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1mm"/>
    </style:style>
    <style:style style:name="co2" style:family="table-column">
      <style:table-column-properties fo:break-before="auto" style:column-width="177.87mm"/>
    </style:style>
    <style:style style:name="co3" style:family="table-column">
      <style:table-column-properties fo:break-before="auto" style:column-width="33.55mm"/>
    </style:style>
    <style:style style:name="co4" style:family="table-column">
      <style:table-column-properties fo:break-before="auto" style:column-width="21.5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4" table:default-cell-style-name="ce11"/>
        <table:table-column table:style-name="co4" table:number-columns-repeated="7" table:default-cell-style-name="ce3"/>
        <table:table-column table:style-name="co4" table:default-cell-style-name="ce14"/>
        <table:table-column table:style-name="co4" table:number-columns-repeated="2" table:default-cell-style-name="ce3"/>
        <table:table-column table:style-name="co4" table:number-columns-repeated="2" table:default-cell-style-name="ce16"/>
        <table:table-column table:style-name="co4" table:default-cell-style-name="ce14"/>
        <table:table-column table:style-name="co4" table:number-columns-repeated="5" table:default-cell-style-name="ce16"/>
        <table:table-column table:style-name="co4" table:default-cell-style-name="ce11"/>
        <table:table-column table:style-name="co4" table:number-columns-repeated="2" table:default-cell-style-name="ce3"/>
        <table:table-column table:style-name="co4" table:default-cell-style-name="ce11"/>
        <table:table-column table:style-name="co4" table:number-columns-repeated="12" table:default-cell-style-name="ce3"/>
        <table:table-column table:style-name="co4" table:default-cell-style-name="ce14"/>
        <table:table-column table:style-name="co4" table:number-columns-repeated="2" table:default-cell-style-name="ce16"/>
        <table:table-column table:style-name="co4" table:number-columns-repeated="2" table:default-cell-style-name="ce3"/>
        <table:table-column table:style-name="co4" table:visibility="collapse" table:default-cell-style-name="ce16"/>
        <table:table-column table:style-name="co4" table:visibility="collapse" table:default-cell-style-name="ce3"/>
        <table:table-column table:style-name="co4" table:number-columns-repeated="21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Demarcacion</text:p>
          </table:table-cell>
          <table:table-cell table:style-name="ce1" office:value-type="string" calcext:value-type="string">
            <text:p>Licitador</text:p>
          </table:table-cell>
          <table:table-cell table:style-name="ce6" office:value-type="string" calcext:value-type="string">
            <text:p>Puntos_Total</text:p>
          </table:table-cell>
          <table:table-cell table:style-name="ce1" office:value-type="string" calcext:value-type="string">
            <text:p>N.º SOL</text:p>
          </table:table-cell>
          <table:table-cell table:style-name="ce9" office:value-type="string" calcext:value-type="string">
            <text:p>Puntos1</text:p>
          </table:table-cell>
          <table:table-cell table:style-name="ce1" office:value-type="string" calcext:value-type="string">
            <text:p>P1A</text:p>
          </table:table-cell>
          <table:table-cell table:style-name="ce1" office:value-type="string" calcext:value-type="string">
            <text:p>P1B</text:p>
          </table:table-cell>
          <table:table-cell table:style-name="ce1" office:value-type="string" calcext:value-type="string">
            <text:p>P1C</text:p>
          </table:table-cell>
          <table:table-cell table:style-name="ce1" office:value-type="string" calcext:value-type="string">
            <text:p>P1D</text:p>
          </table:table-cell>
          <table:table-cell table:style-name="ce1" office:value-type="string" calcext:value-type="string">
            <text:p>P1E</text:p>
          </table:table-cell>
          <table:table-cell table:style-name="ce1" office:value-type="string" calcext:value-type="string">
            <text:p>P1F</text:p>
          </table:table-cell>
          <table:table-cell table:style-name="ce1" office:value-type="string" calcext:value-type="string">
            <text:p>P1G</text:p>
          </table:table-cell>
          <table:table-cell table:style-name="ce12" office:value-type="string" calcext:value-type="string">
            <text:p>Puntos2</text:p>
          </table:table-cell>
          <table:table-cell table:style-name="ce1" office:value-type="string" calcext:value-type="string">
            <text:p>P2A1</text:p>
          </table:table-cell>
          <table:table-cell table:style-name="ce1" office:value-type="string" calcext:value-type="string">
            <text:p>P2A2</text:p>
          </table:table-cell>
          <table:table-cell table:style-name="ce6" office:value-type="string" calcext:value-type="string">
            <text:p>P2B1</text:p>
          </table:table-cell>
          <table:table-cell table:style-name="ce6" office:value-type="string" calcext:value-type="string">
            <text:p>P2B2</text:p>
          </table:table-cell>
          <table:table-cell table:style-name="ce12" office:value-type="string" calcext:value-type="string">
            <text:p>Puntos3</text:p>
          </table:table-cell>
          <table:table-cell table:style-name="ce6" office:value-type="string" calcext:value-type="string">
            <text:p>P3A1</text:p>
          </table:table-cell>
          <table:table-cell table:style-name="ce6" office:value-type="string" calcext:value-type="string">
            <text:p>P3A2</text:p>
          </table:table-cell>
          <table:table-cell table:style-name="ce6" office:value-type="string" calcext:value-type="string">
            <text:p>P3A3</text:p>
          </table:table-cell>
          <table:table-cell table:style-name="ce6" office:value-type="string" calcext:value-type="string">
            <text:p>P3B</text:p>
          </table:table-cell>
          <table:table-cell table:style-name="ce6" office:value-type="string" calcext:value-type="string">
            <text:p>P3C</text:p>
          </table:table-cell>
          <table:table-cell table:style-name="ce9" office:value-type="string" calcext:value-type="string">
            <text:p>Puntos4</text:p>
          </table:table-cell>
          <table:table-cell table:style-name="ce1" office:value-type="string" calcext:value-type="string">
            <text:p>P4A</text:p>
          </table:table-cell>
          <table:table-cell table:style-name="ce1" office:value-type="string" calcext:value-type="string">
            <text:p>P4B</text:p>
          </table:table-cell>
          <table:table-cell table:style-name="ce9" office:value-type="string" calcext:value-type="string">
            <text:p>Puntos5</text:p>
          </table:table-cell>
          <table:table-cell table:style-name="ce1" office:value-type="string" calcext:value-type="string">
            <text:p>P5A1</text:p>
          </table:table-cell>
          <table:table-cell table:style-name="ce1" office:value-type="string" calcext:value-type="string">
            <text:p>P5A2</text:p>
          </table:table-cell>
          <table:table-cell table:style-name="ce1" office:value-type="string" calcext:value-type="string">
            <text:p>P5A3</text:p>
          </table:table-cell>
          <table:table-cell table:style-name="ce1" office:value-type="string" calcext:value-type="string">
            <text:p>P5B1</text:p>
          </table:table-cell>
          <table:table-cell table:style-name="ce1" office:value-type="string" calcext:value-type="string">
            <text:p>P5B2</text:p>
          </table:table-cell>
          <table:table-cell table:style-name="ce1" office:value-type="string" calcext:value-type="string">
            <text:p>P5B3</text:p>
          </table:table-cell>
          <table:table-cell table:style-name="ce1" office:value-type="string" calcext:value-type="string">
            <text:p>P5C1</text:p>
          </table:table-cell>
          <table:table-cell table:style-name="ce1" office:value-type="string" calcext:value-type="string">
            <text:p>P5C2</text:p>
          </table:table-cell>
          <table:table-cell table:style-name="ce1" office:value-type="string" calcext:value-type="string">
            <text:p>P5C3</text:p>
          </table:table-cell>
          <table:table-cell table:style-name="ce1" office:value-type="string" calcext:value-type="string">
            <text:p>P5D1</text:p>
          </table:table-cell>
          <table:table-cell table:style-name="ce1" office:value-type="string" calcext:value-type="string">
            <text:p>P5D2</text:p>
          </table:table-cell>
          <table:table-cell table:style-name="ce1" office:value-type="string" calcext:value-type="string">
            <text:p>P5E</text:p>
          </table:table-cell>
          <table:table-cell table:style-name="ce12" office:value-type="string" calcext:value-type="string">
            <text:p>Puntos6</text:p>
          </table:table-cell>
          <table:table-cell table:style-name="ce6" office:value-type="string" calcext:value-type="string">
            <text:p>P6A</text:p>
          </table:table-cell>
          <table:table-cell table:style-name="ce6" office:value-type="string" calcext:value-type="string">
            <text:p>P6B</text:p>
          </table:table-cell>
          <table:table-cell table:style-name="ce1" office:value-type="string" calcext:value-type="string">
            <text:p>P6C</text:p>
          </table:table-cell>
          <table:table-cell table:style-name="ce1" office:value-type="string" calcext:value-type="string">
            <text:p>P6D</text:p>
          </table:table-cell>
          <table:table-cell table:style-name="ce6" office:value-type="string" calcext:value-type="string">
            <text:p>Puntos_corte</text:p>
          </table:table-cell>
          <table:table-cell table:style-name="ce1" office:value-type="string" calcext:value-type="string">
            <text:p>Pasa_corte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AL - Albox</text:p>
          </table:table-cell>
          <table:table-cell table:style-name="ce5" office:value-type="string" calcext:value-type="string">
            <text:p>RADIO TELEVISIÓN INDALO, S.L. </text:p>
          </table:table-cell>
          <table:table-cell table:style-name="ce7" office:value-type="float" office:value="620.747232805588" calcext:value-type="float">
            <text:p>620,7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75.747232805588" calcext:value-type="float">
            <text:p>175,75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34.7472328055881" calcext:value-type="float">
            <text:p>34,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570.747232805588" calcext:value-type="float">
            <text:p>570,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AL - Albox</text:p>
          </table:table-cell>
          <table:table-cell table:style-name="ce5" office:value-type="string" calcext:value-type="string">
            <text:p>PRODUCTORA DE TELEVISIÓN ALMERÍA, S.L.</text:p>
          </table:table-cell>
          <table:table-cell table:style-name="ce7" office:value-type="float" office:value="373.940410867185" calcext:value-type="float">
            <text:p>373,9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49.5357990770124" calcext:value-type="float">
            <text:p>49,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.70427511276571" calcext:value-type="float">
            <text:p>2,70</text:p>
          </table:table-cell>
          <table:table-cell table:style-name="ce15" office:value-type="float" office:value="1.83152396424666" calcext:value-type="float">
            <text:p>1,83</text:p>
          </table:table-cell>
          <table:table-cell table:style-name="ce13" office:value-type="float" office:value="67.8540322891466" calcext:value-type="float">
            <text:p>67,85</text:p>
          </table:table-cell>
          <table:table-cell table:style-name="ce15" office:value-type="float" office:value="19.3123410654464" calcext:value-type="float">
            <text:p>19,31</text:p>
          </table:table-cell>
          <table:table-cell table:style-name="ce15" office:value-type="float" office:value="20.7978909850971" calcext:value-type="float">
            <text:p>20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.7438002386031" calcext:value-type="float">
            <text:p>27,74</text:p>
          </table:table-cell>
          <table:table-cell table:style-name="ce15" office:value-type="float" office:value="0" calcext:value-type="float">
            <text:p>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6.5505795010257" calcext:value-type="float">
            <text:p>86,55</text:p>
          </table:table-cell>
          <table:table-cell table:style-name="ce15" office:value-type="float" office:value="26.5505795010257" calcext:value-type="float">
            <text:p>26,55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08.940410867185" calcext:value-type="float">
            <text:p>308,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AL - Albox</text:p>
          </table:table-cell>
          <table:table-cell table:style-name="ce5" office:value-type="string" calcext:value-type="string">
            <text:p>PRODUCTORA PROSER DE RTV S.L.</text:p>
          </table:table-cell>
          <table:table-cell table:style-name="ce7" office:value-type="float" office:value="348.288754325215" calcext:value-type="float">
            <text:p>348,2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3.775484403993" calcext:value-type="float">
            <text:p>63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6.70268893966717" calcext:value-type="float">
            <text:p>6,70</text:p>
          </table:table-cell>
          <table:table-cell table:style-name="ce15" office:value-type="float" office:value="12.0727954643259" calcext:value-type="float">
            <text:p>12,07</text:p>
          </table:table-cell>
          <table:table-cell table:style-name="ce13" office:value-type="float" office:value="115.084242967522" calcext:value-type="float">
            <text:p>115,08</text:p>
          </table:table-cell>
          <table:table-cell table:style-name="ce15" office:value-type="float" office:value="38.6246821308929" calcext:value-type="float">
            <text:p>38,62</text:p>
          </table:table-cell>
          <table:table-cell table:style-name="ce15" office:value-type="float" office:value="27.7305213134628" calcext:value-type="float">
            <text:p>27,73</text:p>
          </table:table-cell>
          <table:table-cell table:style-name="ce15" office:value-type="float" office:value="11.2854451368389" calcext:value-type="float">
            <text:p>11,29</text:p>
          </table:table-cell>
          <table:table-cell table:style-name="ce15" office:value-type="float" office:value="6.93595005965078" calcext:value-type="float">
            <text:p>6,94</text:p>
          </table:table-cell>
          <table:table-cell table:style-name="ce15" office:value-type="float" office:value="30.5076443266766" calcext:value-type="float">
            <text:p>30,51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44.4290269537003" calcext:value-type="float">
            <text:p>44,43</text:p>
          </table:table-cell>
          <table:table-cell table:style-name="ce15" office:value-type="float" office:value="17.7003863340171" calcext:value-type="float">
            <text:p>17,70</text:p>
          </table:table-cell>
          <table:table-cell table:style-name="ce15" office:value-type="float" office:value="26.7286406196832" calcext:value-type="float">
            <text:p>26,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08.288754325215" calcext:value-type="float">
            <text:p>308,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CA - Algeciras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627.863675419292" calcext:value-type="float">
            <text:p>627,8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29.341082394516" calcext:value-type="float">
            <text:p>129,3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8.0376034747433" calcext:value-type="float">
            <text:p>8,04</text:p>
          </table:table-cell>
          <table:table-cell table:style-name="ce15" office:value-type="float" office:value="21.3034789197727" calcext:value-type="float">
            <text:p>21,30</text:p>
          </table:table-cell>
          <table:table-cell table:style-name="ce13" office:value-type="float" office:value="174.52173872413" calcext:value-type="float">
            <text:p>174,52</text:p>
          </table:table-cell>
          <table:table-cell table:number-columns-repeated="2" table:style-name="ce15" office:value-type="float" office:value="44.6335854571047" calcext:value-type="float">
            <text:p>44,63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37.6982702953717" calcext:value-type="float">
            <text:p>37,70</text:p>
          </table:table-cell>
          <table:table-cell table:style-name="ce15" office:value-type="float" office:value="27.5562975145489" calcext:value-type="float">
            <text:p>27,56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42.000854300646" calcext:value-type="float">
            <text:p>142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52.0008543006464" calcext:value-type="float">
            <text:p>52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40.863675419292" calcext:value-type="float">
            <text:p>540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CA - Algeciras</text:p>
          </table:table-cell>
          <table:table-cell table:style-name="ce5" office:value-type="string" calcext:value-type="string">
            <text:p>U.T.E. AGRUPACIÓN RADIOFÓNICA, S.A. Y UNA TV PROVINCIA DE CÁDIZ, S.L. ALGECIRAS</text:p>
          </table:table-cell>
          <table:table-cell table:style-name="ce7" office:value-type="float" office:value="612.047501644782" calcext:value-type="float">
            <text:p>612,0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62.52000539822" calcext:value-type="float">
            <text:p>162,52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2.5200053982198" calcext:value-type="float">
            <text:p>22,5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39.527496246562" calcext:value-type="float">
            <text:p>139,53</text:p>
          </table:table-cell>
          <table:table-cell table:style-name="ce15" office:value-type="float" office:value="52.5274962465619" calcext:value-type="float">
            <text:p>52,53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562.047501644782" calcext:value-type="float">
            <text:p>562,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CA - Algeciras</text:p>
          </table:table-cell>
          <table:table-cell table:style-name="ce5" office:value-type="string" calcext:value-type="string">
            <text:p>CANAL 47 SLU</text:p>
          </table:table-cell>
          <table:table-cell table:style-name="ce7" office:value-type="float" office:value="358.960236883225" calcext:value-type="float">
            <text:p>358,9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1.6654703090671" calcext:value-type="float">
            <text:p>51,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.33960057912388" calcext:value-type="float">
            <text:p>1,34</text:p>
          </table:table-cell>
          <table:table-cell table:style-name="ce15" office:value-type="float" office:value="5.32586972994317" calcext:value-type="float">
            <text:p>5,33</text:p>
          </table:table-cell>
          <table:table-cell table:style-name="ce13" office:value-type="float" office:value="67.4668218197567" calcext:value-type="float">
            <text:p>67,47</text:p>
          </table:table-cell>
          <table:table-cell table:number-columns-repeated="2" table:style-name="ce15" office:value-type="float" office:value="13.7334109098784" calcext:value-type="float">
            <text:p>13,7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79.8279447544013" calcext:value-type="float">
            <text:p>79,83</text:p>
          </table:table-cell>
          <table:table-cell table:style-name="ce15" office:value-type="float" office:value="52.5274962465619" calcext:value-type="float">
            <text:p>52,53</text:p>
          </table:table-cell>
          <table:table-cell table:style-name="ce15" office:value-type="float" office:value="27.3004485078393" calcext:value-type="float">
            <text:p>27,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08.960236883225" calcext:value-type="float">
            <text:p>308,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CO - Baena</text:p>
          </table:table-cell>
          <table:table-cell table:style-name="ce5" office:value-type="string" calcext:value-type="string">
            <text:p>CANCIONERO SL</text:p>
          </table:table-cell>
          <table:table-cell table:style-name="ce7" office:value-type="float" office:value="435.676758471666" calcext:value-type="float">
            <text:p>435,6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1.3143436945995" calcext:value-type="float">
            <text:p>71,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0.3809894100183" calcext:value-type="float">
            <text:p>10,38</text:p>
          </table:table-cell>
          <table:table-cell table:style-name="ce15" office:value-type="float" office:value="15.9333542845812" calcext:value-type="float">
            <text:p>15,93</text:p>
          </table:table-cell>
          <table:table-cell table:style-name="ce13" office:value-type="float" office:value="133.326660184944" calcext:value-type="float">
            <text:p>133,33</text:p>
          </table:table-cell>
          <table:table-cell table:number-columns-repeated="2" table:style-name="ce15" office:value-type="float" office:value="43.1358453277782" calcext:value-type="float">
            <text:p>43,14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7.0549695293874" calcext:value-type="float">
            <text:p>27,05</text:p>
          </table:table-cell>
          <table:table-cell table:style-name="ce15" office:value-type="float" office:value="0" calcext:value-type="float">
            <text:p>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06.035754592122" calcext:value-type="float">
            <text:p>106,04</text:p>
          </table:table-cell>
          <table:table-cell table:style-name="ce15" office:value-type="float" office:value="16.0357545921225" calcext:value-type="float">
            <text:p>16,04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385.676758471666" calcext:value-type="float">
            <text:p>385,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CO - Baena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423.417858494959" calcext:value-type="float">
            <text:p>423,4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40.9333542845812" calcext:value-type="float">
            <text:p>40,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5.9333542845812" calcext:value-type="float">
            <text:p>15,93</text:p>
          </table:table-cell>
          <table:table-cell table:style-name="ce13" office:value-type="float" office:value="192.484504210378" calcext:value-type="float">
            <text:p>192,48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2.4845042103777" calcext:value-type="float">
            <text:p>32,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78.417858494959" calcext:value-type="float">
            <text:p>378,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CO - Baena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373.271633656022" calcext:value-type="float">
            <text:p>373,2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0.7619788200366" calcext:value-type="float">
            <text:p>90,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0.7619788200366" calcext:value-type="float">
            <text:p>20,76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84.3114460966382" calcext:value-type="float">
            <text:p>84,31</text:p>
          </table:table-cell>
          <table:table-cell table:number-columns-repeated="2" table:style-name="ce15" office:value-type="float" office:value="5.39198066597227" calcext:value-type="float">
            <text:p>5,39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3.5274847646937" calcext:value-type="float">
            <text:p>13,53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6.1982087393475" calcext:value-type="float">
            <text:p>16,20</text:p>
          </table:table-cell>
          <table:table-cell table:style-name="ce15" office:value-type="float" office:value="8.01787729606124" calcext:value-type="float">
            <text:p>8,02</text:p>
          </table:table-cell>
          <table:table-cell table:style-name="ce15" office:value-type="float" office:value="8.18033144328622" calcext:value-type="float">
            <text:p>8,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86.271633656022" calcext:value-type="float">
            <text:p>286,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GR - Almuñécar</text:p>
          </table:table-cell>
          <table:table-cell table:style-name="ce5" office:value-type="string" calcext:value-type="string">
            <text:p>ASOCIACIÓN CULTURAL RADIO TELEVISIÓN ADVENTISTA DE MÁLAGA</text:p>
          </table:table-cell>
          <table:table-cell table:style-name="ce7" office:value-type="float" office:value="531.512475826285" calcext:value-type="float">
            <text:p>531,5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66.4032600992204" calcext:value-type="float">
            <text:p>66,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1.7647058823529" calcext:value-type="float">
            <text:p>11,76</text:p>
          </table:table-cell>
          <table:table-cell table:style-name="ce15" office:value-type="float" office:value="9.63855421686747" calcext:value-type="float">
            <text:p>9,64</text:p>
          </table:table-cell>
          <table:table-cell table:style-name="ce13" office:value-type="float" office:value="155.109215727065" calcext:value-type="float">
            <text:p>155,11</text:p>
          </table:table-cell>
          <table:table-cell table:style-name="ce15" office:value-type="float" office:value="42.1052631578947" calcext:value-type="float">
            <text:p>42,11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3.9130434782609" calcext:value-type="float">
            <text:p>13,91</text:p>
          </table:table-cell>
          <table:table-cell table:style-name="ce15" office:value-type="float" office:value="29.0909090909091" calcext:value-type="float">
            <text:p>29,09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51.512475826285" calcext:value-type="float">
            <text:p>451,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GR - Almuñécar</text:p>
          </table:table-cell>
          <table:table-cell table:style-name="ce5" office:value-type="string" calcext:value-type="string">
            <text:p>KISS TV ANDALUCÍA, S.A.</text:p>
          </table:table-cell>
          <table:table-cell table:style-name="ce7" office:value-type="float" office:value="440" calcext:value-type="float">
            <text:p>440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0" calcext:value-type="float">
            <text:p>190,00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90" calcext:value-type="float">
            <text:p>390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SE - Dos Hermanas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611.320160050172" calcext:value-type="float">
            <text:p>611,3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1.320160050172" calcext:value-type="float">
            <text:p>191,32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1.3201600501717" calcext:value-type="float">
            <text:p>31,3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16.320160050172" calcext:value-type="float">
            <text:p>516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SE - Dos Hermanas</text:p>
          </table:table-cell>
          <table:table-cell table:style-name="ce5" office:value-type="string" calcext:value-type="string">
            <text:p>VISO VISIÓN, S.L.</text:p>
          </table:table-cell>
          <table:table-cell table:style-name="ce7" office:value-type="float" office:value="558.154546092162" calcext:value-type="float">
            <text:p>558,1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90.2613209107205" calcext:value-type="float">
            <text:p>90,26</text:p>
          </table:table-cell>
          <table:table-cell table:style-name="ce15" office:value-type="float" office:value="19.3807888701711" calcext:value-type="float">
            <text:p>19,38</text:p>
          </table:table-cell>
          <table:table-cell table:style-name="ce15" office:value-type="float" office:value="13.3766535369097" calcext:value-type="float">
            <text:p>13,38</text:p>
          </table:table-cell>
          <table:table-cell table:style-name="ce15" office:value-type="float" office:value="5.94875162046673" calcext:value-type="float">
            <text:p>5,95</text:p>
          </table:table-cell>
          <table:table-cell table:style-name="ce15" office:value-type="float" office:value="21.2789721680069" calcext:value-type="float">
            <text:p>21,28</text:p>
          </table:table-cell>
          <table:table-cell table:style-name="ce15" office:value-type="float" office:value="30.276154715166" calcext:value-type="float">
            <text:p>30,28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32.893225181441" calcext:value-type="float">
            <text:p>132,89</text:p>
          </table:table-cell>
          <table:table-cell table:style-name="ce15" office:value-type="float" office:value="11.2291847646078" calcext:value-type="float">
            <text:p>11,23</text:p>
          </table:table-cell>
          <table:table-cell table:style-name="ce15" office:value-type="float" office:value="31.6640404168334" calcext:value-type="float">
            <text:p>31,6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63.154546092162" calcext:value-type="float">
            <text:p>463,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SE - Dos Hermanas</text:p>
          </table:table-cell>
          <table:table-cell table:style-name="ce5" office:value-type="string" calcext:value-type="string">
            <text:p>TÉCNICAS AUDIOVISUALES DE CARMONA, S.L.</text:p>
          </table:table-cell>
          <table:table-cell table:style-name="ce7" office:value-type="float" office:value="394.950404627809" calcext:value-type="float">
            <text:p>394,9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52.7570203608517" calcext:value-type="float">
            <text:p>52,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3.46668030555262" calcext:value-type="float">
            <text:p>3,47</text:p>
          </table:table-cell>
          <table:table-cell table:style-name="ce15" office:value-type="float" office:value="4.29034005529907" calcext:value-type="float">
            <text:p>4,29</text:p>
          </table:table-cell>
          <table:table-cell table:style-name="ce13" office:value-type="float" office:value="53.4339089927489" calcext:value-type="float">
            <text:p>53,43</text:p>
          </table:table-cell>
          <table:table-cell table:style-name="ce15" office:value-type="float" office:value="10.7671049278728" calcext:value-type="float">
            <text:p>10,77</text:p>
          </table:table-cell>
          <table:table-cell table:style-name="ce15" office:value-type="float" office:value="11.1472112807581" calcext:value-type="float">
            <text:p>11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.6394860840035" calcext:value-type="float">
            <text:p>10,64</text:p>
          </table:table-cell>
          <table:table-cell table:style-name="ce15" office:value-type="float" office:value="20.8801067001145" calcext:value-type="float">
            <text:p>20,88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43.759475274208" calcext:value-type="float">
            <text:p>143,76</text:p>
          </table:table-cell>
          <table:table-cell table:style-name="ce15" office:value-type="float" office:value="8.42188857345584" calcext:value-type="float">
            <text:p>8,42</text:p>
          </table:table-cell>
          <table:table-cell table:style-name="ce15" office:value-type="float" office:value="57.3375867007524" calcext:value-type="float">
            <text:p>57,3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344.950404627809" calcext:value-type="float">
            <text:p>344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SE - Dos Hermanas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334.484067436896" calcext:value-type="float">
            <text:p>334,4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89.2593350308479" calcext:value-type="float">
            <text:p>89,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9.2593350308479" calcext:value-type="float">
            <text:p>19,26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75.2247324060484" calcext:value-type="float">
            <text:p>75,22</text:p>
          </table:table-cell>
          <table:table-cell table:style-name="ce15" office:value-type="float" office:value="10.7671049278728" calcext:value-type="float">
            <text:p>10,77</text:p>
          </table:table-cell>
          <table:table-cell table:style-name="ce15" office:value-type="float" office:value="6.68832676845485" calcext:value-type="float">
            <text:p>6,6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.6191006470061" calcext:value-type="float">
            <text:p>18,62</text:p>
          </table:table-cell>
          <table:table-cell table:style-name="ce15" office:value-type="float" office:value="39.1502000627146" calcext:value-type="float">
            <text:p>39,15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69.484067436896" calcext:value-type="float">
            <text:p>269,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SE - Dos Hermanas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11.612142235451" calcext:value-type="float">
            <text:p>311,6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2.2888585722086" calcext:value-type="float">
            <text:p>52,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.92593350308479" calcext:value-type="float">
            <text:p>1,93</text:p>
          </table:table-cell>
          <table:table-cell table:style-name="ce15" office:value-type="float" office:value="5.36292506912384" calcext:value-type="float">
            <text:p>5,36</text:p>
          </table:table-cell>
          <table:table-cell table:style-name="ce13" office:value-type="float" office:value="48.7657264834524" calcext:value-type="float">
            <text:p>48,77</text:p>
          </table:table-cell>
          <table:table-cell table:style-name="ce15" office:value-type="float" office:value="4.30684197114914" calcext:value-type="float">
            <text:p>4,31</text:p>
          </table:table-cell>
          <table:table-cell table:style-name="ce15" office:value-type="float" office:value="4.45888451230323" calcext:value-type="float">
            <text:p>4,4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0.5575571797905" calcext:value-type="float">
            <text:p>50,56</text:p>
          </table:table-cell>
          <table:table-cell table:style-name="ce15" office:value-type="float" office:value="5.61459238230389" calcext:value-type="float">
            <text:p>5,61</text:p>
          </table:table-cell>
          <table:table-cell table:style-name="ce15" office:value-type="float" office:value="35.9429647974866" calcext:value-type="float">
            <text:p>35,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float" office:value="261.612142235451" calcext:value-type="float">
            <text:p>261,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1SE - Dos Hermanas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2AL - Almería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581.055803288992" calcext:value-type="float">
            <text:p>581,0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1.8532474136114" calcext:value-type="float">
            <text:p>91,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1.8532474136114" calcext:value-type="float">
            <text:p>21,85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64.826076546804" calcext:value-type="float">
            <text:p>164,83</text:p>
          </table:table-cell>
          <table:table-cell table:style-name="ce15" office:value-type="float" office:value="46.4615586245723" calcext:value-type="float">
            <text:p>46,46</text:p>
          </table:table-cell>
          <table:table-cell table:style-name="ce15" office:value-type="float" office:value="48.3337956664056" calcext:value-type="float">
            <text:p>48,33</text:p>
          </table:table-cell>
          <table:table-cell table:style-name="ce15" office:value-type="float" office:value="14.872400957359" calcext:value-type="float">
            <text:p>14,87</text:p>
          </table:table-cell>
          <table:table-cell table:style-name="ce15" office:value-type="float" office:value="28.900706588421" calcext:value-type="float">
            <text:p>28,90</text:p>
          </table:table-cell>
          <table:table-cell table:style-name="ce15" office:value-type="float" office:value="26.2576147100463" calcext:value-type="float">
            <text:p>26,26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42.376479328576" calcext:value-type="float">
            <text:p>142,38</text:p>
          </table:table-cell>
          <table:table-cell table:style-name="ce15" office:value-type="float" office:value="52.3764793285763" calcext:value-type="float">
            <text:p>52,38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94.055803288992" calcext:value-type="float">
            <text:p>494,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AL - Almería</text:p>
          </table:table-cell>
          <table:table-cell table:style-name="ce5" office:value-type="string" calcext:value-type="string">
            <text:p>PRODUCTORA DE TELEVISIÓN ALMERÍA, S.L.</text:p>
          </table:table-cell>
          <table:table-cell table:style-name="ce7" office:value-type="float" office:value="558.72666763902" calcext:value-type="float">
            <text:p>558,7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74.4397356077083" calcext:value-type="float">
            <text:p>74,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4.43973560770829" calcext:value-type="float">
            <text:p>4,44</text:p>
          </table:table-cell>
          <table:table-cell table:style-name="ce13" office:value-type="float" office:value="171.286932031312" calcext:value-type="float">
            <text:p>171,29</text:p>
          </table:table-cell>
          <table:table-cell table:style-name="ce15" office:value-type="float" office:value="39.3136265284843" calcext:value-type="float">
            <text:p>39,31</text:p>
          </table:table-cell>
          <table:table-cell table:style-name="ce15" office:value-type="float" office:value="40.8978271023432" calcext:value-type="float">
            <text:p>40,90</text:p>
          </table:table-cell>
          <table:table-cell table:style-name="ce15" office:value-type="float" office:value="14.872400957359" calcext:value-type="float">
            <text:p>14,87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6.2030774431256" calcext:value-type="float">
            <text:p>36,2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493.72666763902" calcext:value-type="float">
            <text:p>493,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AL - Almería</text:p>
          </table:table-cell>
          <table:table-cell table:style-name="ce5" office:value-type="string" calcext:value-type="string">
            <text:p>ASOCIACIÓN CULTURAL RADIO ADVENTISTA DE ESPAÑA </text:p>
          </table:table-cell>
          <table:table-cell table:style-name="ce7" office:value-type="float" office:value="517.739412629684" calcext:value-type="float">
            <text:p>517,7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4.6651978206016" calcext:value-type="float">
            <text:p>94,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4.6651978206016" calcext:value-type="float">
            <text:p>24,67</text:p>
          </table:table-cell>
          <table:table-cell table:style-name="ce13" office:value-type="float" office:value="182.758495956703" calcext:value-type="float">
            <text:p>182,76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2.7584959567032" calcext:value-type="float">
            <text:p>22,76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0.3157188523791" calcext:value-type="float">
            <text:p>80,32</text:p>
          </table:table-cell>
          <table:table-cell table:style-name="ce15" office:value-type="float" office:value="23.278435257145" calcext:value-type="float">
            <text:p>23,28</text:p>
          </table:table-cell>
          <table:table-cell table:style-name="ce15" office:value-type="float" office:value="57.0372835952341" calcext:value-type="float">
            <text:p>57,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67.739412629684" calcext:value-type="float">
            <text:p>467,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AL - Almería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403.047566172628" calcext:value-type="float">
            <text:p>403,0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38.047566172627" calcext:value-type="float">
            <text:p>138,05</text:p>
          </table:table-cell>
          <table:table-cell table:style-name="ce15" office:value-type="float" office:value="35.7396604804403" calcext:value-type="float">
            <text:p>35,74</text:p>
          </table:table-cell>
          <table:table-cell table:style-name="ce15" office:value-type="float" office:value="22.3079056921872" calcext:value-type="float">
            <text:p>22,31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38.047566172627" calcext:value-type="float">
            <text:p>338,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AL - Almería</text:p>
          </table:table-cell>
          <table:table-cell table:style-name="ce2" office:value-type="string" calcext:value-type="string">
            <text:p>PROCONO S.A.U.</text:p>
          </table:table-cell>
          <table:table-cell table:style-name="ce7" office:value-type="float" office:value="393.44578970935" calcext:value-type="float">
            <text:p>393,4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37.3325989103008" calcext:value-type="float">
            <text:p>37,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2.3325989103008" calcext:value-type="float">
            <text:p>12,33</text:p>
          </table:table-cell>
          <table:table-cell table:style-name="ce13" office:value-type="float" office:value="194.137743935055" calcext:value-type="float">
            <text:p>194,14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4.1377439350548" calcext:value-type="float">
            <text:p>34,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91.9754468639949" calcext:value-type="float">
            <text:p>91,98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31.9754468639949" calcext:value-type="float">
            <text:p>31,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48.44578970935" calcext:value-type="float">
            <text:p>348,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AL - Almerí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68.640645156265" calcext:value-type="float">
            <text:p>368,6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3.8979553818518" calcext:value-type="float">
            <text:p>53,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.73165592670142" calcext:value-type="float">
            <text:p>2,73</text:p>
          </table:table-cell>
          <table:table-cell table:style-name="ce15" office:value-type="float" office:value="6.1662994551504" calcext:value-type="float">
            <text:p>6,17</text:p>
          </table:table-cell>
          <table:table-cell table:style-name="ce13" office:value-type="float" office:value="69.1678013203009" calcext:value-type="float">
            <text:p>69,17</text:p>
          </table:table-cell>
          <table:table-cell table:style-name="ce15" office:value-type="float" office:value="14.2958641921761" calcext:value-type="float">
            <text:p>14,30</text:p>
          </table:table-cell>
          <table:table-cell table:style-name="ce15" office:value-type="float" office:value="14.8719371281248" calcext:value-type="float">
            <text:p>14,8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59.5748884541122" calcext:value-type="float">
            <text:p>59,57</text:p>
          </table:table-cell>
          <table:table-cell table:style-name="ce15" office:value-type="float" office:value="23.278435257145" calcext:value-type="float">
            <text:p>23,28</text:p>
          </table:table-cell>
          <table:table-cell table:style-name="ce15" office:value-type="float" office:value="36.2964531969671" calcext:value-type="float">
            <text:p>36,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92.640645156265" calcext:value-type="float">
            <text:p>292,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AL - Almería</text:p>
          </table:table-cell>
          <table:table-cell table:style-name="ce2" office:value-type="string" calcext:value-type="string">
            <text:p>PRODUCTORA PROSER DE RTV S.L.</text:p>
          </table:table-cell>
          <table:table-cell table:style-name="ce7" office:value-type="float" office:value="338.890321349034" calcext:value-type="float">
            <text:p>338,8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6.4666841003865" calcext:value-type="float">
            <text:p>76,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1.9565126242907" calcext:value-type="float">
            <text:p>11,96</text:p>
          </table:table-cell>
          <table:table-cell table:style-name="ce15" office:value-type="float" office:value="19.5101714760959" calcext:value-type="float">
            <text:p>19,51</text:p>
          </table:table-cell>
          <table:table-cell table:style-name="ce13" office:value-type="float" office:value="69.858381622241" calcext:value-type="float">
            <text:p>69,86</text:p>
          </table:table-cell>
          <table:table-cell table:style-name="ce15" office:value-type="float" office:value="21.4437962882642" calcext:value-type="float">
            <text:p>21,44</text:p>
          </table:table-cell>
          <table:table-cell table:style-name="ce15" office:value-type="float" office:value="14.8719371281248" calcext:value-type="float">
            <text:p>14,87</text:p>
          </table:table-cell>
          <table:table-cell table:style-name="ce15" office:value-type="float" office:value="11.1543007180193" calcext:value-type="float">
            <text:p>11,15</text:p>
          </table:table-cell>
          <table:table-cell table:style-name="ce15" office:value-type="float" office:value="3.61258832355262" calcext:value-type="float">
            <text:p>3,61</text:p>
          </table:table-cell>
          <table:table-cell table:style-name="ce15" office:value-type="float" office:value="18.7757591642801" calcext:value-type="float">
            <text:p>18,78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7.5652556264062" calcext:value-type="float">
            <text:p>67,57</text:p>
          </table:table-cell>
          <table:table-cell table:style-name="ce15" office:value-type="float" office:value="11.6392176285725" calcext:value-type="float">
            <text:p>11,64</text:p>
          </table:table-cell>
          <table:table-cell table:style-name="ce15" office:value-type="float" office:value="25.9260379978337" calcext:value-type="float">
            <text:p>25,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298.890321349034" calcext:value-type="float">
            <text:p>298,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CO - Córdoba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725.643942908611" calcext:value-type="float">
            <text:p>725,6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2.369703460244" calcext:value-type="float">
            <text:p>192,3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2.369703460244" calcext:value-type="float">
            <text:p>32,3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63.274239448367" calcext:value-type="float">
            <text:p>163,27</text:p>
          </table:table-cell>
          <table:table-cell table:style-name="ce15" office:value-type="float" office:value="55.2742394483666" calcext:value-type="float">
            <text:p>55,27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615.643942908611" calcext:value-type="float">
            <text:p>615,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CO - Córdoba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452.621822076146" calcext:value-type="float">
            <text:p>452,62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2.369703460244" calcext:value-type="float">
            <text:p>192,3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2.369703460244" calcext:value-type="float">
            <text:p>32,3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644.369703460244" calcext:value-type="float">
            <text:p>644,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CO - Córdoba</text:p>
          </table:table-cell>
          <table:table-cell table:style-name="ce5" office:value-type="string" calcext:value-type="string">
            <text:p>MEZQUITA COMUNICACIÓN GROUP, S.L.</text:p>
          </table:table-cell>
          <table:table-cell table:style-name="ce7" office:value-type="float" office:value="426.443720602952" calcext:value-type="float">
            <text:p>426,4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115.451758167217" calcext:value-type="float">
            <text:p>115,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3.38383010531068" calcext:value-type="float">
            <text:p>3,38</text:p>
          </table:table-cell>
          <table:table-cell table:style-name="ce15" office:value-type="float" office:value="12.067928061906" calcext:value-type="float">
            <text:p>12,07</text:p>
          </table:table-cell>
          <table:table-cell table:style-name="ce13" office:value-type="float" office:value="92.4980995999941" calcext:value-type="float">
            <text:p>92,50</text:p>
          </table:table-cell>
          <table:table-cell table:style-name="ce15" office:value-type="float" office:value="16.8638344252014" calcext:value-type="float">
            <text:p>16,86</text:p>
          </table:table-cell>
          <table:table-cell table:style-name="ce15" office:value-type="float" office:value="17.0412966901265" calcext:value-type="float">
            <text:p>17,04</text:p>
          </table:table-cell>
          <table:table-cell table:style-name="ce15" office:value-type="float" office:value="8.40787755952279" calcext:value-type="float">
            <text:p>8,41</text:p>
          </table:table-cell>
          <table:table-cell table:style-name="ce15" office:value-type="float" office:value="16.4666498207225" calcext:value-type="float">
            <text:p>16,47</text:p>
          </table:table-cell>
          <table:table-cell table:style-name="ce15" office:value-type="float" office:value="33.7184411044208" calcext:value-type="float">
            <text:p>33,7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08.493862835741" calcext:value-type="float">
            <text:p>108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.4938628357414" calcext:value-type="float">
            <text:p>18,4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376.443720602952" calcext:value-type="float">
            <text:p>376,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CO - Córdoba</text:p>
          </table:table-cell>
          <table:table-cell table:style-name="ce2" office:value-type="string" calcext:value-type="string">
            <text:p>PUBLICACIONES DEL SUR SA</text:p>
          </table:table-cell>
          <table:table-cell table:style-name="ce7" office:value-type="float" office:value="376.459880796874" calcext:value-type="float">
            <text:p>376,4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1.5797015356536" calcext:value-type="float">
            <text:p>61,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4.51177347374757" calcext:value-type="float">
            <text:p>4,51</text:p>
          </table:table-cell>
          <table:table-cell table:style-name="ce15" office:value-type="float" office:value="12.067928061906" calcext:value-type="float">
            <text:p>12,07</text:p>
          </table:table-cell>
          <table:table-cell table:style-name="ce13" office:value-type="float" office:value="63.4582993245926" calcext:value-type="float">
            <text:p>63,46</text:p>
          </table:table-cell>
          <table:table-cell table:style-name="ce15" office:value-type="float" office:value="12.4917292038529" calcext:value-type="float">
            <text:p>12,49</text:p>
          </table:table-cell>
          <table:table-cell table:style-name="ce15" office:value-type="float" office:value="12.623182733427" calcext:value-type="float">
            <text:p>12,62</text:p>
          </table:table-cell>
          <table:table-cell table:style-name="ce15" office:value-type="float" office:value="4.54479868082313" calcext:value-type="float">
            <text:p>4,54</text:p>
          </table:table-cell>
          <table:table-cell table:style-name="ce15" office:value-type="float" office:value="8.90089179498516" calcext:value-type="float">
            <text:p>8,90</text:p>
          </table:table-cell>
          <table:table-cell table:style-name="ce15" office:value-type="float" office:value="24.8976969115043" calcext:value-type="float">
            <text:p>24,9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69.4218799366282" calcext:value-type="float">
            <text:p>69,42</text:p>
          </table:table-cell>
          <table:table-cell table:style-name="ce15" office:value-type="float" office:value="16.58227183451" calcext:value-type="float">
            <text:p>16,58</text:p>
          </table:table-cell>
          <table:table-cell table:style-name="ce15" office:value-type="float" office:value="52.8396081021182" calcext:value-type="float">
            <text:p>52,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89.459880796874" calcext:value-type="float">
            <text:p>289,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CO - Córdoba</text:p>
          </table:table-cell>
          <table:table-cell table:style-name="ce2" office:value-type="string" calcext:value-type="string">
            <text:p>U.T.E. AGRUPACIÓN RADIOFÓNICA SA Y TELEVISIONES DIGITALES DE ANDALUCÍA SLU. <text:s/>CÓRDOBA </text:p>
          </table:table-cell>
          <table:table-cell table:style-name="ce7" office:value-type="float" office:value="370.662119089555" calcext:value-type="float">
            <text:p>370,6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6.9781189845786" calcext:value-type="float">
            <text:p>56,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4.73736214743495" calcext:value-type="float">
            <text:p>4,74</text:p>
          </table:table-cell>
          <table:table-cell table:style-name="ce15" office:value-type="float" office:value="7.24075683714363" calcext:value-type="float">
            <text:p>7,24</text:p>
          </table:table-cell>
          <table:table-cell table:style-name="ce13" office:value-type="float" office:value="71.5743043256295" calcext:value-type="float">
            <text:p>71,57</text:p>
          </table:table-cell>
          <table:table-cell table:style-name="ce15" office:value-type="float" office:value="11.5308269574027" calcext:value-type="float">
            <text:p>11,53</text:p>
          </table:table-cell>
          <table:table-cell table:style-name="ce15" office:value-type="float" office:value="11.6521686770096" calcext:value-type="float">
            <text:p>11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.0216052309733" calcext:value-type="float">
            <text:p>16,02</text:p>
          </table:table-cell>
          <table:table-cell table:style-name="ce15" office:value-type="float" office:value="32.369703460244" calcext:value-type="float">
            <text:p>32,3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2.1096957793467" calcext:value-type="float">
            <text:p>82,11</text:p>
          </table:table-cell>
          <table:table-cell table:style-name="ce15" office:value-type="float" office:value="22.1096957793467" calcext:value-type="float">
            <text:p>22,11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20.662119089555" calcext:value-type="float">
            <text:p>320,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CO - Córdoba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301.707991004671" calcext:value-type="float">
            <text:p>301,7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0.6963235604395" calcext:value-type="float">
            <text:p>60,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5.63971684218446" calcext:value-type="float">
            <text:p>5,64</text:p>
          </table:table-cell>
          <table:table-cell table:style-name="ce15" office:value-type="float" office:value="10.056606718255" calcext:value-type="float">
            <text:p>10,06</text:p>
          </table:table-cell>
          <table:table-cell table:style-name="ce13" office:value-type="float" office:value="71.011667444231" calcext:value-type="float">
            <text:p>71,01</text:p>
          </table:table-cell>
          <table:table-cell table:style-name="ce15" office:value-type="float" office:value="9.60902246450222" calcext:value-type="float">
            <text:p>9,61</text:p>
          </table:table-cell>
          <table:table-cell table:style-name="ce15" office:value-type="float" office:value="5.82608433850479" calcext:value-type="float">
            <text:p>5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.576560641224" calcext:value-type="float">
            <text:p>15,58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36.707991004671" calcext:value-type="float">
            <text:p>236,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CO - Córdoba</text:p>
          </table:table-cell>
          <table:table-cell table:style-name="ce2" office:value-type="string" calcext:value-type="string">
            <text:p>U.T.E. CANAL 47, S.L.U. - FRANCISCO JAVIER RODRÍGUEZ GORDILLO</text:p>
          </table:table-cell>
          <table:table-cell table:style-name="ce7" office:value-type="string" calcext:value-type="string">
            <text:p>NO PASA CORT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3.1392647120879" calcext:value-type="float">
            <text:p>3,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1.12794336843689" calcext:value-type="float">
            <text:p>1,13</text:p>
          </table:table-cell>
          <table:table-cell table:style-name="ce15" office:value-type="float" office:value="2.01132134365101" calcext:value-type="float">
            <text:p>2,01</text:p>
          </table:table-cell>
          <table:table-cell table:style-name="ce13" office:value-type="float" office:value="49.6494697043712" calcext:value-type="float">
            <text:p>49,65</text:p>
          </table:table-cell>
          <table:table-cell table:style-name="ce15" office:value-type="float" office:value="5.76541347870133" calcext:value-type="float">
            <text:p>5,77</text:p>
          </table:table-cell>
          <table:table-cell table:style-name="ce15" office:value-type="float" office:value="3.88405622566986" calcext:value-type="float">
            <text:p>3,8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35.1106928467276" calcext:value-type="float">
            <text:p>35,11</text:p>
          </table:table-cell>
          <table:table-cell table:style-name="ce15" office:value-type="float" office:value="7.36989859311555" calcext:value-type="float">
            <text:p>7,37</text:p>
          </table:table-cell>
          <table:table-cell table:style-name="ce15" office:value-type="float" office:value="27.7407942536121" calcext:value-type="float">
            <text:p>27,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197.899427263187" calcext:value-type="float">
            <text:p>197,9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GR - Baza</text:p>
          </table:table-cell>
          <table:table-cell table:style-name="ce5" office:value-type="string" calcext:value-type="string">
            <text:p>ASOCIACIÓN CULTURAL RADIO TELEVISIÓN ADVENTISTA DE MÁLAGA</text:p>
          </table:table-cell>
          <table:table-cell table:style-name="ce7" office:value-type="float" office:value="605" calcext:value-type="float">
            <text:p>605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25" calcext:value-type="float">
            <text:p>525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H - Aracena</text:p>
          </table:table-cell>
          <table:table-cell table:style-name="ce5" office:value-type="string" calcext:value-type="string">
            <text:p>LEPEVISIÓN S.A.U.</text:p>
          </table:table-cell>
          <table:table-cell table:style-name="ce7" office:value-type="float" office:value="569.538670284939" calcext:value-type="float">
            <text:p>569,5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64.5386702849389" calcext:value-type="float">
            <text:p>64,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0.4477611940299" calcext:value-type="float">
            <text:p>10,45</text:p>
          </table:table-cell>
          <table:table-cell table:style-name="ce15" office:value-type="float" office:value="9.09090909090909" calcext:value-type="float">
            <text:p>9,0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489.538670284939" calcext:value-type="float">
            <text:p>489,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H - Aracena</text:p>
          </table:table-cell>
          <table:table-cell table:style-name="ce2" office:value-type="string" calcext:value-type="string">
            <text:p>PRECISA COMUNICACIÓN HUELVA SL</text:p>
          </table:table-cell>
          <table:table-cell table:style-name="ce7" office:value-type="float" office:value="513.174217087261" calcext:value-type="float">
            <text:p>513,1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67.509881422925" calcext:value-type="float">
            <text:p>167,51</text:p>
          </table:table-cell>
          <table:table-cell table:number-columns-repeated="2" table:style-name="ce15" office:value-type="float" office:value="36.3636363636364" calcext:value-type="float">
            <text:p>36,36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4.7826086956522" calcext:value-type="float">
            <text:p>34,78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95.6643356643357" calcext:value-type="float">
            <text:p>95,66</text:p>
          </table:table-cell>
          <table:table-cell table:style-name="ce15" office:value-type="float" office:value="43.6363636363636" calcext:value-type="float">
            <text:p>43,64</text:p>
          </table:table-cell>
          <table:table-cell table:style-name="ce15" office:value-type="float" office:value="52.027972027972" calcext:value-type="float">
            <text:p>52,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63.174217087261" calcext:value-type="float">
            <text:p>463,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SE - Écija</text:p>
          </table:table-cell>
          <table:table-cell table:style-name="ce5" office:value-type="string" calcext:value-type="string">
            <text:p>OPCION RADIO, SL</text:p>
          </table:table-cell>
          <table:table-cell table:style-name="ce7" office:value-type="float" office:value="570.110055969387" calcext:value-type="float">
            <text:p>570,1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89.4841704635644" calcext:value-type="float">
            <text:p>89,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9.4841704635644" calcext:value-type="float">
            <text:p>19,48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87.833314657796" calcext:value-type="float">
            <text:p>187,83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7.8333146577961" calcext:value-type="float">
            <text:p>27,83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37.792570848026" calcext:value-type="float">
            <text:p>137,79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20.7925708480261" calcext:value-type="float">
            <text:p>20,7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520.110055969387" calcext:value-type="float">
            <text:p>520,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2">
          <table:table-cell table:style-name="ce2" office:value-type="string" calcext:value-type="string">
            <text:p>TL02SE - Écija</text:p>
          </table:table-cell>
          <table:table-cell table:style-name="ce5" office:value-type="string" calcext:value-type="string">
            <text:p>G&amp;M DIFUSION S. COOP. AND.</text:p>
          </table:table-cell>
          <table:table-cell table:style-name="ce7" office:value-type="float" office:value="519.555477600489" calcext:value-type="float">
            <text:p>519,5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4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26.447694630788" calcext:value-type="float">
            <text:p>126,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9.7420852317822" calcext:value-type="float">
            <text:p>9,74</text:p>
          </table:table-cell>
          <table:table-cell table:style-name="ce15" office:value-type="float" office:value="16.705609399006" calcext:value-type="float">
            <text:p>16,71</text:p>
          </table:table-cell>
          <table:table-cell table:style-name="ce13" office:value-type="float" office:value="96.7645335111855" calcext:value-type="float">
            <text:p>96,76</text:p>
          </table:table-cell>
          <table:table-cell table:style-name="ce15" office:value-type="float" office:value="34.9495914086172" calcext:value-type="float">
            <text:p>34,95</text:p>
          </table:table-cell>
          <table:table-cell table:style-name="ce15" office:value-type="float" office:value="35.4886422722727" calcext:value-type="float">
            <text:p>35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.55864844021837" calcext:value-type="float">
            <text:p>3,56</text:p>
          </table:table-cell>
          <table:table-cell table:style-name="ce15" office:value-type="float" office:value="22.7676513900772" calcext:value-type="float">
            <text:p>22,7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56.343249458515" calcext:value-type="float">
            <text:p>156,34</text:p>
          </table:table-cell>
          <table:table-cell table:style-name="ce15" office:value-type="float" office:value="6.3432494585151" calcext:value-type="float">
            <text:p>6,34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69.555477600489" calcext:value-type="float">
            <text:p>469,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SE - Écija</text:p>
          </table:table-cell>
          <table:table-cell table:style-name="ce5" office:value-type="string" calcext:value-type="string">
            <text:p>ASOCIACIÓN CULTURAL RADIO ADVENTISTA DE ESPAÑA </text:p>
          </table:table-cell>
          <table:table-cell table:style-name="ce7" office:value-type="float" office:value="519.322643713005" calcext:value-type="float">
            <text:p>519,3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2.2741458653414" calcext:value-type="float">
            <text:p>92,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2.2741458653414" calcext:value-type="float">
            <text:p>22,27</text:p>
          </table:table-cell>
          <table:table-cell table:style-name="ce13" office:value-type="float" office:value="156.302502179543" calcext:value-type="float">
            <text:p>156,3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.469187521747" calcext:value-type="float">
            <text:p>28,47</text:p>
          </table:table-cell>
          <table:table-cell table:style-name="ce15" office:value-type="float" office:value="27.8333146577961" calcext:value-type="float">
            <text:p>27,83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10.745995668121" calcext:value-type="float">
            <text:p>110,75</text:p>
          </table:table-cell>
          <table:table-cell table:style-name="ce15" office:value-type="float" office:value="50.7459956681208" calcext:value-type="float">
            <text:p>50,75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69.322643713005" calcext:value-type="float">
            <text:p>469,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2SE - Écij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269.005137531787" calcext:value-type="float">
            <text:p>269,0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62.6317964205255" calcext:value-type="float">
            <text:p>62,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6.4947234878548" calcext:value-type="float">
            <text:p>6,49</text:p>
          </table:table-cell>
          <table:table-cell table:style-name="ce15" office:value-type="float" office:value="11.1370729326707" calcext:value-type="float">
            <text:p>11,14</text:p>
          </table:table-cell>
          <table:table-cell table:style-name="ce13" office:value-type="float" office:value="52.7089423304063" calcext:value-type="float">
            <text:p>52,71</text:p>
          </table:table-cell>
          <table:table-cell table:style-name="ce15" office:value-type="float" office:value="12.7089423304063" calcext:value-type="float">
            <text:p>12,7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43.6643987808548" calcext:value-type="float">
            <text:p>43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.6643987808548" calcext:value-type="float">
            <text:p>43,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69.005137531787" calcext:value-type="float">
            <text:p>269,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AL - Ejido</text:p>
          </table:table-cell>
          <table:table-cell table:style-name="ce5" office:value-type="string" calcext:value-type="string">
            <text:p>PRODUCTORA DE TELEVISIÓN ALMERÍA, S.L.</text:p>
          </table:table-cell>
          <table:table-cell table:style-name="ce7" office:value-type="float" office:value="476.582796130953" calcext:value-type="float">
            <text:p>476,5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0.2191597673162" calcext:value-type="float">
            <text:p>60,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0.4056820296508" calcext:value-type="float">
            <text:p>10,41</text:p>
          </table:table-cell>
          <table:table-cell table:style-name="ce15" office:value-type="float" office:value="4.81347773766546" calcext:value-type="float">
            <text:p>4,81</text:p>
          </table:table-cell>
          <table:table-cell table:style-name="ce13" office:value-type="float" office:value="166.363636363636" calcext:value-type="float">
            <text:p>166,36</text:p>
          </table:table-cell>
          <table:table-cell table:style-name="ce15" office:value-type="float" office:value="36.3636363636364" calcext:value-type="float">
            <text:p>36,36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51.582796130953" calcext:value-type="float">
            <text:p>451,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AL - Ejido</text:p>
          </table:table-cell>
          <table:table-cell table:style-name="ce5" office:value-type="string" calcext:value-type="string">
            <text:p>PRODUCTORA PROSER DE RTV S.L.</text:p>
          </table:table-cell>
          <table:table-cell table:style-name="ce7" office:value-type="float" office:value="420.088637698393" calcext:value-type="float">
            <text:p>420,0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57.273511647972" calcext:value-type="float">
            <text:p>157,2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8.42105263157895" calcext:value-type="float">
            <text:p>8,42</text:p>
          </table:table-cell>
          <table:table-cell table:style-name="ce15" office:value-type="float" office:value="28.8524590163934" calcext:value-type="float">
            <text:p>28,85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7.8151260504202" calcext:value-type="float">
            <text:p>57,82</text:p>
          </table:table-cell>
          <table:table-cell table:style-name="ce15" office:value-type="float" office:value="34.2857142857143" calcext:value-type="float">
            <text:p>34,29</text:p>
          </table:table-cell>
          <table:table-cell table:style-name="ce15" office:value-type="float" office:value="23.5294117647059" calcext:value-type="float">
            <text:p>23,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95.088637698393" calcext:value-type="float">
            <text:p>395,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A - Cádiz</text:p>
          </table:table-cell>
          <table:table-cell table:style-name="ce5" office:value-type="string" calcext:value-type="string">
            <text:p>SOGITEL BAHÍA DE CÁDIZ S.L.</text:p>
          </table:table-cell>
          <table:table-cell table:style-name="ce7" office:value-type="float" office:value="687.856048769587" calcext:value-type="float">
            <text:p>687,8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83.665903857919" calcext:value-type="float">
            <text:p>183,6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3.6659038579192" calcext:value-type="float">
            <text:p>23,6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64.190144911668" calcext:value-type="float">
            <text:p>164,19</text:p>
          </table:table-cell>
          <table:table-cell table:style-name="ce15" office:value-type="float" office:value="14.1901449116677" calcext:value-type="float">
            <text:p>14,19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607.856048769587" calcext:value-type="float">
            <text:p>607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A - Cádiz</text:p>
          </table:table-cell>
          <table:table-cell table:style-name="ce5" office:value-type="string" calcext:value-type="string">
            <text:p>U.T.E. AGRUPACIÓN RADIOFÓNICA, S.A. Y UNA TV PROVINCIA DE CÁDIZ, S.L. CÁDIZ </text:p>
          </table:table-cell>
          <table:table-cell table:style-name="ce7" office:value-type="float" office:value="657.856048769587" calcext:value-type="float">
            <text:p>657,8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83.665903857919" calcext:value-type="float">
            <text:p>183,6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3.6659038579192" calcext:value-type="float">
            <text:p>23,6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64.190144911668" calcext:value-type="float">
            <text:p>164,19</text:p>
          </table:table-cell>
          <table:table-cell table:style-name="ce15" office:value-type="float" office:value="14.1901449116677" calcext:value-type="float">
            <text:p>14,19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607.856048769587" calcext:value-type="float">
            <text:p>607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A - Cádiz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564.583738436544" calcext:value-type="float">
            <text:p>564,5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34.967754213637" calcext:value-type="float">
            <text:p>134,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9.96775421363699" calcext:value-type="float">
            <text:p>9,97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36.898015764476" calcext:value-type="float">
            <text:p>136,90</text:p>
          </table:table-cell>
          <table:table-cell table:style-name="ce15" office:value-type="float" office:value="35.2101343051296" calcext:value-type="float">
            <text:p>35,21</text:p>
          </table:table-cell>
          <table:table-cell table:style-name="ce15" office:value-type="float" office:value="36.2657681212199" calcext:value-type="float">
            <text:p>36,27</text:p>
          </table:table-cell>
          <table:table-cell table:style-name="ce15" office:value-type="float" office:value="12.2098892271345" calcext:value-type="float">
            <text:p>12,21</text:p>
          </table:table-cell>
          <table:table-cell table:style-name="ce15" office:value-type="float" office:value="29.5463202530726" calcext:value-type="float">
            <text:p>29,55</text:p>
          </table:table-cell>
          <table:table-cell table:style-name="ce15" office:value-type="float" office:value="23.6659038579192" calcext:value-type="float">
            <text:p>23,67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10.717968458431" calcext:value-type="float">
            <text:p>110,72</text:p>
          </table:table-cell>
          <table:table-cell table:style-name="ce15" office:value-type="float" office:value="21.2852173675016" calcext:value-type="float">
            <text:p>21,29</text:p>
          </table:table-cell>
          <table:table-cell table:style-name="ce15" office:value-type="float" office:value="59.4327510909298" calcext:value-type="float">
            <text:p>59,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77.583738436544" calcext:value-type="float">
            <text:p>477,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A - Cádiz</text:p>
          </table:table-cell>
          <table:table-cell table:style-name="ce2" office:value-type="string" calcext:value-type="string">
            <text:p>ISLEÑA DE MEDIOS AUDIOVISUALES SL</text:p>
          </table:table-cell>
          <table:table-cell table:style-name="ce7" office:value-type="float" office:value="564.370139708391" calcext:value-type="float">
            <text:p>564,3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34.967754213637" calcext:value-type="float">
            <text:p>134,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9.96775421363699" calcext:value-type="float">
            <text:p>9,97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21.969634403824" calcext:value-type="float">
            <text:p>121,97</text:p>
          </table:table-cell>
          <table:table-cell table:style-name="ce15" office:value-type="float" office:value="25.820765157095" calcext:value-type="float">
            <text:p>25,82</text:p>
          </table:table-cell>
          <table:table-cell table:style-name="ce15" office:value-type="float" office:value="26.5948966222279" calcext:value-type="float">
            <text:p>26,59</text:p>
          </table:table-cell>
          <table:table-cell table:style-name="ce15" office:value-type="float" office:value="12.2098892271345" calcext:value-type="float">
            <text:p>12,21</text:p>
          </table:table-cell>
          <table:table-cell table:style-name="ce15" office:value-type="float" office:value="19.6975468353818" calcext:value-type="float">
            <text:p>19,70</text:p>
          </table:table-cell>
          <table:table-cell table:style-name="ce15" office:value-type="float" office:value="37.6465365619849" calcext:value-type="float">
            <text:p>37,65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40.43275109093" calcext:value-type="float">
            <text:p>140,43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59.4327510909298" calcext:value-type="float">
            <text:p>59,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15" office:value-type="float" office:value="492.370139708391" calcext:value-type="float">
            <text:p>492,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A - Cádiz</text:p>
          </table:table-cell>
          <table:table-cell table:style-name="ce2" office:value-type="string" calcext:value-type="string">
            <text:p>TELE PUERTO REAL S.L.</text:p>
          </table:table-cell>
          <table:table-cell table:style-name="ce7" office:value-type="float" office:value="507.399598933839" calcext:value-type="float">
            <text:p>507,4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11.701566498744" calcext:value-type="float">
            <text:p>111,7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2.56313679779237" calcext:value-type="float">
            <text:p>2,56</text:p>
          </table:table-cell>
          <table:table-cell table:style-name="ce15" office:value-type="float" office:value="9.13842970095161" calcext:value-type="float">
            <text:p>9,14</text:p>
          </table:table-cell>
          <table:table-cell table:style-name="ce13" office:value-type="float" office:value="114.829859542889" calcext:value-type="float">
            <text:p>114,83</text:p>
          </table:table-cell>
          <table:table-cell table:style-name="ce15" office:value-type="float" office:value="34.9754000764287" calcext:value-type="float">
            <text:p>34,98</text:p>
          </table:table-cell>
          <table:table-cell table:style-name="ce15" office:value-type="float" office:value="27.0784401971775" calcext:value-type="float">
            <text:p>27,08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9.11011541136407" calcext:value-type="float">
            <text:p>9,11</text:p>
          </table:table-cell>
          <table:table-cell table:style-name="ce15" office:value-type="float" office:value="23.6659038579192" calcext:value-type="float">
            <text:p>23,6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.868172892206" calcext:value-type="float">
            <text:p>120,87</text:p>
          </table:table-cell>
          <table:table-cell table:style-name="ce15" office:value-type="float" office:value="7.09507245583387" calcext:value-type="float">
            <text:p>7,10</text:p>
          </table:table-cell>
          <table:table-cell table:style-name="ce15" office:value-type="float" office:value="23.7731004363719" calcext:value-type="float">
            <text:p>23,7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57.399598933839" calcext:value-type="float">
            <text:p>457,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A - Cádiz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366.690085957117" calcext:value-type="float">
            <text:p>366,6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84.2396488766243" calcext:value-type="float">
            <text:p>84,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4.2396488766243" calcext:value-type="float">
            <text:p>14,24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12.450437080492" calcext:value-type="float">
            <text:p>112,45</text:p>
          </table:table-cell>
          <table:table-cell table:style-name="ce15" office:value-type="float" office:value="23.4734228700864" calcext:value-type="float">
            <text:p>23,47</text:p>
          </table:table-cell>
          <table:table-cell table:style-name="ce15" office:value-type="float" office:value="14.506307248488" calcext:value-type="float">
            <text:p>14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.4707069619181" calcext:value-type="float">
            <text:p>34,47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01.690085957117" calcext:value-type="float">
            <text:p>301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A - Cádiz</text:p>
          </table:table-cell>
          <table:table-cell table:style-name="ce2" office:value-type="string" calcext:value-type="string">
            <text:p>PROCONO S.A.U.</text:p>
          </table:table-cell>
          <table:table-cell table:style-name="ce7" office:value-type="float" office:value="362.227486310098" calcext:value-type="float">
            <text:p>362,2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24.3934596554594" calcext:value-type="float">
            <text:p>24,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14.2396488766243" calcext:value-type="float">
            <text:p>14,24</text:p>
          </table:table-cell>
          <table:table-cell table:style-name="ce15" office:value-type="float" office:value="10.1538107788351" calcext:value-type="float">
            <text:p>10,15</text:p>
          </table:table-cell>
          <table:table-cell table:style-name="ce13" office:value-type="float" office:value="180.346379275084" calcext:value-type="float">
            <text:p>180,35</text:p>
          </table:table-cell>
          <table:table-cell table:style-name="ce15" office:value-type="float" office:value="46.9468457401727" calcext:value-type="float">
            <text:p>46,95</text:p>
          </table:table-cell>
          <table:table-cell table:style-name="ce15" office:value-type="float" office:value="48.3543574949598" calcext:value-type="float">
            <text:p>48,35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9.5463202530726" calcext:value-type="float">
            <text:p>29,55</text:p>
          </table:table-cell>
          <table:table-cell table:style-name="ce15" office:value-type="float" office:value="35.4988557868787" calcext:value-type="float">
            <text:p>35,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87.487647379555" calcext:value-type="float">
            <text:p>87,49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27.487647379555" calcext:value-type="float">
            <text:p>27,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17.227486310098" calcext:value-type="float">
            <text:p>317,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A - Cádiz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55.287825193024" calcext:value-type="float">
            <text:p>355,2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2.9248351647424" calcext:value-type="float">
            <text:p>52,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.84792977532485" calcext:value-type="float">
            <text:p>2,85</text:p>
          </table:table-cell>
          <table:table-cell table:style-name="ce15" office:value-type="float" office:value="5.07690538941756" calcext:value-type="float">
            <text:p>5,08</text:p>
          </table:table-cell>
          <table:table-cell table:style-name="ce13" office:value-type="float" office:value="68.5903609705398" calcext:value-type="float">
            <text:p>68,59</text:p>
          </table:table-cell>
          <table:table-cell table:style-name="ce15" office:value-type="float" office:value="14.0840537220518" calcext:value-type="float">
            <text:p>14,08</text:p>
          </table:table-cell>
          <table:table-cell table:style-name="ce15" office:value-type="float" office:value="14.506307248488" calcext:value-type="float">
            <text:p>14,5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73.7726290577414" calcext:value-type="float">
            <text:p>73,77</text:p>
          </table:table-cell>
          <table:table-cell table:style-name="ce15" office:value-type="float" office:value="42.5704347350032" calcext:value-type="float">
            <text:p>42,57</text:p>
          </table:table-cell>
          <table:table-cell table:style-name="ce15" office:value-type="float" office:value="31.2021943227381" calcext:value-type="float">
            <text:p>31,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05.287825193024" calcext:value-type="float">
            <text:p>305,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O - Hinojosa Duque</text:p>
          </table:table-cell>
          <table:table-cell table:style-name="ce5" office:value-type="string" calcext:value-type="string">
            <text:p>PEDRO PÉREZ NÚÑEZ </text:p>
          </table:table-cell>
          <table:table-cell table:style-name="ce7" office:value-type="float" office:value="470.510961722109" calcext:value-type="float">
            <text:p>470,5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0.510961722109" calcext:value-type="float">
            <text:p>190,51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0.5109617221085" calcext:value-type="float">
            <text:p>30,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70.510961722109" calcext:value-type="float">
            <text:p>470,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O - Hinojosa Duque</text:p>
          </table:table-cell>
          <table:table-cell table:style-name="ce5" office:value-type="string" calcext:value-type="string">
            <text:p>LA INFORMACIÓN DE LOS PEDROCHES SL</text:p>
          </table:table-cell>
          <table:table-cell table:style-name="ce7" office:value-type="float" office:value="458.695060421407" calcext:value-type="float">
            <text:p>458,7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55.6973503007388" calcext:value-type="float">
            <text:p>55,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4.28630328154209" calcext:value-type="float">
            <text:p>4,29</text:p>
          </table:table-cell>
          <table:table-cell table:style-name="ce15" office:value-type="float" office:value="6.41104701919672" calcext:value-type="float">
            <text:p>6,41</text:p>
          </table:table-cell>
          <table:table-cell table:style-name="ce13" office:value-type="float" office:value="141.057227951107" calcext:value-type="float">
            <text:p>141,06</text:p>
          </table:table-cell>
          <table:table-cell table:number-columns-repeated="2" table:style-name="ce15" office:value-type="float" office:value="33.7096868065383" calcext:value-type="float">
            <text:p>33,71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3.6378543380307" calcext:value-type="float">
            <text:p>13,64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76.9404821695606" calcext:value-type="float">
            <text:p>76,94</text:p>
          </table:table-cell>
          <table:table-cell table:style-name="ce15" office:value-type="float" office:value="40.4516241678459" calcext:value-type="float">
            <text:p>40,45</text:p>
          </table:table-cell>
          <table:table-cell table:style-name="ce15" office:value-type="float" office:value="36.4888580017147" calcext:value-type="float">
            <text:p>36,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78.695060421407" calcext:value-type="float">
            <text:p>378,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O - Hinojosa Duque</text:p>
          </table:table-cell>
          <table:table-cell table:style-name="ce5" office:value-type="string" calcext:value-type="string">
            <text:p>PEDRO PÉREZ NÚÑEZ </text:p>
          </table:table-cell>
          <table:table-cell table:style-name="ce7" office:value-type="float" office:value="282.306577033265" calcext:value-type="float">
            <text:p>282,31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0.510961722109" calcext:value-type="float">
            <text:p>190,51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0.5109617221085" calcext:value-type="float">
            <text:p>30,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70.510961722109" calcext:value-type="float">
            <text:p>470,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CO - Hinojosa Duque</text:p>
          </table:table-cell>
          <table:table-cell table:style-name="ce2" office:value-type="string" calcext:value-type="string">
            <text:p>PEDRO PÉREZ NÚÑEZ </text:p>
          </table:table-cell>
          <table:table-cell table:style-name="ce7" office:value-type="float" office:value="282.306577033265" calcext:value-type="float">
            <text:p>282,31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0.510961722109" calcext:value-type="float">
            <text:p>190,51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0.5109617221085" calcext:value-type="float">
            <text:p>30,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70.510961722109" calcext:value-type="float">
            <text:p>470,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GR - Granada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625.868457199013" calcext:value-type="float">
            <text:p>625,8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3.868457199013" calcext:value-type="float">
            <text:p>193,8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3.8684571990129" calcext:value-type="float">
            <text:p>33,8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530.868457199013" calcext:value-type="float">
            <text:p>530,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GR - Granada</text:p>
          </table:table-cell>
          <table:table-cell table:style-name="ce5" office:value-type="string" calcext:value-type="string">
            <text:p>METRO MEDIA 3.0 S.L</text:p>
          </table:table-cell>
          <table:table-cell table:style-name="ce7" office:value-type="float" office:value="473.153850008402" calcext:value-type="float">
            <text:p>473,1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81.0112521541958" calcext:value-type="float">
            <text:p>81,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4.4942962882469" calcext:value-type="float">
            <text:p>14,49</text:p>
          </table:table-cell>
          <table:table-cell table:style-name="ce15" office:value-type="float" office:value="21.5169558659489" calcext:value-type="float">
            <text:p>21,52</text:p>
          </table:table-cell>
          <table:table-cell table:style-name="ce13" office:value-type="float" office:value="183.536328523682" calcext:value-type="float">
            <text:p>183,54</text:p>
          </table:table-cell>
          <table:table-cell table:style-name="ce15" office:value-type="float" office:value="45.756779247163" calcext:value-type="float">
            <text:p>45,76</text:p>
          </table:table-cell>
          <table:table-cell table:style-name="ce15" office:value-type="float" office:value="46.1689892241074" calcext:value-type="float">
            <text:p>46,17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1.610560052412" calcext:value-type="float">
            <text:p>31,6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3.6062693305242" calcext:value-type="float">
            <text:p>53,61</text:p>
          </table:table-cell>
          <table:table-cell table:style-name="ce15" office:value-type="float" office:value="20.0602380789053" calcext:value-type="float">
            <text:p>20,06</text:p>
          </table:table-cell>
          <table:table-cell table:style-name="ce15" office:value-type="float" office:value="33.5460312516189" calcext:value-type="float">
            <text:p>33,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23.153850008402" calcext:value-type="float">
            <text:p>423,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GR - Granada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415.901238149276" calcext:value-type="float">
            <text:p>415,9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8.2615954902656" calcext:value-type="float">
            <text:p>68,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6.62332452804094" calcext:value-type="float">
            <text:p>6,62</text:p>
          </table:table-cell>
          <table:table-cell table:style-name="ce15" office:value-type="float" office:value="16.6382709622247" calcext:value-type="float">
            <text:p>16,64</text:p>
          </table:table-cell>
          <table:table-cell table:style-name="ce13" office:value-type="float" office:value="72.9570752080649" calcext:value-type="float">
            <text:p>72,96</text:p>
          </table:table-cell>
          <table:table-cell table:style-name="ce15" office:value-type="float" office:value="14.870953255328" calcext:value-type="float">
            <text:p>14,87</text:p>
          </table:table-cell>
          <table:table-cell table:style-name="ce15" office:value-type="float" office:value="15.0049214978349" calcext:value-type="float">
            <text:p>15,00</text:p>
          </table:table-cell>
          <table:table-cell table:style-name="ce15" office:value-type="float" office:value="5.35622052664334" calcext:value-type="float">
            <text:p>5,36</text:p>
          </table:table-cell>
          <table:table-cell table:style-name="ce15" office:value-type="float" office:value="11.6744915993513" calcext:value-type="float">
            <text:p>11,67</text:p>
          </table:table-cell>
          <table:table-cell table:style-name="ce15" office:value-type="float" office:value="26.0504883289074" calcext:value-type="float">
            <text:p>26,05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92.6825674509459" calcext:value-type="float">
            <text:p>92,68</text:p>
          </table:table-cell>
          <table:table-cell table:style-name="ce15" office:value-type="float" office:value="15.045178559179" calcext:value-type="float">
            <text:p>15,05</text:p>
          </table:table-cell>
          <table:table-cell table:style-name="ce15" office:value-type="float" office:value="59.6373888917669" calcext:value-type="float">
            <text:p>59,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28.901238149276" calcext:value-type="float">
            <text:p>328,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GR - Granada</text:p>
          </table:table-cell>
          <table:table-cell table:style-name="ce2" office:value-type="string" calcext:value-type="string">
            <text:p>RADIO GRANADA S.L.</text:p>
          </table:table-cell>
          <table:table-cell table:style-name="ce7" office:value-type="float" office:value="388.95491002761" calcext:value-type="float">
            <text:p>388,9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01.829410209423" calcext:value-type="float">
            <text:p>101,8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0.165583113201024" calcext:value-type="float">
            <text:p>0,17</text:p>
          </table:table-cell>
          <table:table-cell table:style-name="ce15" office:value-type="float" office:value="1.66382709622247" calcext:value-type="float">
            <text:p>1,66</text:p>
          </table:table-cell>
          <table:table-cell table:style-name="ce13" office:value-type="float" office:value="64.1254998181863" calcext:value-type="float">
            <text:p>64,13</text:p>
          </table:table-cell>
          <table:table-cell table:style-name="ce15" office:value-type="float" office:value="20.5905506612234" calcext:value-type="float">
            <text:p>20,59</text:p>
          </table:table-cell>
          <table:table-cell table:style-name="ce15" office:value-type="float" office:value="20.7760451508483" calcext:value-type="float">
            <text:p>20,78</text:p>
          </table:table-cell>
          <table:table-cell table:style-name="ce15" office:value-type="float" office:value="10.7124410532867" calcext:value-type="float">
            <text:p>10,71</text:p>
          </table:table-cell>
          <table:table-cell table:style-name="ce15" office:value-type="float" office:value="5.83724579967565" calcext:value-type="float">
            <text:p>5,84</text:p>
          </table:table-cell>
          <table:table-cell table:style-name="ce15" office:value-type="float" office:value="6.20921715315236" calcext:value-type="float">
            <text:p>6,2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float" office:value="338.95491002761" calcext:value-type="float">
            <text:p>338,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GR - Granada</text:p>
          </table:table-cell>
          <table:table-cell table:style-name="ce2" office:value-type="string" calcext:value-type="string">
            <text:p>GRANADA AZUL TV SL</text:p>
          </table:table-cell>
          <table:table-cell table:style-name="ce7" office:value-type="float" office:value="348.789253554595" calcext:value-type="float">
            <text:p>348,7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47.4338829697565" calcext:value-type="float">
            <text:p>47,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.32466490560819" calcext:value-type="float">
            <text:p>1,32</text:p>
          </table:table-cell>
          <table:table-cell table:style-name="ce15" office:value-type="float" office:value="1.10921806414831" calcext:value-type="float">
            <text:p>1,11</text:p>
          </table:table-cell>
          <table:table-cell table:style-name="ce13" office:value-type="float" office:value="73.3995861697928" calcext:value-type="float">
            <text:p>73,40</text:p>
          </table:table-cell>
          <table:table-cell table:style-name="ce15" office:value-type="float" office:value="11.4391948117908" calcext:value-type="float">
            <text:p>11,44</text:p>
          </table:table-cell>
          <table:table-cell table:style-name="ce15" office:value-type="float" office:value="11.5422473060268" calcext:value-type="float">
            <text:p>11,54</text:p>
          </table:table-cell>
          <table:table-cell table:style-name="ce15" office:value-type="float" office:value="10.7124410532867" calcext:value-type="float">
            <text:p>10,71</text:p>
          </table:table-cell>
          <table:table-cell table:style-name="ce15" office:value-type="float" office:value="5.83724579967565" calcext:value-type="float">
            <text:p>5,84</text:p>
          </table:table-cell>
          <table:table-cell table:style-name="ce15" office:value-type="float" office:value="33.8684571990129" calcext:value-type="float">
            <text:p>33,8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7.9557844150458" calcext:value-type="float">
            <text:p>67,96</text:p>
          </table:table-cell>
          <table:table-cell table:style-name="ce15" office:value-type="float" office:value="13.3734920526036" calcext:value-type="float">
            <text:p>13,37</text:p>
          </table:table-cell>
          <table:table-cell table:style-name="ce15" office:value-type="float" office:value="27.5822923624422" calcext:value-type="float">
            <text:p>27,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298.789253554595" calcext:value-type="float">
            <text:p>298,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GR - Granada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315.939284956177" calcext:value-type="float">
            <text:p>315,9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7.1443814619051" calcext:value-type="float">
            <text:p>67,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8.27915566005118" calcext:value-type="float">
            <text:p>8,28</text:p>
          </table:table-cell>
          <table:table-cell table:style-name="ce15" office:value-type="float" office:value="13.8652258018539" calcext:value-type="float">
            <text:p>13,87</text:p>
          </table:table-cell>
          <table:table-cell table:style-name="ce13" office:value-type="float" office:value="78.7949034942716" calcext:value-type="float">
            <text:p>78,79</text:p>
          </table:table-cell>
          <table:table-cell table:style-name="ce15" office:value-type="float" office:value="11.4391948117908" calcext:value-type="float">
            <text:p>11,44</text:p>
          </table:table-cell>
          <table:table-cell table:style-name="ce15" office:value-type="float" office:value="6.9253483836161" calcext:value-type="float">
            <text:p>6,9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.4303602988648" calcext:value-type="float">
            <text:p>20,43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50.939284956177" calcext:value-type="float">
            <text:p>250,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GR - Granad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04.557489770702" calcext:value-type="float">
            <text:p>304,5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49.428876292381" calcext:value-type="float">
            <text:p>49,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.65583113201024" calcext:value-type="float">
            <text:p>1,66</text:p>
          </table:table-cell>
          <table:table-cell table:style-name="ce15" office:value-type="float" office:value="2.77304516037078" calcext:value-type="float">
            <text:p>2,77</text:p>
          </table:table-cell>
          <table:table-cell table:style-name="ce13" office:value-type="float" office:value="53.7888652706906" calcext:value-type="float">
            <text:p>53,79</text:p>
          </table:table-cell>
          <table:table-cell table:style-name="ce15" office:value-type="float" office:value="6.86351688707445" calcext:value-type="float">
            <text:p>6,86</text:p>
          </table:table-cell>
          <table:table-cell table:style-name="ce15" office:value-type="float" office:value="6.9253483836161" calcext:value-type="float">
            <text:p>6,9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41.3397482076303" calcext:value-type="float">
            <text:p>41,34</text:p>
          </table:table-cell>
          <table:table-cell table:style-name="ce15" office:value-type="float" office:value="10.0301190394527" calcext:value-type="float">
            <text:p>10,03</text:p>
          </table:table-cell>
          <table:table-cell table:style-name="ce15" office:value-type="float" office:value="31.3096291681776" calcext:value-type="float">
            <text:p>31,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54.557489770702" calcext:value-type="float">
            <text:p>254,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5" office:value-type="string" calcext:value-type="string">
            <text:p>TELEVISIONES DIGITALES DE ANDALUCÍA, S.L.U.</text:p>
          </table:table-cell>
          <table:table-cell table:style-name="ce7" office:value-type="float" office:value="691.100423689345" calcext:value-type="float">
            <text:p>691,1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83.100423689345" calcext:value-type="float">
            <text:p>183,1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10.8964098619743" calcext:value-type="float">
            <text:p>10,9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2.2040138273706" calcext:value-type="float">
            <text:p>32,2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611.100423689345" calcext:value-type="float">
            <text:p>611,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5" office:value-type="string" calcext:value-type="string">
            <text:p>PRECISA COMUNICACIÓN HUELVA SL</text:p>
          </table:table-cell>
          <table:table-cell table:style-name="ce7" office:value-type="float" office:value="672.539074385292" calcext:value-type="float">
            <text:p>672,5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69.271340765267" calcext:value-type="float">
            <text:p>169,27</text:p>
          </table:table-cell>
          <table:table-cell table:style-name="ce15" office:value-type="float" office:value="45.5844265474872" calcext:value-type="float">
            <text:p>45,58</text:p>
          </table:table-cell>
          <table:table-cell table:style-name="ce15" office:value-type="float" office:value="45.9538261663304" calcext:value-type="float">
            <text:p>45,95</text:p>
          </table:table-cell>
          <table:table-cell table:style-name="ce15" office:value-type="float" office:value="10.8964098619743" calcext:value-type="float">
            <text:p>10,9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6.8366781894755" calcext:value-type="float">
            <text:p>26,84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80.267733620025" calcext:value-type="float">
            <text:p>180,27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57.2677336200247" calcext:value-type="float">
            <text:p>57,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604.539074385292" calcext:value-type="float">
            <text:p>604,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5" office:value-type="string" calcext:value-type="string">
            <text:p>ASOCIACIÓN DE SERVICIOS Y SOLIDARIDAD CLASS MANÁ</text:p>
          </table:table-cell>
          <table:table-cell table:style-name="ce7" office:value-type="float" office:value="604.0140517032" calcext:value-type="float">
            <text:p>604,0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16.269981550934" calcext:value-type="float">
            <text:p>116,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7.30841770667566" calcext:value-type="float">
            <text:p>7,31</text:p>
          </table:table-cell>
          <table:table-cell table:style-name="ce15" office:value-type="float" office:value="8.96156384425851" calcext:value-type="float">
            <text:p>8,96</text:p>
          </table:table-cell>
          <table:table-cell table:style-name="ce13" office:value-type="float" office:value="188.981973401699" calcext:value-type="float">
            <text:p>188,98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8.9819734016985" calcext:value-type="float">
            <text:p>28,98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13.762096750567" calcext:value-type="float">
            <text:p>113,76</text:p>
          </table:table-cell>
          <table:table-cell table:style-name="ce15" office:value-type="float" office:value="32.7620967505669" calcext:value-type="float">
            <text:p>32,76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524.0140517032" calcext:value-type="float">
            <text:p>524,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2" office:value-type="string" calcext:value-type="string">
            <text:p>ANTENA HUELVA S.L.U</text:p>
          </table:table-cell>
          <table:table-cell table:style-name="ce7" office:value-type="float" office:value="582.893177635731" calcext:value-type="float">
            <text:p>582,8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47.7927539463857" calcext:value-type="float">
            <text:p>47,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4.9815005246368" calcext:value-type="float">
            <text:p>24,98</text:p>
          </table:table-cell>
          <table:table-cell table:style-name="ce15" office:value-type="float" office:value="22.8112534217489" calcext:value-type="float">
            <text:p>22,81</text:p>
          </table:table-cell>
          <table:table-cell table:style-name="ce13" office:value-type="float" office:value="183.100423689345" calcext:value-type="float">
            <text:p>183,1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10.8964098619743" calcext:value-type="float">
            <text:p>10,9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2.2040138273706" calcext:value-type="float">
            <text:p>32,2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02.893177635731" calcext:value-type="float">
            <text:p>502,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2" office:value-type="string" calcext:value-type="string">
            <text:p>PUBLICACIONES DEL SUR SA</text:p>
          </table:table-cell>
          <table:table-cell table:style-name="ce7" office:value-type="float" office:value="461.512119709707" calcext:value-type="float">
            <text:p>461,5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3.7773019772178" calcext:value-type="float">
            <text:p>63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0.6304257551646" calcext:value-type="float">
            <text:p>10,63</text:p>
          </table:table-cell>
          <table:table-cell table:style-name="ce15" office:value-type="float" office:value="8.14687622205319" calcext:value-type="float">
            <text:p>8,15</text:p>
          </table:table-cell>
          <table:table-cell table:style-name="ce13" office:value-type="float" office:value="106.986364102119" calcext:value-type="float">
            <text:p>106,99</text:p>
          </table:table-cell>
          <table:table-cell table:style-name="ce15" office:value-type="float" office:value="24.6915643798889" calcext:value-type="float">
            <text:p>24,69</text:p>
          </table:table-cell>
          <table:table-cell table:style-name="ce15" office:value-type="float" office:value="24.8916558400956" calcext:value-type="float">
            <text:p>24,89</text:p>
          </table:table-cell>
          <table:table-cell table:style-name="ce15" office:value-type="float" office:value="10.8964098619743" calcext:value-type="float">
            <text:p>10,90</text:p>
          </table:table-cell>
          <table:table-cell table:style-name="ce15" office:value-type="float" office:value="21.7364800512739" calcext:value-type="float">
            <text:p>21,74</text:p>
          </table:table-cell>
          <table:table-cell table:style-name="ce15" office:value-type="float" office:value="24.7702539688859" calcext:value-type="float">
            <text:p>24,77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08.74845363037" calcext:value-type="float">
            <text:p>108,75</text:p>
          </table:table-cell>
          <table:table-cell table:style-name="ce15" office:value-type="float" office:value="29.4858870755103" calcext:value-type="float">
            <text:p>29,49</text:p>
          </table:table-cell>
          <table:table-cell table:style-name="ce15" office:value-type="float" office:value="49.2625665548599" calcext:value-type="float">
            <text:p>49,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374.512119709707" calcext:value-type="float">
            <text:p>374,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2" office:value-type="string" calcext:value-type="string">
            <text:p>U.T.E. AGRUPACIÓN RADIOFÓNICA SA Y ANTENA HUELVA SLU UNIÓN TEMPORAL DE EMPRESAS</text:p>
          </table:table-cell>
          <table:table-cell table:style-name="ce7" office:value-type="float" office:value="386.913463523345" calcext:value-type="float">
            <text:p>386,9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5.7000485174365" calcext:value-type="float">
            <text:p>55,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7.44129802861521" calcext:value-type="float">
            <text:p>7,44</text:p>
          </table:table-cell>
          <table:table-cell table:style-name="ce15" office:value-type="float" office:value="3.25875048882128" calcext:value-type="float">
            <text:p>3,26</text:p>
          </table:table-cell>
          <table:table-cell table:style-name="ce13" office:value-type="float" office:value="85.0037376054551" calcext:value-type="float">
            <text:p>85,00</text:p>
          </table:table-cell>
          <table:table-cell table:style-name="ce15" office:value-type="float" office:value="15.1948088491624" calcext:value-type="float">
            <text:p>15,19</text:p>
          </table:table-cell>
          <table:table-cell table:style-name="ce15" office:value-type="float" office:value="15.3179420554435" calcext:value-type="float">
            <text:p>15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.4909867008493" calcext:value-type="float">
            <text:p>14,49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6.2096774004536" calcext:value-type="float">
            <text:p>86,21</text:p>
          </table:table-cell>
          <table:table-cell table:style-name="ce15" office:value-type="float" office:value="26.2096774004536" calcext:value-type="float">
            <text:p>26,21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36.913463523345" calcext:value-type="float">
            <text:p>336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35.420087812563" calcext:value-type="float">
            <text:p>335,4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49.0154191424667" calcext:value-type="float">
            <text:p>49,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.65760643879115" calcext:value-type="float">
            <text:p>2,66</text:p>
          </table:table-cell>
          <table:table-cell table:style-name="ce15" office:value-type="float" office:value="1.35781270367553" calcext:value-type="float">
            <text:p>1,36</text:p>
          </table:table-cell>
          <table:table-cell table:style-name="ce13" office:value-type="float" office:value="62.8845631784544" calcext:value-type="float">
            <text:p>62,88</text:p>
          </table:table-cell>
          <table:table-cell table:style-name="ce15" office:value-type="float" office:value="11.3961066368718" calcext:value-type="float">
            <text:p>11,40</text:p>
          </table:table-cell>
          <table:table-cell table:style-name="ce15" office:value-type="float" office:value="11.4884565415826" calcext:value-type="float">
            <text:p>11,4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3.5201054916416" calcext:value-type="float">
            <text:p>63,52</text:p>
          </table:table-cell>
          <table:table-cell table:style-name="ce15" office:value-type="float" office:value="19.6572580503402" calcext:value-type="float">
            <text:p>19,66</text:p>
          </table:table-cell>
          <table:table-cell table:style-name="ce15" office:value-type="float" office:value="25.8628474413015" calcext:value-type="float">
            <text:p>25,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285.420087812563" calcext:value-type="float">
            <text:p>285,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330.918290041855" calcext:value-type="float">
            <text:p>330,9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5.0770957123334" calcext:value-type="float">
            <text:p>65,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3.2880321939557" calcext:value-type="float">
            <text:p>13,29</text:p>
          </table:table-cell>
          <table:table-cell table:style-name="ce15" office:value-type="float" office:value="6.78906351837766" calcext:value-type="float">
            <text:p>6,79</text:p>
          </table:table-cell>
          <table:table-cell table:style-name="ce13" office:value-type="float" office:value="95.8411943295218" calcext:value-type="float">
            <text:p>95,84</text:p>
          </table:table-cell>
          <table:table-cell table:style-name="ce15" office:value-type="float" office:value="18.993511061453" calcext:value-type="float">
            <text:p>18,99</text:p>
          </table:table-cell>
          <table:table-cell table:style-name="ce15" office:value-type="float" office:value="11.4884565415826" calcext:value-type="float">
            <text:p>11,4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.3592267264862" calcext:value-type="float">
            <text:p>25,36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65.918290041855" calcext:value-type="float">
            <text:p>265,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2" office:value-type="string" calcext:value-type="string">
            <text:p>PROCONO S.A.U.</text:p>
          </table:table-cell>
          <table:table-cell table:style-name="ce7" office:value-type="float" office:value="309.906375635063" calcext:value-type="float">
            <text:p>309,9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16.0036576013068" calcext:value-type="float">
            <text:p>16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13.2880321939557" calcext:value-type="float">
            <text:p>13,29</text:p>
          </table:table-cell>
          <table:table-cell table:style-name="ce15" office:value-type="float" office:value="2.71562540735106" calcext:value-type="float">
            <text:p>2,72</text:p>
          </table:table-cell>
          <table:table-cell table:style-name="ce13" office:value-type="float" office:value="141.118781002133" calcext:value-type="float">
            <text:p>141,12</text:p>
          </table:table-cell>
          <table:table-cell table:style-name="ce15" office:value-type="float" office:value="37.987022122906" calcext:value-type="float">
            <text:p>37,99</text:p>
          </table:table-cell>
          <table:table-cell table:style-name="ce15" office:value-type="float" office:value="38.2948551386086" calcext:value-type="float">
            <text:p>38,29</text:p>
          </table:table-cell>
          <table:table-cell table:style-name="ce15" office:value-type="float" office:value="10.8964098619743" calcext:value-type="float">
            <text:p>10,90</text:p>
          </table:table-cell>
          <table:table-cell table:style-name="ce15" office:value-type="float" office:value="21.7364800512739" calcext:value-type="float">
            <text:p>21,74</text:p>
          </table:table-cell>
          <table:table-cell table:style-name="ce15" office:value-type="float" office:value="32.2040138273706" calcext:value-type="float">
            <text:p>32,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82.7839370316227" calcext:value-type="float">
            <text:p>82,78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22.7839370316227" calcext:value-type="float">
            <text:p>22,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64.906375635063" calcext:value-type="float">
            <text:p>264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H - Huelva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3MA - Estepona</text:p>
          </table:table-cell>
          <table:table-cell table:style-name="ce5" office:value-type="string" calcext:value-type="string">
            <text:p>MODULA EVENTOS S.L.</text:p>
          </table:table-cell>
          <table:table-cell table:style-name="ce7" office:value-type="float" office:value="574.367515558731" calcext:value-type="float">
            <text:p>574,3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85.7660945689538" calcext:value-type="float">
            <text:p>85,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5.7660945689538" calcext:value-type="float">
            <text:p>15,77</text:p>
          </table:table-cell>
          <table:table-cell table:style-name="ce13" office:value-type="float" office:value="169.601420989778" calcext:value-type="float">
            <text:p>169,60</text:p>
          </table:table-cell>
          <table:table-cell table:style-name="ce15" office:value-type="float" office:value="37.5415927805154" calcext:value-type="float">
            <text:p>37,54</text:p>
          </table:table-cell>
          <table:table-cell table:style-name="ce15" office:value-type="float" office:value="45.4565955555395" calcext:value-type="float">
            <text:p>45,46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6.6032326537226" calcext:value-type="float">
            <text:p>26,6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15" office:value-type="float" office:value="524.367515558731" calcext:value-type="float">
            <text:p>524,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MA - Estepona</text:p>
          </table:table-cell>
          <table:table-cell table:style-name="ce5" office:value-type="string" calcext:value-type="string">
            <text:p>ASOCIACIÓN CULTURAL RADIO TELEVISIÓN ADVENTISTA DE MÁLAGA</text:p>
          </table:table-cell>
          <table:table-cell table:style-name="ce7" office:value-type="float" office:value="492.410666737634" calcext:value-type="float">
            <text:p>492,4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65.612875655163" calcext:value-type="float">
            <text:p>65,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,00</text:p>
          </table:table-cell>
          <table:table-cell table:style-name="ce15" office:value-type="float" office:value="12.612875655163" calcext:value-type="float">
            <text:p>12,61</text:p>
          </table:table-cell>
          <table:table-cell table:style-name="ce13" office:value-type="float" office:value="141.769814200028" calcext:value-type="float">
            <text:p>141,7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.1665815463057" calcext:value-type="float">
            <text:p>15,17</text:p>
          </table:table-cell>
          <table:table-cell table:style-name="ce15" office:value-type="float" office:value="26.6032326537226" calcext:value-type="float">
            <text:p>26,60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95.0279768824432" calcext:value-type="float">
            <text:p>95,03</text:p>
          </table:table-cell>
          <table:table-cell table:style-name="ce15" office:value-type="float" office:value="35.0279768824432" calcext:value-type="float">
            <text:p>35,03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12.410666737635" calcext:value-type="float">
            <text:p>412,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MA - Estepona</text:p>
          </table:table-cell>
          <table:table-cell table:style-name="ce5" office:value-type="string" calcext:value-type="string">
            <text:p>KISS TV ANDALUCÍA, S.A.</text:p>
          </table:table-cell>
          <table:table-cell table:style-name="ce7" office:value-type="float" office:value="435.361444536123" calcext:value-type="float">
            <text:p>435,3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0" calcext:value-type="float">
            <text:p>9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75.361444536123" calcext:value-type="float">
            <text:p>175,36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45.4565955555395" calcext:value-type="float">
            <text:p>45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9.904848980584" calcext:value-type="float">
            <text:p>39,9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70.361444536123" calcext:value-type="float">
            <text:p>370,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MA - Estepona</text:p>
          </table:table-cell>
          <table:table-cell table:style-name="ce2" office:value-type="string" calcext:value-type="string">
            <text:p>U.T.E. T.D.T. ESTEPONA</text:p>
          </table:table-cell>
          <table:table-cell table:style-name="ce7" office:value-type="float" office:value="377.677611994534" calcext:value-type="float">
            <text:p>377,6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56.8830472844769" calcext:value-type="float">
            <text:p>56,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7.88304728447689" calcext:value-type="float">
            <text:p>7,88</text:p>
          </table:table-cell>
          <table:table-cell table:style-name="ce13" office:value-type="float" office:value="85.9186729850004" calcext:value-type="float">
            <text:p>85,92</text:p>
          </table:table-cell>
          <table:table-cell table:style-name="ce15" office:value-type="float" office:value="13.765250686189" calcext:value-type="float">
            <text:p>13,77</text:p>
          </table:table-cell>
          <table:table-cell table:style-name="ce15" office:value-type="float" office:value="16.6674183703645" calcext:value-type="float">
            <text:p>16,67</text:p>
          </table:table-cell>
          <table:table-cell table:style-name="ce15" office:value-type="float" office:value="7.90271315529406" calcext:value-type="float">
            <text:p>7,90</text:p>
          </table:table-cell>
          <table:table-cell table:style-name="ce15" office:value-type="float" office:value="7.58329077315285" calcext:value-type="float">
            <text:p>7,58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57.8758917250566" calcext:value-type="float">
            <text:p>57,88</text:p>
          </table:table-cell>
          <table:table-cell table:style-name="ce15" office:value-type="float" office:value="21.0167861294659" calcext:value-type="float">
            <text:p>21,02</text:p>
          </table:table-cell>
          <table:table-cell table:style-name="ce15" office:value-type="float" office:value="18.8591055955907" calcext:value-type="float">
            <text:p>18,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05.677611994534" calcext:value-type="float">
            <text:p>305,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SE - Estepa</text:p>
          </table:table-cell>
          <table:table-cell table:style-name="ce5" office:value-type="string" calcext:value-type="string">
            <text:p>OPCION RADIO, SL</text:p>
          </table:table-cell>
          <table:table-cell table:style-name="ce7" office:value-type="float" office:value="557.262079177743" calcext:value-type="float">
            <text:p>557,2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9.3195569672869" calcext:value-type="float">
            <text:p>69,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9.76527182024953" calcext:value-type="float">
            <text:p>9,77</text:p>
          </table:table-cell>
          <table:table-cell table:style-name="ce15" office:value-type="float" office:value="14.5542851470373" calcext:value-type="float">
            <text:p>14,55</text:p>
          </table:table-cell>
          <table:table-cell table:style-name="ce13" office:value-type="float" office:value="185.49336685533" calcext:value-type="float">
            <text:p>185,49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5.4933668553299" calcext:value-type="float">
            <text:p>25,4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47.449155355126" calcext:value-type="float">
            <text:p>147,45</text:p>
          </table:table-cell>
          <table:table-cell table:style-name="ce15" office:value-type="float" office:value="56.5474054430576" calcext:value-type="float">
            <text:p>56,55</text:p>
          </table:table-cell>
          <table:table-cell table:style-name="ce15" office:value-type="float" office:value="36.9017499120681" calcext:value-type="float">
            <text:p>36,9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507.262079177743" calcext:value-type="float">
            <text:p>507,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SE - Estepa</text:p>
          </table:table-cell>
          <table:table-cell table:style-name="ce5" office:value-type="string" calcext:value-type="string">
            <text:p>DIGITAL GARAGE SL</text:p>
          </table:table-cell>
          <table:table-cell table:style-name="ce7" office:value-type="float" office:value="538.527929944111" calcext:value-type="float">
            <text:p>538,5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61.626180032043" calcext:value-type="float">
            <text:p>161,63</text:p>
          </table:table-cell>
          <table:table-cell table:style-name="ce15" office:value-type="float" office:value="38.2793810842539" calcext:value-type="float">
            <text:p>38,28</text:p>
          </table:table-cell>
          <table:table-cell table:style-name="ce15" office:value-type="float" office:value="49.0181246876261" calcext:value-type="float">
            <text:p>49,02</text:p>
          </table:table-cell>
          <table:table-cell table:style-name="ce15" office:value-type="float" office:value="17.4651421764448" calcext:value-type="float">
            <text:p>17,47</text:p>
          </table:table-cell>
          <table:table-cell table:style-name="ce15" office:value-type="float" office:value="31.370165228388" calcext:value-type="float">
            <text:p>31,37</text:p>
          </table:table-cell>
          <table:table-cell table:style-name="ce15" office:value-type="float" office:value="25.4933668553299" calcext:value-type="float">
            <text:p>25,4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6.901749912068" calcext:value-type="float">
            <text:p>126,9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36.9017499120681" calcext:value-type="float">
            <text:p>36,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88.527929944111" calcext:value-type="float">
            <text:p>488,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SE - Estepa</text:p>
          </table:table-cell>
          <table:table-cell table:style-name="ce5" office:value-type="string" calcext:value-type="string">
            <text:p>CANAL 47 SLU</text:p>
          </table:table-cell>
          <table:table-cell table:style-name="ce7" office:value-type="float" office:value="270.649734512885" calcext:value-type="float">
            <text:p>270,6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1.0798892418217" calcext:value-type="float">
            <text:p>51,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.44131795506238" calcext:value-type="float">
            <text:p>2,44</text:p>
          </table:table-cell>
          <table:table-cell table:style-name="ce15" office:value-type="float" office:value="3.63857128675934" calcext:value-type="float">
            <text:p>3,64</text:p>
          </table:table-cell>
          <table:table-cell table:style-name="ce13" office:value-type="float" office:value="49.5698452710635" calcext:value-type="float">
            <text:p>49,57</text:p>
          </table:table-cell>
          <table:table-cell table:style-name="ce15" office:value-type="float" office:value="9.56984527106349" calcext:value-type="float">
            <text:p>9,5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70.649734512885" calcext:value-type="float">
            <text:p>270,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3SE - Estepa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4AL - Huércal-Overa</text:p>
          </table:table-cell>
          <table:table-cell table:style-name="ce5" office:value-type="string" calcext:value-type="string">
            <text:p>RADIO TELEVISIÓN INDALO, S.L. </text:p>
          </table:table-cell>
          <table:table-cell table:style-name="ce7" office:value-type="float" office:value="672.274483632477" calcext:value-type="float">
            <text:p>672,2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88.152546286516" calcext:value-type="float">
            <text:p>188,15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48.7804878048781" calcext:value-type="float">
            <text:p>48,78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37.1896663179625" calcext:value-type="float">
            <text:p>37,19</text:p>
          </table:table-cell>
          <table:table-cell table:style-name="ce15" office:value-type="float" office:value="32.1823921636755" calcext:value-type="float">
            <text:p>32,18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13" office:value-type="float" office:value="169.121937345961" calcext:value-type="float">
            <text:p>169,12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43.1219373459605" calcext:value-type="float">
            <text:p>43,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607.274483632477" calcext:value-type="float">
            <text:p>607,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AL - Huércal-Overa</text:p>
          </table:table-cell>
          <table:table-cell table:style-name="ce5" office:value-type="string" calcext:value-type="string">
            <text:p>HUÉRCAL OVERA TELEVISIÓN SL</text:p>
          </table:table-cell>
          <table:table-cell table:style-name="ce7" office:value-type="float" office:value="474.779323940475" calcext:value-type="float">
            <text:p>474,7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81.0930881207396" calcext:value-type="float">
            <text:p>81,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3.0388372753348" calcext:value-type="float">
            <text:p>13,04</text:p>
          </table:table-cell>
          <table:table-cell table:style-name="ce15" office:value-type="float" office:value="23.0542508454048" calcext:value-type="float">
            <text:p>23,05</text:p>
          </table:table-cell>
          <table:table-cell table:style-name="ce13" office:value-type="float" office:value="161.55591307215" calcext:value-type="float">
            <text:p>161,56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.2435414487265" calcext:value-type="float">
            <text:p>23,24</text:p>
          </table:table-cell>
          <table:table-cell table:style-name="ce15" office:value-type="float" office:value="38.3123716234232" calcext:value-type="float">
            <text:p>38,3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97.1303227475859" calcext:value-type="float">
            <text:p>97,13</text:p>
          </table:table-cell>
          <table:table-cell table:style-name="ce15" office:value-type="float" office:value="48.3254575051608" calcext:value-type="float">
            <text:p>48,33</text:p>
          </table:table-cell>
          <table:table-cell table:style-name="ce15" office:value-type="float" office:value="39.8048652424251" calcext:value-type="float">
            <text:p>39,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424.779323940475" calcext:value-type="float">
            <text:p>424,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AL - Huércal-Overa</text:p>
          </table:table-cell>
          <table:table-cell table:style-name="ce5" office:value-type="string" calcext:value-type="string">
            <text:p>KISS TV ANDALUCÍA, S.A.</text:p>
          </table:table-cell>
          <table:table-cell table:style-name="ce7" office:value-type="float" office:value="417.983182471599" calcext:value-type="float">
            <text:p>417,9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85.9432711633954" calcext:value-type="float">
            <text:p>85,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1.7313954588913" calcext:value-type="float">
            <text:p>21,73</text:p>
          </table:table-cell>
          <table:table-cell table:style-name="ce15" office:value-type="float" office:value="19.211875704504" calcext:value-type="float">
            <text:p>19,21</text:p>
          </table:table-cell>
          <table:table-cell table:style-name="ce13" office:value-type="float" office:value="162.039911308204" calcext:value-type="float">
            <text:p>162,04</text:p>
          </table:table-cell>
          <table:table-cell table:style-name="ce15" office:value-type="float" office:value="45.4545454545455" calcext:value-type="float">
            <text:p>45,45</text:p>
          </table:table-cell>
          <table:table-cell table:style-name="ce15" office:value-type="float" office:value="36.5853658536585" calcext:value-type="float">
            <text:p>36,59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52.983182471599" calcext:value-type="float">
            <text:p>352,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AL - Huércal-Overa</text:p>
          </table:table-cell>
          <table:table-cell table:style-name="ce2" office:value-type="string" calcext:value-type="string">
            <text:p>PRODUCTORA DE TELEVISIÓN ALMERÍA, S.L.</text:p>
          </table:table-cell>
          <table:table-cell table:style-name="ce7" office:value-type="float" office:value="354.44730181297" calcext:value-type="float">
            <text:p>354,4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49.7606933382156" calcext:value-type="float">
            <text:p>49,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.91635327058322" calcext:value-type="float">
            <text:p>2,92</text:p>
          </table:table-cell>
          <table:table-cell table:style-name="ce15" office:value-type="float" office:value="1.84434006763239" calcext:value-type="float">
            <text:p>1,84</text:p>
          </table:table-cell>
          <table:table-cell table:style-name="ce13" office:value-type="float" office:value="50.5238797221741" calcext:value-type="float">
            <text:p>50,52</text:p>
          </table:table-cell>
          <table:table-cell table:style-name="ce15" office:value-type="float" office:value="13.6363636363636" calcext:value-type="float">
            <text:p>13,64</text:p>
          </table:table-cell>
          <table:table-cell table:style-name="ce15" office:value-type="float" office:value="18.2926829268293" calcext:value-type="float">
            <text:p>18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.5948331589812" calcext:value-type="float">
            <text:p>18,59</text:p>
          </table:table-cell>
          <table:table-cell table:style-name="ce15" office:value-type="float" office:value="0" calcext:value-type="float">
            <text:p>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4.1627287525804" calcext:value-type="float">
            <text:p>84,16</text:p>
          </table:table-cell>
          <table:table-cell table:style-name="ce15" office:value-type="float" office:value="24.1627287525804" calcext:value-type="float">
            <text:p>24,16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89.44730181297" calcext:value-type="float">
            <text:p>289,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AL - Huércal-Overa</text:p>
          </table:table-cell>
          <table:table-cell table:style-name="ce2" office:value-type="string" calcext:value-type="string">
            <text:p>PRODUCTORA PROSER DE RTV S.L.</text:p>
          </table:table-cell>
          <table:table-cell table:style-name="ce7" office:value-type="float" office:value="343.353142448002" calcext:value-type="float">
            <text:p>343,3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5.5273392207567" calcext:value-type="float">
            <text:p>65,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8.37006427494658" calcext:value-type="float">
            <text:p>8,37</text:p>
          </table:table-cell>
          <table:table-cell table:style-name="ce15" office:value-type="float" office:value="12.1572749458102" calcext:value-type="float">
            <text:p>12,16</text:p>
          </table:table-cell>
          <table:table-cell table:style-name="ce13" office:value-type="float" office:value="97.5465963568377" calcext:value-type="float">
            <text:p>97,55</text:p>
          </table:table-cell>
          <table:table-cell table:style-name="ce15" office:value-type="float" office:value="27.2727272727273" calcext:value-type="float">
            <text:p>27,27</text:p>
          </table:table-cell>
          <table:table-cell table:style-name="ce15" office:value-type="float" office:value="24.390243902439" calcext:value-type="float">
            <text:p>24,39</text:p>
          </table:table-cell>
          <table:table-cell table:style-name="ce15" office:value-type="float" office:value="15.9487516204667" calcext:value-type="float">
            <text:p>15,95</text:p>
          </table:table-cell>
          <table:table-cell table:style-name="ce15" office:value-type="float" office:value="4.64870828974531" calcext:value-type="float">
            <text:p>4,65</text:p>
          </table:table-cell>
          <table:table-cell table:style-name="ce15" office:value-type="float" office:value="25.2861652714593" calcext:value-type="float">
            <text:p>25,29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5.2792068704079" calcext:value-type="float">
            <text:p>55,28</text:p>
          </table:table-cell>
          <table:table-cell table:style-name="ce15" office:value-type="float" office:value="16.1084858350536" calcext:value-type="float">
            <text:p>16,11</text:p>
          </table:table-cell>
          <table:table-cell table:style-name="ce15" office:value-type="float" office:value="33.1707210353543" calcext:value-type="float">
            <text:p>33,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303.353142448002" calcext:value-type="float">
            <text:p>303,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CA - Chiclana Frontera</text:p>
          </table:table-cell>
          <table:table-cell table:style-name="ce5" office:value-type="string" calcext:value-type="string">
            <text:p>COMUNICACIONES CANAL 19 S.L.</text:p>
          </table:table-cell>
          <table:table-cell table:style-name="ce7" office:value-type="float" office:value="816.022539269476" calcext:value-type="float">
            <text:p>816,0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85.369407772354" calcext:value-type="float">
            <text:p>185,3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5.3694077723541" calcext:value-type="float">
            <text:p>25,3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80" calcext:value-type="float">
            <text:p>18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40.653131497122" calcext:value-type="float">
            <text:p>140,65</text:p>
          </table:table-cell>
          <table:table-cell table:style-name="ce15" office:value-type="float" office:value="20.6531314971222" calcext:value-type="float">
            <text:p>20,65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586.022539269476" calcext:value-type="float">
            <text:p>586,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CA - Chiclana Frontera</text:p>
          </table:table-cell>
          <table:table-cell table:style-name="ce5" office:value-type="string" calcext:value-type="string">
            <text:p>U.T.E. AGRUPACIÓN RADIOFÓNICA, S.A. Y UNA TV PROVINCIA DE CÁDIZ, S.L. CHICLANA</text:p>
          </table:table-cell>
          <table:table-cell table:style-name="ce7" office:value-type="float" office:value="588.022539269476" calcext:value-type="float">
            <text:p>588,0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85.369407772354" calcext:value-type="float">
            <text:p>185,3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5.3694077723541" calcext:value-type="float">
            <text:p>25,3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92.6531314971222" calcext:value-type="float">
            <text:p>92,65</text:p>
          </table:table-cell>
          <table:table-cell table:style-name="ce15" office:value-type="float" office:value="20.6531314971222" calcext:value-type="float">
            <text:p>20,65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538.022539269476" calcext:value-type="float">
            <text:p>538,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CA - Chiclana Frontera</text:p>
          </table:table-cell>
          <table:table-cell table:style-name="ce5" office:value-type="string" calcext:value-type="string">
            <text:p>GUILLERMO ORTIZ CHAVES</text:p>
          </table:table-cell>
          <table:table-cell table:style-name="ce7" office:value-type="float" office:value="551.79358160055" calcext:value-type="float">
            <text:p>551,7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1.0610164407238" calcext:value-type="float">
            <text:p>61,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9.26774959684374" calcext:value-type="float">
            <text:p>9,27</text:p>
          </table:table-cell>
          <table:table-cell table:style-name="ce15" office:value-type="float" office:value="6.79326684388001" calcext:value-type="float">
            <text:p>6,79</text:p>
          </table:table-cell>
          <table:table-cell table:style-name="ce13" office:value-type="float" office:value="146.435911978765" calcext:value-type="float">
            <text:p>146,44</text:p>
          </table:table-cell>
          <table:table-cell table:number-columns-repeated="2" table:style-name="ce15" office:value-type="float" office:value="37.1677532948958" calcext:value-type="float">
            <text:p>37,17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0.3886456735303" calcext:value-type="float">
            <text:p>20,39</text:p>
          </table:table-cell>
          <table:table-cell table:style-name="ce15" office:value-type="float" office:value="31.7117597154426" calcext:value-type="float">
            <text:p>31,7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76.296653181062" calcext:value-type="float">
            <text:p>176,3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26.2966531810617" calcext:value-type="float">
            <text:p>26,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83.79358160055" calcext:value-type="float">
            <text:p>483,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CA - Chiclana Frontera</text:p>
          </table:table-cell>
          <table:table-cell table:style-name="ce2" office:value-type="string" calcext:value-type="string">
            <text:p>PUBLICACIONES DEL SUR SA</text:p>
          </table:table-cell>
          <table:table-cell table:style-name="ce7" office:value-type="float" office:value="517.121557510702" calcext:value-type="float">
            <text:p>517,1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5.5880081816566" calcext:value-type="float">
            <text:p>75,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7.94378536872321" calcext:value-type="float">
            <text:p>7,94</text:p>
          </table:table-cell>
          <table:table-cell table:style-name="ce15" office:value-type="float" office:value="22.6442228129334" calcext:value-type="float">
            <text:p>22,64</text:p>
          </table:table-cell>
          <table:table-cell table:style-name="ce13" office:value-type="float" office:value="112.675920829453" calcext:value-type="float">
            <text:p>112,68</text:p>
          </table:table-cell>
          <table:table-cell table:number-columns-repeated="2" table:style-name="ce15" office:value-type="float" office:value="30.1987995521029" calcext:value-type="float">
            <text:p>30,20</text:p>
          </table:table-cell>
          <table:table-cell table:style-name="ce15" office:value-type="float" office:value="12.3806014747768" calcext:value-type="float">
            <text:p>12,38</text:p>
          </table:table-cell>
          <table:table-cell table:style-name="ce15" office:value-type="float" office:value="20.3886456735303" calcext:value-type="float">
            <text:p>20,39</text:p>
          </table:table-cell>
          <table:table-cell table:style-name="ce15" office:value-type="float" office:value="19.5090745769403" calcext:value-type="float">
            <text:p>19,51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46.857628499593" calcext:value-type="float">
            <text:p>146,86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56.8576284995928" calcext:value-type="float">
            <text:p>56,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30.121557510703" calcext:value-type="float">
            <text:p>430,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CA - Chiclana Fronter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41.725414535332" calcext:value-type="float">
            <text:p>341,7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1.9850199313539" calcext:value-type="float">
            <text:p>51,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.32396422812053" calcext:value-type="float">
            <text:p>1,32</text:p>
          </table:table-cell>
          <table:table-cell table:style-name="ce15" office:value-type="float" office:value="5.66105570323334" calcext:value-type="float">
            <text:p>5,66</text:p>
          </table:table-cell>
          <table:table-cell table:style-name="ce13" office:value-type="float" office:value="58.5838766474479" calcext:value-type="float">
            <text:p>58,58</text:p>
          </table:table-cell>
          <table:table-cell table:number-columns-repeated="2" table:style-name="ce15" office:value-type="float" office:value="9.29193832372396" calcext:value-type="float">
            <text:p>9,2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71.1565179565306" calcext:value-type="float">
            <text:p>71,16</text:p>
          </table:table-cell>
          <table:table-cell table:style-name="ce15" office:value-type="float" office:value="41.3062629942444" calcext:value-type="float">
            <text:p>41,31</text:p>
          </table:table-cell>
          <table:table-cell table:style-name="ce15" office:value-type="float" office:value="29.8502549622862" calcext:value-type="float">
            <text:p>29,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91.725414535332" calcext:value-type="float">
            <text:p>291,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CA - Chiclana Frontera</text:p>
          </table:table-cell>
          <table:table-cell table:style-name="ce2" office:value-type="string" calcext:value-type="string">
            <text:p>HALCON NETWORKS SL</text:p>
          </table:table-cell>
          <table:table-cell table:style-name="ce7" office:value-type="string" calcext:value-type="string">
            <text:p>NO PASA CORT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58.9700398627078" calcext:value-type="float">
            <text:p>58,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.64792845624107" calcext:value-type="float">
            <text:p>2,65</text:p>
          </table:table-cell>
          <table:table-cell table:style-name="ce15" office:value-type="float" office:value="11.3221114064667" calcext:value-type="float">
            <text:p>11,32</text:p>
          </table:table-cell>
          <table:table-cell table:style-name="ce13" office:value-type="float" office:value="51.5699267174862" calcext:value-type="float">
            <text:p>51,57</text:p>
          </table:table-cell>
          <table:table-cell table:number-columns-repeated="2" table:style-name="ce15" office:value-type="float" office:value="9.29193832372396" calcext:value-type="float">
            <text:p>9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.27429035459564" calcext:value-type="float">
            <text:p>1,27</text:p>
          </table:table-cell>
          <table:table-cell table:style-name="ce15" office:value-type="float" office:value="31.7117597154426" calcext:value-type="float">
            <text:p>31,7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175.539966580194" calcext:value-type="float">
            <text:p>175,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CA - Chiclana Frontera</text:p>
          </table:table-cell>
          <table:table-cell table:style-name="ce2" office:value-type="string" calcext:value-type="string">
            <text:p>COMUNICACIONES Y EVENTOS SIERRA DE CÁDIZ, S.L. 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4GR - Guadix</text:p>
          </table:table-cell>
          <table:table-cell table:style-name="ce5" office:value-type="string" calcext:value-type="string">
            <text:p>ASOCIACIÓN CULTURAL RADIO TELEVISIÓN ADVENTISTA DE MÁLAGA</text:p>
          </table:table-cell>
          <table:table-cell table:style-name="ce7" office:value-type="float" office:value="605" calcext:value-type="float">
            <text:p>605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25" calcext:value-type="float">
            <text:p>525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H - Lepe</text:p>
          </table:table-cell>
          <table:table-cell table:style-name="ce5" office:value-type="string" calcext:value-type="string">
            <text:p>LEPEVISIÓN S.A.U.</text:p>
          </table:table-cell>
          <table:table-cell table:style-name="ce7" office:value-type="float" office:value="713.804477806464" calcext:value-type="float">
            <text:p>713,8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36.030340210433" calcext:value-type="float">
            <text:p>136,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19.2961419372612" calcext:value-type="float">
            <text:p>19,30</text:p>
          </table:table-cell>
          <table:table-cell table:style-name="ce15" office:value-type="float" office:value="16.7341982731717" calcext:value-type="float">
            <text:p>16,73</text:p>
          </table:table-cell>
          <table:table-cell table:style-name="ce13" office:value-type="float" office:value="177.774137596031" calcext:value-type="float">
            <text:p>177,7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7.7741375960311" calcext:value-type="float">
            <text:p>37,7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633.804477806464" calcext:value-type="float">
            <text:p>633,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H - Lepe</text:p>
          </table:table-cell>
          <table:table-cell table:style-name="ce5" office:value-type="string" calcext:value-type="string">
            <text:p>TELEVISIONES DIGITALES DE ANDALUCÍA, S.L.U.</text:p>
          </table:table-cell>
          <table:table-cell table:style-name="ce7" office:value-type="float" office:value="622.877538009005" calcext:value-type="float">
            <text:p>622,8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37.0132285349798" calcext:value-type="float">
            <text:p>37,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1.5662762828213" calcext:value-type="float">
            <text:p>21,57</text:p>
          </table:table-cell>
          <table:table-cell table:style-name="ce15" office:value-type="float" office:value="15.4469522521585" calcext:value-type="float">
            <text:p>15,45</text:p>
          </table:table-cell>
          <table:table-cell table:style-name="ce13" office:value-type="float" office:value="185.864309474025" calcext:value-type="float">
            <text:p>185,86</text:p>
          </table:table-cell>
          <table:table-cell table:number-columns-repeated="2" table:style-name="ce15" office:value-type="float" office:value="48.143299103574" calcext:value-type="float">
            <text:p>48,14</text:p>
          </table:table-cell>
          <table:table-cell table:style-name="ce15" office:value-type="float" office:value="11.8035736708457" calcext:value-type="float">
            <text:p>11,8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7.7741375960311" calcext:value-type="float">
            <text:p>37,77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42.877538009005" calcext:value-type="float">
            <text:p>542,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H - Lepe</text:p>
          </table:table-cell>
          <table:table-cell table:style-name="ce5" office:value-type="string" calcext:value-type="string">
            <text:p>ASOCIACIÓN DE SERVICIOS Y SOLIDARIDAD CLASS MANÁ</text:p>
          </table:table-cell>
          <table:table-cell table:style-name="ce7" office:value-type="float" office:value="544.908236942875" calcext:value-type="float">
            <text:p>544,9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07.327811120673" calcext:value-type="float">
            <text:p>107,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2.95117464922818" calcext:value-type="float">
            <text:p>2,95</text:p>
          </table:table-cell>
          <table:table-cell table:style-name="ce15" office:value-type="float" office:value="4.37663647144491" calcext:value-type="float">
            <text:p>4,38</text:p>
          </table:table-cell>
          <table:table-cell table:style-name="ce13" office:value-type="float" office:value="136.229026114227" calcext:value-type="float">
            <text:p>136,23</text:p>
          </table:table-cell>
          <table:table-cell table:number-columns-repeated="2" table:style-name="ce15" office:value-type="float" office:value="32.095532735716" calcext:value-type="float">
            <text:p>32,1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2.0379606427951" calcext:value-type="float">
            <text:p>12,04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16.351399707975" calcext:value-type="float">
            <text:p>116,35</text:p>
          </table:table-cell>
          <table:table-cell table:style-name="ce15" office:value-type="float" office:value="32.3513997079753" calcext:value-type="float">
            <text:p>32,35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464.908236942876" calcext:value-type="float">
            <text:p>464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H - Lepe</text:p>
          </table:table-cell>
          <table:table-cell table:style-name="ce2" office:value-type="string" calcext:value-type="string">
            <text:p>PRECISA COMUNICACIÓN HUELVA SL</text:p>
          </table:table-cell>
          <table:table-cell table:style-name="ce7" office:value-type="float" office:value="470.696357859978" calcext:value-type="float">
            <text:p>470,7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18.827988816249" calcext:value-type="float">
            <text:p>118,83</text:p>
          </table:table-cell>
          <table:table-cell table:number-columns-repeated="2" table:style-name="ce15" office:value-type="float" office:value="25.6764261885728" calcext:value-type="float">
            <text:p>25,68</text:p>
          </table:table-cell>
          <table:table-cell table:style-name="ce15" office:value-type="float" office:value="5.90178683542287" calcext:value-type="float">
            <text:p>5,90</text:p>
          </table:table-cell>
          <table:table-cell table:style-name="ce15" office:value-type="float" office:value="30.0949016069877" calcext:value-type="float">
            <text:p>30,09</text:p>
          </table:table-cell>
          <table:table-cell table:style-name="ce15" office:value-type="float" office:value="31.4784479966926" calcext:value-type="float">
            <text:p>31,48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01.868369043729" calcext:value-type="float">
            <text:p>101,87</text:p>
          </table:table-cell>
          <table:table-cell table:style-name="ce15" office:value-type="float" office:value="51.7622395327605" calcext:value-type="float">
            <text:p>51,76</text:p>
          </table:table-cell>
          <table:table-cell table:style-name="ce15" office:value-type="float" office:value="50.1061295109687" calcext:value-type="float">
            <text:p>50,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20.696357859978" calcext:value-type="float">
            <text:p>420,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H - Lepe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4J - Jaén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612.888960334447" calcext:value-type="float">
            <text:p>612,8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2.888960334447" calcext:value-type="float">
            <text:p>192,89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2.8889603344471" calcext:value-type="float">
            <text:p>32,8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17.888960334447" calcext:value-type="float">
            <text:p>517,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J - Jaén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571.000250827667" calcext:value-type="float">
            <text:p>571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34.509842669758" calcext:value-type="float">
            <text:p>134,5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9.5098426697581" calcext:value-type="float">
            <text:p>9,51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39.241843919993" calcext:value-type="float">
            <text:p>139,24</text:p>
          </table:table-cell>
          <table:table-cell table:style-name="ce15" office:value-type="float" office:value="31.8845154563214" calcext:value-type="float">
            <text:p>31,88</text:p>
          </table:table-cell>
          <table:table-cell table:style-name="ce15" office:value-type="float" office:value="32.6772734631276" calcext:value-type="float">
            <text:p>32,68</text:p>
          </table:table-cell>
          <table:table-cell table:style-name="ce15" office:value-type="float" office:value="19.2428947909114" calcext:value-type="float">
            <text:p>19,24</text:p>
          </table:table-cell>
          <table:table-cell table:style-name="ce15" office:value-type="float" office:value="30.1400682190533" calcext:value-type="float">
            <text:p>30,14</text:p>
          </table:table-cell>
          <table:table-cell table:style-name="ce15" office:value-type="float" office:value="25.2970919905789" calcext:value-type="float">
            <text:p>25,3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15.248564237917" calcext:value-type="float">
            <text:p>115,25</text:p>
          </table:table-cell>
          <table:table-cell table:style-name="ce15" office:value-type="float" office:value="31.2485642379166" calcext:value-type="float">
            <text:p>31,25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484.000250827667" calcext:value-type="float">
            <text:p>484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J - Jaén</text:p>
          </table:table-cell>
          <table:table-cell table:style-name="ce5" office:value-type="string" calcext:value-type="string">
            <text:p>U.T.E. CAMPIÑA DIGITAL – MULTIMEDIA JIENNENSE</text:p>
          </table:table-cell>
          <table:table-cell table:style-name="ce7" office:value-type="float" office:value="500.628490979413" calcext:value-type="float">
            <text:p>500,6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20.611242323114" calcext:value-type="float">
            <text:p>120,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13.8571993187904" calcext:value-type="float">
            <text:p>13,86</text:p>
          </table:table-cell>
          <table:table-cell table:style-name="ce15" office:value-type="float" office:value="6.754043004324" calcext:value-type="float">
            <text:p>6,75</text:p>
          </table:table-cell>
          <table:table-cell table:style-name="ce13" office:value-type="float" office:value="107.096343222181" calcext:value-type="float">
            <text:p>107,10</text:p>
          </table:table-cell>
          <table:table-cell table:style-name="ce15" office:value-type="float" office:value="29.4318604212197" calcext:value-type="float">
            <text:p>29,43</text:p>
          </table:table-cell>
          <table:table-cell table:style-name="ce15" office:value-type="float" office:value="30.163637042887" calcext:value-type="float">
            <text:p>30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.0933788127022" calcext:value-type="float">
            <text:p>20,09</text:p>
          </table:table-cell>
          <table:table-cell table:style-name="ce15" office:value-type="float" office:value="27.4074669453725" calcext:value-type="float">
            <text:p>27,4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75.9209054341175" calcext:value-type="float">
            <text:p>75,92</text:p>
          </table:table-cell>
          <table:table-cell table:style-name="ce15" office:value-type="float" office:value="6.94412538620368" calcext:value-type="float">
            <text:p>6,94</text:p>
          </table:table-cell>
          <table:table-cell table:style-name="ce15" office:value-type="float" office:value="17.9767800479138" calcext:value-type="float">
            <text:p>17,9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408.628490979413" calcext:value-type="float">
            <text:p>408,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J - Jaén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362.118501890481" calcext:value-type="float">
            <text:p>362,1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7.3467200957925" calcext:value-type="float">
            <text:p>77,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3.5854895282259" calcext:value-type="float">
            <text:p>13,59</text:p>
          </table:table-cell>
          <table:table-cell table:style-name="ce15" office:value-type="float" office:value="18.7612305675667" calcext:value-type="float">
            <text:p>18,76</text:p>
          </table:table-cell>
          <table:table-cell table:style-name="ce13" office:value-type="float" office:value="114.771781794689" calcext:value-type="float">
            <text:p>114,77</text:p>
          </table:table-cell>
          <table:table-cell table:style-name="ce15" office:value-type="float" office:value="24.5265503510164" calcext:value-type="float">
            <text:p>24,53</text:p>
          </table:table-cell>
          <table:table-cell table:style-name="ce15" office:value-type="float" office:value="15.0818185214435" calcext:value-type="float">
            <text:p>15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.1634129222289" calcext:value-type="float">
            <text:p>35,16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97.118501890481" calcext:value-type="float">
            <text:p>297,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J - Jaén</text:p>
          </table:table-cell>
          <table:table-cell table:style-name="ce2" office:value-type="string" calcext:value-type="string">
            <text:p>ANTONIO GARCIA TORIBIO</text:p>
          </table:table-cell>
          <table:table-cell table:style-name="ce7" office:value-type="float" office:value="356.671933148104" calcext:value-type="float">
            <text:p>356,6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1.8608333301123" calcext:value-type="float">
            <text:p>71,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4.34735664903227" calcext:value-type="float">
            <text:p>4,35</text:p>
          </table:table-cell>
          <table:table-cell table:style-name="ce15" office:value-type="float" office:value="22.51347668108" calcext:value-type="float">
            <text:p>22,51</text:p>
          </table:table-cell>
          <table:table-cell table:style-name="ce13" office:value-type="float" office:value="106.474072191724" calcext:value-type="float">
            <text:p>106,47</text:p>
          </table:table-cell>
          <table:table-cell table:style-name="ce15" office:value-type="float" office:value="19.6212402808132" calcext:value-type="float">
            <text:p>19,62</text:p>
          </table:table-cell>
          <table:table-cell table:style-name="ce15" office:value-type="float" office:value="20.1090913619246" calcext:value-type="float">
            <text:p>20,11</text:p>
          </table:table-cell>
          <table:table-cell table:style-name="ce15" office:value-type="float" office:value="19.2428947909114" calcext:value-type="float">
            <text:p>19,24</text:p>
          </table:table-cell>
          <table:table-cell table:style-name="ce15" office:value-type="float" office:value="20.0933788127022" calcext:value-type="float">
            <text:p>20,09</text:p>
          </table:table-cell>
          <table:table-cell table:style-name="ce15" office:value-type="float" office:value="27.4074669453725" calcext:value-type="float">
            <text:p>27,41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8.3370276262682" calcext:value-type="float">
            <text:p>58,34</text:p>
          </table:table-cell>
          <table:table-cell table:style-name="ce15" office:value-type="float" office:value="27.7765015448147" calcext:value-type="float">
            <text:p>27,78</text:p>
          </table:table-cell>
          <table:table-cell table:style-name="ce15" office:value-type="float" office:value="30.5605260814534" calcext:value-type="float">
            <text:p>30,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16.671933148104" calcext:value-type="float">
            <text:p>316,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4J - Jaén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21.615449760731" calcext:value-type="float">
            <text:p>321,6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0.1107950663359" calcext:value-type="float">
            <text:p>50,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.35854895282259" calcext:value-type="float">
            <text:p>1,36</text:p>
          </table:table-cell>
          <table:table-cell table:style-name="ce15" office:value-type="float" office:value="3.75224611351333" calcext:value-type="float">
            <text:p>3,75</text:p>
          </table:table-cell>
          <table:table-cell table:style-name="ce13" office:value-type="float" office:value="59.8651658213689" calcext:value-type="float">
            <text:p>59,87</text:p>
          </table:table-cell>
          <table:table-cell table:style-name="ce15" office:value-type="float" office:value="9.81062014040658" calcext:value-type="float">
            <text:p>9,81</text:p>
          </table:table-cell>
          <table:table-cell table:style-name="ce15" office:value-type="float" office:value="10.0545456809623" calcext:value-type="float">
            <text:p>10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1.6394888730263" calcext:value-type="float">
            <text:p>51,64</text:p>
          </table:table-cell>
          <table:table-cell table:style-name="ce15" office:value-type="float" office:value="13.8882507724074" calcext:value-type="float">
            <text:p>13,89</text:p>
          </table:table-cell>
          <table:table-cell table:style-name="ce15" office:value-type="float" office:value="37.7512381006189" calcext:value-type="float">
            <text:p>37,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71.615449760731" calcext:value-type="float">
            <text:p>271,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AL - Níjar</text:p>
          </table:table-cell>
          <table:table-cell table:style-name="ce5" office:value-type="string" calcext:value-type="string">
            <text:p>RADIO TELEVISIÓN INDALO, S.L. </text:p>
          </table:table-cell>
          <table:table-cell table:style-name="ce7" office:value-type="float" office:value="611.585032461544" calcext:value-type="float">
            <text:p>611,5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66.585032461544" calcext:value-type="float">
            <text:p>166,59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37.5850324615435" calcext:value-type="float">
            <text:p>37,5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561.585032461544" calcext:value-type="float">
            <text:p>561,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AL - Níjar</text:p>
          </table:table-cell>
          <table:table-cell table:style-name="ce5" office:value-type="string" calcext:value-type="string">
            <text:p>ASOCIACIÓN CULTURAL RADIO ADVENTISTA DE ESPAÑA </text:p>
          </table:table-cell>
          <table:table-cell table:style-name="ce7" office:value-type="float" office:value="496.6608008822" calcext:value-type="float">
            <text:p>496,6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85.484157600885" calcext:value-type="float">
            <text:p>85,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2.9711430106053" calcext:value-type="float">
            <text:p>22,97</text:p>
          </table:table-cell>
          <table:table-cell table:style-name="ce15" office:value-type="float" office:value="17.5130145902797" calcext:value-type="float">
            <text:p>17,51</text:p>
          </table:table-cell>
          <table:table-cell table:style-name="ce13" office:value-type="float" office:value="170.111679292039" calcext:value-type="float">
            <text:p>170,11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.111679292039" calcext:value-type="float">
            <text:p>30,11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1.064963989276" calcext:value-type="float">
            <text:p>81,06</text:p>
          </table:table-cell>
          <table:table-cell table:style-name="ce15" office:value-type="float" office:value="21.064963989276" calcext:value-type="float">
            <text:p>21,06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46.6608008822" calcext:value-type="float">
            <text:p>446,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AL - Níjar</text:p>
          </table:table-cell>
          <table:table-cell table:style-name="ce5" office:value-type="string" calcext:value-type="string">
            <text:p>PRODUCTORA DE TELEVISIÓN ALMERÍA, S.L.</text:p>
          </table:table-cell>
          <table:table-cell table:style-name="ce7" office:value-type="float" office:value="382.905281365862" calcext:value-type="float">
            <text:p>382,9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50.1842891428568" calcext:value-type="float">
            <text:p>50,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3.08272739202323" calcext:value-type="float">
            <text:p>3,08</text:p>
          </table:table-cell>
          <table:table-cell table:style-name="ce15" office:value-type="float" office:value="2.10156175083356" calcext:value-type="float">
            <text:p>2,10</text:p>
          </table:table-cell>
          <table:table-cell table:style-name="ce13" office:value-type="float" office:value="71.1235462390915" calcext:value-type="float">
            <text:p>71,12</text:p>
          </table:table-cell>
          <table:table-cell table:style-name="ce15" office:value-type="float" office:value="20.0518008933971" calcext:value-type="float">
            <text:p>20,05</text:p>
          </table:table-cell>
          <table:table-cell table:style-name="ce15" office:value-type="float" office:value="20.9600660536554" calcext:value-type="float">
            <text:p>20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.111679292039" calcext:value-type="float">
            <text:p>30,11</text:p>
          </table:table-cell>
          <table:table-cell table:style-name="ce15" office:value-type="float" office:value="0" calcext:value-type="float">
            <text:p>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91.597445983914" calcext:value-type="float">
            <text:p>91,60</text:p>
          </table:table-cell>
          <table:table-cell table:style-name="ce15" office:value-type="float" office:value="31.597445983914" calcext:value-type="float">
            <text:p>31,60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17.905281365862" calcext:value-type="float">
            <text:p>317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AL - Níjar</text:p>
          </table:table-cell>
          <table:table-cell table:style-name="ce2" office:value-type="string" calcext:value-type="string">
            <text:p>ANTONIO GARCIA TORIBIO</text:p>
          </table:table-cell>
          <table:table-cell table:style-name="ce7" office:value-type="float" office:value="360.117459635843" calcext:value-type="float">
            <text:p>360,1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1.8101438244066" calcext:value-type="float">
            <text:p>61,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3.67538288169685" calcext:value-type="float">
            <text:p>3,68</text:p>
          </table:table-cell>
          <table:table-cell table:style-name="ce15" office:value-type="float" office:value="13.1347609427098" calcext:value-type="float">
            <text:p>13,13</text:p>
          </table:table-cell>
          <table:table-cell table:style-name="ce13" office:value-type="float" office:value="144.794168554776" calcext:value-type="float">
            <text:p>144,79</text:p>
          </table:table-cell>
          <table:table-cell table:style-name="ce15" office:value-type="float" office:value="26.7357345245295" calcext:value-type="float">
            <text:p>26,74</text:p>
          </table:table-cell>
          <table:table-cell table:style-name="ce15" office:value-type="float" office:value="27.9467547382072" calcext:value-type="float">
            <text:p>27,95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30.111679292039" calcext:value-type="float">
            <text:p>30,11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8.5131472566608" calcext:value-type="float">
            <text:p>58,51</text:p>
          </table:table-cell>
          <table:table-cell table:style-name="ce15" office:value-type="float" office:value="42.1299279785521" calcext:value-type="float">
            <text:p>42,13</text:p>
          </table:table-cell>
          <table:table-cell table:style-name="ce15" office:value-type="float" office:value="16.3832192781087" calcext:value-type="float">
            <text:p>16,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45.117459635843" calcext:value-type="float">
            <text:p>345,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AL - Níjar</text:p>
          </table:table-cell>
          <table:table-cell table:style-name="ce2" office:value-type="string" calcext:value-type="string">
            <text:p>PRODUCTORA PROSER DE RTV S.L.</text:p>
          </table:table-cell>
          <table:table-cell table:style-name="ce7" office:value-type="float" office:value="355.809019760941" calcext:value-type="float">
            <text:p>355,8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7.700359982876" calcext:value-type="float">
            <text:p>67,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8.84756544196474" calcext:value-type="float">
            <text:p>8,85</text:p>
          </table:table-cell>
          <table:table-cell table:style-name="ce15" office:value-type="float" office:value="13.8527945409112" calcext:value-type="float">
            <text:p>13,85</text:p>
          </table:table-cell>
          <table:table-cell table:style-name="ce13" office:value-type="float" office:value="113.132132356832" calcext:value-type="float">
            <text:p>113,13</text:p>
          </table:table-cell>
          <table:table-cell table:style-name="ce15" office:value-type="float" office:value="40.1036017867943" calcext:value-type="float">
            <text:p>40,10</text:p>
          </table:table-cell>
          <table:table-cell table:style-name="ce15" office:value-type="float" office:value="27.9467547382072" calcext:value-type="float">
            <text:p>27,95</text:p>
          </table:table-cell>
          <table:table-cell table:style-name="ce15" office:value-type="float" office:value="10.7142857142857" calcext:value-type="float">
            <text:p>10,71</text:p>
          </table:table-cell>
          <table:table-cell table:style-name="ce15" office:value-type="float" office:value="7.52791982300975" calcext:value-type="float">
            <text:p>7,53</text:p>
          </table:table-cell>
          <table:table-cell table:style-name="ce15" office:value-type="float" office:value="26.8395702945353" calcext:value-type="float">
            <text:p>26,84</text:p>
          </table:table-cell>
          <table:table-cell table:style-name="ce10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49.9765274212326" calcext:value-type="float">
            <text:p>49,98</text:p>
          </table:table-cell>
          <table:table-cell table:style-name="ce15" office:value-type="float" office:value="21.064963989276" calcext:value-type="float">
            <text:p>21,06</text:p>
          </table:table-cell>
          <table:table-cell table:style-name="ce15" office:value-type="float" office:value="28.9115634319566" calcext:value-type="float">
            <text:p>28,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15.809019760941" calcext:value-type="float">
            <text:p>315,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CA - Jerez Frontera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634.615582292332" calcext:value-type="float">
            <text:p>634,6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49.813039105057" calcext:value-type="float">
            <text:p>149,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24.8130391050567" calcext:value-type="float">
            <text:p>24,81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64.415446413082" calcext:value-type="float">
            <text:p>164,42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4.4154464130821" calcext:value-type="float">
            <text:p>24,42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38.387096774194" calcext:value-type="float">
            <text:p>138,39</text:p>
          </table:table-cell>
          <table:table-cell table:style-name="ce15" office:value-type="float" office:value="48.3870967741936" calcext:value-type="float">
            <text:p>48,39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47.615582292332" calcext:value-type="float">
            <text:p>547,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CA - Jerez Frontera</text:p>
          </table:table-cell>
          <table:table-cell table:style-name="ce5" office:value-type="string" calcext:value-type="string">
            <text:p>ALCESTES, S.L.U.</text:p>
          </table:table-cell>
          <table:table-cell table:style-name="ce7" office:value-type="float" office:value="631.228485518139" calcext:value-type="float">
            <text:p>631,2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49.813039105057" calcext:value-type="float">
            <text:p>149,8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24.8130391050567" calcext:value-type="float">
            <text:p>24,81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64.415446413082" calcext:value-type="float">
            <text:p>164,42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4.4154464130821" calcext:value-type="float">
            <text:p>24,4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59.228485518139" calcext:value-type="float">
            <text:p>559,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CA - Jerez Frontera</text:p>
          </table:table-cell>
          <table:table-cell table:style-name="ce5" office:value-type="string" calcext:value-type="string">
            <text:p>ANTONIO A. RUIZ-BERDEJO RIBA</text:p>
          </table:table-cell>
          <table:table-cell table:style-name="ce7" office:value-type="float" office:value="425.365199238102" calcext:value-type="float">
            <text:p>425,3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7.97700374013843" calcext:value-type="float">
            <text:p>7,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.67155179544152" calcext:value-type="float">
            <text:p>5,67</text:p>
          </table:table-cell>
          <table:table-cell table:style-name="ce15" office:value-type="float" office:value="2.30545194469691" calcext:value-type="float">
            <text:p>2,31</text:p>
          </table:table-cell>
          <table:table-cell table:style-name="ce13" office:value-type="float" office:value="179.097830872874" calcext:value-type="float">
            <text:p>179,1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7.3551053087373" calcext:value-type="float">
            <text:p>27,36</text:p>
          </table:table-cell>
          <table:table-cell table:style-name="ce15" office:value-type="float" office:value="31.7427255641371" calcext:value-type="float">
            <text:p>31,74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78.2903646250888" calcext:value-type="float">
            <text:p>78,29</text:p>
          </table:table-cell>
          <table:table-cell table:style-name="ce15" office:value-type="float" office:value="38.7096774193548" calcext:value-type="float">
            <text:p>38,71</text:p>
          </table:table-cell>
          <table:table-cell table:style-name="ce15" office:value-type="float" office:value="39.580687205734" calcext:value-type="float">
            <text:p>39,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75.365199238102" calcext:value-type="float">
            <text:p>375,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CA - Jerez Frontera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409.1218279694" calcext:value-type="float">
            <text:p>409,1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44.1218279694" calcext:value-type="float">
            <text:p>144,12</text:p>
          </table:table-cell>
          <table:table-cell table:style-name="ce15" office:value-type="float" office:value="39.5959104666827" calcext:value-type="float">
            <text:p>39,60</text:p>
          </table:table-cell>
          <table:table-cell table:style-name="ce15" office:value-type="float" office:value="24.8475105475462" calcext:value-type="float">
            <text:p>24,8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9.6784069551714" calcext:value-type="float">
            <text:p>39,68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44.1218279694" calcext:value-type="float">
            <text:p>344,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CA - Jerez Fronter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65.002085577353" calcext:value-type="float">
            <text:p>365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4.3083497338932" calcext:value-type="float">
            <text:p>54,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3.54471987215095" calcext:value-type="float">
            <text:p>3,54</text:p>
          </table:table-cell>
          <table:table-cell table:style-name="ce15" office:value-type="float" office:value="5.76362986174227" calcext:value-type="float">
            <text:p>5,76</text:p>
          </table:table-cell>
          <table:table-cell table:style-name="ce13" office:value-type="float" office:value="72.4033712183705" calcext:value-type="float">
            <text:p>72,40</text:p>
          </table:table-cell>
          <table:table-cell table:style-name="ce15" office:value-type="float" office:value="15.8383641866731" calcext:value-type="float">
            <text:p>15,84</text:p>
          </table:table-cell>
          <table:table-cell table:style-name="ce15" office:value-type="float" office:value="16.5650070316974" calcext:value-type="float">
            <text:p>16,5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78.2903646250888" calcext:value-type="float">
            <text:p>78,29</text:p>
          </table:table-cell>
          <table:table-cell table:style-name="ce15" office:value-type="float" office:value="38.7096774193548" calcext:value-type="float">
            <text:p>38,71</text:p>
          </table:table-cell>
          <table:table-cell table:style-name="ce15" office:value-type="float" office:value="39.580687205734" calcext:value-type="float">
            <text:p>39,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15.002085577353" calcext:value-type="float">
            <text:p>315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GR - Huéscar</text:p>
          </table:table-cell>
          <table:table-cell table:style-name="ce5" office:value-type="string" calcext:value-type="string">
            <text:p>ASOCIACIÓN CULTURAL RADIO TELEVISIÓN ADVENTISTA DE MÁLAGA</text:p>
          </table:table-cell>
          <table:table-cell table:style-name="ce7" office:value-type="float" office:value="605" calcext:value-type="float">
            <text:p>605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25" calcext:value-type="float">
            <text:p>525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SE - Lora Río</text:p>
          </table:table-cell>
          <table:table-cell table:style-name="ce5" office:value-type="string" calcext:value-type="string">
            <text:p>CARLOS GUISADO BELLOSO </text:p>
          </table:table-cell>
          <table:table-cell table:style-name="ce7" office:value-type="float" office:value="560" calcext:value-type="float">
            <text:p>560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5" office:value-type="string" calcext:value-type="string">
            <text:p>MODULA EVENTOS S.L.</text:p>
          </table:table-cell>
          <table:table-cell table:style-name="ce7" office:value-type="float" office:value="738.188346500064" calcext:value-type="float">
            <text:p>738,1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38.31692078453" calcext:value-type="float">
            <text:p>138,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3.3169207845299" calcext:value-type="float">
            <text:p>13,32</text:p>
          </table:table-cell>
          <table:table-cell table:style-name="ce13" office:value-type="float" office:value="165.368902007959" calcext:value-type="float">
            <text:p>165,37</text:p>
          </table:table-cell>
          <table:table-cell table:style-name="ce15" office:value-type="float" office:value="44.2334331157926" calcext:value-type="float">
            <text:p>44,23</text:p>
          </table:table-cell>
          <table:table-cell table:style-name="ce15" office:value-type="float" office:value="44.5813698620781" calcext:value-type="float">
            <text:p>44,58</text:p>
          </table:table-cell>
          <table:table-cell table:style-name="ce15" office:value-type="float" office:value="12.0404090624809" calcext:value-type="float">
            <text:p>12,04</text:p>
          </table:table-cell>
          <table:table-cell table:style-name="ce15" office:value-type="float" office:value="34.3275741881989" calcext:value-type="float">
            <text:p>34,33</text:p>
          </table:table-cell>
          <table:table-cell table:style-name="ce15" office:value-type="float" office:value="30.1861157794082" calcext:value-type="float">
            <text:p>30,1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92" calcext:value-type="float">
            <text:p>9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82.502523707575" calcext:value-type="float">
            <text:p>182,5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32.5025237075749" calcext:value-type="float">
            <text:p>32,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96.188346500064" calcext:value-type="float">
            <text:p>596,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722.22333893529" calcext:value-type="float">
            <text:p>722,2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6.22333893529" calcext:value-type="float">
            <text:p>196,22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6.2233389352899" calcext:value-type="float">
            <text:p>36,2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612.22333893529" calcext:value-type="float">
            <text:p>612,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5" office:value-type="string" calcext:value-type="string">
            <text:p>FMX AUDIOPRODUCCIONES S.L</text:p>
          </table:table-cell>
          <table:table-cell table:style-name="ce7" office:value-type="float" office:value="483.966262478275" calcext:value-type="float">
            <text:p>483,9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28.11114534932" calcext:value-type="float">
            <text:p>128,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8.13576417252517" calcext:value-type="float">
            <text:p>8,14</text:p>
          </table:table-cell>
          <table:table-cell table:style-name="ce15" office:value-type="float" office:value="19.9753811767948" calcext:value-type="float">
            <text:p>19,98</text:p>
          </table:table-cell>
          <table:table-cell table:style-name="ce13" office:value-type="float" office:value="88.6610903326572" calcext:value-type="float">
            <text:p>88,66</text:p>
          </table:table-cell>
          <table:table-cell table:style-name="ce15" office:value-type="float" office:value="17.5678883296765" calcext:value-type="float">
            <text:p>17,57</text:p>
          </table:table-cell>
          <table:table-cell table:style-name="ce15" office:value-type="float" office:value="17.7060759735913" calcext:value-type="float">
            <text:p>1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.1637870940995" calcext:value-type="float">
            <text:p>17,16</text:p>
          </table:table-cell>
          <table:table-cell table:style-name="ce15" office:value-type="float" office:value="36.2233389352899" calcext:value-type="float">
            <text:p>36,2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86.1940267962978" calcext:value-type="float">
            <text:p>86,19</text:p>
          </table:table-cell>
          <table:table-cell table:style-name="ce15" office:value-type="float" office:value="10.690493605693" calcext:value-type="float">
            <text:p>10,69</text:p>
          </table:table-cell>
          <table:table-cell table:style-name="ce15" office:value-type="float" office:value="45.5035331906048" calcext:value-type="float">
            <text:p>45,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07.966262478275" calcext:value-type="float">
            <text:p>407,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472.729559642303" calcext:value-type="float">
            <text:p>472,7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7.3411859014299" calcext:value-type="float">
            <text:p>67,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5.69503492076762" calcext:value-type="float">
            <text:p>5,70</text:p>
          </table:table-cell>
          <table:table-cell table:style-name="ce15" office:value-type="float" office:value="16.6461509806623" calcext:value-type="float">
            <text:p>16,65</text:p>
          </table:table-cell>
          <table:table-cell table:style-name="ce13" office:value-type="float" office:value="84.6263993181012" calcext:value-type="float">
            <text:p>84,63</text:p>
          </table:table-cell>
          <table:table-cell table:style-name="ce15" office:value-type="float" office:value="17.5678883296765" calcext:value-type="float">
            <text:p>17,57</text:p>
          </table:table-cell>
          <table:table-cell table:style-name="ce15" office:value-type="float" office:value="17.7060759735913" calcext:value-type="float">
            <text:p>17,71</text:p>
          </table:table-cell>
          <table:table-cell table:style-name="ce15" office:value-type="float" office:value="12.0404090624809" calcext:value-type="float">
            <text:p>12,04</text:p>
          </table:table-cell>
          <table:table-cell table:style-name="ce15" office:value-type="float" office:value="11.4425247293996" calcext:value-type="float">
            <text:p>11,44</text:p>
          </table:table-cell>
          <table:table-cell table:style-name="ce15" office:value-type="float" office:value="25.8695012229529" calcext:value-type="float">
            <text:p>25,87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38.761974422772" calcext:value-type="float">
            <text:p>138,76</text:p>
          </table:table-cell>
          <table:table-cell table:style-name="ce15" office:value-type="float" office:value="42.7619744227721" calcext:value-type="float">
            <text:p>42,76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385.729559642303" calcext:value-type="float">
            <text:p>385,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5" office:value-type="string" calcext:value-type="string">
            <text:p>ASOCIACIÓN CULTURAL RADIO ADVENTISTA DE ESPAÑA </text:p>
          </table:table-cell>
          <table:table-cell table:style-name="ce7" office:value-type="float" office:value="403.264791299449" calcext:value-type="float">
            <text:p>403,2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74.5884491295802" calcext:value-type="float">
            <text:p>74,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6.2715283450503" calcext:value-type="float">
            <text:p>16,27</text:p>
          </table:table-cell>
          <table:table-cell table:style-name="ce15" office:value-type="float" office:value="13.3169207845299" calcext:value-type="float">
            <text:p>13,32</text:p>
          </table:table-cell>
          <table:table-cell table:style-name="ce13" office:value-type="float" office:value="93.6661908409845" calcext:value-type="float">
            <text:p>93,67</text:p>
          </table:table-cell>
          <table:table-cell table:style-name="ce15" office:value-type="float" office:value="20.0775866624874" calcext:value-type="float">
            <text:p>20,08</text:p>
          </table:table-cell>
          <table:table-cell table:style-name="ce15" office:value-type="float" office:value="20.2355153983901" calcext:value-type="float">
            <text:p>20,24</text:p>
          </table:table-cell>
          <table:table-cell table:style-name="ce15" office:value-type="float" office:value="12.0404090624809" calcext:value-type="float">
            <text:p>12,04</text:p>
          </table:table-cell>
          <table:table-cell table:style-name="ce15" office:value-type="float" office:value="17.1637870940995" calcext:value-type="float">
            <text:p>17,16</text:p>
          </table:table-cell>
          <table:table-cell table:style-name="ce15" office:value-type="float" office:value="24.1488926235266" calcext:value-type="float">
            <text:p>24,15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75.0101513288846" calcext:value-type="float">
            <text:p>75,01</text:p>
          </table:table-cell>
          <table:table-cell table:style-name="ce15" office:value-type="float" office:value="21.380987211386" calcext:value-type="float">
            <text:p>21,38</text:p>
          </table:table-cell>
          <table:table-cell table:style-name="ce15" office:value-type="float" office:value="53.6291641174986" calcext:value-type="float">
            <text:p>53,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53.264791299449" calcext:value-type="float">
            <text:p>353,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5" office:value-type="string" calcext:value-type="string">
            <text:p>MUNDO MANAGMENT S.A</text:p>
          </table:table-cell>
          <table:table-cell table:style-name="ce7" office:value-type="float" office:value="384.178950846857" calcext:value-type="float">
            <text:p>384,1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67.9299887373153" calcext:value-type="float">
            <text:p>67,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6.2715283450503" calcext:value-type="float">
            <text:p>16,27</text:p>
          </table:table-cell>
          <table:table-cell table:style-name="ce15" office:value-type="float" office:value="6.65846039226493" calcext:value-type="float">
            <text:p>6,66</text:p>
          </table:table-cell>
          <table:table-cell table:style-name="ce13" office:value-type="float" office:value="68.4875206775772" calcext:value-type="float">
            <text:p>68,49</text:p>
          </table:table-cell>
          <table:table-cell table:style-name="ce15" office:value-type="float" office:value="7.52909499843279" calcext:value-type="float">
            <text:p>7,53</text:p>
          </table:table-cell>
          <table:table-cell table:style-name="ce15" office:value-type="float" office:value="7.58831827439628" calcext:value-type="float">
            <text:p>7,59</text:p>
          </table:table-cell>
          <table:table-cell table:style-name="ce15" office:value-type="float" office:value="6.02020453124045" calcext:value-type="float">
            <text:p>6,02</text:p>
          </table:table-cell>
          <table:table-cell table:style-name="ce15" office:value-type="float" office:value="17.1637870940995" calcext:value-type="float">
            <text:p>17,16</text:p>
          </table:table-cell>
          <table:table-cell table:style-name="ce15" office:value-type="float" office:value="30.1861157794082" calcext:value-type="float">
            <text:p>30,1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7.7614414319646" calcext:value-type="float">
            <text:p>87,76</text:p>
          </table:table-cell>
          <table:table-cell table:style-name="ce15" office:value-type="float" office:value="32.071480817079" calcext:value-type="float">
            <text:p>32,07</text:p>
          </table:table-cell>
          <table:table-cell table:style-name="ce15" office:value-type="float" office:value="31.6899606148855" calcext:value-type="float">
            <text:p>31,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334.178950846857" calcext:value-type="float">
            <text:p>334,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2" office:value-type="string" calcext:value-type="string">
            <text:p>U.T.E. AGRUPACIÓN RADIOFÓNICA , S.A. Y EZEQUIEL MONTES PRODUCCIONES, S.L.</text:p>
          </table:table-cell>
          <table:table-cell table:style-name="ce7" office:value-type="float" office:value="381.020312205184" calcext:value-type="float">
            <text:p>381,0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04.956383030638" calcext:value-type="float">
            <text:p>104,9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1.62715283450503" calcext:value-type="float">
            <text:p>1,63</text:p>
          </table:table-cell>
          <table:table-cell table:style-name="ce15" office:value-type="float" office:value="3.32923019613246" calcext:value-type="float">
            <text:p>3,33</text:p>
          </table:table-cell>
          <table:table-cell table:style-name="ce13" office:value-type="float" office:value="56.0639291745468" calcext:value-type="float">
            <text:p>56,06</text:p>
          </table:table-cell>
          <table:table-cell table:style-name="ce15" office:value-type="float" office:value="10.0387933312437" calcext:value-type="float">
            <text:p>10,04</text:p>
          </table:table-cell>
          <table:table-cell table:style-name="ce15" office:value-type="float" office:value="10.117757699195" calcext:value-type="float">
            <text:p>10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.72126236469982" calcext:value-type="float">
            <text:p>5,72</text:p>
          </table:table-cell>
          <table:table-cell table:style-name="ce15" office:value-type="float" office:value="30.1861157794082" calcext:value-type="float">
            <text:p>30,1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31.020312205184" calcext:value-type="float">
            <text:p>331,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2" office:value-type="string" calcext:value-type="string">
            <text:p>LISTENGO SL</text:p>
          </table:table-cell>
          <table:table-cell table:style-name="ce7" office:value-type="float" office:value="353.053301867543" calcext:value-type="float">
            <text:p>353,0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3" office:value-type="float" office:value="52.9869249641987" calcext:value-type="float">
            <text:p>52,99</text:p>
          </table:table-cell>
          <table:table-cell table:style-name="ce15" office:value-type="float" office:value="2.50969833281093" calcext:value-type="float">
            <text:p>2,51</text:p>
          </table:table-cell>
          <table:table-cell table:style-name="ce15" office:value-type="float" office:value="2.52943942479876" calcext:value-type="float">
            <text:p>2,53</text:p>
          </table:table-cell>
          <table:table-cell table:style-name="ce15" office:value-type="float" office:value="12.0404090624809" calcext:value-type="float">
            <text:p>12,04</text:p>
          </table:table-cell>
          <table:table-cell table:style-name="ce15" office:value-type="float" office:value="5.72126236469982" calcext:value-type="float">
            <text:p>5,72</text:p>
          </table:table-cell>
          <table:table-cell table:style-name="ce15" office:value-type="float" office:value="30.1861157794082" calcext:value-type="float">
            <text:p>30,1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40.0663769033442" calcext:value-type="float">
            <text:p>40,07</text:p>
          </table:table-cell>
          <table:table-cell table:style-name="ce15" office:value-type="float" office:value="10.690493605693" calcext:value-type="float">
            <text:p>10,69</text:p>
          </table:table-cell>
          <table:table-cell table:style-name="ce15" office:value-type="float" office:value="11.3758832976512" calcext:value-type="float">
            <text:p>11,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303.053301867543" calcext:value-type="float">
            <text:p>303,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31.272927013499" calcext:value-type="float">
            <text:p>331,2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49.9563830306375" calcext:value-type="float">
            <text:p>49,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.62715283450503" calcext:value-type="float">
            <text:p>1,63</text:p>
          </table:table-cell>
          <table:table-cell table:style-name="ce15" office:value-type="float" office:value="3.32923019613246" calcext:value-type="float">
            <text:p>3,33</text:p>
          </table:table-cell>
          <table:table-cell table:style-name="ce13" office:value-type="float" office:value="55.1174132728291" calcext:value-type="float">
            <text:p>55,12</text:p>
          </table:table-cell>
          <table:table-cell table:style-name="ce15" office:value-type="float" office:value="7.52909499843279" calcext:value-type="float">
            <text:p>7,53</text:p>
          </table:table-cell>
          <table:table-cell table:style-name="ce15" office:value-type="float" office:value="7.58831827439628" calcext:value-type="float">
            <text:p>7,5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6.1991307100327" calcext:value-type="float">
            <text:p>66,20</text:p>
          </table:table-cell>
          <table:table-cell table:style-name="ce15" office:value-type="float" office:value="32.071480817079" calcext:value-type="float">
            <text:p>32,07</text:p>
          </table:table-cell>
          <table:table-cell table:style-name="ce15" office:value-type="float" office:value="34.1276498929536" calcext:value-type="float">
            <text:p>34,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81.272927013499" calcext:value-type="float">
            <text:p>281,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319.943143368088" calcext:value-type="float">
            <text:p>319,9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9.7819151531875" calcext:value-type="float">
            <text:p>69,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8.13576417252517" calcext:value-type="float">
            <text:p>8,14</text:p>
          </table:table-cell>
          <table:table-cell table:style-name="ce15" office:value-type="float" office:value="16.6461509806623" calcext:value-type="float">
            <text:p>16,65</text:p>
          </table:table-cell>
          <table:table-cell table:style-name="ce13" office:value-type="float" office:value="80.1612282149003" calcext:value-type="float">
            <text:p>80,16</text:p>
          </table:table-cell>
          <table:table-cell table:style-name="ce15" office:value-type="float" office:value="12.5484916640546" calcext:value-type="float">
            <text:p>12,55</text:p>
          </table:table-cell>
          <table:table-cell table:style-name="ce15" office:value-type="float" office:value="7.58831827439628" calcext:value-type="float">
            <text:p>7,5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.0244182764494" calcext:value-type="float">
            <text:p>20,02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54.943143368088" calcext:value-type="float">
            <text:p>254,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5MA - TL10MA - Málaga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6CA - Olvera</text:p>
          </table:table-cell>
          <table:table-cell table:style-name="ce5" office:value-type="string" calcext:value-type="string">
            <text:p>COMUNICACIONES CANAL 19 S.L.</text:p>
          </table:table-cell>
          <table:table-cell table:style-name="ce7" office:value-type="float" office:value="597.717024941952" calcext:value-type="float">
            <text:p>597,7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77.337278106509" calcext:value-type="float">
            <text:p>177,34</text:p>
          </table:table-cell>
          <table:table-cell table:style-name="ce15" office:value-type="float" office:value="47.3372781065089" calcext:value-type="float">
            <text:p>47,34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90.379746835443" calcext:value-type="float">
            <text:p>90,38</text:p>
          </table:table-cell>
          <table:table-cell table:style-name="ce15" office:value-type="float" office:value="30.379746835443" calcext:value-type="float">
            <text:p>30,38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72.717024941952" calcext:value-type="float">
            <text:p>472,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CA - Olvera</text:p>
          </table:table-cell>
          <table:table-cell table:style-name="ce5" office:value-type="string" calcext:value-type="string">
            <text:p>COMUNICACIONES Y EVENTOS SIERRA DE CÁDIZ, S.L. </text:p>
          </table:table-cell>
          <table:table-cell table:style-name="ce7" office:value-type="float" office:value="490.862260634225" calcext:value-type="float">
            <text:p>490,8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5.564720946009" calcext:value-type="float">
            <text:p>75,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1.0577538896779" calcext:value-type="float">
            <text:p>11,06</text:p>
          </table:table-cell>
          <table:table-cell table:style-name="ce15" office:value-type="float" office:value="19.5069670563311" calcext:value-type="float">
            <text:p>19,51</text:p>
          </table:table-cell>
          <table:table-cell table:style-name="ce13" office:value-type="float" office:value="148.267070255658" calcext:value-type="float">
            <text:p>148,27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32.1678321678322" calcext:value-type="float">
            <text:p>32,17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7.2757086760614" calcext:value-type="float">
            <text:p>27,28</text:p>
          </table:table-cell>
          <table:table-cell table:style-name="ce15" office:value-type="float" office:value="18.8235294117647" calcext:value-type="float">
            <text:p>18,8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17.030469432558" calcext:value-type="float">
            <text:p>117,03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42.0304694325576" calcext:value-type="float">
            <text:p>42,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440.862260634225" calcext:value-type="float">
            <text:p>440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CA - Olvera</text:p>
          </table:table-cell>
          <table:table-cell table:style-name="ce5" office:value-type="string" calcext:value-type="string">
            <text:p>ASOCIACIÓN CULTURAL RADIO TELEVISIÓN ADVENTISTA DE MÁLAGA</text:p>
          </table:table-cell>
          <table:table-cell table:style-name="ce7" office:value-type="float" office:value="482.241935843068" calcext:value-type="float">
            <text:p>482,2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65.726350150636" calcext:value-type="float">
            <text:p>65,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1.6348420556375" calcext:value-type="float">
            <text:p>11,63</text:p>
          </table:table-cell>
          <table:table-cell table:style-name="ce15" office:value-type="float" office:value="9.09150809499849" calcext:value-type="float">
            <text:p>9,09</text:p>
          </table:table-cell>
          <table:table-cell table:style-name="ce13" office:value-type="float" office:value="164.61298678257" calcext:value-type="float">
            <text:p>164,61</text:p>
          </table:table-cell>
          <table:table-cell table:style-name="ce15" office:value-type="float" office:value="47.3372781065089" calcext:value-type="float">
            <text:p>47,34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.2757086760614" calcext:value-type="float">
            <text:p>27,28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1.9025989098612" calcext:value-type="float">
            <text:p>61,90</text:p>
          </table:table-cell>
          <table:table-cell table:style-name="ce15" office:value-type="float" office:value="30.379746835443" calcext:value-type="float">
            <text:p>30,38</text:p>
          </table:table-cell>
          <table:table-cell table:style-name="ce15" office:value-type="float" office:value="31.5228520744182" calcext:value-type="float">
            <text:p>31,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02.241935843068" calcext:value-type="float">
            <text:p>402,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CA - Olvera</text:p>
          </table:table-cell>
          <table:table-cell table:style-name="ce2" office:value-type="string" calcext:value-type="string">
            <text:p>COMUNICACIONES Y EVENTOS SIERRA DE CÁDIZ, S.L. </text:p>
          </table:table-cell>
          <table:table-cell table:style-name="ce7" office:value-type="float" office:value="287.317356380535" calcext:value-type="float">
            <text:p>287,32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5.564720946009" calcext:value-type="float">
            <text:p>75,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1.0577538896779" calcext:value-type="float">
            <text:p>11,06</text:p>
          </table:table-cell>
          <table:table-cell table:style-name="ce15" office:value-type="float" office:value="19.5069670563311" calcext:value-type="float">
            <text:p>19,51</text:p>
          </table:table-cell>
          <table:table-cell table:style-name="ce13" office:value-type="float" office:value="148.267070255658" calcext:value-type="float">
            <text:p>148,27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32.1678321678322" calcext:value-type="float">
            <text:p>32,17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7.2757086760614" calcext:value-type="float">
            <text:p>27,28</text:p>
          </table:table-cell>
          <table:table-cell table:style-name="ce15" office:value-type="float" office:value="18.8235294117647" calcext:value-type="float">
            <text:p>18,8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05.030469432558" calcext:value-type="float">
            <text:p>105,03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42.0304694325576" calcext:value-type="float">
            <text:p>42,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float" office:value="428.862260634225" calcext:value-type="float">
            <text:p>428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GR - Iznalloz</text:p>
          </table:table-cell>
          <table:table-cell table:style-name="ce5" office:value-type="string" calcext:value-type="string">
            <text:p>ANTONIO GARCIA TORIBIO</text:p>
          </table:table-cell>
          <table:table-cell table:style-name="ce7" office:value-type="float" office:value="477.857142857143" calcext:value-type="float">
            <text:p>477,8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82.857142857143" calcext:value-type="float">
            <text:p>182,86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2.8571428571429" calcext:value-type="float">
            <text:p>22,8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77.857142857143" calcext:value-type="float">
            <text:p>477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GR - Iznalloz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377.281189398836" calcext:value-type="float">
            <text:p>377,2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6.7647058823529" calcext:value-type="float">
            <text:p>76,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1.7647058823529" calcext:value-type="float">
            <text:p>11,76</text:p>
          </table:table-cell>
          <table:table-cell table:style-name="ce13" office:value-type="float" office:value="93.6263736263736" calcext:value-type="float">
            <text:p>93,63</text:p>
          </table:table-cell>
          <table:table-cell table:number-columns-repeated="2" table:style-name="ce15" office:value-type="float" office:value="15.3846153846154" calcext:value-type="float">
            <text:p>15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.8571428571429" calcext:value-type="float">
            <text:p>22,86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39.8901098901099" calcext:value-type="float">
            <text:p>39,89</text:p>
          </table:table-cell>
          <table:table-cell table:style-name="ce15" office:value-type="float" office:value="18.4615384615385" calcext:value-type="float">
            <text:p>18,46</text:p>
          </table:table-cell>
          <table:table-cell table:style-name="ce15" office:value-type="float" office:value="21.4285714285714" calcext:value-type="float">
            <text:p>21,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05.281189398836" calcext:value-type="float">
            <text:p>305,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J - Úbeda</text:p>
          </table:table-cell>
          <table:table-cell table:style-name="ce5" office:value-type="string" calcext:value-type="string">
            <text:p>GRUPO AUDIOVISUAL ANDALUZ SL</text:p>
          </table:table-cell>
          <table:table-cell table:style-name="ce7" office:value-type="float" office:value="747.502438077984" calcext:value-type="float">
            <text:p>747,5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4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30.13522891571" calcext:value-type="float">
            <text:p>130,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5.13522891571036" calcext:value-type="float">
            <text:p>5,14</text:p>
          </table:table-cell>
          <table:table-cell table:style-name="ce13" office:value-type="float" office:value="158.585061827335" calcext:value-type="float">
            <text:p>158,59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5.68735189634929" calcext:value-type="float">
            <text:p>5,69</text:p>
          </table:table-cell>
          <table:table-cell table:style-name="ce15" office:value-type="float" office:value="28.5714285714286" calcext:value-type="float">
            <text:p>28,57</text:p>
          </table:table-cell>
          <table:table-cell table:style-name="ce15" office:value-type="float" office:value="24.3262813595573" calcext:value-type="float">
            <text:p>24,33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22" calcext:value-type="float">
            <text:p>12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96.782147334938" calcext:value-type="float">
            <text:p>196,78</text:p>
          </table:table-cell>
          <table:table-cell table:style-name="ce15" office:value-type="float" office:value="55.1935843092622" calcext:value-type="float">
            <text:p>55,19</text:p>
          </table:table-cell>
          <table:table-cell table:style-name="ce15" office:value-type="float" office:value="51.5885630256762" calcext:value-type="float">
            <text:p>51,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75.502438077984" calcext:value-type="float">
            <text:p>575,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J - Úbeda</text:p>
          </table:table-cell>
          <table:table-cell table:style-name="ce5" office:value-type="string" calcext:value-type="string">
            <text:p>CANAL BAEZA Y LA LOMA SL</text:p>
          </table:table-cell>
          <table:table-cell table:style-name="ce7" office:value-type="float" office:value="687.663840570778" calcext:value-type="float">
            <text:p>687,6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4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27.067480671044" calcext:value-type="float">
            <text:p>127,0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3.95895055034756" calcext:value-type="float">
            <text:p>3,96</text:p>
          </table:table-cell>
          <table:table-cell table:style-name="ce15" office:value-type="float" office:value="23.1085301206966" calcext:value-type="float">
            <text:p>23,11</text:p>
          </table:table-cell>
          <table:table-cell table:style-name="ce13" office:value-type="float" office:value="142.999567745103" calcext:value-type="float">
            <text:p>143,00</text:p>
          </table:table-cell>
          <table:table-cell table:style-name="ce15" office:value-type="float" office:value="30.6775358281425" calcext:value-type="float">
            <text:p>30,68</text:p>
          </table:table-cell>
          <table:table-cell table:style-name="ce15" office:value-type="float" office:value="39.8869901042169" calcext:value-type="float">
            <text:p>39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2.4350418127431" calcext:value-type="float">
            <text:p>32,44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00" calcext:value-type="float">
            <text:p>10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13" office:value-type="float" office:value="177.596792154631" calcext:value-type="float">
            <text:p>177,60</text:p>
          </table:table-cell>
          <table:table-cell table:style-name="ce15" office:value-type="float" office:value="27.5967921546311" calcext:value-type="float">
            <text:p>27,60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37.663840570778" calcext:value-type="float">
            <text:p>537,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J - Úbeda</text:p>
          </table:table-cell>
          <table:table-cell table:style-name="ce5" office:value-type="string" calcext:value-type="string">
            <text:p>MULTIMEDIA JIENNENSE S.L.</text:p>
          </table:table-cell>
          <table:table-cell table:style-name="ce7" office:value-type="float" office:value="623.55018686702" calcext:value-type="float">
            <text:p>623,5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4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7.7028433735655" calcext:value-type="float">
            <text:p>77,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7.70284337356554" calcext:value-type="float">
            <text:p>7,70</text:p>
          </table:table-cell>
          <table:table-cell table:style-name="ce13" office:value-type="float" office:value="174.258780467778" calcext:value-type="float">
            <text:p>174,26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5.68735189634929" calcext:value-type="float">
            <text:p>5,69</text:p>
          </table:table-cell>
          <table:table-cell table:style-name="ce15" office:value-type="float" office:value="28.5714285714286" calcext:value-type="float">
            <text:p>28,57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201.588563025676" calcext:value-type="float">
            <text:p>201,59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51.5885630256762" calcext:value-type="float">
            <text:p>51,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43.55018686702" calcext:value-type="float">
            <text:p>543,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J - Úbeda</text:p>
          </table:table-cell>
          <table:table-cell table:style-name="ce2" office:value-type="string" calcext:value-type="string">
            <text:p>ASOCIACIÓN CULTURAL RADIO TELEVISIÓN ADVENTISTA DE MÁLAGA</text:p>
          </table:table-cell>
          <table:table-cell table:style-name="ce7" office:value-type="float" office:value="481.357258969281" calcext:value-type="float">
            <text:p>481,3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78.7374174973333" calcext:value-type="float">
            <text:p>78,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3.1965018344919" calcext:value-type="float">
            <text:p>13,20</text:p>
          </table:table-cell>
          <table:table-cell table:style-name="ce15" office:value-type="float" office:value="20.5409156628414" calcext:value-type="float">
            <text:p>20,54</text:p>
          </table:table-cell>
          <table:table-cell table:style-name="ce13" office:value-type="float" office:value="125.023049317316" calcext:value-type="float">
            <text:p>125,02</text:p>
          </table:table-cell>
          <table:table-cell table:style-name="ce15" office:value-type="float" office:value="24.542028662514" calcext:value-type="float">
            <text:p>24,54</text:p>
          </table:table-cell>
          <table:table-cell table:style-name="ce15" office:value-type="float" office:value="31.9095920833735" calcext:value-type="float">
            <text:p>31,9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.5714285714286" calcext:value-type="float">
            <text:p>28,57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7.5967921546311" calcext:value-type="float">
            <text:p>87,60</text:p>
          </table:table-cell>
          <table:table-cell table:style-name="ce15" office:value-type="float" office:value="27.5967921546311" calcext:value-type="float">
            <text:p>27,60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01.357258969281" calcext:value-type="float">
            <text:p>401,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J - Úbeda</text:p>
          </table:table-cell>
          <table:table-cell table:style-name="ce2" office:value-type="string" calcext:value-type="string">
            <text:p>ANTONIO GARCIA TORIBIO</text:p>
          </table:table-cell>
          <table:table-cell table:style-name="ce7" office:value-type="float" office:value="371.502943035314" calcext:value-type="float">
            <text:p>371,5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75.2786007337967" calcext:value-type="float">
            <text:p>75,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5.27860073379674" calcext:value-type="float">
            <text:p>5,28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16.797238944372" calcext:value-type="float">
            <text:p>116,80</text:p>
          </table:table-cell>
          <table:table-cell table:style-name="ce15" office:value-type="float" office:value="12.271014331257" calcext:value-type="float">
            <text:p>12,27</text:p>
          </table:table-cell>
          <table:table-cell table:style-name="ce15" office:value-type="float" office:value="15.9547960416868" calcext:value-type="float">
            <text:p>15,95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8.5714285714286" calcext:value-type="float">
            <text:p>28,57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4.4271033571453" calcext:value-type="float">
            <text:p>84,43</text:p>
          </table:table-cell>
          <table:table-cell table:style-name="ce15" office:value-type="float" office:value="55.1935843092622" calcext:value-type="float">
            <text:p>55,19</text:p>
          </table:table-cell>
          <table:table-cell table:style-name="ce15" office:value-type="float" office:value="29.2335190478832" calcext:value-type="float">
            <text:p>29,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56.502943035314" calcext:value-type="float">
            <text:p>356,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MA - Marbella</text:p>
          </table:table-cell>
          <table:table-cell table:style-name="ce5" office:value-type="string" calcext:value-type="string">
            <text:p>ATATON PRODUCCIONES SL</text:p>
          </table:table-cell>
          <table:table-cell table:style-name="ce7" office:value-type="float" office:value="661.614222647465" calcext:value-type="float">
            <text:p>661,6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28.233485868474" calcext:value-type="float">
            <text:p>128,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9.20977700793225" calcext:value-type="float">
            <text:p>9,21</text:p>
          </table:table-cell>
          <table:table-cell table:style-name="ce15" office:value-type="float" office:value="19.023708860542" calcext:value-type="float">
            <text:p>19,02</text:p>
          </table:table-cell>
          <table:table-cell table:style-name="ce13" office:value-type="float" office:value="168.702747606725" calcext:value-type="float">
            <text:p>168,7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16.2257000461678" calcext:value-type="float">
            <text:p>16,23</text:p>
          </table:table-cell>
          <table:table-cell table:style-name="ce15" office:value-type="float" office:value="32.477047560557" calcext:value-type="float">
            <text:p>32,48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89.677989172266" calcext:value-type="float">
            <text:p>189,68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39.6779891722663" calcext:value-type="float">
            <text:p>39,6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81.614222647465" calcext:value-type="float">
            <text:p>581,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MA - Marbella</text:p>
          </table:table-cell>
          <table:table-cell table:style-name="ce5" office:value-type="string" calcext:value-type="string">
            <text:p>MODULA EVENTOS S.L.</text:p>
          </table:table-cell>
          <table:table-cell table:style-name="ce7" office:value-type="float" office:value="618.416605955614" calcext:value-type="float">
            <text:p>618,4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89.730566512654" calcext:value-type="float">
            <text:p>189,73</text:p>
          </table:table-cell>
          <table:table-cell table:style-name="ce15" office:value-type="float" office:value="48.4698451995523" calcext:value-type="float">
            <text:p>48,47</text:p>
          </table:table-cell>
          <table:table-cell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1.2607213131018" calcext:value-type="float">
            <text:p>31,26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73.68603944296" calcext:value-type="float">
            <text:p>173,69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38.6860394429597" calcext:value-type="float">
            <text:p>38,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568.416605955614" calcext:value-type="float">
            <text:p>568,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MA - Marbella</text:p>
          </table:table-cell>
          <table:table-cell table:style-name="ce5" office:value-type="string" calcext:value-type="string">
            <text:p>M95 TELEVISIÓN S.L</text:p>
          </table:table-cell>
          <table:table-cell table:style-name="ce7" office:value-type="float" office:value="519.430567624469" calcext:value-type="float">
            <text:p>519,4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50.6064201840497" calcext:value-type="float">
            <text:p>50,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3.06992566931075" calcext:value-type="float">
            <text:p>3,07</text:p>
          </table:table-cell>
          <table:table-cell table:style-name="ce15" office:value-type="float" office:value="2.53649451473893" calcext:value-type="float">
            <text:p>2,54</text:p>
          </table:table-cell>
          <table:table-cell table:style-name="ce13" office:value-type="float" office:value="160.870237649701" calcext:value-type="float">
            <text:p>160,87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.4514000923355" calcext:value-type="float">
            <text:p>32,45</text:p>
          </table:table-cell>
          <table:table-cell table:style-name="ce15" office:value-type="float" office:value="28.4188375573653" calcext:value-type="float">
            <text:p>28,4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52.953909790719" calcext:value-type="float">
            <text:p>152,95</text:p>
          </table:table-cell>
          <table:table-cell table:style-name="ce15" office:value-type="float" office:value="18.4127752202391" calcext:value-type="float">
            <text:p>18,41</text:p>
          </table:table-cell>
          <table:table-cell table:style-name="ce15" office:value-type="float" office:value="56.5411345704795" calcext:value-type="float">
            <text:p>56,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469.430567624469" calcext:value-type="float">
            <text:p>469,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MA - Marbella</text:p>
          </table:table-cell>
          <table:table-cell table:style-name="ce2" office:value-type="string" calcext:value-type="string">
            <text:p>PUBLICACIONES DEL SUR SA</text:p>
          </table:table-cell>
          <table:table-cell table:style-name="ce7" office:value-type="float" office:value="421.354924365454" calcext:value-type="float">
            <text:p>421,3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82.279702677243" calcext:value-type="float">
            <text:p>82,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2.279702677243" calcext:value-type="float">
            <text:p>12,28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88.8234518818392" calcext:value-type="float">
            <text:p>88,82</text:p>
          </table:table-cell>
          <table:table-cell table:style-name="ce15" office:value-type="float" office:value="24.2349225997762" calcext:value-type="float">
            <text:p>24,23</text:p>
          </table:table-cell>
          <table:table-cell table:style-name="ce15" office:value-type="float" office:value="25.6277591900031" calcext:value-type="float">
            <text:p>25,6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.2257000461678" calcext:value-type="float">
            <text:p>16,23</text:p>
          </table:table-cell>
          <table:table-cell table:style-name="ce15" office:value-type="float" office:value="22.7350700458922" calcext:value-type="float">
            <text:p>22,74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68.2517698063722" calcext:value-type="float">
            <text:p>68,25</text:p>
          </table:table-cell>
          <table:table-cell table:style-name="ce15" office:value-type="float" office:value="18.4127752202391" calcext:value-type="float">
            <text:p>18,41</text:p>
          </table:table-cell>
          <table:table-cell table:style-name="ce15" office:value-type="float" office:value="19.8389945861332" calcext:value-type="float">
            <text:p>19,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334.354924365454" calcext:value-type="float">
            <text:p>334,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MA - Marbella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414.57278457411" calcext:value-type="float">
            <text:p>414,5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85.3496283465537" calcext:value-type="float">
            <text:p>85,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5.3496283465537" calcext:value-type="float">
            <text:p>15,35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59.223156227556" calcext:value-type="float">
            <text:p>159,22</text:p>
          </table:table-cell>
          <table:table-cell table:style-name="ce15" office:value-type="float" office:value="48.4698451995523" calcext:value-type="float">
            <text:p>48,47</text:p>
          </table:table-cell>
          <table:table-cell table:style-name="ce15" office:value-type="float" office:value="30.7533110280037" calcext:value-type="float">
            <text:p>30,7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49.57278457411" calcext:value-type="float">
            <text:p>349,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MA - Marbell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371.253783624684" calcext:value-type="float">
            <text:p>371,2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2.8761991215027" calcext:value-type="float">
            <text:p>52,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.53496283465537" calcext:value-type="float">
            <text:p>1,53</text:p>
          </table:table-cell>
          <table:table-cell table:style-name="ce15" office:value-type="float" office:value="6.34123628684733" calcext:value-type="float">
            <text:p>6,34</text:p>
          </table:table-cell>
          <table:table-cell table:style-name="ce13" office:value-type="float" office:value="79.8901454318234" calcext:value-type="float">
            <text:p>79,89</text:p>
          </table:table-cell>
          <table:table-cell table:style-name="ce15" office:value-type="float" office:value="19.3879380798209" calcext:value-type="float">
            <text:p>19,39</text:p>
          </table:table-cell>
          <table:table-cell table:style-name="ce15" office:value-type="float" office:value="20.5022073520025" calcext:value-type="float">
            <text:p>20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78.4874390713578" calcext:value-type="float">
            <text:p>78,49</text:p>
          </table:table-cell>
          <table:table-cell table:style-name="ce15" office:value-type="float" office:value="36.8255504404781" calcext:value-type="float">
            <text:p>36,83</text:p>
          </table:table-cell>
          <table:table-cell table:style-name="ce15" office:value-type="float" office:value="41.6618886308797" calcext:value-type="float">
            <text:p>41,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21.253783624684" calcext:value-type="float">
            <text:p>321,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MA - Marbella</text:p>
          </table:table-cell>
          <table:table-cell table:style-name="ce2" office:value-type="string" calcext:value-type="string">
            <text:p>U.T.E. EZEQUIEL MONTES PRODUCCIONES, S.L. Y AGRUPACIÓN RADIOFÓNICA, S.A.</text:p>
          </table:table-cell>
          <table:table-cell table:style-name="ce7" office:value-type="float" office:value="361.442062516608" calcext:value-type="float">
            <text:p>361,4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56.9073794812518" calcext:value-type="float">
            <text:p>56,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4.29789593703505" calcext:value-type="float">
            <text:p>4,30</text:p>
          </table:table-cell>
          <table:table-cell table:style-name="ce15" office:value-type="float" office:value="7.60948354421679" calcext:value-type="float">
            <text:p>7,61</text:p>
          </table:table-cell>
          <table:table-cell table:style-name="ce13" office:value-type="float" office:value="84.5346830353564" calcext:value-type="float">
            <text:p>84,53</text:p>
          </table:table-cell>
          <table:table-cell table:style-name="ce15" office:value-type="float" office:value="19.3879380798209" calcext:value-type="float">
            <text:p>19,39</text:p>
          </table:table-cell>
          <table:table-cell table:style-name="ce15" office:value-type="float" office:value="20.5022073520025" calcext:value-type="float">
            <text:p>20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.2257000461678" calcext:value-type="float">
            <text:p>16,23</text:p>
          </table:table-cell>
          <table:table-cell table:style-name="ce15" office:value-type="float" office:value="28.4188375573653" calcext:value-type="float">
            <text:p>28,42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11.442062516608" calcext:value-type="float">
            <text:p>311,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6MA - Marbella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7MA - Nerja</text:p>
          </table:table-cell>
          <table:table-cell table:style-name="ce5" office:value-type="string" calcext:value-type="string">
            <text:p>MODULA EVENTOS S.L.</text:p>
          </table:table-cell>
          <table:table-cell table:style-name="ce7" office:value-type="float" office:value="582.979797979798" calcext:value-type="float">
            <text:p>582,9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77.979797979798" calcext:value-type="float">
            <text:p>177,98</text:p>
          </table:table-cell>
          <table:table-cell table:number-columns-repeated="2" table:style-name="ce15" office:value-type="float" office:value="44.4444444444444" calcext:value-type="float">
            <text:p>44,44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9.0909090909091" calcext:value-type="float">
            <text:p>29,0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32.979797979798" calcext:value-type="float">
            <text:p>532,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MA - Nerja</text:p>
          </table:table-cell>
          <table:table-cell table:style-name="ce2" office:value-type="string" calcext:value-type="string">
            <text:p>CRISTOBAL RIVERO MOLINA</text:p>
          </table:table-cell>
          <table:table-cell table:style-name="ce7" office:value-type="float" office:value="547.69958877777" calcext:value-type="float">
            <text:p>547,7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64.57928802589" calcext:value-type="float">
            <text:p>64,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.9126213592233" calcext:value-type="float">
            <text:p>2,91</text:p>
          </table:table-cell>
          <table:table-cell table:style-name="ce15" office:value-type="float" office:value="16.6666666666667" calcext:value-type="float">
            <text:p>16,67</text:p>
          </table:table-cell>
          <table:table-cell table:style-name="ce13" office:value-type="float" office:value="182.857142857143" calcext:value-type="float">
            <text:p>182,86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2.8571428571429" calcext:value-type="float">
            <text:p>22,86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15.263157894737" calcext:value-type="float">
            <text:p>115,26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55.2631578947368" calcext:value-type="float">
            <text:p>55,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67.69958877777" calcext:value-type="float">
            <text:p>467,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706.908347713174" calcext:value-type="float">
            <text:p>706,9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5.908347713174" calcext:value-type="float">
            <text:p>195,91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5.9083477131735" calcext:value-type="float">
            <text:p>35,9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15" office:value-type="float" office:value="596.908347713174" calcext:value-type="float">
            <text:p>596,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5" office:value-type="string" calcext:value-type="string">
            <text:p>PUBLICACIONES DEL SUR SA</text:p>
          </table:table-cell>
          <table:table-cell table:style-name="ce7" office:value-type="float" office:value="531.831248271713" calcext:value-type="float">
            <text:p>531,8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14.973286868587" calcext:value-type="float">
            <text:p>114,9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4.33426552460919" calcext:value-type="float">
            <text:p>4,33</text:p>
          </table:table-cell>
          <table:table-cell table:style-name="ce15" office:value-type="float" office:value="10.6390213439775" calcext:value-type="float">
            <text:p>10,64</text:p>
          </table:table-cell>
          <table:table-cell table:style-name="ce13" office:value-type="float" office:value="109.467111748112" calcext:value-type="float">
            <text:p>109,47</text:p>
          </table:table-cell>
          <table:table-cell table:style-name="ce15" office:value-type="float" office:value="22.1155340286931" calcext:value-type="float">
            <text:p>22,12</text:p>
          </table:table-cell>
          <table:table-cell table:style-name="ce15" office:value-type="float" office:value="22.6031982572266" calcext:value-type="float">
            <text:p>2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.2829013708149" calcext:value-type="float">
            <text:p>29,28</text:p>
          </table:table-cell>
          <table:table-cell table:style-name="ce15" office:value-type="float" office:value="35.4654780913777" calcext:value-type="float">
            <text:p>35,47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25.390849655014" calcext:value-type="float">
            <text:p>125,39</text:p>
          </table:table-cell>
          <table:table-cell table:style-name="ce15" office:value-type="float" office:value="17.4968935107594" calcext:value-type="float">
            <text:p>17,50</text:p>
          </table:table-cell>
          <table:table-cell table:style-name="ce15" office:value-type="float" office:value="50.8939561442543" calcext:value-type="float">
            <text:p>50,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444.831248271713" calcext:value-type="float">
            <text:p>444,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5" office:value-type="string" calcext:value-type="string">
            <text:p>FUNDACIÓN REAL BETIS BALOMPIÉ</text:p>
          </table:table-cell>
          <table:table-cell table:style-name="ce7" office:value-type="float" office:value="496.101006750077" calcext:value-type="float">
            <text:p>496,1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50" calcext:value-type="float">
            <text:p>150,0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85.1034919414699" calcext:value-type="float">
            <text:p>85,10</text:p>
          </table:table-cell>
          <table:table-cell table:style-name="ce15" office:value-type="float" office:value="25.1188781560465" calcext:value-type="float">
            <text:p>25,12</text:p>
          </table:table-cell>
          <table:table-cell table:style-name="ce15" office:value-type="float" office:value="25.672768390924" calcext:value-type="float">
            <text:p>25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.9044092822979" calcext:value-type="float">
            <text:p>23,90</text:p>
          </table:table-cell>
          <table:table-cell table:style-name="ce15" office:value-type="float" office:value="10.4074361122015" calcext:value-type="float">
            <text:p>10,4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00.997514808607" calcext:value-type="float">
            <text:p>101,00</text:p>
          </table:table-cell>
          <table:table-cell table:style-name="ce15" office:value-type="float" office:value="13.9975148086075" calcext:value-type="float">
            <text:p>14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446.101006750077" calcext:value-type="float">
            <text:p>446,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5" office:value-type="string" calcext:value-type="string">
            <text:p>U.T.E. AGRUPACIÓN RADIOFÓNICA SA Y TELEVISIONES DIGITALES DE ANDALUCÍA SLU. SEVILLA</text:p>
          </table:table-cell>
          <table:table-cell table:style-name="ce7" office:value-type="float" office:value="455.822165497694" calcext:value-type="float">
            <text:p>455,8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71.0718182400543" calcext:value-type="float">
            <text:p>71,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0.1132862240881" calcext:value-type="float">
            <text:p>10,11</text:p>
          </table:table-cell>
          <table:table-cell table:style-name="ce15" office:value-type="float" office:value="15.9585320159662" calcext:value-type="float">
            <text:p>15,96</text:p>
          </table:table-cell>
          <table:table-cell table:style-name="ce13" office:value-type="float" office:value="108.76028802321" calcext:value-type="float">
            <text:p>108,76</text:p>
          </table:table-cell>
          <table:table-cell table:style-name="ce15" office:value-type="float" office:value="21.8425027443883" calcext:value-type="float">
            <text:p>21,84</text:p>
          </table:table-cell>
          <table:table-cell table:style-name="ce15" office:value-type="float" office:value="22.3241464268905" calcext:value-type="float">
            <text:p>22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.6852911387575" calcext:value-type="float">
            <text:p>28,69</text:p>
          </table:table-cell>
          <table:table-cell table:style-name="ce15" office:value-type="float" office:value="35.9083477131735" calcext:value-type="float">
            <text:p>35,9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15.99005923443" calcext:value-type="float">
            <text:p>115,99</text:p>
          </table:table-cell>
          <table:table-cell table:style-name="ce15" office:value-type="float" office:value="55.99005923443" calcext:value-type="float">
            <text:p>55,99</text:p>
          </table:table-cell>
          <table:table-cell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405.822165497694" calcext:value-type="float">
            <text:p>405,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5" office:value-type="string" calcext:value-type="string">
            <text:p>VISO VISIÓN, S.L.</text:p>
          </table:table-cell>
          <table:table-cell table:style-name="ce7" office:value-type="float" office:value="418.578362787593" calcext:value-type="float">
            <text:p>418,58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71.0718182400543" calcext:value-type="float">
            <text:p>71,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0.1132862240881" calcext:value-type="float">
            <text:p>10,11</text:p>
          </table:table-cell>
          <table:table-cell table:style-name="ce15" office:value-type="float" office:value="15.9585320159662" calcext:value-type="float">
            <text:p>15,96</text:p>
          </table:table-cell>
          <table:table-cell table:style-name="ce13" office:value-type="float" office:value="93.5720661370488" calcext:value-type="float">
            <text:p>93,57</text:p>
          </table:table-cell>
          <table:table-cell table:style-name="ce15" office:value-type="float" office:value="19.6582524699494" calcext:value-type="float">
            <text:p>19,66</text:p>
          </table:table-cell>
          <table:table-cell table:style-name="ce15" office:value-type="float" office:value="13.3944878561343" calcext:value-type="float">
            <text:p>13,39</text:p>
          </table:table-cell>
          <table:table-cell table:style-name="ce15" office:value-type="float" office:value="6.68439559572566" calcext:value-type="float">
            <text:p>6,68</text:p>
          </table:table-cell>
          <table:table-cell table:style-name="ce15" office:value-type="float" office:value="19.1235274258383" calcext:value-type="float">
            <text:p>19,12</text:p>
          </table:table-cell>
          <table:table-cell table:style-name="ce15" office:value-type="float" office:value="34.7114027894011" calcext:value-type="float">
            <text:p>34,71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93.9344784104896" calcext:value-type="float">
            <text:p>93,93</text:p>
          </table:table-cell>
          <table:table-cell table:style-name="ce15" office:value-type="float" office:value="22.396023693772" calcext:value-type="float">
            <text:p>22,40</text:p>
          </table:table-cell>
          <table:table-cell table:style-name="ce15" office:value-type="float" office:value="23.5384547167176" calcext:value-type="float">
            <text:p>23,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368.578362787593" calcext:value-type="float">
            <text:p>368,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5" office:value-type="string" calcext:value-type="string">
            <text:p>SEVILLA FÚTBOL CLUB S.A.D.</text:p>
          </table:table-cell>
          <table:table-cell table:style-name="ce7" office:value-type="float" office:value="414.596571928292" calcext:value-type="float">
            <text:p>414,6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13.528531693717" calcext:value-type="float">
            <text:p>113,5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2.88951034973946" calcext:value-type="float">
            <text:p>2,89</text:p>
          </table:table-cell>
          <table:table-cell table:style-name="ce15" office:value-type="float" office:value="10.6390213439775" calcext:value-type="float">
            <text:p>10,64</text:p>
          </table:table-cell>
          <table:table-cell table:style-name="ce13" office:value-type="float" office:value="93.0680402345751" calcext:value-type="float">
            <text:p>93,07</text:p>
          </table:table-cell>
          <table:table-cell table:style-name="ce15" office:value-type="float" office:value="29.760409989229" calcext:value-type="float">
            <text:p>29,76</text:p>
          </table:table-cell>
          <table:table-cell table:style-name="ce15" office:value-type="float" office:value="30.4166495066383" calcext:value-type="float">
            <text:p>30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.330696729666" calcext:value-type="float">
            <text:p>17,33</text:p>
          </table:table-cell>
          <table:table-cell table:style-name="ce15" office:value-type="float" office:value="15.5602840090419" calcext:value-type="float">
            <text:p>15,56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364.596571928292" calcext:value-type="float">
            <text:p>364,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2" office:value-type="string" calcext:value-type="string">
            <text:p>CANAL 47 SLU</text:p>
          </table:table-cell>
          <table:table-cell table:style-name="ce7" office:value-type="float" office:value="410.850707810749" calcext:value-type="float">
            <text:p>410,8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110.868776357723" calcext:value-type="float">
            <text:p>110,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15" office:value-type="float" office:value="2.88951034973946" calcext:value-type="float">
            <text:p>2,89</text:p>
          </table:table-cell>
          <table:table-cell table:style-name="ce15" office:value-type="float" office:value="7.97926600798312" calcext:value-type="float">
            <text:p>7,98</text:p>
          </table:table-cell>
          <table:table-cell table:style-name="ce13" office:value-type="float" office:value="64.2675748600782" calcext:value-type="float">
            <text:p>64,27</text:p>
          </table:table-cell>
          <table:table-cell table:style-name="ce15" office:value-type="float" office:value="13.105501646633" calcext:value-type="float">
            <text:p>13,11</text:p>
          </table:table-cell>
          <table:table-cell table:style-name="ce15" office:value-type="float" office:value="11.1620732134452" calcext:value-type="float">
            <text:p>11,1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75.7143565929485" calcext:value-type="float">
            <text:p>75,71</text:p>
          </table:table-cell>
          <table:table-cell table:style-name="ce15" office:value-type="float" office:value="27.995029617215" calcext:value-type="float">
            <text:p>28,00</text:p>
          </table:table-cell>
          <table:table-cell table:style-name="ce15" office:value-type="float" office:value="26.7193269757335" calcext:value-type="float">
            <text:p>26,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360.850707810749" calcext:value-type="float">
            <text:p>360,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2" office:value-type="string" calcext:value-type="string">
            <text:p>ASOCIACIÓN CULTURAL RADIO ADVENTISTA DE ESPAÑA </text:p>
          </table:table-cell>
          <table:table-cell table:style-name="ce7" office:value-type="float" office:value="370.255753331873" calcext:value-type="float">
            <text:p>370,2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70.0865730926748" calcext:value-type="float">
            <text:p>70,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4.4475517486973" calcext:value-type="float">
            <text:p>14,45</text:p>
          </table:table-cell>
          <table:table-cell table:style-name="ce15" office:value-type="float" office:value="10.6390213439775" calcext:value-type="float">
            <text:p>10,64</text:p>
          </table:table-cell>
          <table:table-cell table:style-name="ce13" office:value-type="float" office:value="86.9836545733021" calcext:value-type="float">
            <text:p>86,98</text:p>
          </table:table-cell>
          <table:table-cell table:style-name="ce15" office:value-type="float" office:value="17.4740021955106" calcext:value-type="float">
            <text:p>17,47</text:p>
          </table:table-cell>
          <table:table-cell table:style-name="ce15" office:value-type="float" office:value="17.8593171415124" calcext:value-type="float">
            <text:p>17,86</text:p>
          </table:table-cell>
          <table:table-cell table:style-name="ce15" office:value-type="float" office:value="13.3687911914513" calcext:value-type="float">
            <text:p>13,37</text:p>
          </table:table-cell>
          <table:table-cell table:style-name="ce15" office:value-type="float" office:value="14.3426455693787" calcext:value-type="float">
            <text:p>14,34</text:p>
          </table:table-cell>
          <table:table-cell table:style-name="ce15" office:value-type="float" office:value="23.938898475449" calcext:value-type="float">
            <text:p>23,94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3.1855256658958" calcext:value-type="float">
            <text:p>53,19</text:p>
          </table:table-cell>
          <table:table-cell table:style-name="ce15" office:value-type="float" office:value="11.198011846886" calcext:value-type="float">
            <text:p>11,20</text:p>
          </table:table-cell>
          <table:table-cell table:style-name="ce15" office:value-type="float" office:value="41.9875138190098" calcext:value-type="float">
            <text:p>41,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20.255753331873" calcext:value-type="float">
            <text:p>320,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2" office:value-type="string" calcext:value-type="string">
            <text:p>KISS TV ANDALUCÍA, S.A.</text:p>
          </table:table-cell>
          <table:table-cell table:style-name="ce7" office:value-type="float" office:value="309.87413435219" calcext:value-type="float">
            <text:p>309,87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65.5225525543205" calcext:value-type="float">
            <text:p>65,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7.22377587434864" calcext:value-type="float">
            <text:p>7,22</text:p>
          </table:table-cell>
          <table:table-cell table:style-name="ce15" office:value-type="float" office:value="13.2987766799719" calcext:value-type="float">
            <text:p>13,30</text:p>
          </table:table-cell>
          <table:table-cell table:style-name="ce13" office:value-type="float" office:value="74.3515817978698" calcext:value-type="float">
            <text:p>74,35</text:p>
          </table:table-cell>
          <table:table-cell table:style-name="ce15" office:value-type="float" office:value="10.9212513721941" calcext:value-type="float">
            <text:p>10,92</text:p>
          </table:table-cell>
          <table:table-cell table:style-name="ce15" office:value-type="float" office:value="6.69724392806714" calcext:value-type="float">
            <text:p>6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.7330864976085" calcext:value-type="float">
            <text:p>16,73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44.87413435219" calcext:value-type="float">
            <text:p>244,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1" calcext:value-type="float">
            <text:p>1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7SE - TL09SE - Sevilla</text:p>
          </table:table-cell>
          <table:table-cell table:style-name="ce2" office:value-type="string" calcext:value-type="string">
            <text:p>EL CORREO DE ANDALUCÍA TV, S.L.</text:p>
          </table:table-cell>
          <table:table-cell table:style-name="ce7" office:value-type="string" calcext:value-type="string">
            <text:p>NO VALORADO</text:p>
          </table:table-cell>
          <table:table-cell table:style-name="ce2" office:value-type="float" office:value="2" calcext:value-type="float">
            <text:p>2</text:p>
          </table:table-cell>
          <table:table-cell table:style-name="ce10"/>
          <table:table-cell table:style-name="ce2" table:number-columns-repeated="7"/>
          <table:table-cell table:style-name="ce13"/>
          <table:table-cell table:style-name="ce2" table:number-columns-repeated="2"/>
          <table:table-cell table:style-name="ce15" table:number-columns-repeated="2"/>
          <table:table-cell table:style-name="ce13"/>
          <table:table-cell table:style-name="ce15" table:number-columns-repeated="5"/>
          <table:table-cell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style-name="ce13"/>
          <table:table-cell table:style-name="ce15" table:number-columns-repeated="2"/>
          <table:table-cell table:style-name="ce2" table:number-columns-repeated="2"/>
          <table:table-cell table:style-name="ce15"/>
          <table:table-cell table:style-name="ce2"/>
          <table:table-cell table:number-columns-repeated="978"/>
        </table:table-row>
        <table:table-row table:style-name="ro1">
          <table:table-cell table:style-name="ce2" office:value-type="string" calcext:value-type="string">
            <text:p>TL08CO - Pozoblanco</text:p>
          </table:table-cell>
          <table:table-cell table:style-name="ce5" office:value-type="string" calcext:value-type="string">
            <text:p>LA INFORMACIÓN DE LOS PEDROCHES SL</text:p>
          </table:table-cell>
          <table:table-cell table:style-name="ce7" office:value-type="float" office:value="693.894930264187" calcext:value-type="float">
            <text:p>693,8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198.894930264187" calcext:value-type="float">
            <text:p>198,89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38.8949302641866" calcext:value-type="float">
            <text:p>38,8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613.894930264187" calcext:value-type="float">
            <text:p>613,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8CO - Pozoblanco</text:p>
          </table:table-cell>
          <table:table-cell table:style-name="ce5" office:value-type="string" calcext:value-type="string">
            <text:p>PEDRO PÉREZ NÚÑEZ </text:p>
          </table:table-cell>
          <table:table-cell table:style-name="ce7" office:value-type="float" office:value="383.211124160359" calcext:value-type="float">
            <text:p>383,2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93.6358520639334" calcext:value-type="float">
            <text:p>93,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3.6358520639334" calcext:value-type="float">
            <text:p>23,64</text:p>
          </table:table-cell>
          <table:table-cell table:style-name="ce13" office:value-type="float" office:value="138.812374277416" calcext:value-type="float">
            <text:p>138,81</text:p>
          </table:table-cell>
          <table:table-cell table:number-columns-repeated="2" table:style-name="ce15" office:value-type="float" office:value="23.9342690230312" calcext:value-type="float">
            <text:p>23,93</text:p>
          </table:table-cell>
          <table:table-cell table:style-name="ce15" office:value-type="float" office:value="16.9934295162863" calcext:value-type="float">
            <text:p>16,99</text:p>
          </table:table-cell>
          <table:table-cell table:style-name="ce15" office:value-type="float" office:value="35.0554764508811" calcext:value-type="float">
            <text:p>35,06</text:p>
          </table:table-cell>
          <table:table-cell table:style-name="ce15" office:value-type="float" office:value="38.8949302641866" calcext:value-type="float">
            <text:p>38,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67.7628978190097" calcext:value-type="float">
            <text:p>67,76</text:p>
          </table:table-cell>
          <table:table-cell table:style-name="ce15" office:value-type="float" office:value="31.1644090499935" calcext:value-type="float">
            <text:p>31,16</text:p>
          </table:table-cell>
          <table:table-cell table:style-name="ce15" office:value-type="float" office:value="36.5984887690162" calcext:value-type="float">
            <text:p>36,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65.211124160359" calcext:value-type="float">
            <text:p>365,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8CO - Pozoblanco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362.922313305198" calcext:value-type="float">
            <text:p>362,92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19.1770058699288" calcext:value-type="float">
            <text:p>19,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13.2680428539455" calcext:value-type="float">
            <text:p>13,27</text:p>
          </table:table-cell>
          <table:table-cell table:style-name="ce15" office:value-type="float" office:value="5.90896301598335" calcext:value-type="float">
            <text:p>5,91</text:p>
          </table:table-cell>
          <table:table-cell table:style-name="ce13" office:value-type="float" office:value="175.055476450881" calcext:value-type="float">
            <text:p>175,06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.0554764508811" calcext:value-type="float">
            <text:p>35,06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98.6898309843886" calcext:value-type="float">
            <text:p>98,69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38.6898309843886" calcext:value-type="float">
            <text:p>38,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17.922313305198" calcext:value-type="float">
            <text:p>317,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8CO - Pozoblanco</text:p>
          </table:table-cell>
          <table:table-cell table:style-name="ce2" office:value-type="string" calcext:value-type="string">
            <text:p>PEDRO PÉREZ NÚÑEZ </text:p>
          </table:table-cell>
          <table:table-cell table:style-name="ce7" office:value-type="float" office:value="219.126674496216" calcext:value-type="float">
            <text:p>219,13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93.6358520639334" calcext:value-type="float">
            <text:p>93,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3.6358520639334" calcext:value-type="float">
            <text:p>23,64</text:p>
          </table:table-cell>
          <table:table-cell table:style-name="ce13" office:value-type="float" office:value="138.812374277416" calcext:value-type="float">
            <text:p>138,81</text:p>
          </table:table-cell>
          <table:table-cell table:number-columns-repeated="2" table:style-name="ce15" office:value-type="float" office:value="23.9342690230312" calcext:value-type="float">
            <text:p>23,93</text:p>
          </table:table-cell>
          <table:table-cell table:style-name="ce15" office:value-type="float" office:value="16.9934295162863" calcext:value-type="float">
            <text:p>16,99</text:p>
          </table:table-cell>
          <table:table-cell table:style-name="ce15" office:value-type="float" office:value="35.0554764508811" calcext:value-type="float">
            <text:p>35,06</text:p>
          </table:table-cell>
          <table:table-cell table:style-name="ce15" office:value-type="float" office:value="38.8949302641866" calcext:value-type="float">
            <text:p>38,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7.7628978190097" calcext:value-type="float">
            <text:p>67,76</text:p>
          </table:table-cell>
          <table:table-cell table:style-name="ce15" office:value-type="float" office:value="31.1644090499935" calcext:value-type="float">
            <text:p>31,16</text:p>
          </table:table-cell>
          <table:table-cell table:style-name="ce15" office:value-type="float" office:value="36.5984887690162" calcext:value-type="float">
            <text:p>36,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65.211124160359" calcext:value-type="float">
            <text:p>365,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8CO - Pozoblanco</text:p>
          </table:table-cell>
          <table:table-cell table:style-name="ce2" office:value-type="string" calcext:value-type="string">
            <text:p>PEDRO PÉREZ NÚÑEZ </text:p>
          </table:table-cell>
          <table:table-cell table:style-name="ce7" office:value-type="float" office:value="214.459282864513" calcext:value-type="float">
            <text:p>214,46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93.6358520639334" calcext:value-type="float">
            <text:p>93,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3.6358520639334" calcext:value-type="float">
            <text:p>23,64</text:p>
          </table:table-cell>
          <table:table-cell table:style-name="ce13" office:value-type="float" office:value="131.033388224579" calcext:value-type="float">
            <text:p>131,03</text:p>
          </table:table-cell>
          <table:table-cell table:number-columns-repeated="2" table:style-name="ce15" office:value-type="float" office:value="23.9342690230312" calcext:value-type="float">
            <text:p>23,93</text:p>
          </table:table-cell>
          <table:table-cell table:style-name="ce15" office:value-type="float" office:value="16.9934295162863" calcext:value-type="float">
            <text:p>16,99</text:p>
          </table:table-cell>
          <table:table-cell table:style-name="ce15" office:value-type="float" office:value="35.0554764508811" calcext:value-type="float">
            <text:p>35,06</text:p>
          </table:table-cell>
          <table:table-cell table:style-name="ce15" office:value-type="float" office:value="31.1159442113493" calcext:value-type="float">
            <text:p>31,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7.7628978190097" calcext:value-type="float">
            <text:p>67,76</text:p>
          </table:table-cell>
          <table:table-cell table:style-name="ce15" office:value-type="float" office:value="31.1644090499935" calcext:value-type="float">
            <text:p>31,16</text:p>
          </table:table-cell>
          <table:table-cell table:style-name="ce15" office:value-type="float" office:value="36.5984887690162" calcext:value-type="float">
            <text:p>36,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57.432138107522" calcext:value-type="float">
            <text:p>357,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8CO - Pozoblanco</text:p>
          </table:table-cell>
          <table:table-cell table:style-name="ce2" office:value-type="string" calcext:value-type="string">
            <text:p>MEZQUITA COMUNICACIÓN GROUP, S.L.</text:p>
          </table:table-cell>
          <table:table-cell table:style-name="ce7" office:value-type="string" calcext:value-type="string">
            <text:p>NO PASA CORTE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55.3316439672985" calcext:value-type="float">
            <text:p>55,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4.42268095131516" calcext:value-type="float">
            <text:p>4,42</text:p>
          </table:table-cell>
          <table:table-cell table:style-name="ce15" office:value-type="float" office:value="5.90896301598335" calcext:value-type="float">
            <text:p>5,91</text:p>
          </table:table-cell>
          <table:table-cell table:style-name="ce13" office:value-type="float" office:value="22.1391988463039" calcext:value-type="float">
            <text:p>22,14</text:p>
          </table:table-cell>
          <table:table-cell table:number-columns-repeated="2" table:style-name="ce15" office:value-type="float" office:value="11.0695994231519" calcext:value-type="float">
            <text:p>11,0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56.278791015213" calcext:value-type="float">
            <text:p>56,2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.278791015213" calcext:value-type="float">
            <text:p>29,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193.749633828815" calcext:value-type="float">
            <text:p>193,7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8MA - Ronda</text:p>
          </table:table-cell>
          <table:table-cell table:style-name="ce5" office:value-type="string" calcext:value-type="string">
            <text:p>ASOCIACIÓN CULTURAL RADIO TELEVISIÓN ADVENTISTA DE MÁLAGA</text:p>
          </table:table-cell>
          <table:table-cell table:style-name="ce7" office:value-type="float" office:value="589.81206710174" calcext:value-type="float">
            <text:p>589,8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0.2087952081265" calcext:value-type="float">
            <text:p>90,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1.3034789197727" calcext:value-type="float">
            <text:p>21,30</text:p>
          </table:table-cell>
          <table:table-cell table:style-name="ce15" office:value-type="float" office:value="23.9053162883538" calcext:value-type="float">
            <text:p>23,91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09.603271893613" calcext:value-type="float">
            <text:p>109,60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49.6032718936131" calcext:value-type="float">
            <text:p>49,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09.81206710174" calcext:value-type="float">
            <text:p>509,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8MA - Ronda</text:p>
          </table:table-cell>
          <table:table-cell table:style-name="ce5" office:value-type="string" calcext:value-type="string">
            <text:p>ASOCIACIÓN CULTURAL RADIO ADVENTISTA DE ESPAÑA </text:p>
          </table:table-cell>
          <table:table-cell table:style-name="ce7" office:value-type="float" office:value="575" calcext:value-type="float">
            <text:p>575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25" calcext:value-type="float">
            <text:p>525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8MA - Ronda</text:p>
          </table:table-cell>
          <table:table-cell table:style-name="ce2" office:value-type="string" calcext:value-type="string">
            <text:p>COMUNICACIONES RONDA S.L.</text:p>
          </table:table-cell>
          <table:table-cell table:style-name="ce7" office:value-type="float" office:value="327.153449150364" calcext:value-type="float">
            <text:p>327,15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11.3021988020316" calcext:value-type="float">
            <text:p>11,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5.32586972994317" calcext:value-type="float">
            <text:p>5,33</text:p>
          </table:table-cell>
          <table:table-cell table:style-name="ce15" office:value-type="float" office:value="5.97632907208846" calcext:value-type="float">
            <text:p>5,98</text:p>
          </table:table-cell>
          <table:table-cell table:style-name="ce13" office:value-type="float" office:value="108.501323868094" calcext:value-type="float">
            <text:p>108,50</text:p>
          </table:table-cell>
          <table:table-cell table:number-columns-repeated="2" table:style-name="ce15" office:value-type="float" office:value="19.9684641099864" calcext:value-type="float">
            <text:p>19,97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1.0264157656169" calcext:value-type="float">
            <text:p>21,03</text:p>
          </table:table-cell>
          <table:table-cell table:style-name="ce15" office:value-type="float" office:value="27.5379798825046" calcext:value-type="float">
            <text:p>27,54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13" office:value-type="float" office:value="67.349926480238" calcext:value-type="float">
            <text:p>67,35</text:p>
          </table:table-cell>
          <table:table-cell table:style-name="ce15" office:value-type="float" office:value="31.5396236484254" calcext:value-type="float">
            <text:p>31,54</text:p>
          </table:table-cell>
          <table:table-cell table:style-name="ce15" office:value-type="float" office:value="11.8103028318126" calcext:value-type="float">
            <text:p>11,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262.153449150364" calcext:value-type="float">
            <text:p>262,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9CO - Priego Córdoba</text:p>
          </table:table-cell>
          <table:table-cell table:style-name="ce5" office:value-type="string" calcext:value-type="string">
            <text:p>TELERUTE S.L.</text:p>
          </table:table-cell>
          <table:table-cell table:style-name="ce7" office:value-type="float" office:value="617" calcext:value-type="float">
            <text:p>617,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15" office:value-type="float" office:value="25" calcext:value-type="float">
            <text:p>25,00</text:p>
          </table:table-cell>
          <table:table-cell table:style-name="ce13" office:value-type="float" office:value="200" calcext:value-type="float">
            <text:p>20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552" calcext:value-type="float">
            <text:p>552,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9CO - Priego Córdoba</text:p>
          </table:table-cell>
          <table:table-cell table:style-name="ce2" office:value-type="string" calcext:value-type="string">
            <text:p>MEZQUITA COMUNICACIÓN GROUP, S.L.</text:p>
          </table:table-cell>
          <table:table-cell table:style-name="ce7" office:value-type="float" office:value="309.861559284567" calcext:value-type="float">
            <text:p>309,8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69.2857142857143" calcext:value-type="float">
            <text:p>69,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0" calcext:value-type="float">
            <text:p>10,00</text:p>
          </table:table-cell>
          <table:table-cell table:style-name="ce15" office:value-type="float" office:value="14.2857142857143" calcext:value-type="float">
            <text:p>14,29</text:p>
          </table:table-cell>
          <table:table-cell table:style-name="ce13" office:value-type="float" office:value="48.6266924564797" calcext:value-type="float">
            <text:p>48,63</text:p>
          </table:table-cell>
          <table:table-cell table:number-columns-repeated="2" table:style-name="ce15" office:value-type="float" office:value="14.3133462282398" calcext:value-type="float">
            <text:p>14,31</text:p>
          </table:table-cell>
          <table:table-cell table:style-name="ce15" office:value-type="float" office:value="20" calcext:value-type="float">
            <text:p>2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6.9491525423729" calcext:value-type="float">
            <text:p>86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.9491525423729" calcext:value-type="float">
            <text:p>56,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259.861559284567" calcext:value-type="float">
            <text:p>259,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9MA - Vélez-Málaga</text:p>
          </table:table-cell>
          <table:table-cell table:style-name="ce5" office:value-type="string" calcext:value-type="string">
            <text:p>MODULA EVENTOS S.L.</text:p>
          </table:table-cell>
          <table:table-cell table:style-name="ce7" office:value-type="float" office:value="552.163372859025" calcext:value-type="float">
            <text:p>552,16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10" calcext:value-type="float">
            <text:p>1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91.7391304347826" calcext:value-type="float">
            <text:p>91,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21.7391304347826" calcext:value-type="float">
            <text:p>21,74</text:p>
          </table:table-cell>
          <table:table-cell table:style-name="ce13" office:value-type="float" office:value="162.424242424242" calcext:value-type="float">
            <text:p>162,42</text:p>
          </table:table-cell>
          <table:table-cell table:style-name="ce15" office:value-type="float" office:value="33.3333333333333" calcext:value-type="float">
            <text:p>33,33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40" calcext:value-type="float">
            <text:p>40,00</text:p>
          </table:table-cell>
          <table:table-cell table:style-name="ce15" office:value-type="float" office:value="29.0909090909091" calcext:value-type="float">
            <text:p>29,09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,00</text:p>
          </table:table-cell>
          <table:table-cell table:style-name="ce15" office:value-type="float" office:value="48" calcext:value-type="float">
            <text:p>48,00</text:p>
          </table:table-cell>
          <table:table-cell table:style-name="ce15" office:value-type="float" office:value="60" calcext:value-type="float">
            <text:p>60,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502.163372859025" calcext:value-type="float">
            <text:p>502,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09MA - Vélez-Málaga</text:p>
          </table:table-cell>
          <table:table-cell table:style-name="ce2" office:value-type="string" calcext:value-type="string">
            <text:p>CRISTOBAL RIVERO MOLINA</text:p>
          </table:table-cell>
          <table:table-cell table:style-name="ce7" office:value-type="float" office:value="538.300543070334" calcext:value-type="float">
            <text:p>538,3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5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3" office:value-type="float" office:value="75.9561128526646" calcext:value-type="float">
            <text:p>75,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5.95611285266458" calcext:value-type="float">
            <text:p>5,96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89.090909090909" calcext:value-type="float">
            <text:p>189,09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9.0909090909091" calcext:value-type="float">
            <text:p>29,09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05.253521126761" calcext:value-type="float">
            <text:p>105,25</text:p>
          </table:table-cell>
          <table:table-cell table:style-name="ce15" office:value-type="float" office:value="60" calcext:value-type="float">
            <text:p>60,00</text:p>
          </table:table-cell>
          <table:table-cell table:style-name="ce15" office:value-type="float" office:value="42.2535211267606" calcext:value-type="float">
            <text:p>42,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float" office:value="465.300543070334" calcext:value-type="float">
            <text:p>465,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11CO - Montoro</text:p>
          </table:table-cell>
          <table:table-cell table:style-name="ce5" office:value-type="string" calcext:value-type="string">
            <text:p>PROCONO S.A.U.</text:p>
          </table:table-cell>
          <table:table-cell table:style-name="ce7" office:value-type="float" office:value="406.692781861827" calcext:value-type="float">
            <text:p>406,69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36.6927818618269" calcext:value-type="float">
            <text:p>36,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,00</text:p>
          </table:table-cell>
          <table:table-cell table:style-name="ce15" office:value-type="float" office:value="11.6927818618269" calcext:value-type="float">
            <text:p>11,69</text:p>
          </table:table-cell>
          <table:table-cell table:style-name="ce13" office:value-type="float" office:value="180" calcext:value-type="float">
            <text:p>180,00</text:p>
          </table:table-cell>
          <table:table-cell table:number-columns-repeated="2" table:style-name="ce15" office:value-type="float" office:value="50" calcext:value-type="float">
            <text:p>5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0" calcext:value-type="float">
            <text:p>40,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2" table:style-name="ce15" office:value-type="float" office:value="60" calcext:value-type="float">
            <text:p>60,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61.692781861827" calcext:value-type="float">
            <text:p>361,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11CO - Montoro</text:p>
          </table:table-cell>
          <table:table-cell table:style-name="ce5" office:value-type="string" calcext:value-type="string">
            <text:p>ANTONIO GARCIA TORIBIO</text:p>
          </table:table-cell>
          <table:table-cell table:style-name="ce7" office:value-type="float" office:value="383.204242682343" calcext:value-type="float">
            <text:p>383,2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13" office:value-type="float" office:value="87.5004143358053" calcext:value-type="float">
            <text:p>87,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7.5004143358053" calcext:value-type="float">
            <text:p>17,50</text:p>
          </table:table-cell>
          <table:table-cell table:style-name="ce15" office:value-type="float" office:value="25" calcext:value-type="float">
            <text:p>25,00</text:p>
          </table:table-cell>
          <table:table-cell table:style-name="ce13" office:value-type="float" office:value="137.583063742908" calcext:value-type="float">
            <text:p>137,58</text:p>
          </table:table-cell>
          <table:table-cell table:number-columns-repeated="2" table:style-name="ce15" office:value-type="float" office:value="24.5894908425867" calcext:value-type="float">
            <text:p>24,59</text:p>
          </table:table-cell>
          <table:table-cell table:style-name="ce15" office:value-type="float" office:value="20" calcext:value-type="float">
            <text:p>20,00</text:p>
          </table:table-cell>
          <table:table-cell table:style-name="ce15" office:value-type="float" office:value="28.4040820577346" calcext:value-type="float">
            <text:p>28,40</text:p>
          </table:table-cell>
          <table:table-cell table:style-name="ce15" office:value-type="float" office:value="40" calcext:value-type="float">
            <text:p>40,00</text:p>
          </table:table-cell>
          <table:table-cell table:style-name="ce10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63.1207646036297" calcext:value-type="float">
            <text:p>63,12</text:p>
          </table:table-cell>
          <table:table-cell table:style-name="ce15" office:value-type="float" office:value="30.6600668152276" calcext:value-type="float">
            <text:p>30,66</text:p>
          </table:table-cell>
          <table:table-cell table:style-name="ce15" office:value-type="float" office:value="32.4606977884021" calcext:value-type="float">
            <text:p>32,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5" office:value-type="float" office:value="368.204242682343" calcext:value-type="float">
            <text:p>368,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>
          <table:table-cell table:style-name="ce2" office:value-type="string" calcext:value-type="string">
            <text:p>TL11CO - Montoro</text:p>
          </table:table-cell>
          <table:table-cell table:style-name="ce5" office:value-type="string" calcext:value-type="string">
            <text:p>MEZQUITA COMUNICACIÓN GROUP, S.L.</text:p>
          </table:table-cell>
          <table:table-cell table:style-name="ce7" office:value-type="float" office:value="283.840498561407" calcext:value-type="float">
            <text:p>283,84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float" office:value="67.6305408217052" calcext:value-type="float">
            <text:p>67,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15" office:value-type="float" office:value="10.9377589598783" calcext:value-type="float">
            <text:p>10,94</text:p>
          </table:table-cell>
          <table:table-cell table:style-name="ce15" office:value-type="float" office:value="11.6927818618269" calcext:value-type="float">
            <text:p>11,69</text:p>
          </table:table-cell>
          <table:table-cell table:style-name="ce13" office:value-type="float" office:value="22.7452790293927" calcext:value-type="float">
            <text:p>22,75</text:p>
          </table:table-cell>
          <table:table-cell table:number-columns-repeated="2" table:style-name="ce15" office:value-type="float" office:value="11.3726395146964" calcext:value-type="float">
            <text:p>11,3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0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13" office:value-type="float" office:value="83.4646787103093" calcext:value-type="float">
            <text:p>83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.4646787103093" calcext:value-type="float">
            <text:p>53,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233.840498561407" calcext:value-type="float">
            <text:p>233,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NOTA: EN VERDE SE INDICAN LAS LICITADORAS CANDIDATAS A LICENCIATARIAS (BASE 12 DEL PLIEGO DEL CONCURSO)</text:p>
          </table:table-cell>
          <table:table-cell table:number-columns-repeated="1023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AT$174"/>
        </table:named-expressions>
      </table:table>
      <table:named-expressions/>
      <table:database-ranges>
        <table:database-range table:name="__Anonymous_Sheet_DB__0" table:target-range-address="Sheet1.A1:Sheet1.AT1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scale-to="100%" style:table-centering="horizontal" style:writing-mode="lr-tb"/>
      <style:header-style>
        <style:header-footer-properties fo:min-height="7.5mm" fo:margin-left="11.38mm" fo:margin-right="11.38mm" fo:margin-bottom="9.42mm"/>
      </style:header-style>
      <style:footer-style>
        <style:header-footer-properties fo:min-height="7.5mm" fo:margin-left="11.38mm" fo:margin-right="11.38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11:27</meta:creation-date>
    <dc:date>2017-07-20T08:14:16.639000000</dc:date>
    <meta:editing-duration>PT4M32S</meta:editing-duration>
    <meta:editing-cycles>2</meta:editing-cycles>
    <meta:generator>LibreOffice/5.2.5.1$Windows_x86 LibreOffice_project/0312e1a284a7d50ca85a365c316c7abbf20a4d22</meta:generator>
    <meta:document-statistic meta:table-count="1" meta:cell-count="7585" meta:object-count="0"/>
  </office:meta>
</office:document-meta>
</file>