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9mm"/>
    </style:style>
    <style:style style:name="co2" style:family="table-column">
      <style:table-column-properties fo:break-before="auto" style:column-width="80.03mm"/>
    </style:style>
    <style:style style:name="co3" style:family="table-column">
      <style:table-column-properties fo:break-before="auto" style:column-width="44.36mm"/>
    </style:style>
    <style:style style:name="co4" style:family="table-column">
      <style:table-column-properties fo:break-before="auto" style:column-width="100.7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8.26mm" fo:break-before="page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LISTADO_20_MUNICIPALES_20_F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Concesiones_20_de_20_Radio_20_FM_20_Andalucía_20__28_29-11-05_29_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Concesiones_20_de_20_Radio_20_FM_20_Andalucía_20__28_29-11-05_29_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Concesiones_20_de_20_Radio_20_FM_20_Andalucía_20__28_29-11-05_29_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Concesiones_20_de_20_Radio_20_FM_20_Andalucía_20__28_29-11-05_29_" style:data-style-name="N14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Concesiones_20_de_20_Radio_20_FM_20_Andalucía_20__28_29-11-05_29_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ADO MUNICIPALES FM" table:style-name="ta1" table:print-ranges="'LISTADO MUNICIPALES FM'.A1:'LISTADO MUNICIPALES FM'.C289">
        <office:forms form:automatic-focus="false" form:apply-design-mode="false"/>
        <table:table-column table:style-name="co1" table:default-cell-style-name="ce27"/>
        <table:table-column table:style-name="co2" table:default-cell-style-name="ce31"/>
        <table:table-column table:style-name="co3" table:default-cell-style-name="ce35"/>
        <table:table-column table:style-name="co4" table:number-columns-repeated="254" table:default-cell-style-name="ce2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ROVINCIA</text:p>
            </table:table-cell>
            <table:table-cell table:style-name="ce22" office:value-type="string" calcext:value-type="string">
              <text:p>MUNICIPIO</text:p>
            </table:table-cell>
            <table:table-cell table:style-name="ce28" office:value-type="string" calcext:value-type="string">
              <text:p>FRECUENCIA (MHz)</text:p>
            </table:table-cell>
            <table:table-cell table:number-columns-repeated="1021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2">
            <text:p>ALMERÍA</text:p>
          </table:table-cell>
          <table:table-cell table:style-name="ce13" office:value-type="string" calcext:value-type="string">
            <text:p>ABL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BRUCEN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D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LBOX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LHAMA DE ALMERÍ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ANTAS</text:p>
          </table:table-cell>
          <table:table-cell table:style-name="ce17" office:value-type="float" office:value="106.3" calcext:value-type="float">
            <text:p>106,3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BERJ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DALÍAS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FINE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EJIDO (EL)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GARRUCH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HUÉRCAL DE ALMERÍA</text:p>
          </table:table-cell>
          <table:table-cell table:style-name="ce17" office:value-type="float" office:value="87.6" calcext:value-type="float">
            <text:p>87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HUÉRCAL-OVE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LÁUJAR DE ANDARAX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LUBRÍN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MACAEL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MOJÁCAR</text:p>
          </table:table-cell>
          <table:table-cell table:style-name="ce17" office:value-type="float" office:value="105.6" calcext:value-type="float">
            <text:p>105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MOJONERA (LA)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NÍJ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OLULA DEL RÍO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PULPÍ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PURCHE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ROQUETAS DE MAR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SOMONTÍN</text:p>
          </table:table-cell>
          <table:table-cell table:style-name="ce17" office:value-type="float" office:value="100.2" calcext:value-type="float">
            <text:p>100,2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TÍJOL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TURRE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TURRILLAS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ULEILA DEL CAMPO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VÉLEZ BLANC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VER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VÍCAR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string" calcext:value-type="string">
            <text:p>ZURGE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32">
            <text:p>CÁDIZ</text:p>
          </table:table-cell>
          <table:table-cell table:style-name="ce13" office:value-type="string" calcext:value-type="string">
            <text:p>ALCALÁ DEL VALLE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ARCOS DE LA FRONTE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ARBATE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ENALUP-CASAS VIEJA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LOS BARRIOS </text:p>
          </table:table-cell>
          <table:table-cell table:style-name="ce17" office:value-type="float" office:value="90.8" calcext:value-type="float">
            <text:p>90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ENAOCAZ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BORNOS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EL BOSQUE 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ÁDIZ</text:p>
          </table:table-cell>
          <table:table-cell table:style-name="ce17" office:value-type="float" office:value="92.8" calcext:value-type="float">
            <text:p>92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ASTELLAR DE LA FRONTER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ONIL DE LA FRONTER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HICLANA DE LA FRONTE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CHIPIO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GRAZALEM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JEREZ DE LA FRONTERA</text:p>
          </table:table-cell>
          <table:table-cell table:style-name="ce17" office:value-type="float" office:value="101" calcext:value-type="float">
            <text:p>101,0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JIMENA DE LA FRONTE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LA LÍNEA DE LA CONCEPCIÓN</text:p>
          </table:table-cell>
          <table:table-cell table:style-name="ce17" office:value-type="float" office:value="100.2" calcext:value-type="float">
            <text:p>100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MEDINA-SIDONI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OLVER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ATERNA DE RIVE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RADO DEL REY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UERTO DE SANTA MARÍA (EL) 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UERTO REAL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PUERTO SERRAN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SAN FERNAND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SANLÚCAR DE BARRAMEDA</text:p>
          </table:table-cell>
          <table:table-cell table:style-name="ce17" office:value-type="float" office:value="100.1" calcext:value-type="float">
            <text:p>100,1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SAN ROQUE</text:p>
          </table:table-cell>
          <table:table-cell table:style-name="ce17" office:value-type="float" office:value="89.6" calcext:value-type="float">
            <text:p>89,6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TARIF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TREBUJEN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UBRIQUE</text:p>
          </table:table-cell>
          <table:table-cell table:style-name="ce17" office:value-type="float" office:value="97.6" calcext:value-type="float">
            <text:p>97,6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VEJER DE LA FRONTER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6"/>
          <table:table-cell table:style-name="ce13" office:value-type="string" calcext:value-type="string">
            <text:p>VILLAMARTÍN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33">
            <text:p>CÓRDOBA</text:p>
          </table:table-cell>
          <table:table-cell table:style-name="ce13" office:value-type="string" calcext:value-type="string">
            <text:p>ADAMUZ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EDINILL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E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LALCÁZAR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UJALANCE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B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LOTA (LA) 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PIO (EL) 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TRO DEL RÍ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DOÑA MENCÍ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PEJO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PIEL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ERNÁN-NÚÑEZ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 OBEJU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 PALMER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ZNÁJAR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UQUE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ALBÁN DE CÓRDOB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ILL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ORO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UEVA CARTEY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DRO ABAD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ÑARROYA-PUEBLONUEV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OSADAS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OZOBLANC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RIEGO DE CÓRDOB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AMBLA (LA)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UTE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 DEL RÍO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FRANCA DE CÓRDOB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 CÓRDOB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L DUQUE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3" office:value-type="string" calcext:value-type="string">
            <text:p>VILLAVICIOSA DE CÓRDOBA</text:p>
          </table:table-cell>
          <table:table-cell table:style-name="ce17" office:value-type="float" office:value="104.6" calcext:value-type="float">
            <text:p>104,6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1" table:number-rows-spanned="52">
            <text:p>GRANADA</text:p>
          </table:table-cell>
          <table:table-cell table:style-name="ce13" office:value-type="string" calcext:value-type="string">
            <text:p>ALBOLOTE</text:p>
          </table:table-cell>
          <table:table-cell table:style-name="ce17" office:value-type="float" office:value="106.1" calcext:value-type="float">
            <text:p>106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BUÑOL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FACAR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GARINEJ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AMA DE GRANADA</text:p>
          </table:table-cell>
          <table:table-cell table:style-name="ce17" office:value-type="float" office:value="105.7" calcext:value-type="float">
            <text:p>105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ENDÍN</text:p>
          </table:table-cell>
          <table:table-cell table:style-name="ce17" office:value-type="float" office:value="101.4" calcext:value-type="float">
            <text:p>101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UÑÉCAR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RMILLA</text:p>
          </table:table-cell>
          <table:table-cell table:style-name="ce17" office:value-type="float" office:value="100.3" calcext:value-type="float">
            <text:p>100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TARFE</text:p>
          </table:table-cell>
          <table:table-cell table:style-name="ce17" office:value-type="float" office:value="101.5" calcext:value-type="float">
            <text:p>101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Z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LÚ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MAUREL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ÁJAR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NILES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ENES DE LA VEG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ÚLLAR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ÚLLAR VEGA</text:p>
          </table:table-cell>
          <table:table-cell table:style-name="ce17" office:value-type="float" office:value="93.4" calcext:value-type="float">
            <text:p>93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HAUCHINA</text:p>
          </table:table-cell>
          <table:table-cell table:style-name="ce17" office:value-type="float" office:value="102" calcext:value-type="float">
            <text:p>102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HURRIANA DE LA VEGA</text:p>
          </table:table-cell>
          <table:table-cell table:style-name="ce17" office:value-type="float" office:value="92.4" calcext:value-type="float">
            <text:p>92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DÚRCAL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 VAQUEROS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ABIAS (LAS) </text:p>
          </table:table-cell>
          <table:table-cell table:style-name="ce17" office:value-type="float" office:value="101.1" calcext:value-type="float">
            <text:p>101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ÓJAR</text:p>
          </table:table-cell>
          <table:table-cell table:style-name="ce17" office:value-type="float" office:value="94.8" calcext:value-type="float">
            <text:p>94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RANADA</text:p>
          </table:table-cell>
          <table:table-cell table:style-name="ce17" office:value-type="float" office:value="88.8" calcext:value-type="float">
            <text:p>88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UADIX</text:p>
          </table:table-cell>
          <table:table-cell table:style-name="ce17" office:value-type="float" office:value="94.5" calcext:value-type="float">
            <text:p>94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ÜÉJAR SIER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ÉSC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ÉTOR TÁJAR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ÍLLO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ZNALLOZ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UN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ANJARÓN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OJ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ACENA</text:p>
          </table:table-cell>
          <table:table-cell table:style-name="ce17" office:value-type="float" office:value="97.6" calcext:value-type="float">
            <text:p>9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EFRÍO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EJÍC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TRI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GÍJARES</text:p>
          </table:table-cell>
          <table:table-cell table:style-name="ce17" office:value-type="float" office:value="101.8" calcext:value-type="float">
            <text:p>101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RCE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ÓRGIV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TURA</text:p>
          </table:table-cell>
          <table:table-cell table:style-name="ce17" office:value-type="float" office:value="99.1" calcext:value-type="float">
            <text:p>99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DUL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LIGROS</text:p>
          </table:table-cell>
          <table:table-cell table:style-name="ce17" office:value-type="float" office:value="101.2" calcext:value-type="float">
            <text:p>101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INOS PUENTE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DON FADRIQUE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LIANAS</text:p>
          </table:table-cell>
          <table:table-cell table:style-name="ce17" office:value-type="float" office:value="100" calcext:value-type="float">
            <text:p>100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RULLEN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LOBREÑ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TA FE</text:p>
          </table:table-cell>
          <table:table-cell table:style-name="ce17" office:value-type="float" office:value="105.8" calcext:value-type="float">
            <text:p>105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UGÍJ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ALLE (EL) 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ZUBIA (LA)</text:p>
          </table:table-cell>
          <table:table-cell table:style-name="ce17" office:value-type="float" office:value="105.7" calcext:value-type="float">
            <text:p>105,7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28">
            <text:p>HUELVA</text:p>
          </table:table-cell>
          <table:table-cell table:style-name="ce13" office:value-type="string" calcext:value-type="string">
            <text:p>ALJARAQUE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ONTE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OSNO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YAMONTE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A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OLLULLOS PAR DEL CONDAD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L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LAÑAS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TAY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RTEGA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HUCEN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CACENA DEL CAMP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IBRALEÓN</text:p>
          </table:table-cell>
          <table:table-cell table:style-name="ce17" office:value-type="float" office:value="94.3" calcext:value-type="float">
            <text:p>94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SLA CRISTI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EPE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INAS DE RIOTINT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GUER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ERV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IEBL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LMA DEL CONDADO (LA)</text:p>
          </table:table-cell>
          <table:table-cell table:style-name="ce17" office:value-type="float" office:value="105.4" calcext:value-type="float">
            <text:p>105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LOS DE LA FRONTER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GUZMÁN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NTA UMBRÍ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CIANA DEL CONDADO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 BARTOLOMÉ DE LA TORRE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 JUAN DEL PUERT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LBA DEL ALCOR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3" office:value-type="string" calcext:value-type="string">
            <text:p>VILLANUEVA DE LOS CASTILLEJOS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1" table:number-rows-spanned="26">
            <text:p>JAÉN</text:p>
          </table:table-cell>
          <table:table-cell table:style-name="ce13" office:value-type="string" calcext:value-type="string">
            <text:p>ALBANCHEZ DE MÁGIN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CALÁ LA REAL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NDÚJAR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RROYO DE OJANCO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ILÉN</text:p>
          </table:table-cell>
          <table:table-cell table:style-name="ce17" office:value-type="float" office:value="99.3" calcext:value-type="float">
            <text:p>99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AS DE SEGU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MBI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NEN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OLINA (LA)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UARDIA DE JAÉN (LA)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ELM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RUELA (LA)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ABALQUINTO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AÉN</text:p>
          </table:table-cell>
          <table:table-cell table:style-name="ce17" office:value-type="float" office:value="106" calcext:value-type="float">
            <text:p>106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JIMENA <text:s text:c="2"/>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NCHA REAL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MOLEJ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TO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TISTEBAN DEL PUERTO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EGURA DE LA SIERR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E DEL CAMP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EDONJIMENO</text:p>
          </table:table-cell>
          <table:table-cell table:style-name="ce17" office:value-type="float" office:value="101.7" calcext:value-type="float">
            <text:p>101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EPEROGI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ALDEPEÑAS DE JAÉN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CARRILLO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L ARZOBISPO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1" table:number-rows-spanned="38">
            <text:p>MÁLAGA</text:p>
          </table:table-cell>
          <table:table-cell table:style-name="ce13" office:value-type="string" calcext:value-type="string">
            <text:p>ALGARROBO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AURÍN DE LA TORRE</text:p>
          </table:table-cell>
          <table:table-cell table:style-name="ce17" office:value-type="float" office:value="102.1" calcext:value-type="float">
            <text:p>102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HAURÍN EL GRANDE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MARGEN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ÁLOR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NTEQUE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RCHIDO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HAVÍS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LMÁDE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ENAMOCARR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ORGE (EL)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URGO (EL)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MPILLOS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30" office:value-type="string" calcext:value-type="string">
            <text:p>CAÑETE LA REAL</text:p>
          </table:table-cell>
          <table:table-cell table:style-name="ce34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ÁRTAMA</text:p>
          </table:table-cell>
          <table:table-cell table:style-name="ce17" office:value-type="float" office:value="88.8" calcext:value-type="float">
            <text:p>88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ARABONEL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ARES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ÍN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MARES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ESTEPON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GIROL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UMILLADERO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STÁN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ÁLAGA</text:p>
          </table:table-cell>
          <table:table-cell table:style-name="ce17" office:value-type="float" office:value="97.4" calcext:value-type="float">
            <text:p>9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NILV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BELL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IJAS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CLINEJO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JÉN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ERIANA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IZARR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INCÓN DE LA VICTORI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ND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LOX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RROX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ÉLEZ-MÁLAG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 ALGAIDAS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1">
          <table:covered-table-cell table:style-name="ce9"/>
          <table:table-cell table:style-name="ce13" office:value-type="string" calcext:value-type="string">
            <text:p>YUNQUERA</text:p>
          </table:table-cell>
          <table:table-cell table:style-name="ce17" office:value-type="float" office:value="107.1" calcext:value-type="float">
            <text:p>107,1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1" table:number-rows-spanned="47">
            <text:p>SEVILLA</text:p>
          </table:table-cell>
          <table:table-cell table:style-name="ce13" office:value-type="string" calcext:value-type="string">
            <text:p>ALCALÁ DE GUADAIR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CALÁ DEL RÍO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LGABA (LA)</text:p>
          </table:table-cell>
          <table:table-cell table:style-name="ce17" office:value-type="float" office:value="92.5" calcext:value-type="float">
            <text:p>92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AZNALCÓLLA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ADOLATOSA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BORMUJOS </text:p>
          </table:table-cell>
          <table:table-cell table:style-name="ce17" office:value-type="float" office:value="106" calcext:value-type="float">
            <text:p>106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BEZAS DE SAN JUAN (LAS) 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MAS</text:p>
          </table:table-cell>
          <table:table-cell table:style-name="ce17" office:value-type="float" office:value="98.2" calcext:value-type="float">
            <text:p>98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NTILLAN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ÑADA ROSAL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RMONA</text:p>
          </table:table-cell>
          <table:table-cell table:style-name="ce17" office:value-type="float" office:value="107.6" calcext:value-type="float">
            <text:p>10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TILBLANCO DE LOS ARROYOS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STILLEJA DE LA CUESTA</text:p>
          </table:table-cell>
          <table:table-cell table:style-name="ce17" office:value-type="float" office:value="92.8" calcext:value-type="float">
            <text:p>92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AZALLA DE LA SIERRA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RIA DEL RÍO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ORONIL (EL)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CUERVO DE SEVILLA (EL) 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FUENTES DE ANDALUCÍA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ELVES</text:p>
          </table:table-cell>
          <table:table-cell table:style-name="ce17" office:value-type="float" office:value="88.6" calcext:value-type="float">
            <text:p>88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ERENA</text:p>
          </table:table-cell>
          <table:table-cell table:style-name="ce17" office:value-type="float" office:value="107.5" calcext:value-type="float">
            <text:p>107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ILE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GUILLENA</text:p>
          </table:table-cell>
          <table:table-cell table:style-name="ce17" office:value-type="float" office:value="89" calcext:value-type="float">
            <text:p>89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HERRER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ISLA MAYOR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EBRIJA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LORA DEL RÍO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IRENA DEL ALCOR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IRENA DEL ALJARAFE</text:p>
          </table:table-cell>
          <table:table-cell table:style-name="ce17" office:value-type="float" office:value="87.6" calcext:value-type="float">
            <text:p>87,6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ARCHENA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MONTELLANO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NAVAS DE LA CONCEPCIÓN (LAS)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OLIVARES</text:p>
          </table:table-cell>
          <table:table-cell table:style-name="ce17" office:value-type="float" office:value="98" calcext:value-type="float">
            <text:p>98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LACIOS Y VILLAFRANCA (LOS)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ARADAS</text:p>
          </table:table-cell>
          <table:table-cell table:style-name="ce17" office:value-type="float" office:value="107.2" calcext:value-type="float">
            <text:p>107,2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RUNA</text:p>
          </table:table-cell>
          <table:table-cell table:style-name="ce17" office:value-type="float" office:value="107.8" calcext:value-type="float">
            <text:p>10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CAZALLA (LA)</text:p>
          </table:table-cell>
          <table:table-cell table:style-name="ce17" office:value-type="float" office:value="107.7" calcext:value-type="float">
            <text:p>107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PUEBLA DE LOS INFANTES (LA)</text:p>
          </table:table-cell>
          <table:table-cell table:style-name="ce17" office:value-type="float" office:value="107" calcext:value-type="float">
            <text:p>107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INCONADA (LA)</text:p>
          </table:table-cell>
          <table:table-cell table:style-name="ce17" office:value-type="float" office:value="104.7" calcext:value-type="float">
            <text:p>104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DA DE ANDALUCÍA (LA)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RONQUILLO (EL)</text:p>
          </table:table-cell>
          <table:table-cell table:style-name="ce17" office:value-type="float" office:value="107.3" calcext:value-type="float">
            <text:p>107,3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 JUAN DE AZNALFARACHE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ANLÚCAR LA MAYOR</text:p>
          </table:table-cell>
          <table:table-cell table:style-name="ce17" office:value-type="float" office:value="88.7" calcext:value-type="float">
            <text:p>88,7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SEVILLA</text:p>
          </table:table-cell>
          <table:table-cell table:style-name="ce17" office:value-type="float" office:value="90.5" calcext:value-type="float">
            <text:p>90,5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TOMARES</text:p>
          </table:table-cell>
          <table:table-cell table:style-name="ce17" office:value-type="float" office:value="92" calcext:value-type="float">
            <text:p>92,0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ALENCINA DE LA CONCEPCIÓN</text:p>
          </table:table-cell>
          <table:table-cell table:style-name="ce17" office:value-type="float" office:value="87.8" calcext:value-type="float">
            <text:p>87,8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LLANUEVA DEL RÍO Y MINAS</text:p>
          </table:table-cell>
          <table:table-cell table:style-name="ce17" office:value-type="float" office:value="107.4" calcext:value-type="float">
            <text:p>107,4</text:p>
          </table:table-cell>
          <table:table-cell table:number-columns-repeated="1021"/>
        </table:table-row>
        <table:table-row table:style-name="ro1">
          <table:covered-table-cell table:style-name="ce8"/>
          <table:table-cell table:style-name="ce13" office:value-type="string" calcext:value-type="string">
            <text:p>VISO DEL ALCOR (EL)</text:p>
          </table:table-cell>
          <table:table-cell table:style-name="ce17" office:value-type="float" office:value="107.9" calcext:value-type="float">
            <text:p>107,9</text:p>
          </table:table-cell>
          <table:table-cell table:number-columns-repeated="1021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Criteria" table:base-cell-address="$'LISTADO MUNICIPALES FM'.$A$1" table:cell-range-address="$'LISTADO MUNICIPALES FM'.$A$208:.$C$211" table:range-usable-as="filter"/>
          <table:named-range table:name="Excel_BuiltIn_Print_Area" table:base-cell-address="$'LISTADO MUNICIPALES FM'.$A$1" table:cell-range-address="$'LISTADO MUNICIPALES FM'.$A$1:.$C$289" table:range-usable-as="print-range"/>
          <table:named-range table:name="Excel_BuiltIn_Print_Titles" table:base-cell-address="$'LISTADO MUNICIPALES FM'.$A$1" table:cell-range-address="$'LISTADO MUNICIPALES FM'.$A$1:.$AMJ$1" table:range-usable-as="repeat-column repeat-row"/>
          <table:named-range table:name="Excel_BuiltIn__FilterDatabase" table:base-cell-address="$'LISTADO MUNICIPALES FM'.$A$1" table:cell-range-address="$'LISTADO MUNICIPALES FM'.$A$1:.$C$289"/>
        </table:named-expressions>
      </table:table>
      <table:named-expressions>
        <table:named-expression table:name="EMITE_INSPECC" table:base-cell-address="$'LISTADO MUNICIPALES FM'.$A$1" table:expression="['file:///C:/DGCS/RADIO%20Y%20TELEVISI%C3%93N/RADIO%20LOCAL/MUNICIPALES/GESTI%C3%93N/SEGUIMIENTO_MUNICIPALES/20140403_SEGUIMIENTOS_GeneralMunicipales.xls'#$Auxiliar.$D$12:.$D$17]"/>
        <table:named-expression table:name="Excel_BuiltIn_Auto_Open" table:base-cell-address="$'LISTADO MUNICIPALES FM'.$A$1" table:expression="['file:///C:/Users/JPGONZ~1/AppData/Local/Temp/Informe%20DG%20EMISORAS%20FM%20ABRIL%202009_conSituacion.xls'#$Macro1.$B$1]"/>
        <table:named-expression table:name="Excel_BuiltIn_Print_Titles_1" table:base-cell-address="$'LISTADO MUNICIPALES FM'.$A$1" table:expression="#REF!"/>
        <table:named-expression table:name="Excel_BuiltIn__FilterDatabase_1" table:base-cell-address="$'LISTADO MUNICIPALES FM'.$A$1" table:expression="#REF!"/>
        <table:named-expression table:name="Excel_BuiltIn__FilterDatabase_2" table:base-cell-address="$'LISTADO MUNICIPALES FM'.$A$1" table:expression="#REF!"/>
        <table:named-expression table:name="FECHA_ACTUAL" table:base-cell-address="$'LISTADO MUNICIPALES FM'.$A$1" table:expression="NA()"/>
        <table:named-expression table:name="FECHA_INICIO" table:base-cell-address="$'LISTADO MUNICIPALES FM'.$A$1" table:expression="NA()"/>
        <table:named-expression table:name="Macro1" table:base-cell-address="$'LISTADO MUNICIPALES FM'.$A$1" table:expression="['file:///C:/Users/JPGONZ~1/AppData/Local/Temp/Informe%20DG%20EMISORAS%20FM%20ABRIL%202009_conSituacion.xls'#$Macro1.$A$1]"/>
        <table:named-expression table:name="Macro2" table:base-cell-address="$'LISTADO MUNICIPALES FM'.$A$1" table:expression="['file:///C:/Users/JPGONZ~1/AppData/Local/Temp/Informe%20DG%20EMISORAS%20FM%20ABRIL%202009_conSituacion.xls'#$Macro1.$A$8]"/>
        <table:named-expression table:name="Macro3" table:base-cell-address="$'LISTADO MUNICIPALES FM'.$A$1" table:expression="['file:///C:/Users/JPGONZ~1/AppData/Local/Temp/Informe%20DG%20EMISORAS%20FM%20ABRIL%202009_conSituacion.xls'#$Macro1.$A$15]"/>
        <table:named-expression table:name="Macro4" table:base-cell-address="$'LISTADO MUNICIPALES FM'.$A$1" table:expression="['file:///C:/Users/JPGONZ~1/AppData/Local/Temp/Informe%20DG%20EMISORAS%20FM%20ABRIL%202009_conSituacion.xls'#$Macro1.$A$22]"/>
        <table:named-expression table:name="Macro5" table:base-cell-address="$'LISTADO MUNICIPALES FM'.$A$1" table:expression="['file:///C:/Users/JPGONZ~1/AppData/Local/Temp/Informe%20DG%20EMISORAS%20FM%20ABRIL%202009_conSituacion.xls'#$Macro1.$A$29]"/>
        <table:named-expression table:name="Macro6" table:base-cell-address="$'LISTADO MUNICIPALES FM'.$A$1" table:expression="['file:///C:/Users/JPGONZ~1/AppData/Local/Temp/Informe%20DG%20EMISORAS%20FM%20ABRIL%202009_conSituacion.xls'#$Macro1.$A$36]"/>
        <table:named-expression table:name="Macro7" table:base-cell-address="$'LISTADO MUNICIPALES FM'.$A$1" table:expression="['file:///C:/Users/JPGONZ~1/AppData/Local/Temp/Informe%20DG%20EMISORAS%20FM%20ABRIL%202009_conSituacion.xls'#$Macro1.$A$43]"/>
        <table:named-expression table:name="PROCESO_RENOVYCONCES" table:base-cell-address="$'LISTADO MUNICIPALES FM'.$A$1" table:expression="NA()"/>
        <table:named-expression table:name="PROVINCIA" table:base-cell-address="$'LISTADO MUNICIPALES FM'.$A$1" table:expression="NA()"/>
        <table:named-expression table:name="Recover" table:base-cell-address="$'LISTADO MUNICIPALES FM'.$A$1" table:expression="['file:///C:/Users/JPGONZ~1/AppData/Local/Temp/Informe%20DG%20EMISORAS%20FM%20ABRIL%202009_conSituacion.xls'#$Macro1.$A$63]"/>
        <table:named-expression table:name="SITUACION_ADAP" table:base-cell-address="$'LISTADO MUNICIPALES FM'.$A$1" table:expression="NA()"/>
        <table:named-expression table:name="SITUACION_GRAL" table:base-cell-address="$'LISTADO MUNICIPALES FM'.$A$1" table:expression="NA()"/>
        <table:named-expression table:name="SITUACION_TIPIFICACION" table:base-cell-address="$'LISTADO MUNICIPALES FM'.$A$1" table:expression="['file:///C:/DGCS/RADIO%20Y%20TELEVISI%C3%93N/RADIO%20LOCAL/MUNICIPALES/GESTI%C3%93N/SEGUIMIENTO_MUNICIPALES/20140403_SEGUIMIENTOS_GeneralMunicipales.xls'#$Auxiliar.$D$29:.$D$42]"/>
        <table:named-expression table:name="TableName" table:base-cell-address="$'LISTADO MUNICIPALES FM'.$A$1" table:expression="&quot;Dummy&quot;"/>
      </table:named-expressions>
      <table:database-ranges>
        <table:database-range table:name="__Anonymous_Sheet_DB__0" table:target-range-address="'LISTADO MUNICIPALES FM'.A1:'LISTADO MUNICIPALES FM'.C2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46P0" style:volatile="true">
      <number:day number:style="long"/>
      <number:text>-</number:text>
      <number:month number:style="long"/>
      <number:text>-</number:text>
      <number:year/>
    </number:date-style>
    <number:text-style style:name="N146">
      <number:text-content/>
      <style:map style:condition="value()&lt;=1.79769313486232E+308" style:apply-style-name="N146P0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oncesiones_20_de_20_Radio_20_FM_20_Andalucía_20__28_29-11-05_29_" style:display-name="Normal_Concesiones de Radio FM Andalucía (29-11-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hadow="none" style:first-page-number="continue" style:scale-to="53%" style:table-centering="horizontal" style:writing-mode="lr-tb"/>
      <style:header-style>
        <style:header-footer-properties fo:min-height="7.5mm" fo:margin-left="0mm" fo:margin-right="0mm" fo:margin-bottom="13.05mm"/>
      </style:header-style>
      <style:footer-style>
        <style:header-footer-properties fo:min-height="7.5mm" fo:margin-left="0mm" fo:margin-right="0mm" fo:margin-top="4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 style:data-style-name="N2" text:time-value="11:45:54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DO_20_MUNICIPALES_20_FM" style:display-name="PageStyle_LISTADO MUNICIPALES FM" style:page-layout-name="Mpm3">
      <style:header>
        <text:p><text:span text:style-name="MT1">RELACIÓN DE PRESTADORES PÚBLICOS DEL SERVICO DE COMUNICACIÓN AUDIOVISUAL RADIOFÓNICA EN FM</text:span></text:p>
      </style:header>
      <style:header-left style:display="false">
        <text:p><text:span text:style-name="MT1">RELACIÓN DE PRESTADORES PÚBLICOS DEL SERVICO DE COMUNICACIÓN AUDIOVISUAL RADIOFÓNICA EN FM</text:span></text:p>
      </style:header-left>
      <style:footer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.G. COMUNICACIÓN SOCIAL</text:span></text:p>
          <text:p><text:span text:style-name="MT2">25/04/2019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D.G. COMUNICACIÓN SOCIAL</text:span></text:p>
          <text:p><text:span text:style-name="MT2">16/03/2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ERNERO</meta:initial-creator>
    <meta:creation-date>2010-11-04T13:05:55</meta:creation-date>
    <dc:date>2019-08-06T13:16:44.904000000</dc:date>
    <meta:print-date>2017-03-17T13:15:50</meta:print-date>
    <meta:generator>LibreOffice/6.0.7.3$Windows_X86_64 LibreOffice_project/dc89aa7a9eabfd848af146d5086077aeed2ae4a5</meta:generator>
    <meta:editing-duration>PT1H33M46S</meta:editing-duration>
    <meta:editing-cycles>5</meta:editing-cycles>
    <meta:document-statistic meta:table-count="1" meta:cell-count="587" meta:object-count="0"/>
  </office:meta>
</office:document-meta>
</file>