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8EA000013EE5001D057A4E29D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NewsGotT" svg:font-family="NewsGotT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587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2.40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NewsGotT" fo:font-size="66pt" style:font-size-asian="66pt" style:font-size-complex="66pt"/>
    </style:style>
    <style:style style:name="P3" style:family="paragraph">
      <loext:graphic-properties draw:fill="none" draw:fill-color="#ffffff"/>
      <style:text-properties style:font-name="NewsGotT" fo:font-size="66pt" style:font-size-asian="66pt" style:font-size-complex="66pt"/>
    </style:style>
    <style:style style:name="P4" style:family="paragraph">
      <loext:graphic-properties draw:fill-color="#ffffff"/>
    </style:style>
    <style:style style:name="T1" style:family="text">
      <style:text-properties style:font-name="NewsGotT"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74.999cm" svg:height="59.994cm" svg:x="0.001cm" svg:y="0.006cm">
          <draw:image xlink:href="Pictures/10000000000018EA000013EE5001D057A4E29DA9.jpg" xlink:type="simple" xlink:show="embed" xlink:actuate="onLoad" loext:mime-type="image/jpeg">
            <text:p/>
          </draw:image>
        </draw:frame>
        <draw:frame draw:style-name="gr2" draw:text-style-name="P3" draw:layer="layout" svg:width="41.8cm" svg:height="3.044cm" svg:x="27.9cm" svg:y="27.356cm">
          <draw:text-box>
            <text:p text:style-name="P2"><text:span text:style-name="T1">“</text:span><text:span text:style-name="T1">Texto específico para cada actuación”</text:span></text:p>
          </draw:text-box>
        </draw:frame>
        <draw:frame draw:style-name="gr3" draw:text-style-name="P3" draw:layer="layout" svg:width="48.8cm" svg:height="5.837cm" svg:x="31.6cm" svg:y="34.8cm">
          <draw:text-box>
            <text:p text:style-name="P2"><text:span text:style-name="T1">“</text:span><text:span text:style-name="T1">Nombre y dirección de la Comunidad de </text:span></text:p>
            <text:p text:style-name="P2"><text:span text:style-name="T1"><text:s/></text:span><text:span text:style-name="T1">Propietarios”</text:span></text:p>
          </draw:text-box>
        </draw:frame>
        <presentation:notes draw:style-name="dp2">
          <draw:page-thumbnail draw:style-name="gr4" draw:layer="layout" svg:width="0.001cm" svg:height="0.001cm" svg:x="0cm" svg:y="2.095cm" draw:page-number="1" presentation:class="page"/>
          <draw:frame presentation:style-name="pr1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NewsGotT" svg:font-family="NewsGotT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88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0.800003051758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88.1999969482422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6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75.5999984741211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63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63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63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63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63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63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38.600006103516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75cm" fo:page-height="60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7.939cm" svg:height="6.351cm" svg:x="1cm" svg:y="2.671cm"/>
      <draw:page-thumbnail draw:layer="backgroundobjects" svg:width="7.939cm" svg:height="6.351cm" svg:x="1cm" svg:y="10.609cm"/>
      <draw:page-thumbnail draw:layer="backgroundobjects" svg:width="7.939cm" svg:height="6.351cm" svg:x="1cm" svg:y="18.547cm"/>
      <draw:page-thumbnail draw:layer="backgroundobjects" svg:width="7.939cm" svg:height="6.351cm" svg:x="9.94cm" svg:y="2.671cm"/>
      <draw:page-thumbnail draw:layer="backgroundobjects" svg:width="7.939cm" svg:height="6.351cm" svg:x="9.94cm" svg:y="10.609cm"/>
      <draw:page-thumbnail draw:layer="backgroundobjects" svg:width="7.939cm" svg:height="6.351cm" svg:x="9.94cm" svg:y="18.547cm"/>
    </style:handout-master>
    <style:master-page style:name="Predeterminado" style:page-layout-name="PM1" draw:style-name="Mdp1">
      <draw:frame presentation:style-name="Predeterminado-title" draw:layer="backgroundobjects" svg:width="67.5cm" svg:height="10cm" svg:x="3.75cm" svg:y="2.4cm" presentation:class="title" presentation:placeholder="true">
        <draw:text-box/>
      </draw:frame>
      <draw:frame presentation:style-name="Predeterminado-outline1" draw:layer="backgroundobjects" svg:width="67.5cm" svg:height="39.597cm" svg:x="3.75cm" svg:y="14cm" presentation:class="outline" presentation:placeholder="true">
        <draw:text-box/>
      </draw:frame>
      <draw:frame presentation:style-name="Mpr1" draw:text-style-name="MP5" draw:layer="backgroundobjects" svg:width="17.501cm" svg:height="4.167cm" svg:x="3.747cm" svg:y="54.63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23.752cm" svg:height="4.167cm" svg:x="25.624cm" svg:y="54.63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17.501cm" svg:height="4.167cm" svg:x="53.746cm" svg:y="54.63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2.095cm" presentation:class="page"/>
        <draw:frame presentation:style-name="Predeterminado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iapositiva 1</dc:title>
    <meta:initial-creator>manuel.fernandez.pav</meta:initial-creator>
    <meta:creation-date>2016-03-23T14:32:02.061000000</meta:creation-date>
    <dc:date>2020-09-02T16:38:29.785000000</dc:date>
    <meta:editing-cycles>8</meta:editing-cycles>
    <meta:editing-duration>PT29M54S</meta:editing-duration>
    <meta:generator>LibreOffice/6.4.3.2$Windows_x86 LibreOffice_project/747b5d0ebf89f41c860ec2a39efd7cb15b54f2d8</meta:generator>
    <meta:document-statistic meta:object-count="22"/>
  </office:meta>
</office:document-meta>
</file>