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509cm" style:rel-column-width="3690*"/>
    </style:style>
    <style:style style:name="Tabla5.B" style:family="table-column">
      <style:table-column-properties style:column-width="2.487cm" style:rel-column-width="1410*"/>
    </style:style>
    <style:style style:name="Tabla5.C" style:family="table-column">
      <style:table-column-properties style:column-width="7.994cm" style:rel-column-width="4532*"/>
    </style:style>
    <style:style style:name="Tabla5.A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11" style:family="table-row">
      <style:table-row-properties fo:background-color="transparent" fo:keep-together="auto">
        <style:background-image/>
      </style:table-row-properties>
    </style:style>
    <style:style style:name="Tabla5.A11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12" style:family="table-row">
      <style:table-row-properties fo:background-color="transparent" fo:keep-together="auto">
        <style:background-image/>
      </style:table-row-properties>
    </style:style>
    <style:style style:name="Tabla5.A1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13" style:family="table-row">
      <style:table-row-properties style:min-row-height="2.083cm"/>
    </style:style>
    <style:style style:name="Tabla5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14" style:family="table-row">
      <style:table-row-properties style:row-height="5.89cm"/>
    </style:style>
    <style:style style:name="Tabla5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15" style:family="table-row">
      <style:table-row-properties fo:background-color="transparent" fo:keep-together="auto">
        <style:background-image/>
      </style:table-row-properties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19" style:family="table-row">
      <style:table-row-properties fo:background-color="transparent" fo:keep-together="auto">
        <style:background-image/>
      </style:table-row-properties>
    </style:style>
    <style:style style:name="Tabla5.20" style:family="table-row">
      <style:table-row-properties fo:background-color="transparent" fo:keep-together="auto">
        <style:background-image/>
      </style:table-row-properties>
    </style:style>
    <style:style style:name="Tabla5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23" style:family="table-row">
      <style:table-row-properties fo:background-color="transparent" fo:keep-together="auto">
        <style:background-image/>
      </style:table-row-properties>
    </style:style>
    <style:style style:name="Tabla5.24" style:family="table-row">
      <style:table-row-properties fo:background-color="transparent" fo:keep-together="auto">
        <style:background-image/>
      </style:table-row-properties>
    </style:style>
    <style:style style:name="Tabla5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28" style:family="table-row">
      <style:table-row-properties fo:background-color="transparent" fo:keep-together="auto">
        <style:background-image/>
      </style:table-row-properties>
    </style:style>
    <style:style style:name="Tabla5.29" style:family="table-row">
      <style:table-row-properties fo:background-color="transparent" fo:keep-together="auto">
        <style:background-image/>
      </style:table-row-properties>
    </style:style>
    <style:style style:name="Tabla5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text:number-lines="false" text:line-number="0" style:text-autospace="none" style:writing-mode="page">
        <style:tab-stops>
          <style:tab-stop style:position="0.794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" fo:font-size="11pt" fo:language="es" fo:country="ES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17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style:font-size-asian="11pt" style:font-weight-asian="normal" style:font-name-complex="NewsGotT2" style:font-size-complex="11pt" style:font-weight-complex="normal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style:font-size-asian="11pt" style:font-style-asian="normal" style:font-weight-asian="bold" style:font-name-complex="NewsGotT2" style:font-size-complex="11pt" style:font-style-complex="normal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22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NewsGotT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NewsGotT1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NewsGotT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NewsGotT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NewsGotT" fo:font-size="11pt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left="1.27cm" fo:margin-right="0cm" fo:margin-top="0.109cm" fo:margin-bottom="0.109cm" loext:contextual-spacing="false" fo:line-height="10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1.27cm" fo:margin-right="0cm" fo:margin-top="0.109cm" fo:margin-bottom="0.109cm" loext:contextual-spacing="false" fo:line-height="100%" fo:text-align="justify" style:justify-single-word="false" fo:orphans="0" fo:widows="0" fo:text-indent="-0.635cm" style:auto-text-indent="false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1.27cm" fo:margin-right="0cm" fo:margin-top="0.109cm" fo:margin-bottom="0.109cm" loext:contextual-spacing="false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3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Table_20_Contents" style:list-style-name="L1">
      <style:paragraph-properties fo:text-align="justify" style:justify-single-word="false"/>
      <style:text-properties style:font-name="NewsGotT1" fo:font-size="11pt" style:font-size-asian="11pt" style:font-size-complex="11pt"/>
    </style:style>
    <style:style style:name="P37" style:family="paragraph" style:parent-style-name="Table_20_Contents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Text_20_body" style:list-style-name="L1">
      <style:paragraph-properties fo:text-align="justify" style:justify-single-word="false"/>
      <style:text-properties style:font-name="NewsGotT" fo:font-size="11pt" fo:language="es" fo:country="ES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zxx" fo:country="none" fo:font-style="normal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3" style:family="text">
      <style:text-properties style:font-name="NewsGotT"/>
    </style:style>
    <style:style style:name="T4" style:family="text">
      <style:text-properties style:font-name="NewsGotT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NewsGotT" fo:font-size="11pt" fo:language="es" fo:country="ES" fo:font-weight="bold" style:font-size-asian="11pt" style:font-weight-asian="bold" style:font-name-complex="NewsGotT4" style:font-size-complex="11pt" style:font-style-complex="italic" style:font-weight-complex="bold"/>
    </style:style>
    <style:style style:name="T6" style:family="text">
      <style:text-properties style:font-name="NewsGotT" fo:font-size="11pt" fo:language="es" fo:country="ES" fo:font-weight="bold" style:font-name-asian="Tahoma" style:font-size-asian="11pt" style:font-weight-asian="bold" style:font-name-complex="Tahoma" style:font-size-complex="11pt" style:font-weight-complex="bold" style:text-scale="95%"/>
    </style:style>
    <style:style style:name="T7" style:family="text">
      <style:text-properties style:font-name="NewsGotT" fo:font-size="11pt" fo:language="es" fo:country="ES" fo:font-weight="normal" style:font-name-asian="Tahoma" style:font-size-asian="11pt" style:font-weight-asian="normal" style:font-name-complex="Tahoma" style:font-size-complex="11pt" style:font-weight-complex="normal" style:text-scale="95%"/>
    </style:style>
    <style:style style:name="T8" style:family="text">
      <style:text-properties style:font-name="NewsGotT" fo:language="es" fo:country="ES"/>
    </style:style>
    <style:style style:name="T9" style:family="text">
      <style:text-properties style:font-name="NewsGotT" fo:language="es" fo:country="ES" style:font-name-asian="Tahoma" style:font-name-complex="Tahoma" style:text-scale="95%"/>
    </style:style>
    <style:style style:name="T1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use-window-font-color="true" fo:language="zxx" fo:country="none"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ce181e"/>
    </style:style>
    <style:style style:name="T13" style:family="text">
      <style:text-properties style:font-name="NewsGotT1" fo:font-size="11pt" fo:language="es" fo:country="ES" fo:font-weight="bold" style:font-name-asian="Tahoma" style:font-size-asian="11pt" style:font-weight-asian="bold" style:font-name-complex="Tahoma" style:font-size-complex="11pt" style:font-weight-complex="bold" style:text-scale="95%"/>
    </style:style>
    <style:style style:name="T14" style:family="text">
      <style:text-properties fo:language="es" fo:country="ES" style:font-name-asian="Tahoma" style:font-name-complex="Tahoma" style:text-scale="95%"/>
    </style:style>
    <style:style style:name="T15" style:family="text">
      <style:text-properties fo:language="es" fo:country="ES" fo:font-weight="bold" style:font-weight-asian="bold" style:font-weight-complex="bold"/>
    </style:style>
    <style:style style:name="T16" style:family="text">
      <style:text-properties style:font-name="Symbol1" fo:language="es" fo:country="ES"/>
    </style:style>
    <style:style style:name="T17" style:family="text">
      <style:text-properties style:font-name="Symbol1" fo:font-size="11pt" fo:language="es" fo:country="ES" fo:font-weight="normal" style:font-name-asian="Tahoma" style:font-size-asian="11pt" style:font-weight-asian="normal" style:font-name-complex="Tahoma" style:font-size-complex="11pt" style:font-weight-complex="normal" style:text-scale="95%"/>
    </style:style>
    <style:style style:name="T18" style:family="text">
      <style:text-properties fo:font-variant="normal" fo:text-transform="none" style:font-name="Symbol1" fo:language="es" fo:country="ES"/>
    </style:style>
    <style:style style:name="T19" style:family="text">
      <style:text-properties fo:font-variant="normal" fo:text-transform="none" style:font-name="Symbol1" fo:font-size="11pt" fo:language="es" fo:country="ES" fo:font-weight="normal" style:font-name-asian="Tahoma" style:font-size-asian="11pt" style:font-weight-asian="normal" style:font-name-complex="Tahoma" style:font-size-complex="11pt" style:font-weight-complex="normal" style:text-scale="95%"/>
    </style:style>
    <style:style style:name="T20" style:family="text">
      <style:text-properties fo:font-variant="normal" fo:text-transform="none" style:font-name="NewsGotT" fo:language="es" fo:country="ES"/>
    </style:style>
    <style:style style:name="T21" style:family="text">
      <style:text-properties fo:font-variant="normal" fo:text-transform="none" style:font-name="NewsGotT" fo:font-size="11pt" fo:language="es" fo:country="ES" fo:font-weight="normal" style:font-name-asian="Tahoma" style:font-size-asian="11pt" style:font-weight-asian="normal" style:font-name-complex="Tahoma" style:font-size-complex="11pt" style:font-weight-complex="normal" style:text-scale="95%"/>
    </style:style>
    <style:style style:name="T22" style:family="text">
      <style:text-properties fo:color="#ff6600"/>
    </style:style>
    <style:style style:name="T23" style:family="text">
      <style:text-properties fo:color="#ff3333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uente_20_de_20_párrafo_20_predeter.1"><text:span text:style-name="T4"><text:s/></text:span></text:span><text:span text:style-name="Fuente_20_de_20_párrafo_20_predeter.1"><text:span text:style-name="T4"><draw:frame draw:style-name="fr4" draw:name="Imagen2" text:anchor-type="as-char" svg:y="-1.27cm" svg:width="2.208cm" svg:height="1.656cm" draw:z-index="21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5"/>
      <text:p text:style-name="P17"><text:span text:style-name="Fuente_20_de_20_párrafo_20_predeter.1"><text:span text:style-name="T10"/></text:span></text:p>
      <text:p text:style-name="P18"><text:span text:style-name="Fuente_20_de_20_párrafo_20_predeter.1"><text:span text:style-name="T12"/></text:span></text:p>
      <text:p text:style-name="P21"><text:span text:style-name="Fuente_20_de_20_párrafo_20_predeter."><text:span text:style-name="T15">GRUPO DESARROLLO RURAL DEL CONDADO DE JAÉN (JA02)</text:span></text:span></text:p>
      <text:p text:style-name="P20"><text:span text:style-name="Fuente_20_de_20_párrafo_20_predeter.1"><text:span text:style-name="T2">Línea de ayuda:</text:span></text:span></text:p>
      <text:p text:style-name="P19"><text:span text:style-name="Fuente_20_de_20_párrafo_20_predeter.1"><text:span text:style-name="T2"/></text:span></text:p>
      <text:p text:style-name="P19"><text:span text:style-name="Fuente_20_de_20_párrafo_20_predeter.1"><text:span text:style-name="T2">_______________________________________________________________________________________</text:span></text:span></text:p>
      <text:p text:style-name="P22"><text:span text:style-name="Fuente_20_de_20_párrafo_20_predeter.1"><text:span text:style-name="T11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12">1) Contribución a la Igualdad de mujeres y hombres (acumulables)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8"><text:span text:style-name="Fuente_20_de_20_párrafo_20_predeter."><text:span text:style-name="T14"/>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>márquese (x)</text:p>
          </table:table-cell>
          <table:table-cell table:style-name="Tabla5.A2" office:value-type="string">
            <text:p text:style-name="P5">JUSTIFICACIÓN</text:p>
          </table:table-cell>
        </table:table-row>
        <table:table-row table:style-name="Tabla5.4">
          <table:table-cell table:style-name="Tabla5.A45" office:value-type="string">
            <text:p text:style-name="P28">Que la persona promotora sea mujer o empresa de mujeres (al menos el 51% de las personas titulares son mujeres o la empresa tiene sólo dos personas titulares y una de ellas es mujer, o bien la empresa está participada, al menos, al 51% por mujeres<text:span text:style-name="T22">)</text:span></text:p>
          </table:table-cell>
          <table:table-cell table:style-name="Tabla5.B4" office:value-type="string">
            <text:p text:style-name="P7"/>
          </table:table-cell>
          <table:table-cell table:style-name="Tabla5.C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3">Que el proyecto contribuye a eliminar la br<text:span text:style-name="T1">echa de género en </text:span>el mercado laboral, mediante la creación de empleo de mujeres por cuenta propia o ajena </text:p>
          </table:table-cell>
          <table:table-cell table:style-name="Tabla5.B5" office:value-type="string">
            <text:p text:style-name="P7"/>
          </table:table-cell>
          <table:table-cell table:style-name="Tabla5.C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3">Que el proyecto, promovido por una mujer o empresa de mujeres (al menos, el 51% de las personas titulares son mujeres o la empresa tiene sólo dos personas titulares y una de ellas es mujer, o bien la empresa está participada, al menos al 51% por mujeres), se inscriba en una rama de actividad o sector masculinizado </text:p>
          </table:table-cell>
          <table:table-cell table:style-name="Tabla5.B6" office:value-type="string">
            <text:p text:style-name="P6"/>
          </table:table-cell>
          <table:table-cell table:style-name="Tabla5.C6" office:value-type="string">
            <text:p text:style-name="P6"/>
          </table:table-cell>
        </table:table-row>
        <table:table-row table:style-name="Tabla5.4">
          <table:table-cell table:style-name="Tabla5.A45" office:value-type="string">
            <text:p text:style-name="P23">Que la persona solicitante o representante de la entidad, se compromete a acreditar que ha adquirido formación de género (20 horas mínimo) en los 5 años anteriores al momento de la solicitud de pago </text:p>
          </table:table-cell>
          <table:table-cell table:style-name="Tabla5.B7" office:value-type="string">
            <text:p text:style-name="P6"/>
          </table:table-cell>
          <table:table-cell table:style-name="Tabla5.C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a5.4">
          <table:table-cell table:style-name="Tabla5.A45" office:value-type="string">
            <text:p text:style-name="P23">Que el proyecto satisface necesidades que mejoran la calidad de vida de las mujeres (servicios de atención y cuidados a personas, que reduzcan la carga de trabajo asociada a los roles de trabajo de género<text:span text:style-name="T23">)</text:span></text:p>
          </table:table-cell>
          <table:table-cell table:style-name="Tabla5.B8" office:value-type="string">
            <text:p text:style-name="P6"/>
          </table:table-cell>
          <table:table-cell table:style-name="Tabla5.C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5.4">
          <table:table-cell table:style-name="Tabla5.A45" office:value-type="string">
            <text:p text:style-name="P23">Que la empresa se compromete a elaborar y aplicar un protocolo para el fomento de la igualdad de género en la empresa, con anterioridad a la solicitud de pago </text:p>
          </table:table-cell>
          <table:table-cell table:style-name="Tabla5.B9" office:value-type="string">
            <text:p text:style-name="P6"/>
          </table:table-cell>
          <table:table-cell table:style-name="Tabla5.C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5.4">
          <table:table-cell table:style-name="Tabla5.A45" office:value-type="string">
            <text:p text:style-name="P23">Que la persona solicitante o representante de la entidad, se compromete a acreditar que ha exigido a la empresa contratada para realizar la intervención, que ha adquirido formación en género (20 horas mínimo) en los 5 años anteriores al momento de la solicitud de pago </text:p>
          </table:table-cell>
          <table:table-cell table:style-name="Tabla5.B10" office:value-type="string">
            <text:p text:style-name="P6"/>
          </table:table-cell>
          <table:table-cell table:style-name="Tabla5.C10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5.11">
          <table:table-cell table:style-name="Tabla5.A11" table:number-columns-spanned="3" office:value-type="string">
            <text:p text:style-name="P9"><text:span text:style-name="Fuente_20_de_20_párrafo_20_predeter."><text:span text:style-name="T9">2) Contribución a la mejora del Medio Ambiente (excluyentes) </text:span></text:span></text:p>
          </table:table-cell>
          <table:covered-table-cell/>
          <table:covered-table-cell/>
        </table:table-row>
        <table:table-row table:style-name="Tabla5.12">
          <table:table-cell table:style-name="Tabla5.A12" office:value-type="string">
            <text:p text:style-name="P4"/>
          </table:table-cell>
          <table:table-cell table:style-name="Tabla5.A12" office:value-type="string">
            <text:p text:style-name="P4">márquese (x)</text:p>
          </table:table-cell>
          <table:table-cell table:style-name="Tabla5.A11" office:value-type="string">
            <text:p text:style-name="P5">JUSTIFICACIÓN</text:p>
          </table:table-cell>
        </table:table-row>
        <table:table-row table:style-name="Tabla5.13">
          <table:table-cell table:style-name="Tabla5.A45" office:value-type="string">
            <text:p text:style-name="P28">El proyecto tiene como objetivo final la mejora del Medio Ambiente (si su objetivo es cualquiera de las actuaciones descritas, obtendría el máximo de puntuación)</text:p>
            <text:p text:style-name="P31"><text:span text:style-name="T16">·</text:span><text:span text:style-name="T18"> </text:span><text:span text:style-name="T8">Eliminación de residuos urbanos</text:span></text:p>
            <text:p text:style-name="P31"><text:span text:style-name="T16">·</text:span><text:span text:style-name="T18"> </text:span><text:span text:style-name="T8">Eliminación de residuos agrícolas y ganaderos</text:span></text:p>
            <text:p text:style-name="P31"><text:span text:style-name="T16">·</text:span><text:span text:style-name="T18"> </text:span><text:span text:style-name="T8">Eliminación de la contaminación del suelo</text:span></text:p>
            <text:p text:style-name="P31"><text:span text:style-name="T16">·</text:span><text:span text:style-name="T18"> </text:span><text:span text:style-name="T8">Uso adecuado de pesticidas y fitosanitarios</text:span></text:p>
            <text:p text:style-name="P31"><text:span text:style-name="T16">·</text:span><text:span text:style-name="T18"> </text:span><text:span text:style-name="T8">Eliminación de la contaminación del agua</text:span></text:p>
            <text:p text:style-name="P31"><text:span text:style-name="T16">·</text:span><text:span text:style-name="T18"> </text:span><text:span text:style-name="T8">Adecuada gestión de los recursos hídricos</text:span></text:p>
            <text:p text:style-name="P31"><text:span text:style-name="T16">·</text:span><text:span text:style-name="T18"> </text:span><text:span text:style-name="T8">Diversificación de cultivos diferente al olivar</text:span></text:p>
            <text:p text:style-name="P30"><text:span text:style-name="T16">·</text:span><text:span text:style-name="T18"> </text:span><text:span text:style-name="T8">Lucha contra la erosión y pérdida del suelo</text:span></text:p>
            <text:p text:style-name="P30"><text:soft-page-break/><text:span text:style-name="T16">·</text:span><text:span text:style-name="T18"> </text:span><text:span text:style-name="T8">Corrección de impacto de infraestructuras</text:span></text:p>
            <text:p text:style-name="P30"><text:span text:style-name="T16">·</text:span><text:span text:style-name="T18"> </text:span><text:span text:style-name="T8">Actuación de corrección del deterioro de los paisajes</text:span></text:p>
            <text:p text:style-name="P32"><text:span text:style-name="T16">·</text:span><text:span text:style-name="T18"> </text:span><text:span text:style-name="T20">Mejora de la diversidad y de especies protegidas </text:span></text:p>
          </table:table-cell>
          <table:table-cell table:style-name="Tabla5.B13" office:value-type="string">
            <text:p text:style-name="P7"/>
          </table:table-cell>
          <table:table-cell table:style-name="Tabla5.C13" office:value-type="string">
            <text:p text:style-name="P7"/>
          </table:table-cell>
        </table:table-row>
        <table:table-row table:style-name="Tabla5.14">
          <table:table-cell table:style-name="Tabla5.A45" office:value-type="string">
            <text:p text:style-name="P28">El proyecto persigue un objetivo diferente a la mejora del Medio Ambiente, pero introduce acciones o mecanismos que ayudan a mejorar el Medio Ambiente, como difusión, formación, divulgación, concienciación, implantación de planes de gestión ambiental, etc.</text:p>
          </table:table-cell>
          <table:table-cell table:style-name="Tabla5.B1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5.C1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15">
          <table:table-cell table:style-name="Tabla5.A11" table:number-columns-spanned="3" office:value-type="string">
            <text:p text:style-name="P24">3) Contribución a la lucha contra el cambio climático (excluyentes) </text:p>
          </table:table-cell>
          <table:covered-table-cell/>
          <table:covered-table-cell/>
        </table:table-row>
        <table:table-row table:style-name="Tabla5.16">
          <table:table-cell table:style-name="Tabla5.A12" office:value-type="string">
            <text:p text:style-name="P4"/>
          </table:table-cell>
          <table:table-cell table:style-name="Tabla5.A12" office:value-type="string">
            <text:p text:style-name="P4">márquese (x)</text:p>
          </table:table-cell>
          <table:table-cell table:style-name="Tabla5.A11" office:value-type="string">
            <text:p text:style-name="P5">JUSTIFICACIÓN</text:p>
          </table:table-cell>
        </table:table-row>
        <table:table-row table:style-name="Tabla5.4">
          <table:table-cell table:style-name="Tabla5.A45" office:value-type="string">
            <text:p text:style-name="P28">El proyecto tiene como objetivo final la lucha contra el cambio climático (si su objetivo fuese cualquiera de las actuaciones que se relacionan, obtendría el máximo de puntuación)</text:p>
            <text:p text:style-name="P32"><text:span text:style-name="T16">· <text:s/></text:span><text:span text:style-name="T18"><text:s/></text:span><text:span text:style-name="T8">Mejora de la eficiencia energética o reducción consumo energía</text:span></text:p>
            <text:p text:style-name="P32"><text:span text:style-name="T16">·</text:span><text:span text:style-name="T18"> <text:s text:c="2"/></text:span><text:span text:style-name="T8">Utilización, fomento o desarrollo de fuentes renovables de energía</text:span></text:p>
            <text:p text:style-name="P32"><text:span text:style-name="T16">· <text:s/></text:span><text:span text:style-name="T8">Reducción o depuración de emisiones de gases de efecto invernadero</text:span></text:p>
            <text:p text:style-name="P32"><text:span text:style-name="T16">·</text:span><text:span text:style-name="T18"> <text:s text:c="3"/></text:span><text:span text:style-name="T8">Reutilización, reciclado o reducción de residuos</text:span></text:p>
            <text:p text:style-name="P32"><text:span text:style-name="T16">· <text:s/></text:span><text:span text:style-name="T18"><text:s/></text:span><text:span text:style-name="T8">Protección, conservación o implantación de medidas que minimicen los riesgos sobre los recursos naturales que actúen como sumideros de carbono</text:span></text:p>
            <text:p text:style-name="P32"><text:span text:style-name="Fuente_20_de_20_párrafo_20_predeter."><text:span text:style-name="T17">·</text:span></text:span><text:span text:style-name="Fuente_20_de_20_párrafo_20_predeter."><text:span text:style-name="T19"> <text:s/></text:span></text:span><text:span text:style-name="Fuente_20_de_20_párrafo_20_predeter."><text:span text:style-name="T21">Implantación o apoyo al desarrollo de políticas y estrategias vinculadas a los aspectos anteriores y formación, difusión o sensibilización</text:span></text:span></text:p>
          </table:table-cell>
          <table:table-cell table:style-name="Tabla5.B17" office:value-type="string">
            <text:p text:style-name="P7"/>
          </table:table-cell>
          <table:table-cell table:style-name="Tabla5.C17" office:value-type="string">
            <text:p text:style-name="P7"/>
          </table:table-cell>
        </table:table-row>
        <text:soft-page-break/>
        <table:table-row table:style-name="Tabla5.4">
          <table:table-cell table:style-name="Tabla5.A45" office:value-type="string">
            <text:p text:style-name="P28">El proyecto persigue un objetivo diferente a la lucha contra el cambio climático, pero introduce mecanismos que minimizan y luchan contra el cambio climático y/o medidas que contribuyen a la reducción de emisiones: (se sumarán 5 puntos por cada una de las actuaciones descritas a continuación, con un máximo de 15 puntos)</text:p>
            <text:p text:style-name="P32"><text:span text:style-name="T16">·</text:span><text:span text:style-name="T18"> <text:s text:c="3"/>I</text:span><text:span text:style-name="T8">ntroducción de fuentes renovables de energías</text:span></text:p>
            <text:p text:style-name="P32"><text:span text:style-name="T16">·</text:span><text:span text:style-name="T18"> <text:s text:c="3"/></text:span><text:span text:style-name="T8">Uso eficiente de recursos y reducción del gasto energético</text:span></text:p>
            <text:p text:style-name="P32"><text:span text:style-name="T16">·</text:span><text:span text:style-name="T18"> <text:s text:c="2"/></text:span><text:span text:style-name="T8">Medidas de difusión, sensibilización y formación para la reducción de impactos ambientales y mitigación del cambio climático</text:span></text:p>
            <text:p text:style-name="P32"><text:span text:style-name="T16">·</text:span><text:span text:style-name="T18"> <text:s text:c="3"/></text:span><text:span text:style-name="T8">Medidas de reducción, reutilización y reciclado de residuos</text:span></text:p>
            <text:p text:style-name="P32"><text:span text:style-name="T16">·</text:span><text:span text:style-name="T18"> <text:s text:c="3"/></text:span><text:span text:style-name="T8">Reducción o depuración de emisiones de gases de efecto invernadero</text:span></text:p>
            <text:p text:style-name="P32"><text:span text:style-name="T16">·</text:span><text:span text:style-name="T18"> <text:s text:c="3"/></text:span><text:span text:style-name="T8">Protección, conservación o implantación de medidas que minimicen los riesgos sobre los recursos naturales que actúen como sumideros de carbono</text:span></text:p>
            <text:p text:style-name="P32"><text:span text:style-name="Fuente_20_de_20_párrafo_20_predeter."><text:span text:style-name="T17">·</text:span></text:span><text:span text:style-name="Fuente_20_de_20_párrafo_20_predeter."><text:span text:style-name="T19"> <text:s text:c="2"/></text:span></text:span><text:span text:style-name="Fuente_20_de_20_párrafo_20_predeter."><text:span text:style-name="T7">El centro de trabajo tiene un sistema de gestión ambiental certificado, o se le exige a la empresa que se contrata para realizar la intervención</text:span></text:span></text:p>
          </table:table-cell>
          <table:table-cell table:style-name="Tabla5.B18" office:value-type="string">
            <text:p text:style-name="P6"/>
          </table:table-cell>
          <table:table-cell table:style-name="Tabla5.C18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5.19">
          <table:table-cell table:style-name="Tabla5.A11" table:number-columns-spanned="3" office:value-type="string">
            <text:p text:style-name="P10"><text:span text:style-name="Fuente_20_de_20_párrafo_20_predeter."><text:span text:style-name="T9">4) Innovación en el proyecto (acumulables) </text:span></text:span></text:p>
          </table:table-cell>
          <table:covered-table-cell/>
          <table:covered-table-cell/>
        </table:table-row>
        <table:table-row table:style-name="Tabla5.20">
          <table:table-cell table:style-name="Tabla5.A12" office:value-type="string">
            <text:p text:style-name="P4"/>
          </table:table-cell>
          <table:table-cell table:style-name="Tabla5.A12" office:value-type="string">
            <text:p text:style-name="P4">márquese (x)</text:p>
          </table:table-cell>
          <table:table-cell table:style-name="Tabla5.A11" office:value-type="string">
            <text:p text:style-name="P5">JUSTIFICACIÓN</text:p>
          </table:table-cell>
        </table:table-row>
        <table:table-row table:style-name="Tabla5.4">
          <table:table-cell table:style-name="Tabla5.A45" office:value-type="string">
            <text:p text:style-name="P28">Inversión que supone el desarrollo de una nueva actividad o infraestructura en el municipio o comarca </text:p>
          </table:table-cell>
          <table:table-cell table:style-name="Tabla5.B21" office:value-type="string">
            <text:p text:style-name="P7"/>
          </table:table-cell>
          <table:table-cell table:style-name="Tabla5.C2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4">
          <table:table-cell table:style-name="Tabla5.A45" office:value-type="string">
            <text:p text:style-name="P28">Inversión que incorpora elementos innovadores sobre productos, modelos de negocio, tecnologías, organización, procesos, etc. </text:p>
          </table:table-cell>
          <table:table-cell table:style-name="Tabla5.B22" office:value-type="string">
            <text:p text:style-name="P7"/>
          </table:table-cell>
          <table:table-cell table:style-name="Tabla5.C2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23">
          <table:table-cell table:style-name="Tabla5.A11" table:number-columns-spanned="3" office:value-type="string">
            <text:p text:style-name="P27">5) Contribución a la promoción y participación de la juventud (acumulables) </text:p>
          </table:table-cell>
          <table:covered-table-cell/>
          <table:covered-table-cell/>
        </table:table-row>
        <table:table-row table:style-name="Tabla5.24">
          <table:table-cell table:style-name="Tabla5.A12" office:value-type="string">
            <text:p text:style-name="P4"/>
          </table:table-cell>
          <table:table-cell table:style-name="Tabla5.A12" office:value-type="string">
            <text:p text:style-name="P4">márquese (x)</text:p>
          </table:table-cell>
          <table:table-cell table:style-name="Tabla5.A11" office:value-type="string">
            <text:p text:style-name="P5">JUSTIFICACIÓN</text:p>
          </table:table-cell>
        </table:table-row>
        <table:table-row table:style-name="Tabla5.4">
          <table:table-cell table:style-name="Tabla5.A45" office:value-type="string">
            <text:p text:style-name="P28">Que la persona promotora sea joven (&lt;35 años) o empresa de jóvenes (al menos el 51% de las personas titulares son jóvenes o la empresa tiene sólo dos personas titulares y una de ellas es joven, o bien la empresa está participada, al menos, al 51% por personas jóvenes )</text:p>
          </table:table-cell>
          <table:table-cell table:style-name="Tabla5.B25" office:value-type="string">
            <text:p text:style-name="P7"/>
          </table:table-cell>
          <table:table-cell table:style-name="Tabla5.C25" office:value-type="string"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8">Que el proyecto crea empleo de jóvenes, por cuenta propia o ajena </text:p>
          </table:table-cell>
          <table:table-cell table:style-name="Tabla5.B26" office:value-type="string">
            <text:p text:style-name="P6"/>
          </table:table-cell>
          <table:table-cell table:style-name="Tabla5.C2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5.4">
          <table:table-cell table:style-name="Tabla5.A45" office:value-type="string">
            <text:p text:style-name="P28">Que el proyecto favorece la participación de los jóvenes en el medio asociativo y en el desarrollo rural </text:p>
          </table:table-cell>
          <table:table-cell table:style-name="Tabla5.B27" office:value-type="string">
            <text:p text:style-name="P6"/>
          </table:table-cell>
          <table:table-cell table:style-name="Tabla5.C2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5.28">
          <table:table-cell table:style-name="Tabla5.A11" table:number-columns-spanned="3" office:value-type="string">
            <text:p text:style-name="P9"><text:span text:style-name="Fuente_20_de_20_párrafo_20_predeter."><text:span text:style-name="T9">6) Empleo generado y/o mantenido (acumulables) </text:span></text:span></text:p>
          </table:table-cell>
          <table:covered-table-cell/>
          <table:covered-table-cell/>
        </table:table-row>
        <table:table-row table:style-name="Tabla5.29">
          <table:table-cell table:style-name="Tabla5.A12" office:value-type="string">
            <text:p text:style-name="P4"><text:s text:c="2"/></text:p>
          </table:table-cell>
          <table:table-cell table:style-name="Tabla5.A12" office:value-type="string">
            <text:p text:style-name="P4">márquese (x)</text:p>
          </table:table-cell>
          <table:table-cell table:style-name="Tabla5.A11" office:value-type="string">
            <text:p text:style-name="P5">JUSTIFICACIÓN</text:p>
          </table:table-cell>
        </table:table-row>
        <table:table-row table:style-name="Tabla5.4">
          <table:table-cell table:style-name="Tabla5.A45" office:value-type="string">
            <text:p text:style-name="P25"><text:span text:style-name="T3">Creación de empleo:</text:span> </text:p>
          </table:table-cell>
          <table:table-cell table:style-name="Tabla5.B30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5.C30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list xml:id="list3855035449" text:style-name="L1">
              <text:list-item>
                <text:p text:style-name="P36">Por cada empleo creado (que equivale a 1 empleo/año) </text:p>
              </text:list-item>
            </text:list>
          </table:table-cell>
          <table:table-cell table:style-name="Tabla5.B3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5.C3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4">
          <table:table-cell table:style-name="Tabla5.A45" office:value-type="string">
            <text:list xml:id="list135425124344118" text:continue-numbering="true" text:style-name="L1">
              <text:list-item>
                <text:p text:style-name="P36">Empleo en jóvenes (por cada ½ empleo) </text:p>
              </text:list-item>
            </text:list>
          </table:table-cell>
          <table:table-cell table:style-name="Tabla5.B3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5.C3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list xml:id="list135426002182012" text:continue-numbering="true" text:style-name="L1">
              <text:list-item>
                <text:p text:style-name="P37"><text:span text:style-name="T3">Empleo en mujeres (por cada ½ empleo)</text:span> </text:p>
              </text:list-item>
            </text:list>
          </table:table-cell>
          <table:table-cell table:style-name="Tabla5.B33" office:value-type="string">
            <text:p text:style-name="P7"/>
          </table:table-cell>
          <table:table-cell table:style-name="Tabla5.C3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list xml:id="list135424484383489" text:continue-numbering="true" text:style-name="L1">
              <text:list-item>
                <text:p text:style-name="P38">Empleo en discapacitados (por cada ½ empleo)</text:p>
              </text:list-item>
            </text:list>
          </table:table-cell>
          <table:table-cell table:style-name="Tabla5.B34" office:value-type="string">
            <text:p text:style-name="P7"/>
          </table:table-cell>
          <table:table-cell table:style-name="Tabla5.C3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9"><text:span text:style-name="T3">Mantenimiento de empleo:</text:span> </text:p>
          </table:table-cell>
          <table:table-cell table:style-name="Tabla5.B35" office:value-type="string">
            <text:p text:style-name="P7"/>
          </table:table-cell>
          <table:table-cell table:style-name="Tabla5.C3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8">Por cada empleo mantenido por cuenta propia</text:p>
          </table:table-cell>
          <table:table-cell table:style-name="Tabla5.B36" office:value-type="string">
            <text:p text:style-name="P7"/>
          </table:table-cell>
          <table:table-cell table:style-name="Tabla5.C36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8">Por cada empleo mantenido por cuenta ajena</text:p>
          </table:table-cell>
          <table:table-cell table:style-name="Tabla5.B37" office:value-type="string">
            <text:p text:style-name="P7"/>
          </table:table-cell>
          <table:table-cell table:style-name="Tabla5.C37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8">Por cada empleo mantenido por cuenta ajena indefinido</text:p>
          </table:table-cell>
          <table:table-cell table:style-name="Tabla5.B38" office:value-type="string">
            <text:p text:style-name="P7"/>
          </table:table-cell>
          <table:table-cell table:style-name="Tabla5.C3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5.A2" table:number-columns-spanned="3" office:value-type="string">
            <text:p text:style-name="P26"><text:span text:style-name="Fuente_20_de_20_párrafo_20_predeter."><text:span text:style-name="T6">7) Contribución a corregir los desequilibrios territoriales</text:span></text:span><text:span text:style-name="Fuente_20_de_20_párrafo_20_predeter."><text:span text:style-name="T13"> </text:span></text:span></text:p>
          </table:table-cell>
          <table:covered-table-cell/>
          <table:covered-table-cell/>
        </table:table-row>
        <table:table-row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>márquese (x)</text:p>
          </table:table-cell>
          <table:table-cell table:style-name="Tabla5.A2" office:value-type="string">
            <text:p text:style-name="P5">JUSTIFICACIÓN</text:p>
          </table:table-cell>
        </table:table-row>
        <table:table-row table:style-name="Tabla5.4">
          <table:table-cell table:style-name="Tabla5.A45" office:value-type="string">
            <text:p text:style-name="P25"><text:span text:style-name="T3">Si el proyecto viene a suplir déficit de servicios o actividades que no existen en dicho municipio, o aun existiendo, son deficitarios en relación a la existencia de los mismos en el territorio</text:span> </text:p>
          </table:table-cell>
          <table:table-cell table:style-name="Tabla5.B4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5.C4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4">
          <table:table-cell table:style-name="Tabla5.A45" office:value-type="string">
            <text:p text:style-name="P25"><text:span text:style-name="T3">8) Incidencia espacial del Proyecto (excluyentes)</text:span> </text:p>
          </table:table-cell>
          <table:table-cell table:style-name="Tabla5.B4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5.C4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5"><text:span text:style-name="T3">Si el proyecto tiene incidencia directa en un municipio</text:span> </text:p>
          </table:table-cell>
          <table:table-cell table:style-name="Tabla5.B4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5.C4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5"><text:span text:style-name="T3">Si el proyecto tiene incidencia directa en dos municipios</text:span> </text:p>
          </table:table-cell>
          <table:table-cell table:style-name="Tabla5.B44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5.C4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4">
          <table:table-cell table:style-name="Tabla5.A45" office:value-type="string">
            <text:p text:style-name="P25"><text:span text:style-name="T3">Si el proyecto tiene incidencia directa en 3 municipios o más</text:span> </text:p>
          </table:table-cell>
          <table:table-cell table:style-name="Tabla5.B45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5.C4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6"><text:span text:style-name="Fuente_20_de_20_párrafo_20_predeter."><text:span text:style-name="T5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3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11T13:54:22.903000000</dc:date>
    <meta:print-date>2018-04-16T12:11:34.899000000</meta:print-date>
    <meta:editing-cycles>76</meta:editing-cycles>
    <meta:editing-duration>PT10H1M36S</meta:editing-duration>
    <meta:document-statistic meta:table-count="2" meta:image-count="4" meta:object-count="0" meta:page-count="7" meta:paragraph-count="84" meta:word-count="1007" meta:character-count="6373" meta:non-whitespace-character-count="5388"/>
    <meta:template xlink:type="simple" xlink:actuate="onRequest" xlink:title="" xlink:href="file:///C:/Users/gloria.idigoras/AppData/gloria.idigoras/AppData/Local/Usuarios/megomez/AppData/Local/Temp/AL%2002%20%20CS%20%20MODIFICADOodt.odt/Normal"/>
  </office:meta>
</office:document-meta>
</file>