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2cm" style:rel-column-width="24269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3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2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2.117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2.007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3.395cm"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0.898cm"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9" style:family="table-row">
      <style:table-row-properties style:min-row-height="2.08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2.205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0.91cm" fo:background-color="transparent" fo:keep-together="auto">
        <style:background-image/>
      </style:table-row-properties>
    </style:style>
    <style:style style:name="Tabla1.13" style:family="table-row">
      <style:table-row-properties style:min-row-height="1.499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88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2.323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min-row-height="1.175cm" fo:background-color="transparent" fo:keep-together="auto">
        <style:background-image/>
      </style:table-row-properties>
    </style:style>
    <style:style style:name="Tabla1.17" style:family="table-row">
      <style:table-row-properties style:min-row-height="0.824cm" fo:background-color="transparent" fo:keep-together="auto">
        <style:background-image/>
      </style:table-row-properties>
    </style:style>
    <style:style style:name="Tabla1.18" style:family="table-row">
      <style:table-row-properties style:min-row-height="2.215cm"/>
    </style:style>
    <style:style style:name="Tabla1.A1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C18" style:family="table-cell">
      <style:table-cell-properties style:vertical-align="middle" fo:padding="0.097cm" fo:border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2.20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2.792cm"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style:min-row-height="3.064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3.039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2.734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style:min-row-height="1.092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1.092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132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132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36" style:family="table-row">
      <style:table-row-properties style:min-row-height="1.307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293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39" style:family="table-row">
      <style:table-row-properties fo:background-color="transparent" fo:keep-together="auto">
        <style:background-image/>
      </style:table-row-properties>
    </style:style>
    <style:style style:name="Tabla1.40" style:family="table-row">
      <style:table-row-properties style:min-row-height="1.221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min-row-height="1.205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91ca1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a1fa9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b0e8c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1fa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b8b27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d1540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db716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f7c74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NewsGotT2" fo:font-size="11pt" officeooo:paragraph-rsid="005b8b27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NewsGotT2" fo:font-size="11pt" officeooo:paragraph-rsid="005d1540" style:font-size-asian="11pt" style:font-size-complex="11pt"/>
    </style:style>
    <style:style style:name="P15" style:family="paragraph" style:parent-style-name="Párrafo_20_de_20_lista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officeooo:paragraph-rsid="005f7c74"/>
    </style:style>
    <style:style style:name="P16" style:family="paragraph" style:parent-style-name="Párrafo_20_de_20_lista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NewsGotT2" fo:font-size="11pt" fo:font-weight="normal" officeooo:paragraph-rsid="005f7c74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4" style:family="paragraph" style:parent-style-name="Normal">
      <style:paragraph-properties fo:margin-top="0.101cm" fo:margin-bottom="0.101cm" loext:contextual-spacing="false"/>
      <style:text-properties fo:color="#000000" style:font-name="NewsGotT2" fo:font-size="11pt" fo:language="es" fo:country="ES" officeooo:paragraph-rsid="00bff281" style:font-size-asian="11pt" style:language-asian="es" style:country-asian="ES" style:font-name-complex="NewsGotT2" style:font-size-complex="11pt"/>
    </style:style>
    <style:style style:name="P25" style:family="paragraph" style:parent-style-name="Normal">
      <style:paragraph-properties fo:margin-top="0.101cm" fo:margin-bottom="0.101cm" loext:contextual-spacing="false"/>
      <style:text-properties fo:color="#000000" style:font-name="NewsGotT2" fo:font-size="11pt" fo:language="es" fo:country="ES" officeooo:paragraph-rsid="0061523c" style:font-size-asian="11pt" style:language-asian="es" style:country-asian="ES" style:font-name-complex="NewsGotT2" style:font-size-complex="11pt"/>
    </style:style>
    <style:style style:name="P26" style:family="paragraph" style:parent-style-name="Normal">
      <style:paragraph-properties fo:margin-top="0.101cm" fo:margin-bottom="0.101cm" loext:contextual-spacing="false"/>
      <style:text-properties fo:color="#000000" style:font-name="NewsGotT2" fo:font-size="11pt" fo:language="es" fo:country="ES" officeooo:paragraph-rsid="005b0e8c" style:font-name-asian="Calibri" style:font-size-asian="11pt" style:language-asian="es" style:country-asian="ES" style:font-name-complex="NewsGotT2" style:font-size-complex="11pt"/>
    </style:style>
    <style:style style:name="P27" style:family="paragraph" style:parent-style-name="Normal">
      <style:paragraph-properties fo:margin-top="0.101cm" fo:margin-bottom="0.101cm" loext:contextual-spacing="false"/>
      <style:text-properties style:font-name="NewsGotT2" fo:font-size="11pt" officeooo:paragraph-rsid="00bff281" style:font-size-asian="11pt" style:language-asian="es" style:country-asian="ES" style:font-name-complex="NewsGotT2" style:font-size-complex="11pt"/>
    </style:style>
    <style:style style:name="P28" style:family="paragraph" style:parent-style-name="Normal">
      <style:paragraph-properties fo:margin-top="0.101cm" fo:margin-bottom="0.101cm" loext:contextual-spacing="false"/>
      <style:text-properties officeooo:paragraph-rsid="005b0e8c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91ca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NewsGotT2" fo:font-size="11pt" officeooo:paragraph-rsid="005b8b27" style:font-size-asian="11pt" style:font-size-complex="11pt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NewsGotT2" fo:font-size="11pt" officeooo:paragraph-rsid="005d1540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34" style:family="paragraph" style:parent-style-name="Párrafo_20_de_20_lista">
      <style:paragraph-properties fo:margin-left="1.245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688cm"/>
        </style:tab-stops>
      </style:paragraph-properties>
      <style:text-properties fo:color="#000000" style:font-name="NewsGotT1" fo:font-size="11pt" fo:language="zxx" fo:country="none" fo:font-style="normal" fo:font-weight="bold" officeooo:rsid="00669dd3" officeooo:paragraph-rsid="005f7c7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Párrafo_20_de_20_lista">
      <style:paragraph-properties fo:margin-left="1.245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688cm"/>
        </style:tab-stops>
      </style:paragraph-properties>
      <style:text-properties fo:color="#000000" style:font-name="NewsGotT2" fo:font-size="11pt" fo:language="es" fo:country="ES" fo:font-style="normal" fo:font-weight="bold" officeooo:rsid="00669dd3" officeooo:paragraph-rsid="005f7c74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36" style:family="paragraph" style:parent-style-name="Párrafo_20_de_20_lista">
      <style:paragraph-properties fo:margin-left="1.245cm" fo:margin-right="0cm" fo:margin-top="0.101cm" fo:margin-bottom="0.101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f7c74" style:font-name-asian="Times New Roman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7" style:family="paragraph" style:parent-style-name="Párrafo_20_de_20_lista">
      <style:paragraph-properties fo:margin-left="1.245cm" fo:margin-right="0cm" fo:margin-top="0.101cm" fo:margin-bottom="0.101cm" loext:contextual-spacing="false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officeooo:paragraph-rsid="005f7c74"/>
    </style:style>
    <style:style style:name="P38" style:family="paragraph" style:parent-style-name="Párrafo_20_de_20_lista">
      <style:paragraph-properties fo:margin-left="1.245cm" fo:margin-right="0cm" fo:margin-top="0.101cm" fo:margin-bottom="0.101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NewsGotT2" fo:font-size="11pt" fo:font-weight="normal" officeooo:paragraph-rsid="005f7c74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39" style:family="paragraph" style:parent-style-name="Párrafo_20_de_20_lista">
      <loext:graphic-properties draw:fill="none"/>
      <style:paragraph-properties fo:margin-left="0.101cm" fo:margin-right="0cm" fo:margin-top="0.101cm" fo:margin-bottom="0.101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color="#000000" style:font-name="NewsGotT2" fo:font-size="11pt" fo:font-weight="normal" officeooo:paragraph-rsid="005f7c74" style:font-name-asian="Times New Roman" style:font-size-asian="11pt" style:language-asian="es" style:country-asian="ES" style:font-weight-asian="normal" style:font-name-complex="Arial" style:font-size-complex="11pt" style:font-weight-complex="normal" fo:hyphenate="false"/>
    </style:style>
    <style:style style:name="P4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91ca1"/>
    </style:style>
    <style:style style:name="P4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58e16b"/>
    </style:style>
    <style:style style:name="P43" style:family="paragraph" style:parent-style-name="Párrafo_20_de_20_lista" style:list-style-name="L1">
      <style:paragraph-properties fo:margin-top="0.101cm" fo:margin-bottom="0.101cm" loext:contextual-spacing="false"/>
      <style:text-properties fo:color="#000000" style:font-name="NewsGotT2" fo:font-size="11pt" fo:language="es" fo:country="ES" officeooo:paragraph-rsid="00bff281" style:font-size-asian="11pt" style:language-asian="es" style:country-asian="ES" style:font-name-complex="NewsGotT2" style:font-size-complex="11pt"/>
    </style:style>
    <style:style style:name="P44" style:family="paragraph" style:parent-style-name="Párrafo_20_de_20_lista" style:list-style-name="L1">
      <style:paragraph-properties fo:margin-top="0.101cm" fo:margin-bottom="0.101cm" loext:contextual-spacing="false"/>
      <style:text-properties fo:color="#000000" style:font-name="NewsGotT2" fo:font-size="11pt" fo:language="es" fo:country="ES" officeooo:paragraph-rsid="0061523c" style:font-size-asian="11pt" style:language-asian="es" style:country-asian="ES" style:font-name-complex="NewsGotT2" style:font-size-complex="11pt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067ecd6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4" style:family="text">
      <style:text-properties fo:color="#000000" style:font-name="NewsGotT1" fo:font-size="11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1" fo:font-size="11pt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NewsGotT2" fo:font-size="11pt" fo:language="es" fo:country="ES" style:font-name-asian="Calibri" style:font-size-asian="11pt" style:language-asian="es" style:country-asian="ES" style:font-name-complex="NewsGotT2" style:font-size-complex="11pt" style:font-weight-complex="bold"/>
    </style:style>
    <style:style style:name="T7" style:family="text">
      <style:text-properties fo:color="#000000" style:font-name="NewsGotT2" fo:font-size="11pt" style:font-name-asian="Times New Roman" style:font-size-asian="11pt" style:language-asian="es" style:country-asian="ES" style:font-size-complex="11pt"/>
    </style:style>
    <style:style style:name="T8" style:family="text">
      <style:text-properties fo:color="#000000" style:font-name="NewsGotT2" fo:font-size="11pt" fo:font-weight="normal" style:font-name-asian="Times New Roman" style:font-size-asian="11pt" style:language-asian="es" style:country-asian="ES" style:font-weight-asian="normal" style:font-size-complex="11pt" style:font-weight-complex="normal"/>
    </style:style>
    <style:style style:name="T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0" style:family="text">
      <style:text-properties fo:color="#ce181e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11" style:family="text">
      <style:text-properties officeooo:rsid="006b792c"/>
    </style:style>
    <style:style style:name="T12" style:family="text">
      <style:text-properties style:font-name="NewsGotT2" fo:font-size="11pt" fo:language="es" fo:country="ES" fo:font-weight="normal" style:font-size-asian="11pt" style:language-asian="es" style:country-asian="ES" style:font-weight-asian="normal" style:font-size-complex="11pt" style:font-weight-complex="normal"/>
    </style:style>
    <style:style style:name="T13" style:family="text">
      <style:text-properties style:font-name="NewsGotT2" fo:font-size="11pt" fo:font-weight="normal" style:font-size-asian="11pt" style:language-asian="es" style:country-asian="ES" style:font-weight-asian="normal" style:font-size-complex="11pt" style:font-weight-complex="normal"/>
    </style:style>
    <style:style style:name="T14" style:family="text">
      <style:text-properties style:font-name="NewsGotT2" fo:language="es" fo:country="ES" style:font-name-asian="Times New Roman" style:language-asian="es" style:country-asian="ES" style:font-name-complex="NewsGotT2"/>
    </style:style>
    <style:style style:name="T15" style:family="text">
      <style:text-properties style:font-name="NewsGotT2" fo:language="es" fo:country="ES" fo:font-weight="normal" style:font-name-asian="Times New Roman" style:language-asian="es" style:country-asian="ES" style:font-weight-asian="normal" style:font-name-complex="NewsGotT2" style:font-weight-complex="normal"/>
    </style:style>
    <style:style style:name="T16" style:family="text">
      <style:text-properties fo:text-transform="uppercase" style:font-name="NewsGotT3" fo:language="es" fo:country="ES" fo:font-style="normal" fo:font-weight="bold" officeooo:rsid="003e16a2" style:letter-kerning="false" style:font-style-asian="normal" style:font-weight-asian="bold" style:font-name-complex="NewsGotT3" style:font-style-complex="normal" style:font-weight-complex="bold"/>
    </style:style>
    <style:style style:name="T17" style:family="text">
      <style:text-properties fo:text-transform="uppercase" style:font-name="NewsGotT3" fo:language="es" fo:country="ES" fo:font-style="normal" fo:font-weight="bold" officeooo:rsid="001cd679" style:letter-kerning="false" style:font-style-asian="normal" style:font-weight-asian="bold" style:font-name-complex="NewsGotT3" style:font-style-complex="normal" style:font-weight-complex="bold"/>
    </style:style>
    <style:style style:name="T18" style:family="text">
      <style:text-properties fo:text-transform="uppercase" style:font-name="NewsGotT3" fo:language="es" fo:country="ES" fo:font-style="normal" fo:font-weight="bold" officeooo:rsid="00bc5167" style:letter-kerning="false" style:font-style-asian="normal" style:font-weight-asian="bold" style:font-name-complex="NewsGotT3" style:font-style-complex="normal" style:font-weight-complex="bold"/>
    </style:style>
    <style:style style:name="T19" style:family="text">
      <style:text-properties fo:text-transform="uppercase" fo:color="#000000" style:font-name="NewsGotT3" fo:font-size="11pt" fo:language="es" fo:country="ES" fo:font-style="normal" fo:font-weight="bold" officeooo:rsid="003e16a2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20" style:family="text">
      <style:text-properties fo:text-transform="uppercase" fo:color="#000000" style:font-name="NewsGotT3" fo:font-size="11pt" fo:language="es" fo:country="ES" fo:font-style="normal" fo:font-weight="bold" officeooo:rsid="001cd679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21" style:family="text">
      <style:text-properties fo:text-transform="uppercase" fo:color="#000000" style:font-name="NewsGotT3" fo:font-size="11pt" fo:language="es" fo:country="ES" fo:font-style="normal" fo:font-weight="bold" officeooo:rsid="00bc5167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22" style:family="text">
      <style:text-properties style:font-name-complex="NewsGotT2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name-complex="NewsGotT2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Calibri" style:font-weight-asian="normal" style:font-name-complex="NewsGotT2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NewsGotT2" style:font-weight-complex="normal"/>
    </style:style>
    <style:style style:name="T28" style:family="text">
      <style:text-properties officeooo:rsid="0061523c"/>
    </style:style>
    <style:style style:name="T29" style:family="text">
      <style:text-properties fo:background-color="#fff200" loext:char-shading-value="0"/>
    </style:style>
    <style:style style:name="T30" style:family="text">
      <style:text-properties officeooo:rsid="0061523c" fo:background-color="#fff200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61523c" fo:background-color="transparent" loext:char-shading-value="0"/>
    </style:style>
    <style:style style:name="T33" style:family="text">
      <style:text-properties officeooo:rsid="0061523c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655cc9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uente_20_de_20_párrafo_20_predeter.1"><text:span text:style-name="T9"><draw:frame draw:style-name="fr4" draw:name="Imagen2" text:anchor-type="as-char" svg:y="-1.27cm" svg:width="2.208cm" svg:height="1.656cm" draw:z-index="18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42"><text:span text:style-name="Fuente_20_de_20_párrafo_20_predeter."><text:span text:style-name="T19">Grupo de Desarrollo Rura</text:span></text:span><text:span text:style-name="Fuente_20_de_20_párrafo_20_predeter."><text:span text:style-name="T20">l</text:span></text:span><text:span text:style-name="Fuente_20_de_20_párrafo_20_predeter."><text:span text:style-name="T19"> </text:span></text:span><text:span text:style-name="Fuente_20_de_20_párrafo_20_predeter."><text:span text:style-name="T21">DEL TERRITORIO NORORIENTAL DE MÁLAGA </text:span></text:span><text:span text:style-name="Fuente_20_de_20_párrafo_20_predeter."><text:span text:style-name="T19">(</text:span></text:span><text:span text:style-name="Fuente_20_de_20_párrafo_20_predeter."><text:span text:style-name="T21">MA06</text:span></text:span><text:span text:style-name="Fuente_20_de_20_párrafo_20_predeter."><text:span text:style-name="T19">)</text:span></text:span></text:p>
      <text:p text:style-name="P41"><text:span text:style-name="T4">Línea de ayuda</text:span><text:span text:style-name="T5">:</text:span></text:p>
      <text:p text:style-name="P29"><text:span text:style-name="Fuente_20_de_20_párrafo_20_predeter.1"><text:span text:style-name="T3">1. MODERNIZACIÓN Y ADAPTACIÓN DE LOS MUNICIPIOS RURALES DEL TERRITORIO NORORIENTAL DE MÁLAGA.</text:span></text:span><text:span text:style-name="Fuente_20_de_20_párrafo_20_predeter.1"><text:span text:style-name="T10"> <text:s text:c="2"/></text:span></text:span>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11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5"><text:span text:style-name="Fuente_20_de_20_párrafo_20_predeter."><text:span text:style-name="T22">1. Contribución al desarrollo sostenible: Conservación del medio ambiente y lucha contra el cambio climático. (criterio excluyente).</text:span></text:span></text:p>
            <text:p text:style-name="P28"><text:span text:style-name="Fuente_20_de_20_párrafo_20_predeter."><text:span text:style-name="T6">Se valora el grado de contribución del proyecto al desarrollo sostenible de la zona rural Leader del Territorio Nororiental de Málaga en términos de conservación del medio ambiente (mm.aa.) y/o lucha contra el cambio climático mediante la incorporación de, al menos, alguno de los siguientes aspectos: (Indicar cúal o cuáles):</text:span></text:span></text:p>
            <text:p text:style-name="P26"><text:span text:style-name="Fuente_20_de_20_párrafo_20_predeter."><text:span text:style-name="T23">a) Mejora de la eficiencia energética o reducción del consumo de energía.</text:span></text:span></text:p>
            <text:p text:style-name="P26"><text:span text:style-name="Fuente_20_de_20_párrafo_20_predeter."><text:span text:style-name="T23">b) Utilización, fomento o desarrollo de fuentes renovables de energía.</text:span></text:span></text:p>
            <text:p text:style-name="P26"><text:span text:style-name="Fuente_20_de_20_párrafo_20_predeter."><text:span text:style-name="T23">c) Reducción o depuración de emisiones de gases de efecto invernadero.</text:span></text:span></text:p>
            <text:p text:style-name="P26"><text:span text:style-name="Fuente_20_de_20_párrafo_20_predeter."><text:span text:style-name="T23">d) Reutilización, reciclado o reducción de residuos.</text:span></text:span></text:p>
            <text:p text:style-name="P26"><text:span text:style-name="Fuente_20_de_20_párrafo_20_predeter."><text:span text:style-name="T23">e) Protección, conservación o implantación de medidas que minimicen riesgos sobre recursos naturales que actúen como sumideros de carbono.</text:span></text:span></text:p>
            <text:p text:style-name="P26"><text:span text:style-name="Fuente_20_de_20_párrafo_20_predeter."><text:span text:style-name="T23">f) Implantación o apoyo al desarrollo de políticas y estrategias vinculadas a los aspectos anteriores.</text:span></text:span></text:p>
            <text:p text:style-name="P26"><text:span text:style-name="Fuente_20_de_20_párrafo_20_predeter."><text:span text:style-name="T23">g) Formación, difusión o sensibilización sobre los aspectos anteriores.</text:span></text:span></text:p>
            <text:p text:style-name="P26"><text:span text:style-name="Fuente_20_de_20_párrafo_20_predeter."><text:span text:style-name="T23">h) Aplicación de requisitos vinculados a los puntos anteriores.</text:span></text:span></text:p>
            <text:p text:style-name="P26"><text:span text:style-name="Fuente_20_de_20_párrafo_20_predeter."><text:span text:style-name="T23">i) Introducción de buenas prácticas sostenibles/sistemas respetuosos en su ámbito de aplicación.</text:span></text:span></text:p>
            <text:p text:style-name="P26"><text:span text:style-name="Fuente_20_de_20_párrafo_20_predeter."><text:span text:style-name="T23">j) Conservación de los agrosistemas y su biodiversidad.</text:span></text:span></text:p>
            <text:p text:style-name="P7"><text:span text:style-name="Fuente_20_de_20_párrafo_20_predeter."><text:span text:style-name="T26">k) Fomento del uso público de los espacios naturales.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4">
          <table:table-cell table:style-name="Tabla1.A4" office:value-type="string">
            <text:list xml:id="list3650429751" text:style-name="L1">
              <text:list-item>
                <text:list>
                  <text:list-item>
                    <text:p text:style-name="P43">El proyecto tiene como objetivo final la conservación del medio ambiente y/<text:span text:style-name="T35">o</text:span> la lucha contra el cambio climático.</text:p>
                  </text:list-item>
                </text:list>
              </text:list-item>
            </text:list>
          </table:table-cell>
          <table:table-cell table:style-name="Tabla1.B4" office:value-type="string">
            <text:p text:style-name="P20"/>
          </table:table-cell>
          <table:table-cell table:style-name="Tabla1.C4" office:value-type="string">
            <text:p text:style-name="P20"/>
          </table:table-cell>
        </table:table-row>
        <table:table-row table:style-name="Tabla1.5">
          <table:table-cell table:style-name="Tabla1.A5" office:value-type="string">
            <text:list xml:id="list93654259220103" text:continue-numbering="true" text:style-name="L1">
              <text:list-item>
                <text:list>
                  <text:list-item>
                    <text:p text:style-name="P44">El proyecto integra aspectos vinculados a l<text:span text:style-name="T34">a conservación del medio ambient</text:span><text:span text:style-name="T33">e</text:span><text:span text:style-name="T28"> y/o la </text:span>lucha contra el cambio climático.</text:p>
                  </text:list-item>
                </text:list>
              </text:list-item>
            </text:list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20"/>
          </table:table-cell>
        </table:table-row>
        <table:table-row table:style-name="Tabla1.6">
          <table:table-cell table:style-name="Tabla1.A6" office:value-type="string">
            <text:list xml:id="list93655199688277" text:continue-numbering="true" text:style-name="L1">
              <text:list-item>
                <text:list>
                  <text:list-item>
                    <text:p text:style-name="P43">El proyecto no tiene como objetivo ni integra ningún aspecto vinculado a la conservación del medio ambiente y/<text:span text:style-name="T35">o</text:span> la lucha contra el cambio climático</text:p>
                  </text:list-item>
                </text:list>
              </text:list-item>
            </text:list>
          </table:table-cell>
          <table:table-cell table:style-name="Tabla1.B6" office:value-type="string">
            <text:p text:style-name="P20"/>
          </table:table-cell>
          <table:table-cell table:style-name="Tabla1.C6" office:value-type="string">
            <text:p text:style-name="P20"/>
          </table:table-cell>
        </table:table-row>
        <text:soft-page-break/>
        <table:table-row table:style-name="Tabla1.7">
          <table:table-cell table:style-name="Tabla1.A7" table:number-columns-spanned="3" office:value-type="string">
            <text:p text:style-name="P5"><text:span text:style-name="Fuente_20_de_20_párrafo_20_predeter."><text:span text:style-name="T22">2. Carácter innovador del proyecto. (criterio excluyente).</text:span></text:span></text:p>
            <text:p text:style-name="P11"><text:span text:style-name="Fuente_20_de_20_párrafo_20_predeter."><text:span text:style-name="T24">Se valora si el proyecto se ajusta, al menos, a alguno de los ámbitos, sectores o subsectores de innovación definidos en el apartado 5.2 de la Estrategia de Desarrollo Local LEADER 2014-2020 del Territorio Nororiental de Málaga (versión 2). Dicho documento en formato pdf se encuentra disponible en en la página web </text:span></text:span><text:span text:style-name="Fuente_20_de_20_párrafo_20_predeter."><text:span text:style-name="T27">www.nororma.com</text:span></text:span><text:span text:style-name="Fuente_20_de_20_párrafo_20_predeter."><text:span text:style-name="T24"> y en el siguiente enlace web de la Junta de Andalucía: </text:span></text:span><text:span text:style-name="Fuente_20_de_20_párrafo_20_predeter."><text:span text:style-name="T27">http://www.juntadeandalucia.es/organismos/agriculturapescaydesarrollorural/areas/desarrollo-rural/paginas/ayudas-leader-submedida-19-2-gdr-malaga.html</text:span></text:span></text:p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able:table-row table:style-name="Tabla1.9">
          <table:table-cell table:style-name="Tabla1.A9" office:value-type="string">
            <text:p text:style-name="P24">2.1. El proyecto se ajusta a los ámbitos, sectores o subsectores considerados innovadores en la Estrategia de Desarrollo Comarcal.</text:p>
          </table:table-cell>
          <table:table-cell table:style-name="Tabla1.B9" office:value-type="string">
            <text:p text:style-name="P20"/>
          </table:table-cell>
          <table:table-cell table:style-name="Tabla1.C9" office:value-type="string">
            <text:p text:style-name="P20"/>
          </table:table-cell>
        </table:table-row>
        <table:table-row table:style-name="Tabla1.10">
          <table:table-cell table:style-name="Tabla1.A10" office:value-type="string">
            <text:p text:style-name="P24">2.2. El proyecto no se ajusta a ninguno de los ámbitos, sectores o subsectores considerados innovadores en la Estrategia de Desarrollo Local.</text:p>
          </table:table-cell>
          <table:table-cell table:style-name="Tabla1.B10" office:value-type="string">
            <text:p text:style-name="P20"/>
          </table:table-cell>
          <table:table-cell table:style-name="Tabla1.C10" office:value-type="string">
            <text:p text:style-name="P20"/>
          </table:table-cell>
        </table:table-row>
        <table:table-row table:style-name="Tabla1.11">
          <table:table-cell table:style-name="Tabla1.A7" table:number-columns-spanned="3" office:value-type="string">
            <text:p text:style-name="P6"><text:span text:style-name="Fuente_20_de_20_párrafo_20_predeter."><text:span text:style-name="T22">3. Contribución del proyecto a la igualdad de oportunidades entre mujeres y hombres. (criterio excluyente).</text:span></text:span></text:p>
            <text:p text:style-name="P31">Se valora la contribución del proyecto a la igualdad de oportunidades entre mujeres y hombres, a paliar la actual brecha de género existente o aumentar la autonomía o capacidad de empoderamiento de la mujer, mediante la incorporación de alguno de los siguientes aspectos:</text:p>
            <text:p text:style-name="P13">a. Acceso de mujeres al sector empresarial y al mercado laboral:</text:p>
            <text:p text:style-name="P13">- Puesta en marcha de nuevas actuaciones o actividades promovidas por mujeres o empresas de mujeres.</text:p>
            <text:p text:style-name="P13">- Creación, mejora o consolidación de empleo y autoempleo femenino (la mejora debe suponer la conversión de un contrato a tiempo parcial en un contrato a jornada completa de 8 horas; la consolidación debe suponer la conversión de un contrato temporal en un contrato indefinido).</text:p>
            <text:p text:style-name="P13">- Mejora en la categoría, desempeño de funciones o responsabilidades en el puesto de trabajo de mujeres (para ser valoradas, las mejoras deberán reflejarse en un nuevo contrato laboral). <text:s text:c="74"/></text:p>
            <text:p text:style-name="P13">b. Mejora de la formación o capacitación técnica de mujeres o empresas de mujeres.</text:p>
            <text:p text:style-name="P13">c. Formación específica o inclusión de contenidos específicos en materia de igualdad de género: violencia de género, planes de igualdad, eliminación de desigualdades y lucha contra la discriminación de género.</text:p>
            <text:p text:style-name="P13">d. Mejora de infraestructuras y/o equipamientos que justifiquen un impacto positivo en materia de igualdad. <text:s text:c="126"/>e. Actuaciones del tejido asociativo comarcal que justifiquen impacto un positivo en materia de igualdad.</text:p>
            <text:p text:style-name="P13">f. Dinamización o participación de la sociedad comarcal en materia de igualdad.</text:p>
            <text:p text:style-name="P9"><text:span text:style-name="Fuente_20_de_20_párrafo_20_predeter."><text:span text:style-name="T24">g. Otros aspectos no contemplados en la relación anterior que se justifiquen por parte de la persona o entidad promotora para contribuir a la igualdad de oportunidades entre mujeres y hombres, a paliar la actual brecha de Género existente o a aumentar la autonomía o capacidad de empoderamiento de la mujer.</text:span></text:span></text:p>
          </table:table-cell>
          <table:covered-table-cell/>
          <table:covered-table-cell/>
        </table:table-row>
        <table:table-row table:style-name="Tabla1.12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able:table-row table:style-name="Tabla1.13">
          <table:table-cell table:style-name="Tabla1.A13" office:value-type="string">
            <text:p text:style-name="P25">3.1. El proyecto tiene como objetivo final la igualdad de oportunidades <text:span text:style-name="T34">entre mujeres y hombres.</text:span></text:p>
          </table:table-cell>
          <table:table-cell table:style-name="Tabla1.B13" office:value-type="string">
            <text:p text:style-name="P20"/>
          </table:table-cell>
          <table:table-cell table:style-name="Tabla1.C13" office:value-type="string">
            <text:p text:style-name="P20"/>
          </table:table-cell>
        </table:table-row>
        <text:soft-page-break/>
        <table:table-row table:style-name="Tabla1.14">
          <table:table-cell table:style-name="Tabla1.A14" office:value-type="string">
            <text:p text:style-name="P25">3.2. El proyecto integra algún aspecto vinculado con la igualdad de oportunidades<text:span text:style-name="T34"> entre mujeres y hombres.</text:span></text:p>
          </table:table-cell>
          <table:table-cell table:style-name="Tabla1.B14" office:value-type="string">
            <text:p text:style-name="P20"/>
          </table:table-cell>
          <table:table-cell table:style-name="Tabla1.C14" office:value-type="string">
            <text:p text:style-name="P20"/>
          </table:table-cell>
        </table:table-row>
        <table:table-row table:style-name="Tabla1.15">
          <table:table-cell table:style-name="Tabla1.A15" office:value-type="string">
            <text:p text:style-name="P24">3.3. El proyecto no tiene como objetivo final ni integra ningún aspecto que contribuya a la igualdad de oportunidades entre mujeres y hombres.</text:p>
          </table:table-cell>
          <table:table-cell table:style-name="Tabla1.B15" office:value-type="string">
            <text:p text:style-name="P20"/>
          </table:table-cell>
          <table:table-cell table:style-name="Tabla1.C15" office:value-type="string">
            <text:p text:style-name="P20"/>
          </table:table-cell>
        </table:table-row>
        <table:table-row table:style-name="Tabla1.16">
          <table:table-cell table:style-name="Tabla1.A7" table:number-columns-spanned="3" office:value-type="string">
            <text:p text:style-name="P6"><text:span text:style-name="Fuente_20_de_20_párrafo_20_predeter."><text:span text:style-name="T22">4. Contribución a la promoción, dinamización y participación de la Juventud. (criterio excluyente).</text:span></text:span></text:p>
            <text:p text:style-name="P32">Se valora la contribución del proyecto a la promoción, dinamización y participación de la población joven del territorio mediante la incorporación de alguno de los siguientes aspectos:</text:p>
            <text:p text:style-name="P14">a. Acceso de la población joven al sector empresarial y al mercado laboral:</text:p>
            <text:p text:style-name="P14">- Puesta en marcha de actuaciones empresariales promovidas por personas jóvenes o empresas de jóvenes.</text:p>
            <text:p text:style-name="P14">- Creación, mejora o consolidación de empleo y autoempleo de la población joven (la mejora debe suponer la conversión de un contrato a tiempo parcial en un contrato a jornada completa de 8 horas; la consolidación debe suponer la conversión de un contrato temporal en un contrato indefinido).</text:p>
            <text:p text:style-name="P14">- Mejora en la categoría, desempeño de funciones o responsabilidades en el puesto de trabajo de personas jóvenes (para ser valoradas, las mejoras deberán reflejarse en un nuevo contrato laboral). <text:s text:c="72"/></text:p>
            <text:p text:style-name="P14">b. Mejora de la formación o capacitación técnica de la población joven: puesta en marcha de actuaciones e inclusión de contenidos específicos dirigidos a la promoción, dinamización o participación de la población joven.</text:p>
            <text:p text:style-name="P14">c. Mejora de infraestructuras y/o equipamientos que justifiquen un impacto positivo en la población joven.</text:p>
            <text:p text:style-name="P14">d. Actuaciones del tejido asociativo comarcal que justifiquen un impacto positivo en la población joven.</text:p>
            <text:p text:style-name="P14">e. Contribución a evitar la emigración de población joven del territorio, favoreciendo el mantenimiento de la población en el mismo.</text:p>
            <text:p text:style-name="P14">f. Mejora de las alternativas de ocio de la población joven.</text:p>
            <text:p text:style-name="P14">g. Dinamización o participación de la sociedad comarcal en la promoción, dinamización o participación de la población joven: sector empresarial, población escolar, población joven, asociaciones, Ayuntamientos, etc.</text:p>
            <text:p text:style-name="P10"><text:span text:style-name="Fuente_20_de_20_párrafo_20_predeter."><text:span text:style-name="T24">h. Otros aspectos no contemplados en la relación anterior, que se justifiquen por parte de la persona o entidad promotora, y contribuyan a la promoción, dinamización o participación de la población joven del territorio.</text:span></text:span></text:p>
          </table:table-cell>
          <table:covered-table-cell/>
          <table:covered-table-cell/>
        </table:table-row>
        <table:table-row table:style-name="Tabla1.17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able:table-row table:style-name="Tabla1.18">
          <table:table-cell table:style-name="Tabla1.A18" office:value-type="string">
            <text:p text:style-name="P24">4.1. El proyecto tiene como objetivo final la promoción y participación de la Juventud rural.</text:p>
          </table:table-cell>
          <table:table-cell table:style-name="Tabla1.B18" office:value-type="string">
            <text:p text:style-name="P20"/>
          </table:table-cell>
          <table:table-cell table:style-name="Tabla1.C18" office:value-type="string">
            <text:p text:style-name="P20"/>
          </table:table-cell>
        </table:table-row>
        <table:table-row table:style-name="Tabla1.5">
          <table:table-cell table:style-name="Tabla1.A19" office:value-type="string">
            <text:p text:style-name="P24">4.2. El proyecto integra aspectos vinculados con la promoción y participación de la Juventud rural.</text:p>
          </table:table-cell>
          <table:table-cell table:style-name="Tabla1.B19" office:value-type="string">
            <text:p text:style-name="P20"/>
          </table:table-cell>
          <table:table-cell table:style-name="Tabla1.C19" office:value-type="string">
            <text:p text:style-name="P20"/>
          </table:table-cell>
        </table:table-row>
        <text:soft-page-break/>
        <table:table-row table:style-name="Tabla1.20">
          <table:table-cell table:style-name="Tabla1.A20" office:value-type="string">
            <text:p text:style-name="P24">4.3. El proyecto no tiene como objetivo final ni integra ningún aspecto vinculado a la promoción y participación de la Juventud rural.</text:p>
          </table:table-cell>
          <table:table-cell table:style-name="Tabla1.B20" office:value-type="string">
            <text:p text:style-name="P20"/>
          </table:table-cell>
          <table:table-cell table:style-name="Tabla1.C20" office:value-type="string">
            <text:p text:style-name="P20"/>
          </table:table-cell>
        </table:table-row>
        <table:table-row table:style-name="Tabla1.21">
          <table:table-cell table:style-name="Tabla1.A7" table:number-columns-spanned="3" office:value-type="string">
            <text:p text:style-name="P6"><text:span text:style-name="Fuente_20_de_20_párrafo_20_predeter."><text:span text:style-name="T22">5. Persona o entidad promotora integrada en asociaciones sin ánimo de lucro empresariales y/o sociales que tengan por objeto social el desarrollo socioeconómico del territorio. (criterio excluyente).</text:span></text:span></text:p>
            <text:p text:style-name="P12"><text:span text:style-name="Fuente_20_de_20_párrafo_20_predeter."><text:span text:style-name="T24">Se valora la integración de la persona o entidad promotora a alguna asociación sin ánimo de lucro de carácter empresarial y/o social que tenga por objeto social el desarrollo socioeconómico de la Zona rural LEADER del territorio nororiental de Málaga (ZRL).</text:span></text:span></text:p>
          </table:table-cell>
          <table:covered-table-cell/>
          <table:covered-table-cell/>
        </table:table-row>
        <table:table-row table:style-name="Tabla1.22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able:table-row table:style-name="Tabla1.23">
          <table:table-cell table:style-name="Tabla1.A23" office:value-type="string">
            <text:p text:style-name="P24">5.1. La persona o entidad promotora se encuentra integrada en asociaciones sin ánimo de lucro empresariales y/o sociales que tengan por objeto social el desarrollo socioeconómico de la ZRL, cuyo ámbito de actuación sea comarcal.</text:p>
          </table:table-cell>
          <table:table-cell table:style-name="Tabla1.B23" office:value-type="string">
            <text:p text:style-name="P20"/>
          </table:table-cell>
          <table:table-cell table:style-name="Tabla1.C23" office:value-type="string">
            <text:p text:style-name="P20"/>
          </table:table-cell>
        </table:table-row>
        <table:table-row table:style-name="Tabla1.24">
          <table:table-cell table:style-name="Tabla1.A24" office:value-type="string">
            <text:p text:style-name="P24">5.2. La persona o entidad promotora se encuentra integrada en asociaciones sin ánimo de lucro empresariales y/o sociales que tengan por objeto social el desarrollo socioeconómico de la ZRL cuyo ámbito de actuación sea local.</text:p>
          </table:table-cell>
          <table:table-cell table:style-name="Tabla1.B24" office:value-type="string">
            <text:p text:style-name="P20"/>
          </table:table-cell>
          <table:table-cell table:style-name="Tabla1.C24" office:value-type="string">
            <text:p text:style-name="P20"/>
          </table:table-cell>
        </table:table-row>
        <table:table-row table:style-name="Tabla1.25">
          <table:table-cell table:style-name="Tabla1.A25" office:value-type="string">
            <text:p text:style-name="P24">5.3. La persona o entidad promotora no se encuentre integrada en asociaciones sin ánimo de lucro empresariales y/o sociales que tengan por objeto social el desarrollo socioeconómico de la ZRL.</text:p>
          </table:table-cell>
          <table:table-cell table:style-name="Tabla1.B25" office:value-type="string">
            <text:p text:style-name="P20"/>
          </table:table-cell>
          <table:table-cell table:style-name="Tabla1.C25" office:value-type="string">
            <text:p text:style-name="P20"/>
          </table:table-cell>
        </table:table-row>
        <table:table-row table:style-name="Tabla1.26">
          <table:table-cell table:style-name="Tabla1.A7" table:number-columns-spanned="3" office:value-type="string">
            <text:p text:style-name="P8"><text:span text:style-name="Fuente_20_de_20_párrafo_20_predeter."><text:span text:style-name="T14">13. Fomento de la integración social, la dinamización o la participación ciudadana. (criterio excluyente).</text:span></text:span></text:p>
            <text:p text:style-name="P15"><text:span text:style-name="Fuente_20_de_20_párrafo_20_predeter."><text:span text:style-name="T7">Se valora si el proyecto fomenta la integración social, la dinamización o la participación ciudadana en la Zona Rural Leader del Territorio Nororiental de Málaga (ZRL), mediante la incorporación de alguno de los siguientes aspectos:</text:span></text:span></text:p>
            <text:p text:style-name="P37"><text:span text:style-name="Fuente_20_de_20_párrafo_20_predeter."><text:span text:style-name="T7">a. Dinamización, concienciación y sensibilización, promoción e información de la población para lograr su participación e implicación en la articulación territorial y la lucha contra cualquier tipo de discriminación, incluida la pobreza, favoreciendo la inclusión social y el desarrollo local de los municipios del territorio.</text:span></text:span></text:p>
            <text:p text:style-name="P37"><text:span text:style-name="Fuente_20_de_20_párrafo_20_predeter."><text:span text:style-name="T8">b. Fomento de la igualdad real de mujeres y hombres y a la eliminación de las desigualdades de Género.</text:span></text:span></text:p>
            <text:p text:style-name="P37"><text:span text:style-name="Fuente_20_de_20_párrafo_20_predeter."><text:span text:style-name="T8">c. Dinamización y promoción de la juventud en la ZRL.</text:span></text:span></text:p>
            <text:p text:style-name="P37"><text:span text:style-name="Fuente_20_de_20_párrafo_20_predeter."><text:span text:style-name="T8">d. Fomento de la participación ciudadana y de la articulación territorial.</text:span></text:span></text:p>
            <text:p text:style-name="P34"><text:span text:style-name="Fuente_20_de_20_párrafo_20_predeter."><text:span text:style-name="T15">e. Otros aspectos no contemplados en las letras anteriores, que se justifiquen suficientemente por parte de la persona o entidad solicitante.</text:span></text:span></text:p>
          </table:table-cell>
          <table:covered-table-cell/>
          <table:covered-table-cell/>
        </table:table-row>
        <table:table-row table:style-name="Tabla1.27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ext:soft-page-break/>
        <table:table-row table:style-name="Tabla1.28">
          <table:table-cell table:style-name="Tabla1.A28" office:value-type="string">
            <text:p text:style-name="P27">13.1. Sí.</text:p>
          </table:table-cell>
          <table:table-cell table:style-name="Tabla1.B28" office:value-type="string">
            <text:p text:style-name="P20"/>
          </table:table-cell>
          <table:table-cell table:style-name="Tabla1.C28" office:value-type="string">
            <text:p text:style-name="P20"/>
          </table:table-cell>
        </table:table-row>
        <table:table-row table:style-name="Tabla1.29">
          <table:table-cell table:style-name="Tabla1.A29" office:value-type="string">
            <text:p text:style-name="P27">13.2. No.</text:p>
          </table:table-cell>
          <table:table-cell table:style-name="Tabla1.B29" office:value-type="string">
            <text:p text:style-name="P20"/>
          </table:table-cell>
          <table:table-cell table:style-name="Tabla1.C29" office:value-type="string">
            <text:p text:style-name="P20"/>
          </table:table-cell>
        </table:table-row>
        <table:table-row>
          <table:table-cell table:style-name="Tabla1.A2" table:number-columns-spanned="3" office:value-type="string">
            <text:p text:style-name="P6"><text:span text:style-name="Fuente_20_de_20_párrafo_20_predeter."><text:span text:style-name="T22">14. Dotación y mejora de servicios, infraestructuras y equipamientos en los municipios. (criterio excluyente).</text:span></text:span></text:p>
            <text:p text:style-name="P39">Se valora si el proyecto supone la creación o mejora de servicios, infraestructuras y equipamientos de los municipios de la Zona Rural Leader del Territorio Nororiental de Málaga, mediante la incorporación de alguno de los siguientes aspectos:</text:p>
            <text:p text:style-name="P16">a. Mejora de la calidad de vida de la población:</text:p>
            <text:p text:style-name="P38">- Creación o mejora de infraestructuras, instalaciones y equipamientos para la prestación de servicios.</text:p>
            <text:p text:style-name="P38">- Estudios, proyectos e informes relacionados con los objetivos del proyecto.</text:p>
            <text:p text:style-name="P38">- Rehabilitación, mejora, accesibilidad, recuperación del uso público y puesta en valor de espacios públicos.</text:p>
            <text:p text:style-name="P38">- Actuaciones en edificios o instalaciones de uso público.</text:p>
            <text:p text:style-name="P16">b. Desarrollo económico de la ZRL:</text:p>
            <text:p text:style-name="P38">- Inversiones relacionadas con el desarrollo económico.</text:p>
            <text:p text:style-name="P38">- Viveros de empresas.</text:p>
            <text:p text:style-name="P38">- Organización o participación en ferias o muestras.</text:p>
            <text:p text:style-name="P16">c. Lucha contra el cambio climático y/o la conservación del medio ambiente:</text:p>
            <text:p text:style-name="P38">- Adaptación o modernización de instalaciones, equipos, maquinaria y herramientas que impliquen optimización energética.</text:p>
            <text:p text:style-name="P38">- Reducción de consumo de combustibles fósiles.</text:p>
            <text:p text:style-name="P38">- Optimización del uso de recursos naturales (especialmente el agua).</text:p>
            <text:p text:style-name="P38">- Reducción de emisiones de GEI.</text:p>
            <text:p text:style-name="P38">- Mejora de la gestión de residuos.</text:p>
            <text:p text:style-name="P38">- Incorporación de energías renovables.</text:p>
            <text:p text:style-name="P36"><text:span text:style-name="Fuente_20_de_20_párrafo_20_predeter."><text:span text:style-name="T25">- Movilidad sostenible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8">márquese (x)</text:p>
          </table:table-cell>
          <table:table-cell table:style-name="Tabla1.A2" office:value-type="string">
            <text:p text:style-name="P19">JUSTIFICACIÓN</text:p>
          </table:table-cell>
        </table:table-row>
        <table:table-row table:style-name="Tabla1.32">
          <table:table-cell table:style-name="Tabla1.A32" office:value-type="string">
            <text:p text:style-name="P27">14.1. Sí.</text:p>
          </table:table-cell>
          <table:table-cell table:style-name="Tabla1.B32" office:value-type="string">
            <text:p text:style-name="P21"/>
          </table:table-cell>
          <table:table-cell table:style-name="Tabla1.C32" office:value-type="string">
            <text:p text:style-name="P21"/>
          </table:table-cell>
        </table:table-row>
        <table:table-row table:style-name="Tabla1.33">
          <table:table-cell table:style-name="Tabla1.A33" office:value-type="string">
            <text:p text:style-name="P27">14.2. No.</text:p>
          </table:table-cell>
          <table:table-cell table:style-name="Tabla1.B33" office:value-type="string">
            <text:p text:style-name="P21"/>
          </table:table-cell>
          <table:table-cell table:style-name="Tabla1.C33" office:value-type="string">
            <text:p text:style-name="P21"/>
          </table:table-cell>
        </table:table-row>
        <table:table-row table:style-name="Tabla1.34">
          <table:table-cell table:style-name="Tabla1.A7" table:number-columns-spanned="3" office:value-type="string">
            <text:p text:style-name="P6"><text:span text:style-name="Fuente_20_de_20_párrafo_20_predeter."><text:span text:style-name="T22">15. Conservación y protección del patrimonio rural. (criterio excluyente).</text:span></text:span></text:p>
            <text:p text:style-name="P15"><text:span text:style-name="Fuente_20_de_20_párrafo_20_predeter."><text:span text:style-name="T13">Se </text:span></text:span><text:span text:style-name="Fuente_20_de_20_párrafo_20_predeter."><text:span text:style-name="T12">valora</text:span></text:span><text:span text:style-name="Fuente_20_de_20_párrafo_20_predeter."><text:span text:style-name="T13"> si el proyecto contribuye a la conservación y protección del patrimonio rural de la Zona Rural Leader del Territorio Nororiental de Málaga (ZRL), mediante la incorporación de alguno de los siguientes aspectos:</text:span></text:span></text:p>
            <text:p text:style-name="P37"><text:span text:style-name="Fuente_20_de_20_párrafo_20_predeter."><text:span text:style-name="T13">a. Mantenimiento, conservación, recuperación, protección, rehabilitación y puesta en valor del patrimonio rural, el medio ambiente y la lucha contra el cambio climático.</text:span></text:span></text:p>
            <text:p text:style-name="P37"><text:span text:style-name="Fuente_20_de_20_párrafo_20_predeter."><text:span text:style-name="T13">b. Sensibilización y concienciación, promoción, información y difusión del patrimonio rural, el medio ambiente </text:span></text:span><text:soft-page-break/><text:span text:style-name="Fuente_20_de_20_párrafo_20_predeter."><text:span text:style-name="T13">y la lucha contra el cambio climático.</text:span></text:span></text:p>
            <text:p text:style-name="P35"><text:span text:style-name="Fuente_20_de_20_párrafo_20_predeter."><text:span text:style-name="T24">c. Otros aspectos no contemplados en las letras anteriores, y cuya contribución a la conservación y protección del patrimonio rural de la la ZRL se justifique por parte de la persona o entidad promotora.</text:span></text:span></text:p>
          </table:table-cell>
          <table:covered-table-cell/>
          <table:covered-table-cell/>
        </table:table-row>
        <table:table-row table:style-name="Tabla1.35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able:table-row table:style-name="Tabla1.36">
          <table:table-cell table:style-name="Tabla1.A36" office:value-type="string">
            <text:p text:style-name="P27">15.1. Sí.</text:p>
          </table:table-cell>
          <table:table-cell table:style-name="Tabla1.B36" office:value-type="string">
            <text:p text:style-name="P20"/>
          </table:table-cell>
          <table:table-cell table:style-name="Tabla1.C36" office:value-type="string">
            <text:p text:style-name="P20"/>
          </table:table-cell>
        </table:table-row>
        <table:table-row table:style-name="Tabla1.37">
          <table:table-cell table:style-name="Tabla1.A37" office:value-type="string">
            <text:p text:style-name="P27">15.2. No.</text:p>
          </table:table-cell>
          <table:table-cell table:style-name="Tabla1.B37" office:value-type="string">
            <text:p text:style-name="P20"/>
          </table:table-cell>
          <table:table-cell table:style-name="Tabla1.C37" office:value-type="string">
            <text:p text:style-name="P20"/>
          </table:table-cell>
        </table:table-row>
        <table:table-row table:style-name="Tabla1.38">
          <table:table-cell table:style-name="Tabla1.A7" table:number-columns-spanned="3" office:value-type="string">
            <text:p text:style-name="P6"><text:span text:style-name="Fuente_20_de_20_párrafo_20_predeter."><text:span text:style-name="T22">16. Formación y capacitación de la población rural. (criterio excluyente).</text:span></text:span></text:p>
            <text:p text:style-name="P15"><text:span text:style-name="Fuente_20_de_20_párrafo_20_predeter."><text:span text:style-name="T13">Se valora si el proyecto contribuye a la formación y capacitación de la población de la Zona Rural Leader del Territorio Nororiental de Málaga (ZRL), mediante la incorporación de alguno de los siguientes aspectos:</text:span></text:span></text:p>
            <text:p text:style-name="P37"><text:span text:style-name="Fuente_20_de_20_párrafo_20_predeter."><text:span text:style-name="T13">a. </text:span></text:span><text:span text:style-name="Fuente_20_de_20_párrafo_20_predeter."><text:span text:style-name="T12">Mejora </text:span></text:span><text:span text:style-name="Fuente_20_de_20_párrafo_20_predeter."><text:span text:style-name="T13">de la formación y la capacitación técnica y profesional de la población de la ZRL.</text:span></text:span></text:p>
            <text:p text:style-name="P37"><text:span text:style-name="Fuente_20_de_20_párrafo_20_predeter."><text:span text:style-name="T13">b. Fomento del conocimiento y empleo de las nuevas tecnologías entre la población de la ZRL.</text:span></text:span></text:p>
            <text:p text:style-name="P37"><text:span text:style-name="Fuente_20_de_20_párrafo_20_predeter."><text:span text:style-name="T13">c. Integración laboral de la población en general, especialmente de jóvenes y mujeres, desempleados y colectivos en riesgo de exclusión.</text:span></text:span></text:p>
            <text:p text:style-name="P35"><text:span text:style-name="Fuente_20_de_20_párrafo_20_predeter."><text:span text:style-name="T24">d. Favorecer el desarrollo económico y social de la ZRL, incluyendo la innovación social, la conservación del patrimonio rural y medioambiental, la lucha contra el cambio climático, la igualdad y lucha contra cualquier forma de discriminación, etc.</text:span></text:span></text:p>
          </table:table-cell>
          <table:covered-table-cell/>
          <table:covered-table-cell/>
        </table:table-row>
        <table:table-row table:style-name="Tabla1.39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8">márquese (x)</text:p>
          </table:table-cell>
          <table:table-cell table:style-name="Tabla1.A7" office:value-type="string">
            <text:p text:style-name="P19">JUSTIFICACIÓN</text:p>
          </table:table-cell>
        </table:table-row>
        <table:table-row table:style-name="Tabla1.40">
          <table:table-cell table:style-name="Tabla1.A40" office:value-type="string">
            <text:p text:style-name="P27">16.1. Sí.</text:p>
          </table:table-cell>
          <table:table-cell table:style-name="Tabla1.B40" office:value-type="string">
            <text:p text:style-name="P20"/>
          </table:table-cell>
          <table:table-cell table:style-name="Tabla1.C40" office:value-type="string">
            <text:p text:style-name="P20"/>
          </table:table-cell>
        </table:table-row>
        <table:table-row table:style-name="Tabla1.41">
          <table:table-cell table:style-name="Tabla1.A41" office:value-type="string">
            <text:p text:style-name="P27">16.2. No.</text:p>
          </table:table-cell>
          <table:table-cell table:style-name="Tabla1.B41" office:value-type="string">
            <text:p text:style-name="P20"/>
          </table:table-cell>
          <table:table-cell table:style-name="Tabla1.C41" office:value-type="string">
            <text:p text:style-name="P2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7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20T09:36:52.179000000</dc:date>
    <meta:print-date>2018-04-16T12:11:34.899000000</meta:print-date>
    <meta:editing-cycles>75</meta:editing-cycles>
    <meta:editing-duration>PT7H40M13S</meta:editing-duration>
    <dc:creator>Carmen Pousa</dc:creator>
    <meta:document-statistic meta:table-count="2" meta:image-count="4" meta:object-count="0" meta:page-count="6" meta:paragraph-count="127" meta:word-count="1917" meta:character-count="13052" meta:non-whitespace-character-count="10982"/>
    <meta:template xlink:type="simple" xlink:actuate="onRequest" xlink:title="" xlink:href="file:///C:/Users/mariac.pousa/AppData/gloria.idigoras/AppData/Local/Usuarios/megomez/AppData/Local/Temp/AL%2002%20%20CS%20%20MODIFICADOodt.odt/Normal"/>
  </office:meta>
</office:document-meta>
</file>