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FA000000BCFFF0102A020A1E22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NewsGotT" svg:font-family="NewsGotT" style:font-pitch="variable"/>
    <style:font-face style:name="CG Times" svg:font-family="'CG Times', 'Times New Roman'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Eras Bk BT" svg:font-family="'Eras Bk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5.263cm" table:align="center" style:writing-mode="lr-tb"/>
    </style:style>
    <style:style style:name="Tabla7.A" style:family="table-column">
      <style:table-column-properties style:column-width="5.082cm"/>
    </style:style>
    <style:style style:name="Tabla7.C" style:family="table-column">
      <style:table-column-properties style:column-width="5.09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la7.A2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a7.B2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a7.C2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Text_20_body">
      <style:paragraph-properties fo:margin-top="0.101cm" fo:margin-bottom="0.101cm" loext:contextual-spacing="false"/>
      <style:text-properties officeooo:paragraph-rsid="004dc19b"/>
    </style:style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text-properties fo:color="#008000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7pt" fo:language="none" fo:country="none" fo:font-weight="bold" style:font-size-asian="7pt" style:language-asian="none" style:country-asian="none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8.5pt" fo:font-weight="bold" style:font-size-asian="8.5pt" style:font-weight-asian="bold" style:font-name-complex="Arial"/>
    </style:style>
    <style:style style:name="P10" style:family="paragraph" style:parent-style-name="Standard">
      <style:text-properties style:text-blinking="false"/>
    </style:style>
    <style:style style:name="P11" style:family="paragraph" style:parent-style-name="Standard">
      <style:paragraph-properties fo:text-align="center" style:justify-single-word="false"/>
      <style:text-properties style:text-blinking="false"/>
    </style:style>
    <style:style style:name="P12" style:family="paragraph" style:parent-style-name="Standard">
      <style:paragraph-properties fo:text-align="end" style:justify-single-word="false"/>
      <style:text-properties style:text-blinking="false"/>
    </style:style>
    <style:style style:name="P13" style:family="paragraph" style:parent-style-name="Standard">
      <style:text-properties officeooo:rsid="003edd44" style:text-blinking="false"/>
    </style:style>
    <style:style style:name="P14" style:family="paragraph" style:parent-style-name="Sender">
      <style:paragraph-properties fo:margin-left="-12.502cm" fo:margin-right="0cm" fo:text-indent="12.502cm" style:auto-text-indent="false"/>
    </style:style>
    <style:style style:name="P15" style:family="paragraph" style:parent-style-name="Sender">
      <style:paragraph-properties fo:margin-left="-12.502cm" fo:margin-right="0cm" fo:text-indent="12.502cm" style:auto-text-indent="false"/>
      <style:text-properties fo:color="#008000" style:font-name="Eras Bk BT" fo:font-size="11pt" fo:font-weight="bold" style:font-size-asian="11pt" style:font-weight-asian="bold" style:font-name-complex="Eras Bk B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7" style:family="paragraph" style:parent-style-name="Text_20_body">
      <style:text-properties style:font-name="NewsGotT" fo:font-size="10pt" fo:font-weight="normal" style:font-size-asian="10pt" style:font-weight-asian="normal" style:font-name-complex="NewsGot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NewsGotT" fo:font-weight="normal" officeooo:paragraph-rsid="004877a8" style:text-blinking="false" style:font-weight-asian="normal" style:font-name-complex="NewsGotT"/>
    </style:style>
    <style:style style:name="P19" style:family="paragraph" style:parent-style-name="Text_20_body">
      <style:text-properties fo:language="es" fo:country="ES" style:text-blinking="false"/>
    </style:style>
    <style:style style:name="P20" style:family="paragraph" style:parent-style-name="Text_20_body">
      <style:text-properties style:text-blinking="false"/>
    </style:style>
    <style:style style:name="P21" style:family="paragraph" style:parent-style-name="Text_20_body">
      <style:paragraph-properties fo:margin-top="0.101cm" fo:margin-bottom="0.101cm" loext:contextual-spacing="false"/>
      <style:text-properties officeooo:paragraph-rsid="004dc19b"/>
    </style:style>
    <style:style style:name="P22" style:family="paragraph" style:parent-style-name="Standard">
      <style:paragraph-properties fo:margin-top="0.101cm" fo:margin-bottom="0.101cm" loext:contextual-spacing="false"/>
      <style:text-properties style:text-blinking="false"/>
    </style:style>
    <style:style style:name="P23" style:family="paragraph" style:parent-style-name="Standard">
      <style:paragraph-properties fo:margin-top="0.101cm" fo:margin-bottom="0.101cm" loext:contextual-spacing="false" fo:hyphenation-ladder-count="no-limit">
        <style:tab-stops>
          <style:tab-stop style:position="-1.27cm"/>
        </style:tab-stops>
      </style:paragraph-properties>
      <style:text-properties officeooo:paragraph-rsid="0029225e" style:text-blinking="false" fo:hyphenate="false" fo:hyphenation-remain-char-count="2" fo:hyphenation-push-char-count="2"/>
    </style:style>
    <style:style style:name="P24" style:family="paragraph" style:parent-style-name="Standard">
      <style:paragraph-properties fo:margin-top="0.101cm" fo:margin-bottom="0.101cm" loext:contextual-spacing="false"/>
      <style:text-properties officeooo:paragraph-rsid="005140c9" style:text-blinking="false"/>
    </style:style>
    <style:style style:name="P25" style:family="paragraph" style:parent-style-name="Texto_20_independiente_20_3">
      <style:paragraph-properties fo:margin-top="0.101cm" fo:margin-bottom="0.101cm" loext:contextual-spacing="false" fo:hyphenation-ladder-count="no-limit">
        <style:tab-stops>
          <style:tab-stop style:position="-1.27cm"/>
        </style:tab-stops>
      </style:paragraph-properties>
      <style:text-properties fo:language="es" fo:country="ES" style:text-blinking="false" fo:background-color="transparent" style:font-size-complex="12pt" fo:hyphenate="false" fo:hyphenation-remain-char-count="2" fo:hyphenation-push-char-count="2"/>
    </style:style>
    <style:style style:name="P26" style:family="paragraph" style:parent-style-name="Heading">
      <style:paragraph-properties fo:margin-top="0.4cm" fo:margin-bottom="0.199cm" loext:contextual-spacing="false"/>
      <style:text-properties style:font-name="NewsGotT" officeooo:paragraph-rsid="0027f749" style:text-blinking="false"/>
    </style:style>
    <style:style style:name="P27" style:family="paragraph" style:parent-style-name="Text_20_body">
      <style:paragraph-properties fo:margin-top="0.801cm" fo:margin-bottom="0.199cm" loext:contextual-spacing="false"/>
      <style:text-properties style:font-name="NewsGotT" officeooo:paragraph-rsid="0027f749" style:text-blinking="false"/>
    </style:style>
    <style:style style:name="P28" style:family="paragraph" style:parent-style-name="Heading">
      <style:text-properties style:text-blinking="false"/>
    </style:style>
    <style:style style:name="P29" style:family="paragraph" style:parent-style-name="Text_20_body">
      <style:paragraph-properties fo:margin-top="0.101cm" fo:margin-bottom="0.101cm" loext:contextual-spacing="false"/>
      <style:text-properties officeooo:paragraph-rsid="004dc19b"/>
    </style:style>
    <style:style style:name="P30" style:family="paragraph" style:parent-style-name="Heading" style:master-page-name="Standard">
      <style:paragraph-properties style:page-number="14"/>
      <style:text-properties style:use-window-font-color="true" style:font-name="NewsGotT" fo:font-size="11pt" fo:language="es" fo:country="ES" style:text-underline-style="solid" style:text-underline-width="auto" style:text-underline-color="font-color" fo:font-weight="bold" officeooo:rsid="00287084" style:text-blinking="false" style:font-name-asian="Times New Roman" style:font-size-asian="11pt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Heading_20_1">
      <style:paragraph-properties fo:margin-top="0.3cm" fo:margin-bottom="0.199cm" loext:contextual-spacing="false"/>
      <style:text-properties fo:font-size="11pt" style:text-underline-style="solid" style:text-underline-width="auto" style:text-underline-color="font-color" style:text-blinking="false" style:font-size-asian="11pt" style:font-size-complex="11pt"/>
    </style:style>
    <style:style style:name="T1" style:family="text">
      <style:text-properties style:font-name="NewsGotT" fo:font-weight="normal" officeooo:rsid="00291e08" style:text-blinking="false" fo:background-color="transparent" loext:char-shading-value="0" style:font-weight-asian="normal" style:font-name-complex="NewsGotT" style:font-weight-complex="normal"/>
    </style:style>
    <style:style style:name="T2" style:family="text">
      <style:text-properties fo:color="#008000" style:font-name="Eras Bk BT" fo:font-size="11pt" fo:font-weight="bold" style:font-size-asian="11pt" style:font-weight-asian="bold" style:font-name-complex="Eras Bk BT"/>
    </style:style>
    <style:style style:name="T3" style:family="text">
      <style:text-properties style:font-name="NewsGotT" fo:font-weight="normal" style:text-blinking="false" fo:background-color="transparent" loext:char-shading-value="0" style:font-weight-asian="normal" style:font-name-complex="NewsGotT" style:font-weight-complex="normal"/>
    </style:style>
    <style:style style:name="T4" style:family="text">
      <style:text-properties style:font-name="NewsGotT" fo:font-weight="normal" officeooo:rsid="00291e08" style:text-blinking="false" fo:background-color="transparent" loext:char-shading-value="0" style:font-weight-asian="normal" style:font-name-complex="NewsGotT" style:font-weight-complex="normal"/>
    </style:style>
    <style:style style:name="T5" style:family="text">
      <style:text-properties style:font-name="NewsGotT" fo:font-weight="normal" officeooo:rsid="002fe570" style:text-blinking="false" fo:background-color="transparent" loext:char-shading-value="0" style:font-weight-asian="normal" style:font-name-complex="NewsGotT" style:font-weight-complex="normal"/>
    </style:style>
    <style:style style:name="T6" style:family="text">
      <style:text-properties style:font-name="NewsGotT" fo:font-weight="normal" officeooo:rsid="0030eec2" style:text-blinking="false" fo:background-color="transparent" loext:char-shading-value="0" style:font-weight-asian="normal" style:font-name-complex="NewsGotT" style:font-weight-complex="normal"/>
    </style:style>
    <style:style style:name="T7" style:family="text">
      <style:text-properties style:font-name="NewsGotT" fo:font-weight="normal" officeooo:rsid="002eb1d7" style:text-blinking="false" fo:background-color="transparent" loext:char-shading-value="0" style:font-weight-asian="normal" style:font-name-complex="NewsGotT" style:font-weight-complex="normal"/>
    </style:style>
    <style:style style:name="T8" style:family="text">
      <style:text-properties style:font-name="NewsGotT" fo:font-weight="normal" officeooo:rsid="003015d6" style:text-blinking="false" fo:background-color="transparent" loext:char-shading-value="0" style:font-weight-asian="normal" style:font-name-complex="NewsGotT" style:font-weight-complex="normal"/>
    </style:style>
    <style:style style:name="T9" style:family="text">
      <style:text-properties style:font-name="NewsGotT" fo:font-weight="normal" officeooo:rsid="001ca332" style:text-blinking="false" fo:background-color="transparent" loext:char-shading-value="0" style:font-weight-asian="normal" style:font-name-complex="NewsGotT" style:font-weight-complex="normal"/>
    </style:style>
    <style:style style:name="T10" style:family="text">
      <style:text-properties style:font-name="NewsGotT" fo:font-weight="normal" officeooo:rsid="0030a438" style:text-blinking="false" fo:background-color="transparent" loext:char-shading-value="0" style:font-weight-asian="normal" style:font-name-complex="NewsGotT" style:font-weight-complex="normal"/>
    </style:style>
    <style:style style:name="T11" style:family="text">
      <style:text-properties style:font-name="NewsGotT" fo:font-weight="normal" officeooo:rsid="00375565" style:text-blinking="false" fo:background-color="transparent" loext:char-shading-value="0" style:font-weight-asian="normal" style:font-name-complex="NewsGotT" style:font-weight-complex="normal"/>
    </style:style>
    <style:style style:name="T12" style:family="text">
      <style:text-properties style:font-name="NewsGotT" fo:font-weight="normal" officeooo:rsid="0043411b" style:text-blinking="false" fo:background-color="transparent" loext:char-shading-value="0" style:font-weight-asian="normal" style:font-name-complex="NewsGotT" style:font-weight-complex="normal"/>
    </style:style>
    <style:style style:name="T13" style:family="text">
      <style:text-properties style:font-name="NewsGotT" fo:font-weight="normal" style:text-blinking="false" fo:background-color="transparent" loext:char-shading-value="0" style:font-weight-asian="normal" style:font-name-complex="NewsGotT" style:font-size-complex="11pt" style:font-weight-complex="normal"/>
    </style:style>
    <style:style style:name="T14" style:family="text">
      <style:text-properties style:font-name="NewsGotT" fo:font-weight="normal" officeooo:rsid="00287084" style:text-blinking="false" fo:background-color="transparent" loext:char-shading-value="0" style:font-weight-asian="normal" style:font-name-complex="NewsGotT" style:font-size-complex="11pt" style:font-weight-complex="normal"/>
    </style:style>
    <style:style style:name="T15" style:family="text">
      <style:text-properties style:font-name="NewsGotT" fo:font-weight="normal" officeooo:rsid="00375565" style:text-blinking="false" fo:background-color="transparent" loext:char-shading-value="0" style:font-weight-asian="normal" style:font-name-complex="NewsGotT" style:font-size-complex="11pt" style:font-weight-complex="normal"/>
    </style:style>
    <style:style style:name="T16" style:family="text">
      <style:text-properties style:font-name="NewsGotT" fo:font-weight="normal" officeooo:rsid="00555097" style:text-blinking="false" fo:background-color="transparent" loext:char-shading-value="0" style:font-weight-asian="normal" style:font-name-complex="NewsGotT" style:font-size-complex="11pt" style:font-weight-complex="normal"/>
    </style:style>
    <style:style style:name="T17" style:family="text">
      <style:text-properties style:font-name="NewsGotT" fo:font-weight="normal" style:text-blinking="false" style:font-weight-asian="normal" style:font-name-complex="NewsGotT"/>
    </style:style>
    <style:style style:name="T18" style:family="text">
      <style:text-properties style:font-name="NewsGotT" fo:font-weight="normal" style:text-blinking="false" style:font-weight-asian="normal" style:font-name-complex="NewsGotT" style:font-weight-complex="normal"/>
    </style:style>
    <style:style style:name="T19" style:family="text">
      <style:text-properties style:font-name="NewsGotT" fo:font-weight="normal" officeooo:rsid="001af9e9" style:text-blinking="false" style:font-weight-asian="normal" style:font-name-complex="NewsGotT" style:font-weight-complex="normal"/>
    </style:style>
    <style:style style:name="T20" style:family="text">
      <style:text-properties style:font-name="NewsGotT" fo:font-size="10pt" fo:font-style="italic" fo:font-weight="normal" style:text-blinking="false" style:font-size-asian="10pt" style:font-style-asian="italic" style:font-weight-asian="normal" style:font-name-complex="NewsGotT" style:font-size-complex="10pt" style:font-style-complex="italic"/>
    </style:style>
    <style:style style:name="T21" style:family="text">
      <style:text-properties style:font-name="NewsGotT" fo:font-size="10pt" fo:font-style="italic" fo:font-weight="normal" officeooo:rsid="0040c5fb" style:text-blinking="false" style:font-size-asian="10pt" style:font-style-asian="italic" style:font-weight-asian="normal" style:font-name-complex="NewsGotT" style:font-size-complex="10pt" style:font-style-complex="italic"/>
    </style:style>
    <style:style style:name="T22" style:family="text">
      <style:text-properties style:font-name="NewsGotT" fo:font-size="10pt" fo:font-style="italic" fo:font-weight="normal" style:text-blinking="false" fo:background-color="transparent" loext:char-shading-value="0" style:font-size-asian="10pt" style:font-style-asian="italic" style:font-weight-asian="normal" style:font-name-complex="NewsGotT" style:font-size-complex="10pt" style:font-style-complex="italic" style:font-weight-complex="normal"/>
    </style:style>
    <style:style style:name="T23" style:family="text">
      <style:text-properties style:font-name="NewsGotT" fo:font-size="10pt" fo:font-style="italic" fo:font-weight="normal" officeooo:rsid="00287084" style:text-blinking="false" fo:background-color="transparent" loext:char-shading-value="0" style:font-size-asian="10pt" style:font-style-asian="italic" style:font-weight-asian="normal" style:font-name-complex="NewsGotT" style:font-size-complex="10pt" style:font-style-complex="italic" style:font-weight-complex="normal"/>
    </style:style>
    <style:style style:name="T24" style:family="text">
      <style:text-properties style:font-name="NewsGotT" fo:font-size="11pt" fo:font-weight="normal" style:text-blinking="false" style:font-size-asian="11pt" style:font-weight-asian="normal" style:font-name-complex="NewsGotT" style:font-size-complex="11pt"/>
    </style:style>
    <style:style style:name="T25" style:family="text">
      <style:text-properties style:font-name="NewsGotT" fo:font-size="11pt" fo:font-weight="normal" officeooo:rsid="004a83bd" style:text-blinking="false" style:font-size-asian="11pt" style:font-weight-asian="normal" style:font-name-complex="NewsGotT" style:font-size-complex="11pt"/>
    </style:style>
    <style:style style:name="T26" style:family="text">
      <style:text-properties style:font-name="NewsGotT" fo:font-size="11pt" fo:font-weight="normal" officeooo:rsid="0040c5fb" style:text-blinking="false" style:font-size-asian="11pt" style:font-weight-asian="normal" style:font-name-complex="NewsGotT" style:font-size-complex="11pt"/>
    </style:style>
    <style:style style:name="T27" style:family="text">
      <style:text-properties style:font-name="NewsGotT" fo:font-size="11pt" fo:font-weight="normal" officeooo:rsid="00458e1a" style:text-blinking="false" style:font-size-asian="11pt" style:font-weight-asian="normal" style:font-name-complex="NewsGotT" style:font-size-complex="11pt"/>
    </style:style>
    <style:style style:name="T28" style:family="text">
      <style:text-properties style:font-name="NewsGotT" fo:language="es" fo:country="ES" officeooo:rsid="0015307a" fo:background-color="transparent" loext:char-shading-value="0"/>
    </style:style>
    <style:style style:name="T29" style:family="text">
      <style:text-properties style:font-name="NewsGotT" fo:language="es" fo:country="ES" officeooo:rsid="005495a8" fo:background-color="transparent" loext:char-shading-value="0"/>
    </style:style>
    <style:style style:name="T30" style:family="text">
      <style:text-properties style:use-window-font-color="true" style:font-name="NewsGotT" fo:font-size="11pt" fo:letter-spacing="-0.005cm" fo:language="es" fo:country="ES" fo:font-weight="normal" officeooo:rsid="002fe570" style:text-blinking="false" fo:background-color="transparent" loext:char-shading-value="0" style:font-name-asian="Times New Roman" style:font-size-asian="11pt" style:font-weight-asian="normal" style:font-name-complex="NewsGotT" style:font-size-complex="10pt" style:language-complex="ar" style:country-complex="SA" style:font-weight-complex="normal"/>
    </style:style>
    <style:style style:name="T31" style:family="text">
      <style:text-properties style:use-window-font-color="true" style:font-name="NewsGotT" fo:font-size="11pt" fo:letter-spacing="-0.005cm" fo:language="es" fo:country="ES" fo:font-weight="normal" officeooo:rsid="00355c57" style:text-blinking="false" fo:background-color="transparent" loext:char-shading-value="0" style:font-name-asian="Times New Roman" style:font-size-asian="11pt" style:font-weight-asian="normal" style:font-name-complex="NewsGotT" style:font-size-complex="10pt" style:language-complex="ar" style:country-complex="SA" style:font-weight-complex="normal"/>
    </style:style>
    <style:style style:name="T32" style:family="text">
      <style:text-properties style:use-window-font-color="true" style:font-name="NewsGotT" fo:font-size="11pt" fo:letter-spacing="-0.005cm" fo:language="es" fo:country="ES" fo:font-weight="normal" officeooo:rsid="0042b009" style:text-blinking="false" fo:background-color="transparent" loext:char-shading-value="0" style:font-name-asian="Times New Roman" style:font-size-asian="11pt" style:font-weight-asian="normal" style:font-name-complex="NewsGotT" style:font-size-complex="10pt" style:language-complex="ar" style:country-complex="SA" style:font-weight-complex="normal"/>
    </style:style>
    <style:style style:name="T33" style:family="text">
      <style:text-properties style:use-window-font-color="true" style:font-name="NewsGotT" fo:font-size="11pt" fo:letter-spacing="-0.005cm" fo:language="es" fo:country="ES" fo:font-weight="normal" officeooo:rsid="0043411b" style:text-blinking="false" fo:background-color="transparent" loext:char-shading-value="0" style:font-name-asian="Times New Roman" style:font-size-asian="11pt" style:font-weight-asian="normal" style:font-name-complex="NewsGotT" style:font-size-complex="10pt" style:language-complex="ar" style:country-complex="SA" style:font-weight-complex="normal"/>
    </style:style>
    <style:style style:name="T34" style:family="text">
      <style:text-properties style:use-window-font-color="true" style:font-name="NewsGotT" fo:font-size="11pt" fo:letter-spacing="-0.005cm" fo:language="es" fo:country="ES" fo:font-weight="normal" officeooo:rsid="00458e1a" style:text-blinking="false" style:font-name-asian="Times New Roman" style:font-size-asian="11pt" style:font-weight-asian="normal" style:font-name-complex="NewsGotT" style:font-size-complex="10pt" style:language-complex="ar" style:country-complex="SA" style:font-weight-complex="bold"/>
    </style:style>
    <style:style style:name="T35" style:family="text">
      <style:text-properties style:use-window-font-color="true" style:font-name="NewsGotT" fo:language="es" fo:country="ES" officeooo:rsid="0015307a" fo:background-color="transparent" loext:char-shading-value="0"/>
    </style:style>
    <style:style style:name="T36" style:family="text">
      <style:text-properties style:use-window-font-color="true" fo:font-size="11pt" fo:letter-spacing="-0.005cm" fo:language="es" fo:country="ES" officeooo:rsid="00458e1a" style:font-name-asian="Times New Roman" style:font-size-asian="11pt" style:font-size-complex="10pt" style:language-complex="ar" style:country-complex="SA" style:font-weight-complex="bold"/>
    </style:style>
    <style:style style:name="T37" style:family="text">
      <style:text-properties style:use-window-font-color="true" fo:font-size="11pt" fo:letter-spacing="-0.005cm" fo:language="es" fo:country="ES" fo:font-weight="normal" officeooo:rsid="004614dd" style:font-name-asian="Times New Roman" style:font-size-asian="11pt" style:font-weight-asian="normal" style:font-name-complex="CG Times" style:font-size-complex="10pt" style:language-complex="ar" style:country-complex="SA" style:font-weight-complex="normal"/>
    </style:style>
    <style:style style:name="T38" style:family="text">
      <style:text-properties fo:font-size="10pt" fo:font-style="italic" style:font-size-asian="10pt" style:font-style-asian="italic" style:font-size-complex="10pt" style:font-style-complex="italic"/>
    </style:style>
    <style:style style:name="T39" style:family="text">
      <style:text-properties fo:font-size="10pt" fo:font-style="italic" officeooo:rsid="0040c5fb" style:font-size-asian="10pt" style:font-style-asian="italic" style:font-size-complex="10pt" style:font-style-complex="italic"/>
    </style:style>
    <style:style style:name="T40" style:family="text">
      <style:text-properties officeooo:rsid="00456e6a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fo:font-style="italic" style:font-size-asian="9pt" style:font-style-asian="italic" style:font-size-complex="9pt" style:font-style-complex="italic"/>
    </style:style>
    <style:style style:name="T43" style:family="text">
      <style:text-properties fo:font-size="9pt" fo:font-style="italic" officeooo:rsid="004877a8" style:font-size-asian="9pt" style:font-style-asian="italic" style:font-size-complex="9pt" style:font-style-complex="italic"/>
    </style:style>
    <style:style style:name="T44" style:family="text">
      <style:text-properties fo:font-size="9pt" fo:font-style="italic" officeooo:rsid="005cc810" style:font-size-asian="9pt" style:font-style-asian="italic" style:font-size-complex="9pt" style:font-style-complex="italic"/>
    </style:style>
    <style:style style:name="T45" style:family="text">
      <style:text-properties officeooo:rsid="00458e1a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3c32f4" fo:background-color="transparent" loext:char-shading-value="0"/>
    </style:style>
    <style:style style:name="T49" style:family="text">
      <style:text-properties officeooo:rsid="001eaa84" fo:background-color="transparent" loext:char-shading-value="0"/>
    </style:style>
    <style:style style:name="T50" style:family="text">
      <style:text-properties officeooo:rsid="001af9e9" fo:background-color="transparent" loext:char-shading-value="0"/>
    </style:style>
    <style:style style:name="T51" style:family="text">
      <style:text-properties officeooo:rsid="005cc810" fo:background-color="transparent" loext:char-shading-value="0"/>
    </style:style>
    <style:style style:name="T52" style:family="text">
      <style:text-properties officeooo:rsid="003e30b0"/>
    </style:style>
    <style:style style:name="T53" style:family="text">
      <style:text-properties officeooo:rsid="003edd44"/>
    </style:style>
    <style:style style:name="T54" style:family="text">
      <style:text-properties fo:font-weight="normal" officeooo:rsid="004614dd" style:font-weight-asian="normal" style:font-weight-complex="normal"/>
    </style:style>
    <style:style style:name="T55" style:family="text">
      <style:text-properties officeooo:rsid="0040c5fb"/>
    </style:style>
    <style:style style:name="T56" style:family="text">
      <style:text-properties officeooo:rsid="004a83bd"/>
    </style:style>
    <style:style style:name="T57" style:family="text">
      <style:text-properties officeooo:rsid="005dfc6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287cm" draw:visible-area-height="1.813cm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9434056" text:id="ct199434056">
          <text:deletion>
            <office:change-info>
              <dc:creator>pgr </dc:creator>
              <dc:date>2019-11-15T13:58:21</dc:date>
            </office:change-info>
            <text:p text:style-name="P1"><text:span text:style-name="T1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Marco4" text:anchor-type="page" text:anchor-page-number="1" svg:x="1.827cm" svg:y="3.18cm" svg:width="6.343cm" svg:height="1.208cm" draw:z-index="0">
        <draw:text-box>
          <text:p text:style-name="P17">Membrete y dirección de la entidad avalista</text:p>
        </draw:text-box>
      </draw:frame>
      <text:p text:style-name="P30"><text:soft-page-break/></text:p>
      <text:p text:style-name="P28">MODELO DE AVAL. <text:span text:style-name="T55">ALMACENAMIENTO PRIVADO DE ACEITE DE OLIVA</text:span></text:p>
      <text:p text:style-name="P20"/>
      <text:p text:style-name="P27"><text:s text:c="86"/><text:span text:style-name="T37">N.º</text:span><text:span text:style-name="T54"> de inscripción en el Registro Especial de Avales ________</text:span> <text:s text:c="14"/></text:p>
      <text:p text:style-name="P26"/>
      <text:p text:style-name="P18">La entidad _______________________________ <text:span text:style-name="T40">con NIF _______ (</text:span><text:span text:style-name="T46">en adelante avalista</text:span><text:span text:style-name="T40">)</text:span>, con domicilio a efectos de notificaciones y requerimientos en _______ <text:span text:style-name="T56">(_______)</text:span> en la <text:span text:style-name="T55">(</text:span><text:span text:style-name="T39">c</text:span><text:span text:style-name="T38">alle/plaza/avenida</text:span>) _____________________________ <text:s/>, <text:span text:style-name="T36">N.º</text:span><text:span text:style-name="T45"> ___</text:span> C.P ____ y en su nombre <text:s/><text:span text:style-name="T41">(</text:span><text:span text:style-name="T42">nombr</text:span><text:span text:style-name="T43">e</text:span><text:span text:style-name="T42"> </text:span><text:span text:style-name="T43">y </text:span><text:span text:style-name="T42">apellidos de l</text:span><text:span text:style-name="T44">a</text:span><text:span text:style-name="T42">s </text:span><text:span text:style-name="T44">personas</text:span><text:span text:style-name="T42"> apoderad</text:span><text:span text:style-name="T44">a</text:span><text:span text:style-name="T42">s</text:span><text:span text:style-name="T41">) ______________________</text:span> con <text:span text:style-name="T45">NIF ______, con </text:span>poderes suficientes para obligarse en este acto, según resulta de la verificación de la representación de la parte inferior o posterior de este documento.</text:p>
      <text:h text:style-name="P31" text:outline-level="1">AVALA</text:h>
      <text:p text:style-name="P1"><text:span text:style-name="T18">a: _________________________________ con NIF ______, <text:s/>y con domicilio a efectos de notificaciones y requerimientos </text:span><text:span text:style-name="T17">en </text:span><text:span text:style-name="T24">_______ </text:span><text:span text:style-name="T25">(_____)</text:span><text:span text:style-name="T24"> en la </text:span><text:span text:style-name="T26">(</text:span><text:span text:style-name="T21">c</text:span><text:span text:style-name="T20">alle/plaza/avenida</text:span><text:span text:style-name="T24">) ___________________________ , </text:span><text:span text:style-name="T34">N.º</text:span><text:span text:style-name="T27"> ___</text:span><text:span text:style-name="T24"> C.P ____,</text:span><text:span text:style-name="T17"> en adelante avalado, </text:span><text:span text:style-name="T18">ante la Consejería </text:span><text:span text:style-name="T19">d</text:span><text:span text:style-name="T18">e Agricultura, Ganadería, Pesca </text:span><text:span text:style-name="T19">y</text:span><text:span text:style-name="T18"> Desarrollo Sostenible – Dirección General de Ayudas Directas y de Mercados, con NIF: S-41110</text:span><text:span text:style-name="T3">01-F, por un importe de (</text:span><text:span text:style-name="T22">en letra</text:span><text:span text:style-name="T3">) _________________ euros, (</text:span><text:span text:style-name="T22">en cifra</text:span><text:span text:style-name="T3">) ________ euros, en </text:span><text:span text:style-name="T5">los términos y condiciones establecido</text:span><text:span text:style-name="T12">s</text:span><text:span text:style-name="T5"> en el Reglamento Delegado </text:span><text:span text:style-name="T30">n.º</text:span><text:span text:style-name="T5"> 907/2014 de la Comisión de 11 de marzo de 2014 por el que se establecen las modalidades comunes de aplicación de </text:span><text:span text:style-name="T8">regímenes</text:span><text:span text:style-name="T5"> de garantías para los productos agrícolas; </text:span><text:span text:style-name="T30">en el Capítulo II del Reglamento de Ejecución (UE) 2016/1240, de la Comisión, de 18 de mayo de 2016, por el que se establecen disposiciones de aplicación del Reglamento (UE) n.º 1308/2013 del Parlamento Europeo </text:span><text:span text:style-name="T31">y </text:span><text:span text:style-name="T32">d</text:span><text:span text:style-name="T31">el</text:span><text:span text:style-name="T30"> R</text:span><text:span text:style-name="T31">eglamento </text:span><text:span text:style-name="T30">D</text:span><text:span text:style-name="T31">elegado</text:span><text:span text:style-name="T30"> (UE) 2016/1238 </text:span><text:span text:style-name="T31">de la Comisión</text:span><text:span text:style-name="T30"> de 18 de mayo de 2016 que completa el Reglamento (UE) n.º</text:span><text:span text:style-name="T31"> </text:span><text:span text:style-name="T30">1308/2013 del Parlamento Europeo y del Consejo en lo que atañe a la intervención pública y la ayuda para el almacenamiento privado y del Consejo en </text:span><text:span text:style-name="T3">lo que atañe a la intervención pública y a la ayuda para el almacenamiento privado; para responder con carácter solidario de las obligaciones, </text:span><text:span text:style-name="T10">penalidades </text:span><text:span text:style-name="T6">y demás condiciones</text:span><text:span text:style-name="T3"> adquiridas conforme a la oferta presentada por la entidad avalada en el marco de la licitación abierta por </text:span><text:span text:style-name="T9">el </text:span><text:span text:style-name="T3">Reglamento </text:span><text:span text:style-name="T9">de</text:span><text:span text:style-name="T3"> Ejecución (UE) </text:span><text:span text:style-name="T33">n.º</text:span><text:span text:style-name="T12"> </text:span><text:span text:style-name="T3">2019/</text:span><text:span text:style-name="T7">1882</text:span><text:span text:style-name="T3">, </text:span><text:span text:style-name="T1">para el subperiodo de</text:span><text:span text:style-name="T12">l</text:span><text:span text:style-name="T1"> ___ de _____ de 20__, </text:span><text:change text:change-id="ct199434056"/><text:span text:style-name="T1">al ___ de ____ de 20__, </text:span><text:span text:style-name="T11">para el</text:span><text:span text:style-name="T13"> almacenamiento de ________ toneladas (</text:span><text:span text:style-name="T22">tres decimales</text:span><text:span text:style-name="T13">) de aceite __________ </text:span><text:span text:style-name="T14">(</text:span><text:span text:style-name="T23">categoría</text:span><text:span text:style-name="T15">) durante un </text:span><text:span text:style-name="T16">periodo</text:span><text:span text:style-name="T15"> de 180 días.</text:span></text:p>
      <text:p text:style-name="P25">El avalista declara, bajo su responsabilidad, que cumple los requisitos previstos en el artículo 16 del Reglamento de la Caja General de Depósitos, aprobado por el RD 161/1997, de 7 de febrero. <text:s text:c="56"/></text:p>
      <text:p text:style-name="P23"><text:span text:style-name="T47">Este aval se otorga solidariamente respecto a l</text:span><text:span text:style-name="T51">a persona</text:span><text:span text:style-name="T47"> obligad</text:span><text:span text:style-name="T51">a</text:span><text:span text:style-name="T47"> principal, con renuncia expresa a los beneficios de excusión y división, y con compromiso de pago al primer requerimiento de la Caja de Depósitos, </text:span><text:span text:style-name="T48">con sujeción a los términos <text:s/>previstos en</text:span><text:span text:style-name="T47"> la normativa reguladora de la Caja de Depósitos, en el Reglamento General de Recaudación, aprobado por el Real Decreto 939/2005, de 29 de julio y el Reglamento </text:span><text:span text:style-name="T50">Delegado </text:span><text:span text:style-name="T47">(UE) </text:span><text:span text:style-name="T50">N.º </text:span><text:span text:style-name="T47">907/2014 </text:span><text:span text:style-name="T28">de la </text:span><text:span text:style-name="T29">C</text:span><text:span text:style-name="T28">omisión de 11 de marzo de 2014</text:span><text:span text:style-name="T35">.</text:span></text:p>
      <text:p text:style-name="P24">Este presente aval será de duración indefinida y <text:span text:style-name="T52">permanecerá vigente hasta que el órgano a cuya disposición se constituya, resuelva declarar la extinción de la obligación garantizada y la cancelación.</text:span> <text:s text:c="13"/></text:p>
      <text:p text:style-name="P22"><text:tab/></text:p>
      <text:p text:style-name="P13">En ______ a _____ de_____ de _____</text:p>
      <text:p text:style-name="P10"><text:span text:style-name="T53">(R</text:span>azón social de la entidad)</text:p>
      <text:p text:style-name="P10"><text:s/><text:span text:style-name="T53">(</text:span>firma de l<text:span text:style-name="T57">a</text:span>s <text:span text:style-name="T57">personas </text:span>apoderad<text:span text:style-name="T57">a</text:span>s) </text:p>
      <text:p text:style-name="P10"><text:s text:c="6"/><text:span text:style-name="T53">Sello <text:s text:c="94"/></text:span></text:p>
      <text:p text:style-name="P10"/>
      <table:table table:name="Tabla7" table:style-name="Tabla7">
        <table:table-column table:style-name="Tabla7.A" table:number-columns-repeated="2"/>
        <table:table-column table:style-name="Tabla7.C"/>
        <table:table-row table:style-name="Tabla7.1">
          <table:table-cell table:style-name="Tabla7.A1" table:number-columns-spanned="3" office:value-type="string">
            <text:p text:style-name="P11">VERIFICACIÓN DE LA REPRESENTACIÓN POR EL GABINETE JURÍDICO DE LA CONSEJERÍA DE LA PRESIDENCIA, ADMINISTRACIÓN PÚBLICA E INTERIOR DE LA JUNTA DE ANDALUCÍA</text:p>
          </table:table-cell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10">PROVINCIA:</text:p>
          </table:table-cell>
          <table:table-cell table:style-name="Tabla7.B2" office:value-type="string">
            <text:p text:style-name="P10">FECHA: <text:s text:c="2"/></text:p>
            <text:p text:style-name="P10"/>
          </table:table-cell>
          <table:table-cell table:style-name="Tabla7.C2" office:value-type="string">
            <text:p text:style-name="P10">NÚMERO O CÓDIGO:</text:p>
            <text:p text:style-name="P1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NewsGotT" svg:font-family="NewsGotT" style:font-pitch="variable"/>
    <style:font-face style:name="CG Times" svg:font-family="'CG Times', 'Times New Roman'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Eras Bk BT" svg:font-family="'Eras Bk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NewsGotT" fo:font-family="NewsGotT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snap-to-layout-grid="false">
        <style:tab-stops>
          <style:tab-stop style:position="6.856cm" style:type="center"/>
        </style:tab-stops>
      </style:paragraph-properties>
      <style:text-properties style:font-name="CG Times" fo:font-family="'CG Times', 'Times New Roman'" style:font-family-generic="roman" style:font-pitch="variable" fo:letter-spacing="-0.005cm" fo:language="es" fo:country="ES" fo:font-weight="bold" style:font-weight-asian="bold" style:font-name-complex="CG Times" style:font-family-complex="'CG Times', 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snap-to-layout-grid="false">
        <style:tab-stops>
          <style:tab-stop style:position="8.788cm" style:type="center"/>
        </style:tab-stops>
      </style:paragraph-properties>
      <style:text-properties fo:font-size="14pt" fo:language="es" fo:country="ES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5pt" fo:font-weight="bold" style:font-size-asian="5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text-properties style:text-underline-style="solid" style:text-underline-width="auto" style:text-underline-color="font-color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text-blinking="tru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blinking="tru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blink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.9cm" fo:margin-right="0cm" fo:text-align="justify" style:justify-single-word="false" fo:text-indent="0cm" style:auto-text-indent="false"/>
      <style:text-properties style:text-blinking="tru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4pt" fo:language="es" fo:country="ES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Encabezado_20_de_20_mensaje" style:display-name="Encabezado de mensaje" style:family="paragraph" style:parent-style-name="Text_20_body">
      <style:paragraph-properties fo:margin-left="2.752cm" fo:margin-right="-0.212cm" fo:line-height="200%" fo:text-align="start" style:justify-single-word="false" fo:keep-together="always" fo:hyphenation-ladder-count="no-limit" fo:text-indent="-1.27cm" style:auto-text-indent="false" style:snap-to-layout-grid="tru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style:font-name="Times New Roman" fo:font-family="'Times New Roman'" style:font-family-generic="roman" style:font-pitch="variable" fo:font-size="10pt" fo:letter-spacing="normal" fo:language="es" fo:country="ES" fo:font-weight="normal" style:font-size-asian="10pt" style:font-weight-asian="normal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9pt" style:font-name-asian="Courier New" style:font-family-asian="'Courier New'" style:font-family-generic-asian="modern" style:font-size-asian="9pt" style:font-name-complex="Courier New" style:font-family-complex="'Courier New'" style:font-family-generic-complex="modern" style:font-size-complex="9pt"/>
    </style:style>
    <style:style style:name="Texto_20_de_20_nota_20_al_20_final" style:display-name="Texto de nota al final" style:family="paragraph" style:parent-style-name="Standard">
      <style:paragraph-properties fo:orphans="0" fo:widows="0"/>
      <style:text-properties style:font-name="Courier" fo:font-family="Courier, 'Courier New'" style:font-family-generic="modern" fo:language="es" fo:country="ES" style:font-name-complex="Courier" style:font-family-complex="Courier, 'Courier New'" style:font-family-generic-complex="modern"/>
    </style:style>
    <style:style style:name="Sangría_20_3_20_de_20_t._20_independiente" style:display-name="Sangría 3 de t. independiente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335cm"/>
        </style:tab-stops>
      </style:paragraph-properties>
      <style:text-properties style:font-name="NewsGotT" fo:font-family="NewsGotT" style:font-pitch="variable" style:font-name-complex="NewsGotT" style:font-family-complex="NewsGotT" style:font-pitch-complex="variable" style:font-weight-complex="normal"/>
    </style:style>
    <style:style style:name="Sender" style:family="paragraph" style:parent-style-name="Standard" style:class="extra">
      <style:paragraph-properties fo:margin-left="0cm" fo:margin-right="-0.212cm" fo:line-height="83%" fo:keep-together="always" fo:orphans="0" fo:widows="0" fo:text-indent="0cm" style:auto-text-indent="false"/>
      <style:text-properties fo:font-size="8pt" style:font-size-asian="8pt" style:font-size-complex="10pt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indent="0cm" style:auto-text-indent="false"/>
      <style:text-properties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text-properties fo:font-size="14pt" fo:font-weight="bold" style:font-size-asian="14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center" style:justify-single-word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center" style:justify-single-word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portada" style:family="paragraph" style:parent-style-name="Standard" style:next-style-name="Standard">
      <style:text-properties fo:color="#333300" style:font-name="Eras Bk BT" fo:font-family="'Eras Bk BT'" style:font-family-generic="swiss" style:font-pitch="variable" fo:font-size="24pt" style:font-size-asian="24pt" style:font-name-complex="Eras Bk BT" style:font-family-complex="'Eras Bk BT'" style:font-family-generic-complex="swiss" style:font-pitch-complex="variabl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color="#0000ff" fo:font-size="12pt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xl22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" fo:font-family="Arial" style:font-family-generic="swiss" style:font-pitch="variable" fo:font-size="12pt" fo:font-weight="bold" style:font-name-asian="Arial Unicode MS" style:font-family-asian="'Arial Unicode MS', Tahoma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EUAlbertina" fo:font-family="EUAlbertina" style:font-family-generic="roman" style:font-pitch="variable" fo:font-size="12pt" style:font-size-asian="12pt"/>
    </style:style>
    <style:style style:name="WW8Num1z0" style:family="text">
      <style:text-properties fo:font-style="normal" fo:font-weight="normal" style:font-style-asian="normal" style:font-weight-asian="normal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font-name="NewsGotT" fo:font-family="NewsGotT" style:font-pitch="variable" fo:font-size="12pt" fo:font-style="normal" fo:font-weight="bold" style:font-size-asian="12pt" style:font-style-asian="normal" style:font-weight-asian="bold" style:font-name-complex="NewsGotT" style:font-family-complex="NewsGotT" style:font-pitch-complex="variable"/>
    </style:style>
    <style:style style:name="WW8Num11z1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fo:font-weight="normal" style:font-weight-asian="normal"/>
    </style:style>
    <style:style style:name="WW8Num18z0" style:family="text">
      <style:text-properties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0pt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11pt" fo:font-style="normal" fo:font-weight="normal" style:font-size-asian="11pt" style:font-style-asian="normal" style:font-weight-asian="normal"/>
    </style:style>
    <style:style style:name="WW8Num23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text-underline-style="non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text-underline-style="none"/>
    </style:style>
    <style:style style:name="WW8Num34z1" style:family="text">
      <style:text-properties style:text-underline-style="solid" style:text-underline-width="auto" style:text-underline-color="font-color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size="10pt" fo:font-style="normal" fo:font-weight="normal" style:font-size-asian="10pt" style:font-style-asian="normal" style:font-weight-asian="normal"/>
    </style:style>
    <style:style style:name="WW8Num40z0" style:family="text">
      <style:text-properties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font-weight="normal" style:font-weight-asian="normal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fo:font-weight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/>
    <style:style style:name="WW8Num5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size-complex="8.5pt"/>
    </style:style>
    <style:style style:name="WW8Num5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font-variant="normal" fo:text-transform="none" fo:color="#000000" style:text-outline="false" style:text-line-through-style="none" style:text-line-through-type="none" style:text-position="0% 100%" style:font-name="NewsGotT" fo:font-family="NewsGotT" style:font-pitch="variable" fo:font-size="12pt" fo:font-style="normal" fo:text-shadow="none" fo:font-weight="bold" style:font-size-asian="12pt" style:font-style-asian="normal" style:font-weight-asian="bold" style:font-name-complex="NewsGotT" style:font-family-complex="NewsGotT" style:font-pitch-complex="variable" text:display="true"/>
    </style:style>
    <style:style style:name="WW8Num58z1" style:family="text">
      <style:text-properties fo:font-variant="normal" fo:text-transform="none" style:text-outline="false" style:text-line-through-style="none" style:text-line-through-type="none" style:text-position="0% 100%" style:font-name="NewsGotT" fo:font-family="NewsGotT" style:font-pitch="variable" fo:font-size="14pt" fo:font-style="normal" fo:text-shadow="none" fo:font-weight="normal" style:font-size-asian="14pt" style:font-style-asian="normal" style:font-weight-asian="normal" style:font-name-complex="NewsGotT" style:font-family-complex="NewsGotT" style:font-pitch-complex="variable" text:display="true"/>
    </style:style>
    <style:style style:name="WW8Num58z2" style:family="text"/>
    <style:style style:name="WW8Num59z0" style:family="text"/>
    <style:style style:name="WW8Num5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/>
    <style:style style:name="WW8Num64z0" style:family="text"/>
    <style:style style:name="WW8Num65z0" style:family="text">
      <style:text-properties style:font-name="NewsGotT" fo:font-family="NewsGotT" style:font-pitch="variable" fo:font-size="12pt" fo:font-style="normal" fo:font-weight="bold" style:font-size-asian="12pt" style:font-style-asian="normal" style:font-weight-asian="bold" style:font-name-complex="NewsGotT" style:font-family-complex="NewsGotT" style:font-pitch-complex="variable"/>
    </style:style>
    <style:style style:name="WW8Num65z1" style:family="text">
      <style:text-properties fo:font-size="10pt" style:font-size-asian="10pt" style:font-size-complex="12pt"/>
    </style:style>
    <style:style style:name="WW8Num66z0" style:family="text"/>
    <style:style style:name="WW8Num67z0" style:family="text"/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NewsGotT" fo:font-family="NewsGot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66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>
      <style:text-properties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693cm" fo:text-indent="-0.64cm" fo:margin-left="1.69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0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2.85cm" fo:text-indent="-0.7cm" fo:margin-left="2.8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3.251cm" fo:text-indent="-1.251cm" fo:margin-left="3.251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5.001cm" fo:text-indent="-1.75cm" fo:margin-left="5.001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69cm" fo:text-indent="-0.635cm" fo:margin-left="6.969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79cm" fo:text-indent="-0.635cm" fo:margin-left="10.779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49cm" fo:text-indent="-0.635cm" fo:margin-left="12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889cm" fo:text-indent="-0.381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">
        <style:list-level-properties text:list-level-position-and-space-mode="label-alignment">
          <style:list-level-label-alignment text:label-followed-by="listtab" text:list-tab-stop-position="1.6cm" fo:text-indent="-0.7cm" fo:margin-left="1.6cm"/>
        </style:list-level-properties>
        <style:text-properties style:font-name="Times New Roman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834cm" fo:text-indent="-0.302cm" fo:margin-left="1.501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4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1.175cm" fo:text-indent="-0.635cm" fo:margin-left="1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8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8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8z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8z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59z1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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5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5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5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5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5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0z1" style:num-suffix="." text:bullet-char="-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  <style:text-properties style:font-name="NewsGotT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8" style:family="table">
      <style:table-properties style:width="18.143cm" fo:margin-left="-0.132cm" table:align="left" style:writing-mode="lr-tb"/>
    </style:style>
    <style:style style:name="Tabla58.A" style:family="table-column">
      <style:table-column-properties style:column-width="4.875cm"/>
    </style:style>
    <style:style style:name="Tabla58.B" style:family="table-column">
      <style:table-column-properties style:column-width="8.25cm"/>
    </style:style>
    <style:style style:name="Tabla58.C" style:family="table-column">
      <style:table-column-properties style:column-width="5.018cm"/>
    </style:style>
    <style:style style:name="Tabla58.1" style:family="table-row">
      <style:table-row-properties style:min-row-height="0.411cm" fo:keep-together="auto"/>
    </style:style>
    <style:style style:name="Tabla5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8.2" style:family="table-row">
      <style:table-row-properties style:min-row-height="1.455cm" fo:keep-together="auto"/>
    </style:style>
    <style:style style:name="Tabla58.B2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M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MP2" style:family="paragraph" style:parent-style-name="Sender">
      <style:paragraph-properties fo:margin-left="-12.502cm" fo:margin-right="0cm" fo:text-indent="12.502cm" style:auto-text-indent="false"/>
    </style:style>
    <style:style style:name="MP3" style:family="paragraph" style:parent-style-name="Standard">
      <style:text-properties fo:color="#008000"/>
    </style:style>
    <style:style style:name="MP4" style:family="paragraph" style:parent-style-name="Sender">
      <style:paragraph-properties fo:margin-left="-12.502cm" fo:margin-right="0cm" fo:text-indent="12.502cm" style:auto-text-indent="false"/>
      <style:text-properties fo:color="#008000" style:font-name="Eras Bk BT" fo:font-size="11pt" fo:font-weight="bold" style:font-size-asian="11pt" style:font-weight-asian="bold" style:font-name-complex="Eras Bk B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name="Arial" fo:font-size="7pt" fo:language="none" fo:country="none" fo:font-weight="bold" style:font-size-asian="7pt" style:language-asian="none" style:country-asian="none" style:font-weight-asian="bold" style:font-name-complex="Arial"/>
    </style:style>
    <style:style style:name="MP6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/>
    </style:style>
    <style:style style:name="MP8" style:family="paragraph" style:parent-style-name="Standard">
      <style:paragraph-properties fo:line-height="150%"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MP9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/>
    </style:style>
    <style:style style:name="MP10" style:family="paragraph" style:parent-style-name="Standard">
      <style:paragraph-properties fo:line-height="150%" fo:text-align="center" style:justify-single-word="false"/>
      <style:text-properties style:font-name="Arial" fo:font-size="8.5pt" fo:font-weight="bold" style:font-size-asian="8.5pt" style:font-weight-asian="bold" style:font-name-complex="Arial"/>
    </style:style>
    <style:style style:name="MP11" style:family="paragraph" style:parent-style-name="Text_20_body">
      <style:paragraph-properties fo:text-align="center" style:justify-single-word="false"/>
      <style:text-properties style:font-name="Arial" fo:font-size="7pt" style:font-size-asian="7pt" style:font-name-complex="Arial"/>
    </style:style>
    <style:style style:name="MT1" style:family="text">
      <style:text-properties fo:color="#008000" style:font-name="Eras Bk BT" fo:font-size="11pt" fo:font-weight="bold" style:font-size-asian="11pt" style:font-weight-asian="bold" style:font-name-complex="Eras Bk BT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M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287cm" draw:visible-area-height="1.813cm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87cm" fo:margin-left="2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631cm" fo:margin-left="0cm" fo:margin-right="0cm" fo:margin-top="0.5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711cm" fo:margin-left="2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8cm" fo:margin-left="0cm" fo:margin-right="0cm" fo:margin-bottom="2.11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.711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26cm" fo:margin-left="0cm" fo:margin-right="0cm" fo:margin-bottom="2.127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.711cm" fo:margin-left="2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.711cm" fo:margin-left="2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4cm" fo:margin-left="0cm" fo:margin-right="0cm" fo:margin-bottom="2.096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cm" fo:margin-bottom="0.711cm" fo:margin-left="2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cm" fo:margin-bottom="0.711cm" fo:margin-left="2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9cm" fo:margin-left="0cm" fo:margin-right="0cm" fo:margin-bottom="2.2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cm" fo:margin-bottom="0.711cm" fo:margin-left="2.311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0" style:page-usage="right">
      <style:page-layout-properties fo:page-width="29.7cm" fo:page-height="21.001cm" style:num-format="1" style:print-orientation="landscape" fo:margin-top="0cm" fo:margin-bottom="0.711cm" fo:margin-left="0.801cm" fo:margin-right="0.8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11cm" fo:margin-left="0cm" fo:margin-right="0cm" fo:margin-bottom="2.212cm" style:dynamic-spacing="true"/>
      </style:header-style>
      <style:footer-style>
        <style:header-footer-properties fo:min-height="0.69cm" fo:margin-left="0cm" fo:margin-right="0cm" fo:margin-top="0.591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.711cm" fo:margin-left="0.801cm" fo:margin-right="0.8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11cm" fo:margin-left="0cm" fo:margin-right="0cm" fo:margin-bottom="2.212cm" style:dynamic-spacing="true"/>
      </style:header-style>
      <style:footer-style>
        <style:header-footer-properties fo:min-height="0.69cm" fo:margin-left="0cm" fo:margin-right="0cm" fo:margin-top="0.591cm" style:dynamic-spacing="true"/>
      </style:footer-style>
    </style:page-layout>
    <style:page-layout style:name="Mpm12" style:page-usage="right">
      <style:page-layout-properties fo:page-width="21.001cm" fo:page-height="29.7cm" style:num-format="1" style:print-orientation="portrait" fo:margin-top="0cm" fo:margin-bottom="0.711cm" fo:margin-left="2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11cm" fo:margin-left="0cm" fo:margin-right="0cm" fo:margin-bottom="2.21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0cm" fo:margin-bottom="0.711cm" fo:margin-left="2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11cm" fo:margin-left="0cm" fo:margin-right="0cm" fo:margin-bottom="2.21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header>
        <text:p text:style-name="MP1"><draw:frame draw:style-name="Mfr1" draw:name="Logo_CAPMA_JPG_1713033503" text:anchor-type="char" svg:x="0cm" svg:y="0.596cm" svg:width="2.418cm" svg:height="1.822cm" draw:z-index="0"><draw:image xlink:href="Pictures/10000000000000FA000000BCFFF0102A020A1E22.jpg" xlink:type="simple" xlink:show="embed" xlink:actuate="onLoad" loext:mime-type="image/jpeg"/></draw:frame><draw:frame draw:style-name="Mfr2" draw:name="Marco15" text:anchor-type="char" svg:x="6.636cm" svg:y="0.901cm" svg:width="12.166cm" svg:height="1.122cm" draw:z-index="0"><draw:text-box><text:p text:style-name="MP2"><text:span text:style-name="MT1">CONSEJERÍA DE AGRICULTURA</text:span><text:span text:style-name="MT1">, PES</text:span><text:span text:style-name="MT1">CA Y DESARROLLO RURAL</text:span></text:p><text:p text:style-name="MP3">Dirección General de Fondos Agrarios </text:p></draw:text-box></draw:frame></text:p>
      </style:header>
      <style:footer>
        <text:p text:style-name="Footer"><text:span text:style-name="Page_20_Number"/></text:p>
      </style:footer>
    </style:master-page>
    <style:master-page style:name="Convertir_20_2" style:display-name="Convertir 2" style:page-layout-name="Mpm3">
      <style:header>
        <text:p text:style-name="MP1"><draw:frame draw:style-name="Mfr2" draw:name="Marco16" text:anchor-type="char" svg:x="6.636cm" svg:y="0.901cm" svg:width="12.166cm" svg:height="1.122cm" draw:z-index="0"><draw:text-box><text:p text:style-name="MP4">CONSEJERÍA DE AGRICULTURA, PESCA Y DESARROLLO RURAL</text:p><text:p text:style-name="MP3">Dirección General de Fondos Agrarios </text:p></draw:text-box></draw:frame><draw:frame draw:style-name="Mfr1" draw:name="Imagen1" text:anchor-type="char" svg:x="0cm" svg:y="0.596cm" svg:width="2.418cm" svg:height="1.822cm" draw:z-index="0"><draw:image xlink:href="Pictures/10000000000000FA000000BCFFF0102A020A1E22.jpg" xlink:type="simple" xlink:show="embed" xlink:actuate="onLoad" loext:mime-type="image/jpeg"/></draw:frame></text:p>
      </style:header>
      <style:footer>
        <text:p text:style-name="Footer"><text:span text:style-name="Page_20_Number"/></text:p>
      </style:footer>
    </style:master-page>
    <style:master-page style:name="Convertir_20_3" style:display-name="Convertir 3" style:page-layout-name="Mpm3">
      <style:header>
        <text:p text:style-name="Standard"/>
      </style:header>
      <style:footer>
        <text:p text:style-name="Footer"><text:span text:style-name="Page_20_Number"/></text:p>
      </style:footer>
    </style:master-page>
    <style:master-page style:name="Convertir_20_4" style:display-name="Convertir 4" style:page-layout-name="Mpm4">
      <style:header>
        <text:p text:style-name="MP1"/>
      </style:header>
      <style:footer>
        <text:p text:style-name="Footer"><text:span text:style-name="Page_20_Number"/></text:p>
      </style:footer>
    </style:master-page>
    <style:master-page style:name="Convertir_20_5" style:display-name="Convertir 5" style:page-layout-name="Mpm5">
      <style:header>
        <text:p text:style-name="MP1"><draw:frame draw:style-name="Mfr1" draw:name="Imagen2" text:anchor-type="char" svg:x="-0.101cm" svg:y="0.691cm" svg:width="2.418cm" svg:height="1.822cm" draw:z-index="0"><draw:image xlink:href="Pictures/10000000000000FA000000BCFFF0102A020A1E22.jpg" xlink:type="simple" xlink:show="embed" xlink:actuate="onLoad" loext:mime-type="image/jpeg"/></draw:frame><draw:frame draw:style-name="Mfr2" draw:name="Marco18" text:anchor-type="char" svg:x="6.937cm" svg:y="0.691cm" svg:width="12.166cm" svg:height="1.122cm" draw:z-index="0"><draw:text-box><text:p text:style-name="MP2"><text:span text:style-name="MT1">CONSEJERÍA DE AGRICULTURA</text:span><text:span text:style-name="MT1">, PES</text:span><text:span text:style-name="MT1">CA Y DESARROLLO RURAL</text:span></text:p><text:p text:style-name="MP3">Dirección General de Fondos Agrarios </text:p></draw:text-box></draw:frame><draw:frame draw:style-name="Mfr2" draw:name="Marco19" text:anchor-type="char" svg:x="19.696cm" svg:y="0.901cm" svg:width="8.255cm" svg:height="1.122cm" draw:z-index="0"><draw:text-box><text:p text:style-name="MP4">CONSEJERÍA DE AGRICULTURA Y PESCA</text:p><text:p text:style-name="MP3">Dirección General de Fondos Agrarios</text:p></draw:text-box></draw:frame></text:p>
      </style:header>
      <style:footer>
        <text:p text:style-name="Footer"><text:span text:style-name="Page_20_Number"/></text:p>
      </style:footer>
    </style:master-page>
    <style:master-page style:name="Convertir_20_6" style:display-name="Convertir 6" style:page-layout-name="Mpm6">
      <style:header>
        <text:p text:style-name="MP1"><draw:frame draw:style-name="Mfr2" draw:name="Marco20" text:anchor-type="char" svg:x="19.696cm" svg:y="0.901cm" svg:width="8.255cm" svg:height="1.122cm" draw:z-index="0"><draw:text-box><text:p text:style-name="MP4">CONSEJERÍA DE AGRICULTURA Y PESCA</text:p><text:p text:style-name="MP3">Dirección General de Fondos Agrarios</text:p></draw:text-box></draw:frame><draw:frame draw:style-name="Mfr2" draw:name="Marco21" text:anchor-type="char" svg:x="6.937cm" svg:y="0.691cm" svg:width="12.166cm" svg:height="1.122cm" draw:z-index="0"><draw:text-box><text:p text:style-name="MP4">CONSEJERÍA DE AGRICULTURA, PESCA Y DESARROLLO RURAL</text:p><text:p text:style-name="MP3">Dirección General de Fondos Agrarios </text:p></draw:text-box></draw:frame><draw:frame draw:style-name="Mfr1" draw:name="Imagen3" text:anchor-type="char" svg:x="-0.101cm" svg:y="0.691cm" svg:width="2.418cm" svg:height="1.822cm" draw:z-index="0"><draw:image xlink:href="Pictures/10000000000000FA000000BCFFF0102A020A1E22.jpg" xlink:type="simple" xlink:show="embed" xlink:actuate="onLoad" loext:mime-type="image/jpeg"/></draw:frame></text:p>
      </style:header>
      <style:footer>
        <text:p text:style-name="Footer"><text:span text:style-name="Page_20_Number"/></text:p>
      </style:footer>
    </style:master-page>
    <style:master-page style:name="Convertir_20_7" style:display-name="Convertir 7" style:page-layout-name="Mpm7">
      <style:header>
        <text:p text:style-name="MP1"><draw:frame draw:style-name="Mfr2" draw:name="Marco22" text:anchor-type="char" svg:x="6.636cm" svg:y="0.697cm" svg:width="11.663cm" svg:height="1.122cm" draw:z-index="0"><draw:text-box><text:p text:style-name="MP2"><text:span text:style-name="MT1">CONSEJERÍA DE AGRICULTURA</text:span><text:span text:style-name="MT1">, PES</text:span><text:span text:style-name="MT1">CA Y DESARROLLO RURAL</text:span></text:p><text:p text:style-name="MP3">Dirección General de Fondos Agrarios </text:p></draw:text-box></draw:frame><draw:frame draw:style-name="Mfr1" draw:name="Imagen4" text:anchor-type="char" svg:x="-0.201cm" svg:y="0.496cm" svg:width="2.418cm" svg:height="1.822cm" draw:z-index="0"><draw:image xlink:href="Pictures/10000000000000FA000000BCFFF0102A020A1E22.jpg" xlink:type="simple" xlink:show="embed" xlink:actuate="onLoad" loext:mime-type="image/jpeg"/></draw:frame><draw:frame draw:style-name="Mfr2" draw:name="Marco23" text:anchor-type="char" svg:x="19.696cm" svg:y="0.901cm" svg:width="8.255cm" svg:height="1.122cm" draw:z-index="0"><draw:text-box><text:p text:style-name="MP4">CONSEJERÍA DE AGRICULTURA Y PESCA</text:p><text:p text:style-name="MP3">Dirección General de Fondos Agrarios</text:p></draw:text-box></draw:frame></text:p>
      </style:header>
      <style:footer>
        <text:p text:style-name="Footer"><text:span text:style-name="Page_20_Number"/></text:p>
      </style:footer>
    </style:master-page>
    <style:master-page style:name="Convertir_20_8" style:display-name="Convertir 8" style:page-layout-name="Mpm7">
      <style:header>
        <text:p text:style-name="MP1"><draw:frame draw:style-name="Mfr2" draw:name="Marco24" text:anchor-type="char" svg:x="19.696cm" svg:y="0.901cm" svg:width="8.255cm" svg:height="1.122cm" draw:z-index="0"><draw:text-box><text:p text:style-name="MP4">CONSEJERÍA DE AGRICULTURA Y PESCA</text:p><text:p text:style-name="MP3">Dirección General de Fondos Agrarios</text:p></draw:text-box></draw:frame></text:p>
      </style:header>
      <style:footer>
        <text:p text:style-name="Footer"><text:span text:style-name="Page_20_Number"/></text:p>
      </style:footer>
    </style:master-page>
    <style:master-page style:name="Convertir_20_9" style:display-name="Convertir 9" style:page-layout-name="Mpm8">
      <style:header>
        <text:p text:style-name="MP1"><draw:frame draw:style-name="Mfr2" draw:name="Marco25" text:anchor-type="char" svg:x="6.636cm" svg:y="0.7cm" svg:width="11.964cm" svg:height="1.122cm" draw:z-index="0"><draw:text-box><text:p text:style-name="MP2"><text:span text:style-name="MT1">CONSEJERÍA DE AGRICULTURA</text:span><text:span text:style-name="MT1">, PES</text:span><text:span text:style-name="MT1">CA Y DESARROLLO RURAL</text:span></text:p><text:p text:style-name="MP3">Dirección General de Fondos Agrarios </text:p></draw:text-box></draw:frame><draw:frame draw:style-name="Mfr1" draw:name="Imagen5" text:anchor-type="char" svg:x="-0.101cm" svg:y="0.801cm" svg:width="2.418cm" svg:height="1.822cm" draw:z-index="0"><draw:image xlink:href="Pictures/10000000000000FA000000BCFFF0102A020A1E22.jpg" xlink:type="simple" xlink:show="embed" xlink:actuate="onLoad" loext:mime-type="image/jpeg"/></draw:frame><draw:frame draw:style-name="Mfr2" draw:name="Marco26" text:anchor-type="char" svg:x="19.696cm" svg:y="0.901cm" svg:width="8.255cm" svg:height="1.122cm" draw:z-index="0"><draw:text-box><text:p text:style-name="MP4">CONSEJERÍA DE AGRICULTURA Y PESCA</text:p><text:p text:style-name="MP3">Dirección General de Fondos Agrarios</text:p></draw:text-box></draw:frame></text:p>
      </style:header>
      <style:footer>
        <text:p text:style-name="Footer"/>
      </style:footer>
    </style:master-page>
    <style:master-page style:name="Convertir_20_10" style:display-name="Convertir 10" style:page-layout-name="Mpm8">
      <style:header>
        <text:p text:style-name="Standard"/>
        <table:table table:name="Tabla58" table:style-name="Tabla58">
          <table:table-column table:style-name="Tabla58.A"/>
          <table:table-column table:style-name="Tabla58.B"/>
          <table:table-column table:style-name="Tabla58.C"/>
          <table:table-row table:style-name="Tabla58.1">
            <table:table-cell table:style-name="Tabla58.A1" table:number-rows-spanned="2" office:value-type="string">
              <text:p text:style-name="MP5"><draw:frame draw:style-name="Mfr3" draw:name="Marco27" text:anchor-type="char" svg:x="0.84cm" svg:y="0.032cm" svg:width="2.635cm" svg:height="1.919cm" draw:z-index="0"><draw:text-box><text:p text:style-name="Standard"><draw:frame draw:style-name="Mfr4" draw:name="Objeto2" text:anchor-type="as-char" svg:width="2.127cm" svg:height="1.663cm" draw:z-index="0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        <text:p text:style-name="MP6"/>
              <text:p text:style-name="MP6"/>
              <text:p text:style-name="MP7"><text:s text:c="2"/></text:p>
              <text:p text:style-name="MP6"/>
              <text:p text:style-name="MP8"/>
              <text:p text:style-name="MP8">Consejería de Agricultura, Pesca y Desarrollo Rural</text:p>
              <text:p text:style-name="MP8">Dirección General de Fondos Agrarios</text:p>
            </table:table-cell>
            <table:table-cell table:style-name="Tabla58.A1" office:value-type="string">
              <text:p text:style-name="MP9"/>
              <text:p text:style-name="Heading">ANEXO 15</text:p>
              <text:p text:style-name="MP10"/>
            </table:table-cell>
            <table:table-cell table:style-name="Tabla58.C1" table:number-rows-spanned="2" office:value-type="string">
              <text:p text:style-name="MP8">Subdirección de Actuaciones en Fondos Agrícolas</text:p>
              <text:p text:style-name="MP8"/>
              <text:p text:style-name="MP11">Servicio de <text:s/>Intervención y FEADER</text:p>
            </table:table-cell>
          </table:table-row>
          <table:table-row table:style-name="Tabla58.2">
            <table:covered-table-cell/>
            <table:table-cell table:style-name="Tabla58.B2" office:value-type="string">
              <text:p text:style-name="MP8">CONTROL ADMINISTRATIVO DE DOCUMENTACIÓN OFERTAS CON EFECTOS DE PARTICIPAR EN UNA LICITACIÓN PARCIAL PARA LA DETERMINACIÓN DEL IMPORTE DE LA AYUDA AL ALMACENAMIENTO PRIVADO DE ACEITE DE OLIVA</text:p>
            </table:table-cell>
            <table:covered-table-cell/>
          </table:table-row>
        </table:table>
        <text:p text:style-name="MP1"><draw:frame draw:style-name="Mfr2" draw:name="Marco28" text:anchor-type="char" svg:x="19.696cm" svg:y="0.901cm" svg:width="8.255cm" svg:height="1.122cm" draw:z-index="0"><draw:text-box><text:p text:style-name="MP4">CONSEJERÍA DE AGRICULTURA Y PESCA</text:p><text:p text:style-name="MP3">Dirección General de Fondos Agrarios</text:p></draw:text-box></draw:frame></text:p>
      </style:header>
      <style:footer>
        <text:p text:style-name="Footer"/>
      </style:footer>
    </style:master-page>
    <style:master-page style:name="Convertir_20_11" style:display-name="Convertir 11" style:page-layout-name="Mpm9">
      <style:header>
        <text:p text:style-name="Standard"/>
      </style:header>
      <style:footer>
        <text:p text:style-name="Footer"/>
      </style:footer>
    </style:master-page>
    <style:master-page style:name="Convertir_20_12" style:display-name="Convertir 12" style:page-layout-name="Mpm10" style:next-style-name="Convertir_20_13">
      <style:header>
        <text:p text:style-name="MP1"><draw:frame draw:style-name="Mfr1" draw:name="Imagen6" text:anchor-type="char" svg:x="0.402cm" svg:y="0.801cm" svg:width="2.418cm" svg:height="1.822cm" draw:z-index="0"><draw:image xlink:href="Pictures/10000000000000FA000000BCFFF0102A020A1E22.jpg" xlink:type="simple" xlink:show="embed" xlink:actuate="onLoad" loext:mime-type="image/jpeg"/></draw:frame><draw:frame draw:style-name="Mfr2" draw:name="Marco29" text:anchor-type="char" svg:x="14.88cm" svg:y="0.901cm" svg:width="12.166cm" svg:height="1.122cm" draw:z-index="0"><draw:text-box><text:p text:style-name="MP2"><text:span text:style-name="MT1">CONSEJERÍA DE AGRICULTURA</text:span><text:span text:style-name="MT1">, PES</text:span><text:span text:style-name="MT1">CA Y DESARROLLO RURAL</text:span></text:p><text:p text:style-name="MP3">Dirección General de Fondos Agrarios </text:p></draw:text-box></draw:frame></text:p>
      </style:header>
      <style:footer>
        <text:p text:style-name="Footer"/>
      </style:footer>
    </style:master-page>
    <style:master-page style:name="Convertir_20_13" style:display-name="Convertir 13" style:page-layout-name="Mpm11">
      <style:header>
        <text:p text:style-name="MP1"><draw:frame draw:style-name="Mfr1" draw:name="Imagen7" text:anchor-type="char" svg:x="0.402cm" svg:y="0.801cm" svg:width="2.418cm" svg:height="1.822cm" draw:z-index="0"><draw:image xlink:href="Pictures/10000000000000FA000000BCFFF0102A020A1E22.jpg" xlink:type="simple" xlink:show="embed" xlink:actuate="onLoad" loext:mime-type="image/jpeg"/></draw:frame><draw:frame draw:style-name="Mfr2" draw:name="Marco30" text:anchor-type="char" svg:x="14.88cm" svg:y="0.901cm" svg:width="12.166cm" svg:height="1.122cm" draw:z-index="0"><draw:text-box><text:p text:style-name="MP2"><text:span text:style-name="MT1">CONSEJERÍA DE AGRICULTURA</text:span><text:span text:style-name="MT1">, PES</text:span><text:span text:style-name="MT1">CA Y DESARROLLO RURAL</text:span></text:p><text:p text:style-name="MP3">Dirección General de Fondos Agrarios </text:p></draw:text-box></draw:frame></text:p>
      </style:header>
      <style:footer>
        <text:p text:style-name="Footer"/>
      </style:footer>
    </style:master-page>
    <style:master-page style:name="Convertir_20_14" style:display-name="Convertir 14" style:page-layout-name="Mpm10" style:next-style-name="Convertir_20_15">
      <style:header>
        <text:p text:style-name="MP1"><draw:frame draw:style-name="Mfr2" draw:name="Marco31" text:anchor-type="char" svg:x="14.88cm" svg:y="0.901cm" svg:width="12.166cm" svg:height="1.122cm" draw:z-index="0"><draw:text-box><text:p text:style-name="MP4">CONSEJERÍA DE AGRICULTURA, PESCA Y DESARROLLO RURAL</text:p><text:p text:style-name="MP3">Dirección General de Fondos Agrarios </text:p></draw:text-box></draw:frame><draw:frame draw:style-name="Mfr1" draw:name="Imagen8" text:anchor-type="char" svg:x="0.402cm" svg:y="0.801cm" svg:width="2.418cm" svg:height="1.822cm" draw:z-index="0"><draw:image xlink:href="Pictures/10000000000000FA000000BCFFF0102A020A1E22.jpg" xlink:type="simple" xlink:show="embed" xlink:actuate="onLoad" loext:mime-type="image/jpeg"/></draw:frame></text:p>
      </style:header>
      <style:footer>
        <text:p text:style-name="Footer"/>
      </style:footer>
    </style:master-page>
    <style:master-page style:name="Convertir_20_15" style:display-name="Convertir 15" style:page-layout-name="Mpm11">
      <style:header>
        <text:p text:style-name="MP1"><draw:frame draw:style-name="Mfr2" draw:name="Marco32" text:anchor-type="char" svg:x="14.88cm" svg:y="0.901cm" svg:width="12.166cm" svg:height="1.122cm" draw:z-index="0"><draw:text-box><text:p text:style-name="MP4">CONSEJERÍA DE AGRICULTURA, PESCA Y DESARROLLO RURAL</text:p><text:p text:style-name="MP3">Dirección General de Fondos Agrarios </text:p></draw:text-box></draw:frame><draw:frame draw:style-name="Mfr1" draw:name="Imagen9" text:anchor-type="char" svg:x="0.402cm" svg:y="0.801cm" svg:width="2.418cm" svg:height="1.822cm" draw:z-index="0"><draw:image xlink:href="Pictures/10000000000000FA000000BCFFF0102A020A1E22.jpg" xlink:type="simple" xlink:show="embed" xlink:actuate="onLoad" loext:mime-type="image/jpeg"/></draw:frame></text:p>
      </style:header>
      <style:footer>
        <text:p text:style-name="Footer"/>
      </style:footer>
    </style:master-page>
    <style:master-page style:name="Convertir_20_16" style:display-name="Convertir 16" style:page-layout-name="Mpm12" style:next-style-name="Convertir_20_17">
      <style:header>
        <text:p text:style-name="MP1"><draw:frame draw:style-name="Mfr1" draw:name="Imagen10" text:anchor-type="char" svg:x="-0.704cm" svg:y="0.298cm" svg:width="2.418cm" svg:height="1.822cm" draw:z-index="0"><draw:image xlink:href="Pictures/10000000000000FA000000BCFFF0102A020A1E22.jpg" xlink:type="simple" xlink:show="embed" xlink:actuate="onLoad" loext:mime-type="image/jpeg"/></draw:frame><draw:frame draw:style-name="Mfr2" draw:name="Marco33" text:anchor-type="char" svg:x="6.636cm" svg:y="0.7cm" svg:width="12.166cm" svg:height="1.122cm" draw:z-index="0"><draw:text-box><text:p text:style-name="MP2"><text:span text:style-name="MT1">CONSEJERÍA DE AGRICULTURA</text:span><text:span text:style-name="MT1">, PES</text:span><text:span text:style-name="MT1">CA Y DESARROLLO RURAL</text:span></text:p><text:p text:style-name="MP3">Dirección General de Fondos Agrarios </text:p></draw:text-box></draw:frame><draw:frame draw:style-name="Mfr2" draw:name="Marco34" text:anchor-type="char" svg:x="20.5cm" svg:y="0.901cm" svg:width="8.255cm" svg:height="1.122cm" draw:z-index="0"><draw:text-box><text:p text:style-name="MP4">CONSEJERÍA DE AGRICULTURA Y PESCA</text:p><text:p text:style-name="MP3">Dirección General de Fondos Agrarios</text:p></draw:text-box></draw:frame></text:p>
      </style:header>
      <style:footer>
        <text:p text:style-name="Footer"/>
      </style:footer>
    </style:master-page>
    <style:master-page style:name="Convertir_20_17" style:display-name="Convertir 17" style:page-layout-name="Mpm13">
      <style:header>
        <text:p text:style-name="MP1"><draw:frame draw:style-name="Mfr1" draw:name="Imagen11" text:anchor-type="char" svg:x="-0.704cm" svg:y="0.298cm" svg:width="2.418cm" svg:height="1.822cm" draw:z-index="0"><draw:image xlink:href="Pictures/10000000000000FA000000BCFFF0102A020A1E22.jpg" xlink:type="simple" xlink:show="embed" xlink:actuate="onLoad" loext:mime-type="image/jpeg"/></draw:frame><draw:frame draw:style-name="Mfr2" draw:name="Marco35" text:anchor-type="char" svg:x="6.636cm" svg:y="0.7cm" svg:width="12.166cm" svg:height="1.122cm" draw:z-index="0"><draw:text-box><text:p text:style-name="MP2"><text:span text:style-name="MT1">CONSEJERÍA DE AGRICULTURA</text:span><text:span text:style-name="MT1">, PES</text:span><text:span text:style-name="MT1">CA Y DESARROLLO RURAL</text:span></text:p><text:p text:style-name="MP3">Dirección General de Fondos Agrarios </text:p></draw:text-box></draw:frame><draw:frame draw:style-name="Mfr2" draw:name="Marco36" text:anchor-type="char" svg:x="20.5cm" svg:y="0.901cm" svg:width="8.255cm" svg:height="1.122cm" draw:z-index="0"><draw:text-box><text:p text:style-name="MP4">CONSEJERÍA DE AGRICULTURA Y PESCA</text:p><text:p text:style-name="MP3">Dirección General de Fondos Agrarios</text:p></draw:text-box></draw:frame></text:p>
      </style:header>
      <style:footer>
        <text:p text:style-name="Footer"/>
      </style:footer>
    </style:master-page>
    <style:master-page style:name="HTML" style:page-layout-name="Mpm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LAMENTO  DELEGADO  (UE)  2016/  1238  DE  LA  COMISIÓN  -  de  18  de  mayo  de  2016  -  que  completa  el  Reglamento  (UE)  n.o 1308/  2013  del  Parlamento  Europeo  y  del  Consejo  en  lo  que  atañe  a la  intervención  pública  y  la  ayuda  para  el  almacenamiento  privado</dc:title>
    <meta:initial-creator>Publications Office</meta:initial-creator>
    <meta:creation-date>2016-07-29T08:01:00</meta:creation-date>
    <dc:date>2019-11-26T22:21:25.236000000</dc:date>
    <meta:print-date>2011-11-08T08:28:00</meta:print-date>
    <meta:editing-cycles>43</meta:editing-cycles>
    <meta:editing-duration>PT16H10M22S</meta:editing-duration>
    <meta:generator>LibreOffice/6.1.5.2$Windows_x86 LibreOffice_project/90f8dcf33c87b3705e78202e3df5142b201bd805</meta:generator>
    <meta:document-statistic meta:table-count="2" meta:image-count="12" meta:object-count="1" meta:page-count="2" meta:paragraph-count="66" meta:word-count="830" meta:character-count="5782" meta:non-whitespace-character-count="4716"/>
  </office:meta>
</office:document-meta>
</file>