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7CDA00000D555BB8D2B4.wmf"/>
  <manifest:file-entry manifest:media-type="" manifest:full-path="Pictures/2000000800003D2F00006C6B12BC5AB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Dem" svg:font-family="NewsGotTD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921cm" fo:margin-left="-0.132cm" table:align="left" style:writing-mode="lr-tb"/>
    </style:style>
    <style:style style:name="Tabla1.A" style:family="table-column">
      <style:table-column-properties style:column-width="4.124cm"/>
    </style:style>
    <style:style style:name="Tabla1.B" style:family="table-column">
      <style:table-column-properties style:column-width="13.797cm"/>
    </style:style>
    <style:style style:name="Tabla1.1" style:family="table-row">
      <style:table-row-properties style:min-row-height="0.411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2" style:family="table">
      <style:table-properties style:width="15.041cm" fo:margin-left="0.534cm" table:align="left" style:writing-mode="lr-tb"/>
    </style:style>
    <style:style style:name="Tabla2.A" style:family="table-column">
      <style:table-column-properties style:column-width="13.753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0.653cm"/>
    </style:style>
    <style:style style:name="Tabla2.1" style:family="table-row">
      <style:table-row-properties style:min-row-height="0.37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3" style:family="table-row">
      <style:table-row-properties style:min-row-height="0.409cm" style:keep-together="true" fo:keep-together="auto"/>
    </style:style>
    <style:style style:name="Tabla2.4" style:family="table-row">
      <style:table-row-properties style:keep-together="true" fo:keep-together="auto"/>
    </style:style>
    <style:style style:name="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style:snap-to-layout-grid="false"/>
      <style:text-properties style:font-name="Arial Narrow" fo:font-size="10pt" style:font-size-asian="10pt"/>
    </style:style>
    <style:style style:name="P3" style:family="paragraph" style:parent-style-name="Standard">
      <style:paragraph-properties style:snap-to-layout-grid="false"/>
      <style:text-properties style:font-name="Arial Narrow"/>
    </style:style>
    <style:style style:name="P4" style:family="paragraph" style:parent-style-name="Standard" style:list-style-name="WW8Num1">
      <style:paragraph-properties style:snap-to-layout-grid="false"/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6" style:family="paragraph" style:parent-style-name="Standard" style:list-style-name="WW8Num22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text-properties fo:letter-spacing="-0.004cm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Eras Bk BT" fo:font-size="8pt" fo:letter-spacing="-0.004cm" style:font-size-asian="8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NewsGotTDem" fo:font-size="11pt" fo:letter-spacing="-0.004cm" style:font-size-asian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762cm" fo:margin-top="0.127cm" fo:margin-bottom="0cm" fo:text-indent="0cm" style:auto-text-indent="false"/>
    </style:style>
    <style:style style:name="P13" style:family="paragraph" style:parent-style-name="Standard">
      <style:paragraph-properties fo:margin-left="0cm" fo:margin-right="0.762cm" fo:margin-top="0.127cm" fo:margin-bottom="0cm" fo:text-indent="0cm" style:auto-text-indent="false"/>
      <style:text-properties style:font-name="Arial Narrow" fo:font-size="11pt" style:font-size-asian="11pt" style:font-size-complex="10pt" style:font-weight-complex="bold"/>
    </style:style>
    <style:style style:name="P14" style:family="paragraph" style:parent-style-name="Standard">
      <style:paragraph-properties fo:margin-left="0cm" fo:margin-right="0cm" fo:margin-top="0.212cm" fo:margin-bottom="0cm" fo:text-indent="1.27cm" style:auto-text-indent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494cm" fo:margin-bottom="0cm" fo:line-height="150%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WW8Num25">
      <style:paragraph-properties fo:margin-top="0.191cm" fo:margin-bottom="0cm"/>
      <style:text-properties style:font-name="Arial Narrow" fo:font-size="11pt" style:font-size-asian="11pt" style:font-size-complex="11pt"/>
    </style:style>
    <style:style style:name="P17" style:family="paragraph" style:parent-style-name="Standard">
      <style:paragraph-properties fo:margin-top="0.445cm" fo:margin-bottom="0cm" fo:line-height="150%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WW8Num12">
      <style:paragraph-properties fo:margin-left="1.27cm" fo:margin-right="0cm" fo:text-indent="-0.635cm" style:auto-text-indent="false"/>
      <style:text-properties style:font-name="Arial Narrow" fo:font-size="11pt" style:font-size-asian="11pt" style:font-size-complex="11pt"/>
    </style:style>
    <style:style style:name="P19" style:family="paragraph" style:parent-style-name="Standard" style:list-style-name="WW8Num7">
      <style:paragraph-properties fo:margin-left="1.27cm" fo:margin-right="0cm" fo:text-indent="-0.635cm" style:auto-text-indent="false"/>
      <style:text-properties style:font-name="Arial Narrow" fo:font-size="11pt" style:font-size-asian="11pt" style:font-size-complex="11pt"/>
    </style:style>
    <style:style style:name="P20" style:family="paragraph" style:parent-style-name="Standard" style:list-style-name="WW8Num13">
      <style:paragraph-properties fo:margin-left="1.27cm" fo:margin-right="0cm" fo:margin-top="0.254cm" fo:margin-bottom="0cm" fo:text-indent="-0.635cm" style:auto-text-indent="false"/>
      <style:text-properties style:font-name="Arial Narrow" fo:font-size="11pt" style:font-size-asian="11pt" style:font-size-complex="11pt"/>
    </style:style>
    <style:style style:name="P21" style:family="paragraph" style:parent-style-name="Standard">
      <style:paragraph-properties fo:margin-top="0.847cm" fo:margin-bottom="0cm" fo:line-height="150%"/>
      <style:text-properties style:font-name="Arial Narrow" fo:font-size="11pt" style:font-size-asian="11pt" style:font-size-complex="11pt"/>
    </style:style>
    <style:style style:name="P22" style:family="paragraph" style:parent-style-name="Standard" style:list-style-name="WW8Num34">
      <style:paragraph-properties fo:margin-top="0.254cm" fo:margin-bottom="0cm" fo:text-align="justify" style:justify-single-word="false"/>
      <style:text-properties style:font-name="Arial Narrow" fo:font-size="11pt" style:font-size-asian="11pt" style:font-size-complex="11pt"/>
    </style:style>
    <style:style style:name="P23" style:family="paragraph" style:parent-style-name="Standard" style:list-style-name="WW8Num34">
      <style:paragraph-properties fo:margin-top="0.254cm" fo:margin-bottom="0cm" fo:text-align="justify" style:justify-single-word="false"/>
    </style:style>
    <style:style style:name="P24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Eras Bk BT" fo:font-size="8pt" fo:letter-spacing="-0.004cm" fo:language="en" fo:country="GB" style:font-size-asian="8pt" fo:hyphenate="false" fo:hyphenation-remain-char-count="2" fo:hyphenation-push-char-count="2"/>
    </style:style>
    <style:style style:name="P26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7" style:family="paragraph" style:parent-style-name="Text_20_body">
      <style:paragraph-properties fo:margin-left="0cm" fo:margin-right="0.106cm" fo:text-indent="0cm" style:auto-text-indent="false">
        <style:tab-stops>
          <style:tab-stop style:position="-1.27cm"/>
          <style:tab-stop style:position="14.252cm"/>
        </style:tab-stops>
      </style:paragraph-properties>
      <style:text-properties fo:font-weight="normal" style:font-weight-asian="normal" style:font-weight-complex="bold"/>
    </style:style>
    <style:style style:name="P28" style:family="paragraph" style:parent-style-name="Text_20_body" style:master-page-name="Standard">
      <style:paragraph-properties fo:margin-left="0cm" fo:margin-right="0.106cm" fo:text-indent="0cm" style:auto-text-indent="false" style:page-number="auto">
        <style:tab-stops>
          <style:tab-stop style:position="-1.27cm"/>
          <style:tab-stop style:position="14.252cm"/>
        </style:tab-stops>
      </style:paragraph-properties>
      <style:text-properties fo:font-weight="normal" style:font-weight-asian="normal" style:font-weight-complex="bold"/>
    </style:style>
    <style:style style:name="P29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font-name="Arial Narrow" fo:font-size="11pt" fo:font-weight="bold" style:font-size-asian="11pt" style:font-weight-asian="bold" style:font-size-complex="10pt" style:font-weight-complex="bold"/>
    </style:style>
    <style:style style:name="T2" style:family="text">
      <style:text-properties style:font-name="Arial Narrow" fo:font-size="11pt" fo:letter-spacing="-0.005cm" style:font-size-asian="11pt" style:font-size-complex="10pt"/>
    </style:style>
    <style:style style:name="T3" style:family="text">
      <style:text-properties style:font-name="Arial Narrow" fo:font-size="11pt" fo:letter-spacing="-0.004cm" style:font-size-asian="11pt" style:font-size-complex="11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Eras Bk BT" fo:font-size="8pt" fo:letter-spacing="-0.004cm" style:font-size-asian="8pt"/>
    </style:style>
    <style:style style:name="T6" style:family="text">
      <style:text-properties style:font-name="Eras Bk BT" fo:font-size="8pt" fo:letter-spacing="-0.004cm" fo:language="en" fo:country="GB" style:font-size-asian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>Orden de 11 de diciembre de 2007 de la Consejería de Innovación, Ciencia y Empresa por la que se establecen las bases reguladoras del programa de incentivos a los Agentes del Sistema Andaluz del Conocimiento y se efectúa su convocatoria para el período 2008-2013 (BOJA nº 4 de 5 de enero de 2008)</text:p>
      <text:p text:style-name="P13"/>
      <text:p text:style-name="P12"><text:span text:style-name="T1">IMPLICACIONES ÉTICAS 0 DE BIOSEGURIDAD DE LA INVESTIGACIÓN PROPUESTA </text:span><text:span text:style-name="T2">(Este impreso sólo debe cumplimentarse en aquellas propuestas cuyo contenido o características lo requiera)</text:span></text:p>
      <text:h text:style-name="P29" text:outline-level="1">PROYECTOS DE INVESTIGACIÓN DE EXCELENCIA (Convocatoria 2011)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Organismo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Investigador principal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Denominación proyecto</text:p>
          </table:table-cell>
          <table:table-cell table:style-name="Tabla1.B1" office:value-type="string">
            <text:p text:style-name="P3"/>
          </table:table-cell>
        </table:table-row>
      </table:table>
      <text:p text:style-name="P14">Indique si la propuesta contempla alguno de los siguientes aspectos, que puedan tener implicaciones éticas o relativas a la bioseguridad:<text:tab/><text:tab/><text:tab/><text:tab/><text:tab/><text:tab/><text:tab/><text:tab/><text:tab/><text:tab/><text:tab/><text:tab/><text:tab/><text:tab/><text:tab/> <text:s text:c="6"/><text:tab/><text:tab/><text:tab/><text:tab/><text:tab/><text:tab/><text:tab/><text:tab/><text:tab/> <text:s text:c="7"/>SI <text:s text:c="3"/>NO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31539074" text:style-name="WW8Num1">
              <text:list-item>
                <text:p text:style-name="P4">Experimentación clínica en seres humanos</text:p>
              </text:list-item>
            </text:list>
          </table:table-cell>
          <table:table-cell table:style-name="Tabla2.B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list xml:id="list31532697" text:continue-numbering="true" text:style-name="WW8Num1">
              <text:list-item>
                <text:p text:style-name="P4">Utilización de tejidos o muestras biológicas de origen humano </text:p>
              </text:list-item>
            </text:list>
          </table:table-cell>
          <table:table-cell table:style-name="Tabla2.B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3">
          <table:table-cell table:style-name="Tabla2.A1" office:value-type="string">
            <text:list xml:id="list31548008" text:continue-numbering="true" text:style-name="WW8Num1">
              <text:list-item>
                <text:p text:style-name="P4">Experimentación animal</text:p>
              </text:list-item>
            </text:list>
          </table:table-cell>
          <table:table-cell table:style-name="Tabla2.B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4">
          <table:table-cell table:style-name="Tabla2.A1" office:value-type="string">
            <text:list xml:id="list31524573" text:continue-numbering="true" text:style-name="WW8Num1">
              <text:list-item>
                <text:p text:style-name="P4">Utilización de organismos modificados genéticamente</text:p>
              </text:list-item>
            </text:list>
          </table:table-cell>
          <table:table-cell table:style-name="Tabla2.B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4">
          <table:table-cell table:style-name="Tabla2.A1" office:value-type="string">
            <text:list xml:id="list31527431" text:continue-numbering="true" text:style-name="WW8Num1">
              <text:list-item>
                <text:p text:style-name="P4">Utilización de agentes biológicos de riesgo para la salud o el medio ambiente </text:p>
              </text:list-item>
            </text:list>
          </table:table-cell>
          <table:table-cell table:style-name="Tabla2.B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</table:table>
      <text:p text:style-name="P15">En caso de haber contestado afirmativamente en alguno de los supuestos A, B, C y D:</text:p>
      <text:list xml:id="list31535235" text:style-name="WW8Num25">
        <text:list-item>
          <text:p text:style-name="P16">Se deberá remitir, junto con la solicitud, la AUTORIZACIÓN firmada por le Comité o Autoridad que proceda en cada supuesto de los contemplados</text:p>
        </text:list-item>
      </text:list>
      <text:list xml:id="list31531426" text:style-name="WW8Num22">
        <text:list-item>
          <text:p text:style-name="P6">En la Memoria del proyecto se deberá detallar adecuadamente el tipo de muestras biológicas que se pretenden utilizar y su procedencia.</text:p>
        </text:list-item>
      </text:list>
      <text:p text:style-name="P17">En el caso de utilización de agentes biológicos de riesgo para la salud o el medio ambiente:</text:p>
      <text:list xml:id="list31541383" text:style-name="WW8Num13">
        <text:list-item>
          <text:p text:style-name="P20">Tipo de agente biológico y nivel de contención necesario.</text:p>
        </text:list-item>
      </text:list>
      <text:list xml:id="list31519993" text:style-name="WW8Num12">
        <text:list-item>
          <text:p text:style-name="P18">Medidas e instalaciones de contención de las que se dispone.</text:p>
        </text:list-item>
      </text:list>
      <text:list xml:id="list31545253" text:style-name="WW8Num7">
        <text:list-item>
          <text:p text:style-name="P19">Precisiones de bioseguridad que se han considerado.</text:p>
        </text:list-item>
      </text:list>
      <text:p text:style-name="P21">El abajo firmante, en calidad de investigador responsable de este proyecto, declara que:</text:p>
      <text:list xml:id="list31528117" text:style-name="WW8Num34">
        <text:list-item>
          <text:p text:style-name="P22">La investigación propuesta respeta los principios fundamentales de la Declaración de Helsinki, del Convenio del Consejo de Europa relativo a los derechos humanos y la biomedicina y de la Declaración Universal de la UNESCO sobre el genoma humano y los derechos humanos, así como la legislación española en el ámbito de la investigación biomédica, la protección de datos de carácter personal y la bioética.</text:p>
        </text:list-item>
        <text:list-item>
          <text:p text:style-name="P23"><text:span text:style-name="T3">Conoce y cumplirá la legislación vigente y otras normas reguladoras, pertinentes al proyecto, en</text:span><text:span text:style-name="T4"> materia de ética, experimentación animal o bioseguridad, particularmente la relacionada en el artículo 27 de la Orden de convocatoria (15 de marzo de 2007). </text:span></text:p>
        </text:list-item>
      </text:list>
      <text:p text:style-name="P7"/>
      <text:p text:style-name="P7">Firma y fech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Dem" svg:font-family="NewsGotTD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font-size="11pt" fo:letter-spacing="-0.004cm" fo:language="es" fo:country="ES" fo:font-weight="bold" style:font-size-asian="11pt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s" fo:country="ES" fo:font-weight="bold" style:letter-kerning="true" style:font-name-asian="SimSun" style:font-size-asian="16pt" style:language-asian="zh" style:country-asian="CN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81cm" fo:margin-right="0cm" fo:margin-top="0.064cm" fo:margin-bottom="0cm" fo:text-align="justify" style:justify-single-word="false" fo:orphans="0" fo:widows="0" fo:text-indent="0cm" style:auto-text-indent="false" style:text-autospace="non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381cm" fo:margin-right="0cm" fo:margin-top="0.445cm" fo:margin-bottom="0cm" fo:text-align="justify" style:justify-single-word="false" fo:orphans="0" fo:widows="0" fo:text-indent="0cm" style:auto-text-indent="false" style:text-autospace="none"/>
      <style:text-properties style:font-name="Arial" fo:font-size="11pt" fo:language="es" fo:country="ES" style:font-size-asian="11pt" style:font-name-complex="Arial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2z0" style:family="text">
      <style:text-properties style:font-name="Arial" style:font-name-asian="SimSu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8000" fo:font-size="10pt" fo:font-weight="bold" style:font-size-asian="10pt" style:font-weight-asian="bold" style:font-size-complex="10pt"/>
    </style:style>
    <style:style style:name="WW8Num4z0" style:family="text">
      <style:text-properties style:font-name="Arial" style:font-name-asian="SimSu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3300" fo:font-size="10pt" style:font-size-asian="10pt" style:font-size-complex="10pt"/>
    </style:style>
    <style:style style:name="WW8Num6z1" style:family="text">
      <style:text-properties fo:color="#008000" style:font-name="Arial" style:font-name-asian="Times New Roman" style:font-name-complex="Arial"/>
    </style:style>
    <style:style style:name="WW8Num7z0" style:family="text">
      <style:text-properties fo:color="#000000" style:font-name="Wingdings" style:font-name-complex="Times New Roman"/>
    </style:style>
    <style:style style:name="WW8Num9z0" style:family="text">
      <style:text-properties style:font-name="Arial" fo:font-size="10pt" style:font-name-asian="SimSun" style:font-size-asian="10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8000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fo:color="#000000" style:font-name="Wingdings" style:font-name-complex="Times New Roman"/>
    </style:style>
    <style:style style:name="WW8Num13z0" style:family="text">
      <style:text-properties fo:color="#000000" style:font-name="Wingdings" style:font-name-complex="Times New Roman"/>
    </style:style>
    <style:style style:name="WW8Num14z0" style:family="text">
      <style:text-properties style:font-name="Arial" fo:font-size="10pt" style:font-name-asian="SimSun" style:font-size-asian="10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SimSu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Arial" style:font-name-asian="SimSu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000000" style:font-name="Symbol" style:font-name-complex="Times New Roman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Arial" fo:font-size="14pt" style:font-name-asian="Times New Roman" style:font-size-asian="14pt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color="#000000" style:font-name="Symbol" style:font-name-complex="Times New Roman"/>
    </style:style>
    <style:style style:name="WW8Num26z0" style:family="text">
      <style:text-properties style:font-name="Arial" style:font-name-asian="SimSu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fo:color="#008000"/>
    </style:style>
    <style:style style:name="WW8Num28z0" style:family="text">
      <style:text-properties style:font-name="Arial" fo:font-size="10pt" style:font-name-asian="SimSun" style:font-size-asian="10pt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Arial" fo:font-size="10pt" style:font-name-asian="SimSun" style:font-size-asian="10pt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color="#008000"/>
    </style:style>
    <style:style style:name="WW8Num31z0" style:family="text">
      <style:text-properties fo:color="#003300" fo:font-size="10pt" style:font-size-asian="10pt" style:font-size-complex="10pt"/>
    </style:style>
    <style:style style:name="WW8Num31z1" style:family="text">
      <style:text-properties fo:color="#008000" style:font-name="Symbol"/>
    </style:style>
    <style:style style:name="WW8Num33z0" style:family="text">
      <style:text-properties style:font-name="Arial" style:font-name-asian="SimSu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fo:color="#000000" style:font-name="Wingdings" style:font-name-complex="Times New Roma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Arial"/>
      </text:list-level-style-bullet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n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318cm" fo:margin-left="6.3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34cm" fo:text-indent="-0.318cm" fo:margin-left="10.1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44cm" fo:text-indent="-0.318cm" fo:margin-left="13.9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n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n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·">
        <style:list-level-properties text:list-level-position-and-space-mode="label-alignment">
          <style:list-level-label-alignment text:label-followed-by="listtab" text:list-tab-stop-position="1.651cm" fo:text-indent="-0.508cm" fo:margin-left="1.6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·">
        <style:list-level-properties text:list-level-position-and-space-mode="label-alignment">
          <style:list-level-label-alignment text:label-followed-by="listtab" text:list-tab-stop-position="1.651cm" fo:text-indent="-0.508cm" fo:margin-left="1.6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318cm" fo:margin-left="6.3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34cm" fo:text-indent="-0.318cm" fo:margin-left="10.1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44cm" fo:text-indent="-0.318cm" fo:margin-left="13.9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n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NewsGotTDem" fo:font-size="11pt" fo:letter-spacing="-0.004cm" style:font-size-asian="11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MP4" style:family="paragraph" style:parent-style-name="Standard">
      <style:text-properties fo:letter-spacing="-0.004cm"/>
    </style:style>
    <style:style style:name="MP5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6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Eras Bk BT" fo:font-size="8pt" fo:letter-spacing="-0.004cm" fo:language="en" fo:country="GB" style:font-size-asian="8pt" fo:hyphenate="false" fo:hyphenation-remain-char-count="2" fo:hyphenation-push-char-count="2"/>
    </style:style>
    <style:style style:name="MP7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Eras Bk BT" fo:font-size="8pt" fo:letter-spacing="-0.004cm" style:font-size-asian="8pt" fo:hyphenate="false" fo:hyphenation-remain-char-count="2" fo:hyphenation-push-char-count="2"/>
    </style:style>
    <style:style style:name="MT1" style:family="text">
      <style:text-properties style:font-name="Eras Bk BT" fo:font-size="8pt" fo:letter-spacing="-0.004cm" fo:language="en" fo:country="GB" style:font-size-asian="8pt"/>
    </style:style>
    <style:style style:name="MT2" style:family="text">
      <style:text-properties style:font-name="Eras Bk BT" fo:font-size="8pt" fo:letter-spacing="-0.004cm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3" text:anchor-type="char" svg:x="6.985cm" svg:y="1.194cm" svg:width="11.113cm" svg:height="1.305cm" draw:z-index="3"><draw:text-box><text:p text:style-name="MP2">CONSEJERÍA DE ECONOMÍA, INNOVACIÓN Y CIENCIA </text:p><text:p text:style-name="MP3">Secretaria General de Universidades, Investigación <text:s/>y Tecnología</text:p></draw:text-box></draw:frame><draw:frame draw:style-name="Mfr2" draw:name="Marco4" text:anchor-type="char" svg:x="0.669cm" svg:y="-0.03cm" svg:width="5.263cm" svg:height="0.621cm" draw:z-index="4"><draw:text-box><text:p text:style-name="MP4"><draw:frame draw:style-name="Mfr3" draw:name="gráficos2" text:anchor-type="as-char" svg:width="5.166cm" svg:height="0.536cm" draw:z-index="5"><draw:image xlink:href="Pictures/2000002600007CDA00000D555BB8D2B4.wmf" xlink:type="simple" xlink:show="embed" xlink:actuate="onLoad"/></draw:frame></text:p></draw:text-box></draw:frame></text:p>
      </style:header>
      <style:footer>
        <text:p text:style-name="MP5"><draw:frame draw:style-name="Mfr2" draw:name="Marco1" text:anchor-type="char" svg:x="9.132cm" svg:y="-0.025cm" svg:width="7.62cm" svg:height="1.547cm" draw:z-index="0"><draw:text-box><text:p text:style-name="MP6">C/Albert Einstein s/n </text:p><text:p text:style-name="MP7"><text:span text:style-name="MT1"><text:s/></text:span><text:span text:style-name="MT2">Isla de la Cartuja</text:span></text:p><text:p text:style-name="MP8"><text:tab/><text:tab/>41092 SEVILLA</text:p><text:p text:style-name="Standard"/></draw:text-box></draw:frame><draw:frame draw:style-name="Mfr2" draw:name="Marco2" text:anchor-type="char" svg:x="-1.222cm" svg:y="-2.992cm" svg:width="2.51cm" svg:height="4.288cm" draw:z-index="1"><draw:text-box><text:p text:style-name="Standard"><draw:frame draw:style-name="Mfr3" draw:name="gráficos1" text:anchor-type="as-char" svg:width="2.531cm" svg:height="4.297cm" draw:z-index="2"><draw:image xlink:href="Pictures/2000000800003D2F00006C6B12BC5ABC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olución de la Secretaría General de Universidades, Investigación y Tecnología por la que se modifica la de 7 de marzo de 20</dc:title>
    <meta:initial-creator>franciscoj.hierro</meta:initial-creator>
    <meta:creation-date>2011-01-11T10:48:00</meta:creation-date>
    <dc:creator>Rafa Valencia</dc:creator>
    <dc:date>2011-01-14T11:41:04.90</dc:date>
    <meta:print-date>2008-01-29T12:56:00</meta:print-date>
    <meta:editing-cycles>2</meta:editing-cycles>
    <meta:editing-duration>PT00H01M00S</meta:editing-duration>
    <meta:document-statistic meta:table-count="2" meta:image-count="2" meta:object-count="0" meta:page-count="1" meta:paragraph-count="30" meta:word-count="399" meta:character-count="2584"/>
    <meta:generator>OpenOffice.org/3.2$Win32 OpenOffice.org_project/320m18$Build-950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