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4.249cm" style:rel-column-width="16382*"/>
    </style:style>
    <style:style style:name="Tabla1.D" style:family="table-column">
      <style:table-column-properties style:column-width="4.251cm" style:rel-column-width="1638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8" style:family="table-cell">
      <style:table-cell-properties fo:padding="0.097cm" fo:border="none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2.833cm" style:rel-column-width="10922*"/>
    </style:style>
    <style:style style:name="Tabla2.F" style:family="table-column">
      <style:table-column-properties style:column-width="2.835cm" style:rel-column-width="1092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2.F1" style:family="table-cell" style:data-style-name="N0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size-asian="10.5pt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INOLOGÍA BÁSICA. TABLAS ESTADÍSTICAS Y FRECUENCIAS</text:p>
      <text:p text:style-name="P1"/>
      <text:list xml:id="list946070862" text:style-name="L1">
        <text:list-item>
          <text:p text:style-name="P5">Indica cuál es la población de cada uno de los siguientes estudios estadísticos y si es conveniente tomar una muestra:</text:p>
          <text:list>
            <text:list-item>
              <text:p text:style-name="P5">Altura y peso de los alumnos de una clase.</text:p>
            </text:list-item>
            <text:list-item>
              <text:p text:style-name="P5">Marca de los coches de una ciudad.</text:p>
            </text:list-item>
            <text:list-item>
              <text:p text:style-name="P5">La opinión de los fumadores sobre la ley antitabaco.</text:p>
            </text:list-item>
            <text:list-item>
              <text:p text:style-name="P5">La opinión de los 1.500 trabajadores de una empresa sobre las nuevas medidas de seguridad instaladas.</text:p>
            </text:list-item>
          </text:list>
        </text:list-item>
      </text:list>
      <text:p text:style-name="P1"/>
      <text:list xml:id="list1057442676" text:continue-numbering="true" text:style-name="L1">
        <text:list-item>
          <text:p text:style-name="P5">El número de asignaturas que han suspendido los alumnos de una clase es: {2,3,0,1,5,3,2,1,0,0,2,1,2,3,5,0,5,4,1,1,1,2,0,1,2}. Completa la tabla.</text:p>
        </text:list-item>
      </text:list>
      <text:p text:style-name="P1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3">x<text:span text:style-name="T2">i</text:span></text:p>
          </table:table-cell>
          <table:table-cell table:style-name="Tabla1.A1" office:value-type="string">
            <text:p text:style-name="P3">f<text:span text:style-name="T1">i</text:span></text:p>
          </table:table-cell>
          <table:table-cell table:style-name="Tabla1.A1" office:value-type="string">
            <text:p text:style-name="P3">h<text:span text:style-name="T1">i</text:span></text:p>
          </table:table-cell>
          <table:table-cell table:style-name="Tabla1.D1" office:value-type="string">
            <text:p text:style-name="P3">%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8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1" office:value-type="string">
            <text:p text:style-name="P2"/>
          </table:table-cell>
          <table:table-cell table:style-name="Tabla1.A8" office:value-type="string">
            <text:p text:style-name="P2"/>
          </table:table-cell>
        </table:table-row>
      </table:table>
      <text:p text:style-name="P1"/>
      <text:list xml:id="list358236123" text:continue-numbering="true" text:style-name="L1">
        <text:list-item>
          <text:p text:style-name="P5">El número de hermanos que tienen los alumnos de una clase es : {0, 1, 2, 3, 4, 1, 0, 4, 1, 0, 0, 2, 3, 4, 1, 0, 1, 2, 3, 2}. Forma la tabla de frecuencias absolutas, frecuencias relativas y porcentajes.</text:p>
          <text:p text:style-name="P5"/>
        </text:list-item>
        <text:list-item>
          <text:p text:style-name="P5">El número de coches por familia viene dado por la siguiente tabla:</text:p>
          <text:p text:style-name="P5"/>
        </text:list-item>
      </text:list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2">Coches</text:p>
          </table:table-cell>
          <table:table-cell table:style-name="Tabla2.B1" office:value-type="float" office:value="0">
            <text:p text:style-name="P3">0</text:p>
          </table:table-cell>
          <table:table-cell table:style-name="Tabla2.B1" office:value-type="float" office:value="1">
            <text:p text:style-name="P3">1</text:p>
          </table:table-cell>
          <table:table-cell table:style-name="Tabla2.B1" office:value-type="float" office:value="2">
            <text:p text:style-name="P3">2</text:p>
          </table:table-cell>
          <table:table-cell table:style-name="Tabla2.B1" office:value-type="float" office:value="3">
            <text:p text:style-name="P3">3</text:p>
          </table:table-cell>
          <table:table-cell table:style-name="Tabla2.F1" office:value-type="float" office:value="4">
            <text:p text:style-name="P3">4</text:p>
          </table:table-cell>
        </table:table-row>
        <table:table-row>
          <table:table-cell table:style-name="Tabla2.A2" office:value-type="string">
            <text:p text:style-name="P2">Familias</text:p>
          </table:table-cell>
          <table:table-cell table:style-name="Tabla2.B2" office:value-type="float" office:value="315">
            <text:p text:style-name="P3">315</text:p>
          </table:table-cell>
          <table:table-cell table:style-name="Tabla2.B2" office:value-type="float" office:value="524">
            <text:p text:style-name="P3">524</text:p>
          </table:table-cell>
          <table:table-cell table:style-name="Tabla2.B2" office:value-type="float" office:value="325">
            <text:p text:style-name="P3">325</text:p>
          </table:table-cell>
          <table:table-cell table:style-name="Tabla2.B2" office:value-type="float" office:value="150">
            <text:p text:style-name="P3">150</text:p>
          </table:table-cell>
          <table:table-cell table:style-name="Tabla2.F2" office:value-type="float" office:value="66">
            <text:p text:style-name="P3">66</text:p>
          </table:table-cell>
        </table:table-row>
      </table:table>
      <text:p text:style-name="P1"/>
      <text:p text:style-name="P1">Forma la tabla de frecuencias absolutas, frecuencias relativas y porcentajes.</text:p>
      <text:p text:style-name="P1"/>
      <text:list xml:id="list984423985" text:continue-numbering="true" text:style-name="L1">
        <text:list-item>
          <text:p text:style-name="P5">Se realiza un trabajo en la asignatura de Tecnología en una clase formada por 40 alumnos, 2 alumnos realizan el trabajo en un folio, 5 en 2 folios, 6 en 3 folios, y el resto en 4 folios. Forma la tabla de frecuencias absolutas, frecuencias relativas y porcentajes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3T08:26:22</meta:creation-date>
    <dc:date>2010-12-03T10:00:29</dc:date>
    <meta:editing-duration>PT00H11M30S</meta:editing-duration>
    <meta:editing-cycles>2</meta:editing-cycles>
    <meta:generator>OpenOffice.org/3.0$Linux OpenOffice.org_project/300m15$Build-9379</meta:generator>
    <meta:document-statistic meta:table-count="2" meta:image-count="0" meta:object-count="0" meta:page-count="1" meta:paragraph-count="27" meta:word-count="222" meta:character-count="1216"/>
  </office:meta>
</office:document-meta>
</file>