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wrap-option="no-wrap" style:run-through="foreground"/>
    </style:style>
    <style:style style:name="gr4" style:family="graphic">
      <style:graphic-properties draw:textarea-horizontal-align="justify" draw:textarea-vertical-align="middle" draw:auto-grow-height="false" style:run-through="foreground"/>
    </style:style>
    <style:style style:name="gr5" style:family="graphic">
      <style:graphic-properties draw:textarea-horizontal-align="justify" draw:textarea-vertical-align="middle" draw:auto-grow-height="false" style:run-through="foreground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tyle:run-through="foreground"/>
    </style:style>
    <style:style style:name="gr8" style:family="graphic">
      <style:graphic-properties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2"><draw:g text:anchor-type="paragraph" draw:z-index="2" draw:style-name="gr2"><draw:custom-shape draw:style-name="gr3" draw:text-style-name="P14" svg:width="6.536cm" svg:height="1.8cm" svg:x="4.988cm" svg:y="0.96cm"><text:p text:style-name="P14">Las moléculas de los alimentos <text:s/>pueden ser</text:p><draw:enhanced-geometry svg:viewBox="0 0 21600 21600" draw:glue-points="10800 0 0 10800 10800 21600 21600 10800" draw:type="flowchart-process" draw:enhanced-path="M 0 0 L 21600 0 21600 21600 0 21600 0 0 Z N"/></draw:custom-shape><draw:custom-shape draw:style-name="gr4" svg:width="0.847cm" svg:height="1.932cm" svg:x="9.565cm" svg:y="7.2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svg:width="3.546cm" svg:height="1.059cm" svg:x="8.719cm" svg:y="5.65cm"><text:p text:style-name="P14">Complejas</text:p><draw:enhanced-geometry svg:viewBox="0 0 21600 21600" draw:glue-points="10800 0 0 10800 10800 21600 21600 10800" draw:type="flowchart-process" draw:enhanced-path="M 0 0 L 21600 0 21600 21600 0 21600 0 0 Z N"/></draw:custom-shape><draw:custom-shape draw:style-name="gr4" svg:width="0.847cm" svg:height="1.932cm" svg:x="9.751cm" svg:y="3.08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847cm" svg:height="1.932cm" svg:x="5.544cm" svg:y="3.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847cm" svg:height="1.932cm" svg:x="5.438cm" svg:y="7.3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svg:width="3.546cm" svg:height="1.059cm" svg:x="8.798cm" svg:y="9.513cm"><text:p/><draw:enhanced-geometry svg:viewBox="0 0 21600 21600" draw:glue-points="10800 0 0 10800 10800 21600 21600 10800" draw:type="flowchart-process" draw:enhanced-path="M 0 0 L 21600 0 21600 21600 0 21600 0 0 Z N"/></draw:custom-shape></draw:g><draw:custom-shape text:anchor-type="paragraph" draw:z-index="1" draw:style-name="gr1" svg:width="3.546cm" svg:height="1.059cm" svg:x="4.115cm" svg:y="9.46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0" draw:style-name="gr1" svg:width="3.546cm" svg:height="1.059cm" svg:x="4.115cm" svg:y="5.676cm"><text:p text:style-name="P14">Simples </text:p><draw:enhanced-geometry svg:viewBox="0 0 21600 21600" draw:glue-points="10800 0 0 10800 10800 21600 21600 10800" draw:type="flowchart-process" draw:enhanced-path="M 0 0 L 21600 0 21600 21600 0 21600 0 0 Z N"/></draw:custom-shape>Completa en tu cuaderno los siguientes esquemas.</text:p>
        </text:list-header>
        <text:list-item>
          <text:p text:style-name="P2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" text:continue-numbering="true">
        <text:list-item>
          <text:p text:style-name="P2"><draw:custom-shape text:anchor-type="paragraph" draw:z-index="8" draw:style-name="gr1" svg:width="3.546cm" svg:height="1.059cm" svg:x="10.994cm" svg:y="12.502cm"><text:p text:style-name="P14"/><text:p text:style-name="P14"/><text:p text:style-name="P14"/><text:p text:style-name="P14"/><text:p text:style-name="P14"/><text:p text:style-name="P14"><text:s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1" svg:width="3.546cm" svg:height="1.059cm" svg:x="2.448cm" svg:y="12.529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" draw:style-name="gr1" svg:width="4.155cm" svg:height="1.059cm" svg:x="-1.759cm" svg:y="10.518cm"><text:p text:style-name="P14">Gracias a las enzimas ...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1" svg:width="3.546cm" svg:height="1.059cm" svg:x="2.448cm" svg:y="8.692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style-name="gr1" svg:width="4.075cm" svg:height="1.059cm" svg:x="-1.653cm" svg:y="6.417cm"><text:p text:style-name="P14">Se descompone en 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1" svg:width="3.546cm" svg:height="1.059cm" svg:x="2.475cm" svg:y="4.803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/text:p>
        </text:list-item>
      </text:list>
      <text:p text:style-name="P1"><draw:g text:anchor-type="paragraph" draw:z-index="9" draw:style-name="gr2"><draw:custom-shape draw:style-name="gr3" draw:text-style-name="P14" svg:width="9.711cm" svg:height="1.37cm" svg:x="3.665cm" svg:y="0.189cm"><text:p text:style-name="P14">Los tipos de polímeros son</text:p><draw:enhanced-geometry svg:viewBox="0 0 21600 21600" draw:glue-points="10800 0 0 10800 10800 21600 21600 10800" draw:type="flowchart-process" draw:enhanced-path="M 0 0 L 21600 0 21600 21600 0 21600 0 0 Z N"/></draw:custom-shape><draw:custom-shape draw:style-name="gr4" svg:width="0.847cm" svg:height="1.932cm" svg:x="4.009cm" svg:y="1.77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847cm" svg:height="1.932cm" svg:x="7.845cm" svg:y="1.8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847cm" svg:height="1.932cm" svg:x="11.867cm" svg:y="1.9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svg:width="3.546cm" svg:height="1.059cm" svg:x="6.681cm" svg:y="4.29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svg:width="3.546cm" svg:height="1.059cm" svg:x="10.941cm" svg:y="4.264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svg:width="0.847cm" svg:height="1.932cm" svg:x="7.711cm" svg:y="5.8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847cm" svg:height="1.932cm" svg:x="3.769cm" svg:y="5.8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847cm" svg:height="1.932cm" svg:x="12.024cm" svg:y="5.9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svg:width="3.546cm" svg:height="1.059cm" svg:x="6.734cm" svg:y="8.285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svg:width="3.546cm" svg:height="1.059cm" svg:x="11.047cm" svg:y="8.179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svg:width="0.847cm" svg:height="1.932cm" svg:x="3.716cm" svg:y="9.7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847cm" svg:height="1.932cm" svg:x="7.658cm" svg:y="9.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847cm" svg:height="1.932cm" svg:x="12.13cm" svg:y="9.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svg:width="3.546cm" svg:height="1.059cm" svg:x="6.523cm" svg:y="12.069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list text:style-name="L1" text:continue-numbering="true">
        <text:list-item>
          <text:p text:style-name="P2"><draw:g text:anchor-type="paragraph" draw:z-index="10" draw:style-name="gr2"><draw:custom-shape draw:style-name="gr3" draw:text-style-name="P14" svg:width="9.711cm" svg:height="1.37cm" svg:x="3.665cm" svg:y="0.189cm"><text:p text:style-name="P14">Las acciones que ocurren en el aparato digestivos son:</text:p><draw:enhanced-geometry svg:viewBox="0 0 21600 21600" draw:glue-points="10800 0 0 10800 10800 21600 21600 10800" draw:type="flowchart-process" draw:enhanced-path="M 0 0 L 21600 0 21600 21600 0 21600 0 0 Z N"/></draw:custom-shape><draw:custom-shape draw:style-name="gr4" svg:width="0.847cm" svg:height="1.932cm" svg:x="5.78cm" svg:y="1.97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847cm" svg:height="1.932cm" svg:x="9.987cm" svg:y="2.13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svg:width="3.546cm" svg:height="1.059cm" svg:x="4.406cm" svg:y="4.38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svg:width="3.546cm" svg:height="1.059cm" svg:x="8.93cm" svg:y="4.406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/draw:g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" text:continue-numbering="true">
        <text:list-item>
          <text:p text:style-name="P2"><draw:g text:anchor-type="paragraph" draw:z-index="11" draw:style-name="gr2"><draw:custom-shape draw:style-name="gr3" draw:text-style-name="P14" svg:width="9.711cm" svg:height="1.37cm" svg:x="3.665cm" svg:y="0.189cm"><text:p text:style-name="P14">El aparato digestivo está formado por:</text:p><draw:enhanced-geometry svg:viewBox="0 0 21600 21600" draw:glue-points="10800 0 0 10800 10800 21600 21600 10800" draw:type="flowchart-process" draw:enhanced-path="M 0 0 L 21600 0 21600 21600 0 21600 0 0 Z N"/></draw:custom-shape><draw:custom-shape draw:style-name="gr4" svg:width="0.847cm" svg:height="1.932cm" svg:x="5.78cm" svg:y="1.97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847cm" svg:height="1.932cm" svg:x="9.987cm" svg:y="2.13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svg:width="3.546cm" svg:height="1.059cm" svg:x="4.406cm" svg:y="4.38cm"><text:p text:style-name="P14">Tubo digestivo </text:p><draw:enhanced-geometry svg:viewBox="0 0 21600 21600" draw:glue-points="10800 0 0 10800 10800 21600 21600 10800" draw:type="flowchart-process" draw:enhanced-path="M 0 0 L 21600 0 21600 21600 0 21600 0 0 Z N"/></draw:custom-shape><draw:custom-shape draw:style-name="gr5" svg:width="3.546cm" svg:height="1.059cm" svg:x="8.93cm" svg:y="4.406cm"><text:p text:style-name="P14"><text:s/></text:p><draw:enhanced-geometry svg:viewBox="0 0 21600 21600" draw:glue-points="10800 0 0 10800 10800 21600 21600 10800" draw:type="flowchart-process" draw:enhanced-path="M 0 0 L 21600 0 21600 21600 0 21600 0 0 Z N"/></draw:custom-shape></draw:g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" text:continue-numbering="true">
        <text:list-item>
          <text:p text:style-name="P2"><draw:g text:anchor-type="paragraph" draw:z-index="13" draw:style-name="gr2"><draw:custom-shape draw:style-name="gr4" svg:width="0.583cm" svg:height="1.562cm" svg:x="1.76cm" svg:y="1.8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583cm" svg:height="1.562cm" svg:x="4.247cm" svg:y="1.8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583cm" svg:height="1.562cm" svg:x="6.549cm" svg:y="1.8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583cm" svg:height="1.562cm" svg:x="9.354cm" svg:y="1.8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583cm" svg:height="1.562cm" svg:x="11.655cm" svg:y="1.87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583cm" svg:height="1.562cm" svg:x="14.248cm" svg:y="1.8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text:anchor-type="paragraph" draw:z-index="14" draw:style-name="gr6" svg:width="2.25cm" svg:height="0.662cm" svg:x="0.676cm" svg:y="3.618cm"><text:p/><draw:enhanced-geometry svg:viewBox="0 0 21600 21600" draw:type="rectangle" draw:enhanced-path="M 0 0 L 21600 0 21600 21600 0 21600 0 0 Z N"/></draw:custom-shape><draw:custom-shape text:anchor-type="paragraph" draw:z-index="12" draw:style-name="gr1" svg:width="13.812cm" svg:height="1.297cm" svg:x="1.39cm" svg:y="0.258cm"><text:p text:style-name="P14">El tubo digestivo está formado por:</text:p><draw:enhanced-geometry svg:viewBox="0 0 21600 21600" draw:type="rectangle" draw:enhanced-path="M 0 0 L 21600 0 21600 21600 0 21600 0 0 Z N"/></draw:custom-shape><draw:custom-shape text:anchor-type="paragraph" draw:z-index="15" draw:style-name="gr6" svg:width="2.25cm" svg:height="0.662cm" svg:x="3.189cm" svg:y="3.671cm"><text:p/><draw:enhanced-geometry svg:viewBox="0 0 21600 21600" draw:type="rectangle" draw:enhanced-path="M 0 0 L 21600 0 21600 21600 0 21600 0 0 Z N"/></draw:custom-shape><draw:custom-shape text:anchor-type="paragraph" draw:z-index="16" draw:style-name="gr6" svg:width="2.25cm" svg:height="0.662cm" svg:x="5.756cm" svg:y="3.671cm"><text:p/><draw:enhanced-geometry svg:viewBox="0 0 21600 21600" draw:type="rectangle" draw:enhanced-path="M 0 0 L 21600 0 21600 21600 0 21600 0 0 Z N"/></draw:custom-shape><draw:custom-shape text:anchor-type="paragraph" draw:z-index="17" draw:style-name="gr6" svg:width="2.25cm" svg:height="0.662cm" svg:x="8.348cm" svg:y="3.671cm"><text:p/><draw:enhanced-geometry svg:viewBox="0 0 21600 21600" draw:type="rectangle" draw:enhanced-path="M 0 0 L 21600 0 21600 21600 0 21600 0 0 Z N"/></draw:custom-shape><draw:custom-shape text:anchor-type="paragraph" draw:z-index="18" draw:style-name="gr6" svg:width="2.25cm" svg:height="0.662cm" svg:x="10.915cm" svg:y="3.671cm"><text:p/><draw:enhanced-geometry svg:viewBox="0 0 21600 21600" draw:type="rectangle" draw:enhanced-path="M 0 0 L 21600 0 21600 21600 0 21600 0 0 Z N"/></draw:custom-shape><draw:custom-shape text:anchor-type="paragraph" draw:z-index="19" draw:style-name="gr6" svg:width="2.25cm" svg:height="0.662cm" svg:x="13.428cm" svg:y="3.618cm"><text:p/><draw:enhanced-geometry svg:viewBox="0 0 21600 21600" draw:type="rectangle" draw:enhanced-path="M 0 0 L 21600 0 21600 21600 0 21600 0 0 Z N"/></draw:custom-shape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" text:continue-numbering="true">
        <text:list-item>
          <text:p text:style-name="P2"><draw:g text:anchor-type="paragraph" draw:z-index="21" draw:style-name="gr2"><draw:custom-shape draw:style-name="gr5" svg:width="11.51cm" svg:height="1.218cm" svg:x="2.157cm" svg:y="0.115cm"><text:p text:style-name="P14">Las piezas dentarias son:</text:p><draw:enhanced-geometry svg:viewBox="0 0 21600 21600" draw:type="rectangle" draw:enhanced-path="M 0 0 L 21600 0 21600 21600 0 21600 0 0 Z N"/></draw:custom-shape><draw:custom-shape draw:style-name="gr4" svg:width="0.768cm" svg:height="1.297cm" svg:x="3.797cm" svg:y="1.6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768cm" svg:height="1.297cm" svg:x="7.713cm" svg:y="1.7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768cm" svg:height="1.297cm" svg:x="11.47cm" svg:y="1.6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3.44cm" svg:height="0.768cm" svg:x="2.448cm" svg:y="3.105cm"><text:p/><draw:enhanced-geometry svg:viewBox="0 0 21600 21600" draw:type="rectangle" draw:enhanced-path="M 0 0 L 21600 0 21600 21600 0 21600 0 0 Z N"/></draw:custom-shape><draw:custom-shape draw:style-name="gr4" svg:width="3.44cm" svg:height="0.768cm" svg:x="6.232cm" svg:y="3.105cm"><text:p/><draw:enhanced-geometry svg:viewBox="0 0 21600 21600" draw:type="rectangle" draw:enhanced-path="M 0 0 L 21600 0 21600 21600 0 21600 0 0 Z N"/></draw:custom-shape><draw:custom-shape draw:style-name="gr4" svg:width="3.44cm" svg:height="0.768cm" svg:x="10.174cm" svg:y="3.078cm"><text:p/><draw:enhanced-geometry svg:viewBox="0 0 21600 21600" draw:type="rectangle" draw:enhanced-path="M 0 0 L 21600 0 21600 21600 0 21600 0 0 Z N"/></draw:custom-shape><draw:custom-shape draw:style-name="gr4" svg:width="0.768cm" svg:height="1.297cm" svg:x="7.713cm" svg:y="4.2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768cm" svg:height="1.297cm" svg:x="3.797cm" svg:y="4.3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768cm" svg:height="1.297cm" svg:x="11.55cm" svg:y="4.4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3.44cm" svg:height="0.768cm" svg:x="2.607cm" svg:y="5.989cm"><text:p/><draw:enhanced-geometry svg:viewBox="0 0 21600 21600" draw:type="rectangle" draw:enhanced-path="M 0 0 L 21600 0 21600 21600 0 21600 0 0 Z N"/></draw:custom-shape><draw:custom-shape draw:style-name="gr4" svg:width="3.44cm" svg:height="0.768cm" svg:x="6.39cm" svg:y="5.989cm"><text:p/><draw:enhanced-geometry svg:viewBox="0 0 21600 21600" draw:type="rectangle" draw:enhanced-path="M 0 0 L 21600 0 21600 21600 0 21600 0 0 Z N"/></draw:custom-shape><draw:custom-shape draw:style-name="gr4" svg:width="3.44cm" svg:height="0.768cm" svg:x="10.333cm" svg:y="5.962cm"><text:p/><draw:enhanced-geometry svg:viewBox="0 0 21600 21600" draw:type="rectangle" draw:enhanced-path="M 0 0 L 21600 0 21600 21600 0 21600 0 0 Z N"/></draw:custom-shape></draw:g><draw:custom-shape text:anchor-type="paragraph" draw:z-index="20" draw:style-name="gr1" svg:width="2.938cm" svg:height="0.847cm" svg:x="-1.335cm" svg:y="4.544cm"><text:p text:style-name="P14">Su función es</text:p><draw:enhanced-geometry svg:viewBox="0 0 21600 21600" draw:type="rectangle" draw:enhanced-path="M 0 0 L 21600 0 21600 21600 0 21600 0 0 Z N"/></draw:custom-shape><text:soft-page-break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" text:continue-numbering="true">
        <text:list-item>
          <text:p text:style-name="P2"><text:s/></text:p>
        </text:list-item>
      </text:list>
      <text:p text:style-name="P1"><draw:custom-shape text:anchor-type="paragraph" draw:z-index="22" draw:style-name="gr1" svg:width="6.404cm" svg:height="1.033cm" svg:x="4.644cm" svg:y="0.025cm"><text:p text:style-name="P14">Los esfínteres del estómago son:</text:p><draw:enhanced-geometry svg:viewBox="0 0 21600 21600" draw:type="rectangle" draw:enhanced-path="M 0 0 L 21600 0 21600 21600 0 21600 0 0 Z N"/></draw:custom-shape></text:p>
      <text:p text:style-name="P1"/>
      <text:p text:style-name="P1"><draw:custom-shape text:anchor-type="paragraph" draw:z-index="23" draw:style-name="gr6" svg:width="0.768cm" svg:height="1.43cm" svg:x="5.57cm" svg:y="0.29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6" svg:width="0.768cm" svg:height="1.43cm" svg:x="8.957cm" svg:y="0.29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/>
      <text:p text:style-name="P1"><draw:custom-shape text:anchor-type="paragraph" draw:z-index="26" draw:style-name="gr6" svg:width="2.991cm" svg:height="0.636cm" svg:x="8.322cm" svg:y="0.279cm"><text:p/><draw:enhanced-geometry svg:viewBox="0 0 21600 21600" draw:type="rectangle" draw:enhanced-path="M 0 0 L 21600 0 21600 21600 0 21600 0 0 Z N"/></draw:custom-shape><draw:custom-shape text:anchor-type="paragraph" draw:z-index="25" draw:style-name="gr6" svg:width="2.991cm" svg:height="0.636cm" svg:x="4.486cm" svg:y="0.358cm"><text:p/><draw:enhanced-geometry svg:viewBox="0 0 21600 21600" draw:type="rectangle" draw:enhanced-path="M 0 0 L 21600 0 21600 21600 0 21600 0 0 Z N"/></draw:custom-shape></text:p>
      <text:p text:style-name="P1"/>
      <text:p text:style-name="P1"/>
      <text:list text:style-name="L1" text:continue-numbering="true">
        <text:list-item>
          <text:p text:style-name="P2"><draw:g text:anchor-type="paragraph" draw:z-index="27" draw:style-name="gr2"><draw:custom-shape draw:style-name="gr4" svg:width="2.991cm" svg:height="0.636cm" svg:x="3.824cm" svg:y="3.268cm"><text:p/><draw:enhanced-geometry svg:viewBox="0 0 21600 21600" draw:type="rectangle" draw:enhanced-path="M 0 0 L 21600 0 21600 21600 0 21600 0 0 Z N"/></draw:custom-shape><draw:g draw:style-name="gr7"><draw:custom-shape draw:style-name="gr5" svg:width="8.838cm" svg:height="1.112cm" svg:x="4.353cm" svg:y="0.273cm"><text:p text:style-name="P14">Las partes del intestino delgado son:</text:p><draw:enhanced-geometry svg:viewBox="0 0 21600 21600" draw:type="rectangle" draw:enhanced-path="M 0 0 L 21600 0 21600 21600 0 21600 0 0 Z N"/></draw:custom-shape><draw:custom-shape draw:style-name="gr4" svg:width="0.715cm" svg:height="1.218cm" svg:x="4.935cm" svg:y="1.5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715cm" svg:height="1.218cm" svg:x="8.454cm" svg:y="1.6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715cm" svg:height="1.218cm" svg:x="11.55cm" svg:y="1.6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2.991cm" svg:height="0.636cm" svg:x="7.158cm" svg:y="3.242cm"><text:p/><draw:enhanced-geometry svg:viewBox="0 0 21600 21600" draw:type="rectangle" draw:enhanced-path="M 0 0 L 21600 0 21600 21600 0 21600 0 0 Z N"/></draw:custom-shape><draw:custom-shape draw:style-name="gr4" svg:width="2.991cm" svg:height="0.636cm" svg:x="10.439cm" svg:y="3.162cm"><text:p/><draw:enhanced-geometry svg:viewBox="0 0 21600 21600" draw:type="rectangle" draw:enhanced-path="M 0 0 L 21600 0 21600 21600 0 21600 0 0 Z N"/></draw:custom-shape></draw:g></draw:g>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" text:continue-numbering="true">
        <text:list-item>
          <text:p text:style-name="P2"><draw:custom-shape text:anchor-type="paragraph" draw:z-index="40" draw:style-name="gr8" svg:width="1.615cm" svg:height="0.636cm" svg:x="9.989cm" svg:y="5.623cm"><text:p/><draw:enhanced-geometry svg:viewBox="0 0 21600 21600" draw:type="rectangle" draw:enhanced-path="M 0 0 L 21600 0 21600 21600 0 21600 0 0 Z N"/></draw:custom-shape><draw:custom-shape text:anchor-type="paragraph" draw:z-index="39" draw:style-name="gr8" svg:width="1.615cm" svg:height="0.636cm" svg:x="8.137cm" svg:y="5.623cm"><text:p/><draw:enhanced-geometry svg:viewBox="0 0 21600 21600" draw:type="rectangle" draw:enhanced-path="M 0 0 L 21600 0 21600 21600 0 21600 0 0 Z N"/></draw:custom-shape><draw:custom-shape text:anchor-type="paragraph" draw:z-index="38" draw:style-name="gr8" svg:width="1.615cm" svg:height="0.636cm" svg:x="6.391cm" svg:y="5.65cm"><text:p/><draw:enhanced-geometry svg:viewBox="0 0 21600 21600" draw:type="rectangle" draw:enhanced-path="M 0 0 L 21600 0 21600 21600 0 21600 0 0 Z N"/></draw:custom-shape><draw:custom-shape text:anchor-type="paragraph" draw:z-index="34" draw:style-name="gr8" svg:width="2.991cm" svg:height="0.636cm" svg:x="11.153cm" svg:y="3.295cm"><text:p/><draw:enhanced-geometry svg:viewBox="0 0 21600 21600" draw:type="rectangle" draw:enhanced-path="M 0 0 L 21600 0 21600 21600 0 21600 0 0 Z N"/></draw:custom-shape><draw:custom-shape text:anchor-type="paragraph" draw:z-index="33" draw:style-name="gr8" svg:width="2.991cm" svg:height="0.636cm" svg:x="7.317cm" svg:y="3.242cm"><text:p/><draw:enhanced-geometry svg:viewBox="0 0 21600 21600" draw:type="rectangle" draw:enhanced-path="M 0 0 L 21600 0 21600 21600 0 21600 0 0 Z N"/></draw:custom-shape><draw:custom-shape text:anchor-type="paragraph" draw:z-index="32" draw:style-name="gr8" svg:width="0.715cm" svg:height="1.218cm" svg:x="11.55cm" svg:y="1.6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1" draw:style-name="gr8" svg:width="0.715cm" svg:height="1.218cm" svg:x="8.454cm" svg:y="1.6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0" draw:style-name="gr8" svg:width="0.715cm" svg:height="1.218cm" svg:x="4.935cm" svg:y="1.5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9" draw:style-name="gr9" svg:width="8.838cm" svg:height="1.112cm" svg:x="4.353cm" svg:y="0.273cm"><text:p text:style-name="P14">Las partes del intestino grueso son:</text:p><draw:enhanced-geometry svg:viewBox="0 0 21600 21600" draw:type="rectangle" draw:enhanced-path="M 0 0 L 21600 0 21600 21600 0 21600 0 0 Z N"/></draw:custom-shape><draw:custom-shape text:anchor-type="paragraph" draw:z-index="28" draw:style-name="gr8" svg:width="2.991cm" svg:height="0.636cm" svg:x="3.824cm" svg:y="3.268cm"><text:p/><draw:enhanced-geometry svg:viewBox="0 0 21600 21600" draw:type="rectangle" draw:enhanced-path="M 0 0 L 21600 0 21600 21600 0 21600 0 0 Z N"/></draw:custom-shape><draw:custom-shape text:anchor-type="paragraph" draw:z-index="37" draw:style-name="gr6" svg:width="0.371cm" svg:height="1.244cm" svg:x="10.068cm" svg:y="4.242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6" draw:style-name="gr6" svg:width="0.398cm" svg:height="1.244cm" svg:x="8.745cm" svg:y="4.2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5" draw:style-name="gr6" svg:width="0.398cm" svg:height="1.244cm" svg:x="7.105cm" svg:y="4.2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" text:continue-numbering="true">
        <text:list-item>
          <text:p text:style-name="P2"><draw:g text:anchor-type="paragraph" draw:z-index="41" draw:style-name="gr2"><draw:custom-shape draw:style-name="gr4" svg:width="2.991cm" svg:height="0.636cm" svg:x="3.824cm" svg:y="3.268cm"><text:p/><draw:enhanced-geometry svg:viewBox="0 0 21600 21600" draw:type="rectangle" draw:enhanced-path="M 0 0 L 21600 0 21600 21600 0 21600 0 0 Z N"/></draw:custom-shape><draw:g draw:style-name="gr7"><draw:custom-shape draw:style-name="gr5" svg:width="8.838cm" svg:height="1.112cm" svg:x="4.353cm" svg:y="0.273cm"><text:p text:style-name="P14">Los procesos que ocurren en el intestino grueso son:</text:p><draw:enhanced-geometry svg:viewBox="0 0 21600 21600" draw:type="rectangle" draw:enhanced-path="M 0 0 L 21600 0 21600 21600 0 21600 0 0 Z N"/></draw:custom-shape><draw:custom-shape draw:style-name="gr4" svg:width="0.715cm" svg:height="1.218cm" svg:x="4.935cm" svg:y="1.5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715cm" svg:height="1.218cm" svg:x="8.454cm" svg:y="1.6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0.715cm" svg:height="1.218cm" svg:x="11.55cm" svg:y="1.6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svg:width="2.991cm" svg:height="0.636cm" svg:x="7.158cm" svg:y="3.242cm"><text:p/><draw:enhanced-geometry svg:viewBox="0 0 21600 21600" draw:type="rectangle" draw:enhanced-path="M 0 0 L 21600 0 21600 21600 0 21600 0 0 Z N"/></draw:custom-shape><draw:custom-shape draw:style-name="gr4" svg:width="2.991cm" svg:height="0.636cm" svg:x="10.439cm" svg:y="3.162cm"><text:p/><draw:enhanced-geometry svg:viewBox="0 0 21600 21600" draw:type="rectangle" draw:enhanced-path="M 0 0 L 21600 0 21600 21600 0 21600 0 0 Z N"/></draw:custom-shape></draw:g></draw:g><text:soft-page-break/>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" text:continue-numbering="true">
        <text:list-item>
          <text:p text:style-name="P2">Elabora una serie de esquemas similares para el aparato respirator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epartamento de Matemáticas IES Los Manantiales</meta:initial-creator>
    <meta:creation-date>2010-12-13T10:53:04</meta:creation-date>
    <dc:creator>Departamento de Matemáticas IES Los Manantiales</dc:creator>
    <dc:date>2010-12-13T11:58:32</dc:date>
    <meta:editing-cycles>2</meta:editing-cycles>
    <meta:editing-duration>PT49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" meta:word-count="17" meta:character-count="121"/>
  </office:meta>
</office:document-meta>
</file>