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ESTIONS</text:p>
      <text:p text:style-name="P1"/>
      <text:p text:style-name="P2">Sound. Sound travels....</text:p>
      <text:p text:style-name="P2">Sound velocity</text:p>
      <text:p text:style-name="P2">Properties of light</text:p>
      <text:p text:style-name="P2">The law of reflexion.Types of reflexion.</text:p>
      <text:p text:style-name="P2">White light: rainbow colours</text:p>
      <text:p text:style-name="P2">Light spectrum</text:p>
      <text:p text:style-name="P2">Earth's layers</text:p>
      <text:p text:style-name="P2">Lytosphere is made up of.....</text:p>
      <text:p text:style-name="P2">Plates tectonic: Name the tectonic plates.</text:p>
      <text:p text:style-name="P2">Plates boundaries can be <text:s text:c="17"/>---------&gt; <text:s/>&lt;----------- <text:s text:c="15"/>&lt;------------ <text:s/>-----------&gt; <text:s text:c="9"/></text:p>
      <text:p text:style-name="P2">Volcanoes and earthquakes are....</text:p>
      <text:p text:style-name="P2">Parts of a volcano</text:p>
      <text:p text:style-name="P2">Rock cycle</text:p>
      <text:p text:style-name="P2">Igneous or Magmatic Rock</text:p>
      <text:p text:style-name="P2">Difference between Volcanic and Plutonic rocks</text:p>
      <text:p text:style-name="P2">Sedimentary Rocks</text:p>
      <text:p text:style-name="P2">Metamorphic Rocks</text:p>
      <text:p text:style-name="P2"/>
      <text:p text:style-name="P3">Vocabulary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6-03-10T12:15:40</meta:creation-date>
    <dc:date>2016-03-10T12:47:04</dc:date>
    <dc:creator>Usuario guadalinex</dc:creator>
    <meta:editing-duration>PT00H15M13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1" meta:paragraph-count="19" meta:word-count="69" meta:character-count="527"/>
  </office:meta>
</office:document-meta>
</file>