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17cm"/>
    </style:style>
    <style:style style:name="Tabla1.A1" style:family="table-cell">
      <style:table-cell-properties style:vertical-align="middle" fo:padding="0.049cm" fo:border="none"/>
    </style:style>
    <style:style style:name="Tabla2" style:family="table">
      <style:table-properties style:width="17cm" style:rel-width="100%" table:align="left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style:vertical-align="middle" fo:padding="0.049cm" fo:border="none"/>
    </style:style>
    <style:style style:name="Tabla3" style:family="table">
      <style:table-properties style:width="17cm" style:rel-width="100%" table:align="left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style:vertical-align="middle" fo:padding="0.049cm" fo:border="none"/>
    </style:style>
    <style:style style:name="Tabla3.A2" style:family="table-cell">
      <style:table-cell-properties fo:padding="0.049cm" fo:border="none"/>
    </style:style>
    <style:style style:name="P1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 style:list-style-name="L2"/>
    <style:style style:name="P3" style:family="paragraph" style:parent-style-name="Table_20_Contents">
      <style:text-properties fo:font-weight="bold"/>
    </style:style>
    <style:style style:name="P4" style:family="paragraph" style:parent-style-name="Table_20_Contents">
      <style:text-properties fo:font-style="italic"/>
    </style:style>
    <style:style style:name="P5" style:family="paragraph" style:parent-style-name="Table_20_Contents">
      <style:paragraph-properties fo:margin-top="0cm" fo:margin-bottom="0.499cm"/>
    </style:style>
    <style:style style:name="P6" style:family="paragraph" style:parent-style-name="Table_20_Contents" style:list-style-name="L1">
      <style:paragraph-properties fo:margin-top="0cm" fo:margin-bottom="0.499cm"/>
    </style:style>
    <style:style style:name="P7" style:family="paragraph" style:parent-style-name="Table_20_Contents">
      <style:paragraph-properties fo:margin-top="0cm" fo:margin-bottom="0.499cm"/>
      <style:text-properties fo:font-weight="bold"/>
    </style:style>
    <style:style style:name="P8" style:family="paragraph" style:parent-style-name="Table_20_Contents" style:list-style-name="L2">
      <style:paragraph-properties fo:margin-top="0cm" fo:margin-bottom="0.499cm"/>
    </style:style>
    <style:style style:name="P9" style:family="paragraph" style:parent-style-name="Table_20_Contents" style:list-style-name="L3">
      <style:paragraph-properties fo:margin-top="0cm" fo:margin-bottom="0.499cm"/>
    </style:style>
    <style:style style:name="P10" style:family="paragraph" style:parent-style-name="Table_20_Contents" style:list-style-name="L4">
      <style:paragraph-properties fo:margin-top="0cm" fo:margin-bottom="0.499cm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. El currículum vitae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5"><text:line-break/><text:span text:style-name="T1">Definición:</text:span> <text:line-break/><text:line-break/>El Currículum Vitae es un resumen escrito y ordenado de las experiencias formativas y laborales, para demostrar la idoneidad de nuestra candidatura a un puesto de trabajo concreto y con el objetivo de acceder a la entrevista de selección. <text:line-break/><text:line-break/><text:span text:style-name="T1">Tipos de curriculum vitae</text:span><text:line-break/><text:line-break/>El Currículum Vitae puede ser de cuatro tipos: </text:p>
            <text:list xml:id="list1443858139" text:style-name="L1">
              <text:list-item>
                <text:p text:style-name="P6"><text:span text:style-name="Strong_20_Emphasis">Cronológico ascendiente:</text:span> consiste en ordenar el currículum vitae del más antiguo al más reciente. No es recomendable cuando se ha cambiado de trabajo con frecuencia.</text:p>
              </text:list-item>
              <text:list-item>
                <text:p text:style-name="P6"><text:span text:style-name="Strong_20_Emphasis">Cronológico descendiente:</text:span> permite destacar la experiencia laboral reciente. Recomendable si ésta tiene relación con el puesto de trabajo al que aspiramos. </text:p>
              </text:list-item>
              <text:list-item>
                <text:p text:style-name="P6"><text:span text:style-name="Strong_20_Emphasis">Funcional:</text:span> consiste en ordenar el currículum vitae por bloques temáticos. Recomendable cuando la experiencia es muy dispersa. </text:p>
              </text:list-item>
              <text:list-item>
                <text:p text:style-name="P6"><text:span text:style-name="Strong_20_Emphasis">Europeo:</text:span> Está indicado a las personas que desean trabajar en Europa. </text:p>
              </text:list-item>
            </text:list>
            <text:p text:style-name="P7">Características generales del currículum vitae. Un buen currículum debe:</text:p>
            <text:list xml:id="list1044930838" text:style-name="L2">
              <text:list-item>
                <text:p text:style-name="P2">estar actualizado </text:p>
              </text:list-item>
              <text:list-item>
                <text:p text:style-name="P2">ser conciso </text:p>
              </text:list-item>
              <text:list-item>
                <text:p text:style-name="P2">ser honesto y positivo </text:p>
              </text:list-item>
              <text:list-item>
                <text:p text:style-name="P2">dar una imagen profesional </text:p>
              </text:list-item>
              <text:list-item>
                <text:p text:style-name="P2">estar ordenado </text:p>
              </text:list-item>
              <text:list-item>
                <text:p text:style-name="P2">ser esmerado </text:p>
              </text:list-item>
              <text:list-item>
                <text:p text:style-name="P8">estar adaptado </text:p>
              </text:list-item>
            </text:list>
            <text:p text:style-name="P3">Recomendaciones: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4">Contenido:</text:p>
          </table:table-cell>
        </table:table-row>
        <table:table-row>
          <table:table-cell table:style-name="Tabla2.A1" office:value-type="string">
            <text:list xml:id="list1018204717" text:style-name="L3">
              <text:list-item>
                <text:p text:style-name="P9">Breve y conciso, intentar no superar las 2 páginas, máximo 3.</text:p>
              </text:list-item>
              <text:list-item>
                <text:p text:style-name="P9">Se deben indicar sólo los títulos de más alto nivel. No hace falta decir que se posee el Graduado Escolar si se es titulado universitario.</text:p>
              </text:list-item>
              <text:list-item>
                <text:p text:style-name="P9">Evitar detalles innecesarios, por ejemplo peso, altura, nº de hijos...</text:p>
              </text:list-item>
              <text:list-item>
                <text:p text:style-name="P9">No es necesario hablar de pretensiones económicas, ya se tratará en la entrevista.</text:p>
              </text:list-item>
              <text:list-item>
                <text:p text:style-name="P9">Compensar la ausencia total de experiencia haciendo referencia a cursos prácticos relacionados con el trabajo solicitado.</text:p>
              </text:list-item>
              <text:list-item>
                <text:p text:style-name="P9">Adaptar el currículum al puesto de trabajo, remarcando las experiencias más interesantes <text:soft-page-break/>para la oferta. </text:p>
              </text:list-item>
              <text:list-item>
                <text:p text:style-name="P9">La información sobre aficiones, si no tiene relación con la oferta de trabajo, se debe evitar.</text:p>
              </text:list-item>
            </text:list>
          </table:table-cell>
        </table:table-row>
      </table:table>
      <table:table table:name="Tabla3" table:style-name="Tabla3">
        <table:table-column table:style-name="Tabla3.A"/>
        <table:table-row>
          <table:table-cell table:style-name="Tabla3.A1" office:value-type="string">
            <text:p text:style-name="P4">Presentación:</text:p>
          </table:table-cell>
        </table:table-row>
        <table:table-row>
          <table:table-cell table:style-name="Tabla3.A2" office:value-type="string">
            <text:list xml:id="list1070632000" text:style-name="L4">
              <text:list-item>
                <text:p text:style-name="P10">Papel blanco y de buena calidad.</text:p>
              </text:list-item>
              <text:list-item>
                <text:p text:style-name="P10">Respetar los márgenes y espacios.</text:p>
              </text:list-item>
              <text:list-item>
                <text:p text:style-name="P10">Bien presentado sin manchas ni tachaduras.</text:p>
              </text:list-item>
              <text:list-item>
                <text:p text:style-name="P10">Hecho a ordenador siempre que no lo pidan manuscrito.</text:p>
              </text:list-item>
              <text:list-item>
                <text:p text:style-name="P10">Si se hacen fotocopias, que sean de calidad.</text:p>
              </text:list-item>
              <text:list-item>
                <text:p text:style-name="P10">Sin faltas de ortografía. Repasarlo varias veces.</text:p>
              </text:list-item>
              <text:list-item>
                <text:p text:style-name="P10">No es necesario poner foto a no ser que la empresa lo pida.</text:p>
              </text:list-item>
              <text:list-item>
                <text:p text:style-name="P10">No es necesario poner la signatura. 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1-01-21T10:17:35</meta:creation-date>
    <meta:document-statistic meta:table-count="3" meta:image-count="0" meta:object-count="0" meta:page-count="2" meta:paragraph-count="32" meta:word-count="352" meta:character-count="2146"/>
    <dc:date>2011-01-21T10:18:13</dc:date>
    <dc:creator>Usuario guadalinex</dc:creator>
    <meta:editing-duration>PT00H00M39S</meta:editing-duration>
    <meta:editing-cycles>1</meta:editing-cycles>
    <meta:generator>OpenOffice.org/3.2$Linux OpenOffice.org_project/320m12$Build-9483</meta:generator>
  </office:meta>
</office:document-meta>
</file>