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a1" style:family="table">
      <style:table-properties style:width="7.026cm" table:align="left"/>
    </style:style>
    <style:style style:name="Tabla1.A" style:family="table-column">
      <style:table-column-properties style:column-width="6.754cm"/>
    </style:style>
    <style:style style:name="Tabla1.B" style:family="table-column">
      <style:table-column-properties style:column-width="0.272cm"/>
    </style:style>
    <style:style style:name="Tabla1.A1" style:family="table-cell">
      <style:table-cell-properties style:vertical-align="middle" fo:padding="0.049cm" fo:border="none"/>
    </style:style>
    <style:style style:name="Tabla2" style:family="table">
      <style:table-properties style:width="16.15cm" style:rel-width="95%" table:align="left"/>
    </style:style>
    <style:style style:name="Tabla2.A" style:family="table-column">
      <style:table-column-properties style:column-width="16.15cm" style:rel-column-width="62257*"/>
    </style:style>
    <style:style style:name="Tabla2.A1" style:family="table-cell">
      <style:table-cell-properties style:vertical-align="middle" fo:padding="0.049cm" fo:border="none"/>
    </style:style>
    <style:style style:name="P1" style:family="paragraph" style:parent-style-name="Text_20_body">
      <style:text-properties fo:font-size="14pt" fo:font-weight="bold" style:font-size-asian="14pt" style:font-weight-asian="bold" style:font-size-complex="14pt" style:font-weight-complex="bold"/>
    </style:style>
    <style:style style:name="P2" style:family="paragraph" style:parent-style-name="Table_20_Contents" style:list-style-name="L1"/>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style:style>
    <style:style style:name="P5" style:family="paragraph" style:parent-style-name="Table_20_Contents" style:list-style-name="L1">
      <style:paragraph-properties fo:margin-top="0cm" fo:margin-bottom="0.499cm"/>
    </style:style>
    <style:style style:name="T1" style:family="text">
      <style:text-properties fo:font-weight="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Partes del currículum vitae</text:p>
      <table:table table:name="Tabla1" table:style-name="Tabla1">
        <table:table-column table:style-name="Tabla1.A"/>
        <table:table-column table:style-name="Tabla1.B"/>
        <table:table-row>
          <table:table-cell table:style-name="Tabla1.A1" office:value-type="string">
            <text:p text:style-name="P4"><text:line-break/>Recuerda que tu currículum vitae es:</text:p>
            <text:list xml:id="list1581584856" text:style-name="L1">
              <text:list-item>
                <text:p text:style-name="P2">tu tarjeta de visita </text:p>
              </text:list-item>
              <text:list-item>
                <text:p text:style-name="P2">tu imagen personal </text:p>
              </text:list-item>
              <text:list-item>
                <text:p text:style-name="P2">tu anuncio </text:p>
              </text:list-item>
              <text:list-item>
                <text:p text:style-name="P2">tu retrato robot </text:p>
              </text:list-item>
              <text:list-item>
                <text:p text:style-name="P2">tu historial profesional </text:p>
              </text:list-item>
              <text:list-item>
                <text:p text:style-name="P5">tu perfil personal y profesional </text:p>
              </text:list-item>
            </text:list>
          </table:table-cell>
          <table:table-cell table:style-name="Tabla1.A1" office:value-type="string">
            <text:p text:style-name="P3"/>
          </table:table-cell>
        </table:table-row>
      </table:table>
      <table:table table:name="Tabla2" table:style-name="Tabla2">
        <table:table-column table:style-name="Tabla2.A"/>
        <table:table-row>
          <table:table-cell table:style-name="Tabla2.A1" office:value-type="string">
            <text:p text:style-name="Table_20_Contents"><text:line-break/>DATOS PERSONALES<text:line-break/><text:line-break/>Obligatoriamente debe constar:<text:line-break/><text:line-break/>- <text:span text:style-name="T1">Nombre y Apellidos</text:span><text:line-break/>- <text:span text:style-name="T1">Dirección </text:span>(Con el código postal y la población)<text:line-break/>- <text:span text:style-name="T1">Fecha y/o lugar de nacimiento</text:span><text:line-break/>- <text:span text:style-name="T1">Teléfono</text:span> <text:span text:style-name="Strong_20_Emphasis">/ correo electónico</text:span><text:line-break/>- <text:span text:style-name="T1">DNI</text:span><text:line-break/>- Estado civil y carné de conducir.<text:line-break/></text:p>
          </table:table-cell>
        </table:table-row>
        <table:table-row>
          <table:table-cell table:style-name="Tabla2.A1" office:value-type="string">
            <text:p text:style-name="Table_20_Contents"><text:line-break/>DATOS FORMATIVOS <text:line-break/><text:line-break/>La formación la podemos clasificar en <text:span text:style-name="T1">Formación Reglada</text:span> (titulaciones oficiales) y <text:span text:style-name="T1">Formación no Reglada</text:span> (formación ocupacional, cursos complementarios). En cualquier caso, se debe poner el año y el centro donde se realizaron los estudios. En el caso de la formación ocupacional se especificará el número de horas, cuando es formación complementaria, el número de cursos de qué consta. También, podemos añadir un apartado de formación complementaria (seminarios, congresos, conferencias). <text:line-break/>Aquí debemos evitar poner información innecesaria. No hace falta poner estudios primarios o secundarios si disponemos de una titulación universitaria (por ejemplo).<text:line-break/>Tampoco es necesario poner formación adicional que no tenga relación con el trabajo que estamos solicitando. <text:line-break/></text:p>
          </table:table-cell>
        </table:table-row>
        <table:table-row>
          <table:table-cell table:style-name="Tabla2.A1" office:value-type="string">
            <text:p text:style-name="Table_20_Contents"><text:line-break/>IDIOMAS E INFORMÁTICA<text:line-break/><text:line-break/>Si éstos tienen importancia por sí mismos, ya que el puesto de trabajo lo requiere, se pondrán aparte. Si no es así se pueden poner en el sector de otros conocimientos/otra formación. Se especificará el nivel de idiomas que se ha adquirido por ejemplo "nivel C", "First Certificate"... y el año en el que se ha obtenido. En caso de no tener ningún título se pondrá el grado de conocimientos a nivel de "hablado y escrito". En referencia a la informática se pondrán todos los lenguajes y programas que se conocen, especificando centro donde se ha cursado y año. En el caso de no tener ningún curso informático, se pondrán los conocimientos informáticos que se tienen y el nivel.<text:line-break/></text:p>
          </table:table-cell>
        </table:table-row>
        <table:table-row>
          <table:table-cell table:style-name="Tabla2.A1" office:value-type="string">
            <text:p text:style-name="Table_20_Contents"><text:line-break/><text:soft-page-break/>DATOS LABORALES / EXPERIENCIA PROFESIONAL <text:line-break/><text:line-break/>En este apartado se deberán poner: la empresa donde se ha trabajado, el sector, el período de tiempo en años o meses, las funciones desarrolladas y el cargo ocupado. Se puede añadir la experiencia laboral sin contrato y si la experiencia laboral es muy escasa, las prácticas realizadas. <text:line-break/></text:p>
          </table:table-cell>
        </table:table-row>
        <table:table-row>
          <table:table-cell table:style-name="Tabla2.A1" office:value-type="string">
            <text:p text:style-name="Table_20_Contents"><text:line-break/>OTROS DATOS<text:line-break/><text:line-break/>Pondremos la información que no encaja en otros apartados, pero que respalda nuestra candidatura, como por ejemplo: vehículo propio, carné B-1, disponibilidad horaria, cartas de recomendación, aficiones (sólo recomendable si tienen relación con el puesto de trabajo). <text:line-break/></text:p>
          </table:table-cell>
        </table:table-row>
        <table:table-row>
          <table:table-cell table:style-name="Tabla2.A1" office:value-type="string">
            <text:p text:style-name="Table_20_Contents"><text:line-break/>OBJETIVO PROFESIONAL<text:line-break/><text:line-break/>Este apartado sólo es aconsejable ponerlo en caso de que sea una autocandidatura o cuando el currículum vitae sea muy disperso. Poner un objetivo puede indicar la motivación por un determinado trabajo en un departamento concret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uario guadalinex</meta:initial-creator>
    <meta:creation-date>2011-01-21T10:18:56</meta:creation-date>
    <meta:document-statistic meta:table-count="2" meta:image-count="0" meta:object-count="0" meta:page-count="2" meta:paragraph-count="14" meta:word-count="436" meta:character-count="2780"/>
    <dc:date>2011-01-21T10:19:33</dc:date>
    <dc:creator>Usuario guadalinex</dc:creator>
    <meta:editing-duration>PT00H00M37S</meta:editing-duration>
    <meta:editing-cycles>1</meta:editing-cycles>
    <meta:generator>OpenOffice.org/3.2$Linux OpenOffice.org_project/320m12$Build-9483</meta:generator>
  </office:meta>
</office:document-meta>
</file>