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15cm" style:rel-width="95%" table:align="left"/>
    </style:style>
    <style:style style:name="Tabla2.A" style:family="table-column">
      <style:table-column-properties style:column-width="2.716cm" style:rel-column-width="10471*"/>
    </style:style>
    <style:style style:name="Tabla2.B" style:family="table-column">
      <style:table-column-properties style:column-width="13.434cm" style:rel-column-width="51786*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8.207cm" table:align="left"/>
    </style:style>
    <style:style style:name="Tabla3.A" style:family="table-column">
      <style:table-column-properties style:column-width="8.207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6.15cm" style:rel-width="95%" table:align="left"/>
    </style:style>
    <style:style style:name="Tabla4.A" style:family="table-column">
      <style:table-column-properties style:column-width="7.915cm" style:rel-column-width="30508*"/>
    </style:style>
    <style:style style:name="Tabla4.B" style:family="table-column">
      <style:table-column-properties style:column-width="8.236cm" style:rel-column-width="31748*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7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style:vertical-align="middle" fo:padding="0.049cm" fo:border="none"/>
    </style:style>
    <style:style style:name="Tabla6" style:family="table">
      <style:table-properties style:width="16.15cm" style:rel-width="95%" table:align="left"/>
    </style:style>
    <style:style style:name="Tabla6.A" style:family="table-column">
      <style:table-column-properties style:column-width="16.15cm" style:rel-column-width="62257*"/>
    </style:style>
    <style:style style:name="Tabla6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 style:list-style-name="L2"/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 style:list-style-name="L10"/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 style:list-style-name="L1">
      <style:paragraph-properties fo:margin-top="0cm" fo:margin-bottom="0.499cm"/>
    </style:style>
    <style:style style:name="P8" style:family="paragraph" style:parent-style-name="Table_20_Contents" style:list-style-name="L2">
      <style:paragraph-properties fo:margin-top="0cm" fo:margin-bottom="0.499cm"/>
    </style:style>
    <style:style style:name="P9" style:family="paragraph" style:parent-style-name="Table_20_Contents" style:list-style-name="L3">
      <style:paragraph-properties fo:margin-top="0cm" fo:margin-bottom="0.499cm"/>
    </style:style>
    <style:style style:name="P10" style:family="paragraph" style:parent-style-name="Table_20_Contents" style:list-style-name="L4">
      <style:paragraph-properties fo:margin-top="0cm" fo:margin-bottom="0.499cm"/>
    </style:style>
    <style:style style:name="P11" style:family="paragraph" style:parent-style-name="Table_20_Contents" style:list-style-name="L5">
      <style:paragraph-properties fo:margin-top="0cm" fo:margin-bottom="0.499cm"/>
    </style:style>
    <style:style style:name="P12" style:family="paragraph" style:parent-style-name="Table_20_Contents" style:list-style-name="L6">
      <style:paragraph-properties fo:margin-top="0cm" fo:margin-bottom="0.499cm"/>
    </style:style>
    <style:style style:name="P13" style:family="paragraph" style:parent-style-name="Table_20_Contents" style:list-style-name="L7">
      <style:paragraph-properties fo:margin-top="0cm" fo:margin-bottom="0.499cm"/>
    </style:style>
    <style:style style:name="P14" style:family="paragraph" style:parent-style-name="Table_20_Contents" style:list-style-name="L8">
      <style:paragraph-properties fo:margin-top="0cm" fo:margin-bottom="0.499cm"/>
    </style:style>
    <style:style style:name="P15" style:family="paragraph" style:parent-style-name="Table_20_Contents" style:list-style-name="L9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_La entrevist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line-break/><text:span text:style-name="T1">Definición:</text:span><text:line-break/><text:line-break/>La entrevista es un proceso de comunicación entre dos o más personas, con una finalidad bien definida: determinar la adecuación del/la candidato/a a un determinado puesto de trabajo.<text:line-break/><text:line-break/><text:span text:style-name="T1">Funciones</text:span></text:p>
            <text:list xml:id="list594917694" text:style-name="L1">
              <text:list-item>
                <text:p text:style-name="P7">Del entrevistador/a:<text:line-break/><text:line-break/>Comprobar las informaciones más relevantes para el puesto de trabajo que aparecen en el currículum vitae y obtener información complementaria.<text:line-break/><text:line-break/>Valorar actitudes, motivación, interés por el trabajo y disponibilidad.</text:p>
              </text:list-item>
              <text:list-item>
                <text:p text:style-name="P7">Del entrevistado/a:<text:line-break/><text:line-break/>Profundizar y ampliar toda la información expuesta en el currículum, saber "venderse" para obtener el puesto de trabajo.<text:line-break/><text:line-break/>Reunir información referente al puesto de trabajo y a la empresa (funciones, horario, salario...) para poder decidir la aceptación del trabajo.</text:p>
              </text:list-item>
            </text:list>
            <text:p text:style-name="P2">Tipos de entrevist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text:line-break/>Entrevista dirigida</text:p>
          </table:table-cell>
          <table:table-cell table:style-name="Tabla2.A1" office:value-type="string">
            <text:p text:style-name="Table_20_Contents"><text:line-break/>El entrevistador/a hace preguntas concretas y muy específicas al entrevistado/a, dándole poco margen para las respuestas.</text:p>
          </table:table-cell>
        </table:table-row>
        <table:table-row>
          <table:table-cell table:style-name="Tabla2.A1" office:value-type="string">
            <text:p text:style-name="Table_20_Contents"><text:line-break/>Entrevista semidirigida</text:p>
          </table:table-cell>
          <table:table-cell table:style-name="Tabla2.A1" office:value-type="string">
            <text:p text:style-name="Table_20_Contents"><text:line-break/>El entrevistador/a hace preguntas concretas pero dejando algunas abiertas en las que el entrevistado puede exponer el tema de manera libre y espontánea. De esta manera, el entrevistador/a puede observar también cómo se organiza mentalmente.</text:p>
          </table:table-cell>
        </table:table-row>
        <table:table-row>
          <table:table-cell table:style-name="Tabla2.A1" office:value-type="string">
            <text:p text:style-name="Table_20_Contents"><text:line-break/>Entrevista grupal</text:p>
          </table:table-cell>
          <table:table-cell table:style-name="Tabla2.A1" office:value-type="string">
            <text:p text:style-name="Table_20_Contents"><text:line-break/>Se convocan entre seis y diez candidatos y candidatas, se hace una simulación de situación grupal en la que se ha de debatir un tema para llegar a unas conclusiones. El objetivo de esta entrevista es obtener información sobre la capacidad de relación y comportamiento de los candidatos/as en un grupo. 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line-break/><text:line-break/>Los puntos clave de la actitud del entrevistado:</text:p>
            <text:list xml:id="list338331255" text:style-name="L2">
              <text:list-item>
                <text:p text:style-name="P3">Ser puntual </text:p>
              </text:list-item>
              <text:list-item>
                <text:p text:style-name="P3">Mostrar entusiasmo </text:p>
              </text:list-item>
              <text:list-item>
                <text:p text:style-name="P3">Vestir adecuadamente </text:p>
              </text:list-item>
              <text:list-item>
                <text:p text:style-name="P3">Ser amable </text:p>
              </text:list-item>
              <text:list-item>
                <text:p text:style-name="P3">Saber escuchar </text:p>
              </text:list-item>
              <text:list-item>
                <text:p text:style-name="P3">Expresarse correctamente </text:p>
              </text:list-item>
              <text:list-item>
                <text:p text:style-name="P3">Mantener la atención </text:p>
              </text:list-item>
              <text:list-item>
                <text:p text:style-name="P3">Mostrarse positivo </text:p>
              </text:list-item>
              <text:list-item>
                <text:p text:style-name="P3"><text:soft-page-break/>Ser uno mismo </text:p>
              </text:list-item>
              <text:list-item>
                <text:p text:style-name="P8">Ser dinámico</text:p>
              </text:list-item>
            </text:list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"><text:span text:style-name="Strong_20_Emphasis"><text:line-break/>Aspectos a tener en cuenta antes de la entrevista: </text:span></text:p>
          </table:table-cell>
          <table:table-cell table:style-name="Tabla4.A1" office:value-type="string">
            <text:p text:style-name="P4"><text:span text:style-name="Strong_20_Emphasis"><text:line-break/>Aspectos negativos que debes evitar: </text:span></text:p>
          </table:table-cell>
        </table:table-row>
        <table:table-row>
          <table:table-cell table:style-name="Tabla4.A1" office:value-type="string">
            <text:list xml:id="list1936188307" text:style-name="L3">
              <text:list-item>
                <text:p text:style-name="P9">tener claro lo que puedes ofrecer</text:p>
              </text:list-item>
              <text:list-item>
                <text:p text:style-name="P9">conocer la empresa y el puesto de trabajo ofrecido</text:p>
              </text:list-item>
              <text:list-item>
                <text:p text:style-name="P9">preparar preguntas para hacer al entrevistador/a </text:p>
              </text:list-item>
              <text:list-item>
                <text:p text:style-name="P9">recordar los datos y detalles de tu currículum</text:p>
              </text:list-item>
              <text:list-item>
                <text:p text:style-name="P9">cuidar la indumentaria y la higiene personal</text:p>
              </text:list-item>
              <text:list-item>
                <text:p text:style-name="P9">llevar toda la documentación necesaria </text:p>
              </text:list-item>
            </text:list>
          </table:table-cell>
          <table:table-cell table:style-name="Tabla4.A1" office:value-type="string">
            <text:list xml:id="list123277548" text:style-name="L4">
              <text:list-item>
                <text:p text:style-name="P10">mostrar problemas de disponibilidad o de movilidad</text:p>
              </text:list-item>
            </text:list>
            <text:list xml:id="list923584452" text:style-name="L5">
              <text:list-item>
                <text:p text:style-name="P11">dar muestras de agresividad o de poco control </text:p>
              </text:list-item>
            </text:list>
            <text:list xml:id="list2077046034" text:style-name="L6">
              <text:list-item>
                <text:p text:style-name="P12">dar muestras de rigidez o de poca adaptabilidad </text:p>
              </text:list-item>
            </text:list>
            <text:list xml:id="list386737077" text:style-name="L7">
              <text:list-item>
                <text:p text:style-name="P13">parecer poco responsable</text:p>
              </text:list-item>
            </text:list>
            <text:list xml:id="list1698323692" text:style-name="L8">
              <text:list-item>
                <text:p text:style-name="P14">parecer poco dinámico </text:p>
              </text:list-item>
            </text:list>
            <text:list xml:id="list1543270973" text:style-name="L9">
              <text:list-item>
                <text:p text:style-name="P15">ser impuntual</text:p>
              </text:list-item>
            </text:list>
            <text:list xml:id="list431085031" text:style-name="L10">
              <text:list-item>
                <text:p text:style-name="P5">parecer que no tienes confianza en tí mismo </text:p>
              </text:list-item>
            </text:list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6"><text:span text:style-name="Strong_20_Emphasis">Partes de la entrevista:</text:span></text:p>
            <text:p text:style-name="P6"><text:span text:style-name="Strong_20_Emphasis">1. Presentación</text:span><text:line-break/><text:line-break/>Es el momento de la recepción y de hacer una breve introducción antes de empezar la entrevista<text:line-break/><text:line-break/><text:span text:style-name="T1">2. Desarrollo de la entrevista</text:span><text:line-break/><text:line-break/>Independientemente del tipo de entrevista utilizado, se repasarán unas áreas determinadas, incidiendo más en unas u otras en función de las características del puesto de trabajo. El desarrollo más habitual es el siguiente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Table_20_Contents"><text:span text:style-name="Emphasis">2.1. Introducción</text:span><text:line-break/><text:line-break/>Planteamiento general, distensión del entrevistado. Presentación: establecer una relación favorable (la primera impresión). </text:p>
          </table:table-cell>
        </table:table-row>
        <table:table-row>
          <table:table-cell table:style-name="Tabla6.A1" office:value-type="string">
            <text:p text:style-name="Table_20_Contents"><text:span text:style-name="Emphasis">2.2 Formación</text:span><text:line-break/><text:line-break/>Repaso sistemático de estudios reglados y no reglados realizados:<text:line-break/>- Datos objetivos: fechas, duración, contenido<text:line-break/>- Asignaturas o materias más y menos preferidas<text:line-break/>- Resultados académicos<text:line-break/>- Proyectos de estudios futuros<text:line-break/>- Grado de satisfacción en la formación realizada<text:line-break/>  </text:p>
          </table:table-cell>
        </table:table-row>
        <table:table-row>
          <table:table-cell table:style-name="Tabla6.A1" office:value-type="string">
            <text:p text:style-name="Table_20_Contents"><text:span text:style-name="Emphasis">2.3. Experiencia profesional</text:span><text:line-break/><text:line-break/><text:soft-page-break/>Repaso sistemático de todas las experiencias laborales:<text:line-break/><text:line-break/>- Tareas, funciones y cargos<text:line-break/>- Condiciones de trabajo<text:line-break/>- Motivos de cambio de trabajo<text:line-break/>- Satisfacción laboral<text:line-break/>- Aprendizaje laboral<text:line-break/>- Relaciones personales con compañeros y jefes<text:line-break/>- Deseos de promoción </text:p>
          </table:table-cell>
        </table:table-row>
        <table:table-row>
          <table:table-cell table:style-name="Tabla6.A1" office:value-type="string">
            <text:p text:style-name="Table_20_Contents"><text:span text:style-name="Emphasis">2.4. Evaluación de conocimientos</text:span><text:line-break/><text:line-break/>En caso de que se hayan adquirido conocimientos profesionales por vías diferentes de la experiencia laboral o de la formación básica, se repasarán siempre que sean significativos para el lugar de trabajo (idiomas, informática,...). </text:p>
          </table:table-cell>
        </table:table-row>
        <table:table-row>
          <table:table-cell table:style-name="Tabla6.A1" office:value-type="string">
            <text:p text:style-name="Table_20_Contents"><text:span text:style-name="Emphasis">2.5. Motivación</text:span><text:line-break/><text:line-break/>Esta área es muy importante y se valora para prever resultados en el trabajo. A veces una buena motivación puede sustituir otras deficiencias (intelectuales, de formación, experiencia...). Es posible que la motivación se evalúe a lo largo de la entrevista con preguntas directas e indirectas, y no se le dedique un tiempo concreto. De cualquier forma el entrevistador/a centrará la atención en los siguientes aspectos:<text:line-break/><text:line-break/>- Actividades extralaborales<text:line-break/>- Intereses y aficiones personales<text:line-break/>- Objetivos o metas profesionales<text:line-break/>- Áreas de motivación preferentes<text:line-break/>- Valores ocupacionales: seguridad económica, estabilidad laboral, relaciones interpersonales, realización personal, éxito, responsabilidad<text:line-break/>- Disponibilidad horaria, obligaciones familiares...<text:line-break/>- Actitud e interés por el puesto de trabajo concreto, deseo de promoción, aspiraciones económicas. </text:p>
          </table:table-cell>
        </table:table-row>
        <table:table-row>
          <table:table-cell table:style-name="Tabla6.A1" office:value-type="string">
            <text:p text:style-name="Table_20_Contents"><text:span text:style-name="Emphasis">2.6. Antecedentes personales y familiares</text:span><text:line-break/><text:line-break/>En función de las exigencias del puesto de trabajo y del estilo del entrevistador/a se repasarán con más o menos profundidad los aspectos siguientes: <text:line-break/><text:line-break/>- Estructura familiar: convivencia, profesión y nivel económico de los padres y hermanos/as, ambiente familiar, educación recibida, independencia económica.<text:line-break/>- Situación social actual: casado/ada, independizado/ada, datos de la pareja, hijos/as... <text:line-break/>  </text:p>
          </table:table-cell>
        </table:table-row>
        <table:table-row>
          <table:table-cell table:style-name="Tabla6.A1" office:value-type="string">
            <text:p text:style-name="P6"><text:span text:style-name="Emphasis">2.7. Autovaloración y conclusiones</text:span><text:line-break/><text:line-break/>Generalmente al finalizar la entrevista se pide al/la candidato/a que haga una reflexión sobre sus puntos fuertes y puntos débiles. El objetivo es establecer el grado de conocimiento sobre si mismo/a, detectar el nivel de sinceridad y otros aspectos como: <text:line-break/><text:line-break/>- Actitud vital (optimismo, pesimismo...)<text:line-break/>- Seguridad y confianza en sus posibilidades<text:line-break/>- Autoconcepto (valoración global sobre un/a mismo/a, grado de satisfacción personal) </text:p>
            <text:p text:style-name="P6"><text:soft-page-break/><text:span text:style-name="Strong_20_Emphasis">3.Cierre</text:span></text:p>
            <text:p text:style-name="P6">Este es el momento que el candidato puede exponer sus dudas sobre el trabajo que se ofrece al entrevistador o que le aclare algún punto no entendid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20:07</meta:creation-date>
    <dc:date>2011-01-21T10:20:53</dc:date>
    <dc:creator>Usuario guadalinex</dc:creator>
    <meta:editing-duration>PT00H00M46S</meta:editing-duration>
    <meta:editing-cycles>2</meta:editing-cycles>
    <meta:generator>OpenOffice.org/3.2$Linux OpenOffice.org_project/320m12$Build-9483</meta:generator>
    <meta:document-statistic meta:table-count="6" meta:image-count="0" meta:object-count="0" meta:page-count="4" meta:paragraph-count="48" meta:word-count="833" meta:character-count="5636"/>
  </office:meta>
</office:document-meta>
</file>