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6.729cm"/>
    </style:style>
    <style:style style:name="Tabla1.B" style:family="table-column">
      <style:table-column-properties style:column-width="0.272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6.15cm" style:rel-width="95%" table:align="left"/>
    </style:style>
    <style:style style:name="Tabla2.A" style:family="table-column">
      <style:table-column-properties style:column-width="5.33cm" style:rel-column-width="20545*"/>
    </style:style>
    <style:style style:name="Tabla2.B" style:family="table-column">
      <style:table-column-properties style:column-width="5.976cm" style:rel-column-width="23036*"/>
    </style:style>
    <style:style style:name="Tabla2.C" style:family="table-column">
      <style:table-column-properties style:column-width="4.844cm" style:rel-column-width="18675*"/>
    </style:style>
    <style:style style:name="Tabla2.A1" style:family="table-cell">
      <style:table-cell-properties style:vertical-align="middle" fo:padding="0.049cm" fo:border="none"/>
    </style:style>
    <style:style style:name="Tabla2.B1" style:family="table-cell">
      <style:table-cell-properties style:vertical-align="middle" fo:background-color="#b8b1a4" fo:padding="0.049cm" fo:border="none">
        <style:background-image/>
      </style:table-cell-properties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 style:list-style-name="L1">
      <style:paragraph-properties fo:margin-top="0cm" fo:margin-bottom="0.499cm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. El proceso de selec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line-break/>El objetivo principal de una selección es encontrar la persona idónea que cumpla las características y requisitos del puesto de trabajo. Por eso, como paso previo a la selección debe hacerse un análisis detallado del puesto de trabajo, para determinar el "perfil profesional" del futuro empleado.<text:line-break/><text:line-break/>En general los profesionales que realizan la selección tienen en cuenta tres puntos básicos:</text:p>
            <text:list xml:id="list608425737" text:style-name="L1">
              <text:list-item>
                <text:p text:style-name="P6">La formación: los estudios realizados hasta el momento</text:p>
              </text:list-item>
              <text:list-item>
                <text:p text:style-name="P6">La experiencia profesional: en puestos similares o relacionados ocupados anteriormente</text:p>
              </text:list-item>
              <text:list-item>
                <text:p text:style-name="P6">Capacidades y personalidad: posibles habilidades del candidato en el nuevo puesto de trabajo</text:p>
              </text:list-item>
            </text:list>
            <text:p text:style-name="Table_20_Contents">Recomendaciones:<text:line-break/><text:line-break/>Antes de presentarte a un proceso de selección es imprescindible conocer a fondo las características del puesto de trabajo e intentar reflejar que eres tú la persona que posee el perfil profesional que están buscando. </text:p>
          </table:table-cell>
          <table:table-cell table:style-name="Tabla1.A1" office:value-type="string">
            <text:p text:style-name="P2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3">OFERTA/LOCALIZACIÓN MEDIANTE LOS DIFERENTES CANALES </text:p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4"><draw:frame draw:style-name="fr1" draw:name="gráficos1" text:anchor-type="as-char" svg:width="0.847cm" svg:height="0.847cm" draw:z-index="0"><draw:image xlink:href="http://www.educaweb.com/images/fletxa.gif" xlink:type="simple" xlink:show="embed" xlink:actuate="onLoad"/></draw:frame> </text:p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4"><text:span text:style-name="T1">PRESENTACIÓN A LA EMPRESA</text:span><text:line-break/><text:line-break/><text:span text:style-name="T1">· PERSONAL<text:line-break/>· TELÉFONO <text:line-break/>· CARTA <text:line-break/>· SOLICITUD <text:line-break/>· CURRÍCULUM VITAE </text:span></text:p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4"><draw:frame draw:style-name="fr1" draw:name="gráficos2" text:anchor-type="as-char" svg:width="0.847cm" svg:height="0.847cm" draw:z-index="1"><draw:image xlink:href="http://www.educaweb.com/images/fletxa.gif" xlink:type="simple" xlink:show="embed" xlink:actuate="onLoad"/></draw:frame> </text:p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PRUEBAS DE SELECCIÓN · APTITUDES<text:line-break/>· PERSONALIDAD <text:line-break/>· PROFESIONALES</text:p>
          </table:table-cell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4"><text:span text:style-name="T1">ENTREVISTA DE SELECCIÓN</text:span><text:line-break/><text:line-break/><text:span text:style-name="T1">· PRESENTACIÓN <text:line-break/>· REPASO CURRÍCULUM<text:line-break/>· OTROS ASPECTOS PERSONALES<text:line-break/></text:span></text:p>
          </table:table-cell>
        </table:table-row>
        <table:table-row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4"><draw:frame draw:style-name="fr1" draw:name="gráficos3" text:anchor-type="as-char" svg:width="0.82cm" svg:height="0.847cm" draw:z-index="2"><draw:image xlink:href="http://www.educaweb.com/images/fletxa.gif" xlink:type="simple" xlink:show="embed" xlink:actuate="onLoad"/></draw:frame> </text:p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4"><text:span text:style-name="T1">VALORACIÓN CANDIDATOS FINALISTAS Y DECISIÓN</text:span> </text:p>
          </table:table-cell>
          <table:table-cell table:style-name="Tabla2.A1" office:value-type="string">
            <text:p text:style-name="P2"/>
          </table:table-cell>
        </table:table-row>
        <text:soft-page-break/>
        <table:table-row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4"><draw:frame draw:style-name="fr1" draw:name="gráficos4" text:anchor-type="as-char" svg:width="0.847cm" svg:height="0.847cm" draw:z-index="3"><draw:image xlink:href="http://www.educaweb.com/images/fletxa.gif" xlink:type="simple" xlink:show="embed" xlink:actuate="onLoad"/></draw:frame> </text:p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4"><text:span text:style-name="T1">CONTRATACIÓN E INCORPORACIÓN</text:span> </text:p>
          </table:table-cell>
          <table:table-cell table:style-name="Tabla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1-21T10:24:47</meta:creation-date>
    <meta:document-statistic meta:table-count="2" meta:image-count="4" meta:object-count="0" meta:page-count="2" meta:paragraph-count="16" meta:word-count="184" meta:character-count="1265"/>
    <dc:date>2011-01-21T10:25:18</dc:date>
    <dc:creator>Usuario guadalinex</dc:creator>
    <meta:editing-duration>PT00H00M31S</meta:editing-duration>
    <meta:editing-cycles>1</meta:editing-cycles>
    <meta:generator>OpenOffice.org/3.2$Linux OpenOffice.org_project/320m12$Build-9483</meta:generator>
  </office:meta>
</office:document-meta>
</file>