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7cm"/>
    </style:style>
    <style:style style:name="Tabla1.1" style:family="table-row">
      <style:table-row-properties style:min-row-height="2.877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7cm" style:rel-width="100%" table:align="left"/>
    </style:style>
    <style:style style:name="Tabla2.A" style:family="table-column">
      <style:table-column-properties style:column-width="7.713cm" style:rel-column-width="29734*"/>
    </style:style>
    <style:style style:name="Tabla2.B" style:family="table-column">
      <style:table-column-properties style:column-width="9.287cm" style:rel-column-width="35800*"/>
    </style:style>
    <style:style style:name="Tabla2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. Modalidades de contratos de trabajo 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Table_20_Contents"><text:line-break/>El Ministerio de Trabajo e Inmigración mediante el INEM (Instituto Nacional de Empleo) regula e informa sobre las características que deben tener los contratos de trabajo así como de sus diferentes modalidades: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<text:a xlink:type="simple" xlink:href="http://www.inem.es/inem/ciudadano/empleo/contratos/tipologia.html#a" office:target-frame-name="_blank" xlink:show="new">Contratos Indefinidos</text:a></text:p>
          </table:table-cell>
          <table:table-cell table:style-name="Tabla2.A1" office:value-type="string">
            <text:p text:style-name="Table_20_Contents"><text:a xlink:type="simple" xlink:href="http://www.inem.es/inem/ciudadano/empleo/contratos/tipologia.html#d" office:target-frame-name="_blank" xlink:show="new">Contratos formativos</text:a></text:p>
          </table:table-cell>
        </table:table-row>
        <table:table-row>
          <table:table-cell table:style-name="Tabla2.A1" office:value-type="string">
            <text:p text:style-name="Table_20_Contents"><text:a xlink:type="simple" xlink:href="http://www.inem.es/inem/ciudadano/empleo/contratos/tipologia.html#g" office:target-frame-name="_blank" xlink:show="new">Contratos para personas con discapacidad</text:a></text:p>
          </table:table-cell>
          <table:table-cell table:style-name="Tabla2.A1" office:value-type="string">
            <text:p text:style-name="Table_20_Contents"><text:a xlink:type="simple" xlink:href="http://www.inem.es/inem/ciudadano/empleo/contratos/tipologia.html#e" office:target-frame-name="_blank" xlink:show="new">Contratos de duración determinada</text:a></text:p>
          </table:table-cell>
        </table:table-row>
        <table:table-row>
          <table:table-cell table:style-name="Tabla2.A1" office:value-type="string">
            <text:p text:style-name="Table_20_Contents"><text:a xlink:type="simple" xlink:href="http://www.inem.es/inem/ciudadano/empleo/contratos/tipologia.html#f" office:target-frame-name="_blank" xlink:show="new">Contratos de relevo</text:a></text:p>
          </table:table-cell>
          <table:table-cell table:style-name="Tabla2.A1" office:value-type="string">
            <text:p text:style-name="Table_20_Contents"><text:a xlink:type="simple" xlink:href="http://www.inem.es/inem/ciudadano/empleo/contratos/tipologia.html#i" office:target-frame-name="_blank" xlink:show="new">Contratos de sustitución por jubilación anticipada</text:a> </text:p>
          </table:table-cell>
        </table:table-row>
        <table:table-row>
          <table:table-cell table:style-name="Tabla2.A1" office:value-type="string">
            <text:p text:style-name="Table_20_Contents"><text:a xlink:type="simple" xlink:href="http://www.inem.es/inem/ciudadano/empleo/contratos/tipologia.html#h" office:target-frame-name="_blank" xlink:show="new">Contratos para la investigación</text:a></text:p>
          </table:table-cell>
          <table:table-cell table:style-name="Tabla2.A1" office:value-type="string">
            <text:p text:style-name="Table_20_Contents"><text:a xlink:type="simple" xlink:href="http://www.inem.es/inem/ciudadano/empleo/contratos/tipologia.html#c" office:target-frame-name="_blank" xlink:show="new">Contratos indefinidos o temporales bonificados</text:a> </text:p>
          </table:table-cell>
        </table:table-row>
        <table:table-row>
          <table:table-cell table:style-name="Tabla2.A1" office:value-type="string">
            <text:p text:style-name="Table_20_Contents"><text:a xlink:type="simple" xlink:href="http://www.inem.es/inem/ciudadano/empleo/contratos/tipologia.html#b" office:target-frame-name="_blank" xlink:show="new">Contratos indefinidos bonificados</text:a></text:p>
          </table:table-cell>
          <table:table-cell table:style-name="Tabla2.A1" office:value-type="string">
            <text:p text:style-name="Table_20_Contents"><text:a xlink:type="simple" xlink:href="http://www.inem.es/inem/ciudadano/empleo/contratos/tipologia.html#j" office:target-frame-name="_blank" xlink:show="new">Otros contratos de trabajo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1-01-21T10:26:23</meta:creation-date>
    <meta:document-statistic meta:table-count="2" meta:image-count="0" meta:object-count="0" meta:page-count="1" meta:paragraph-count="12" meta:word-count="76" meta:character-count="572"/>
    <dc:date>2011-01-21T10:26:55</dc:date>
    <dc:creator>Usuario guadalinex</dc:creator>
    <meta:editing-duration>PT00H00M33S</meta:editing-duration>
    <meta:editing-cycles>1</meta:editing-cycles>
    <meta:generator>OpenOffice.org/3.2$Linux OpenOffice.org_project/320m12$Build-9483</meta:generator>
  </office:meta>
</office:document-meta>
</file>