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rabajo Temporal ¿una situación laboral precaria o una forma de inserción laboral?</text:p>
      <text:p text:style-name="Text_20_body"/>
      <text:list xml:id="list931486182" text:style-name="L1">
        <text:list-item>
          <text:p text:style-name="P2"><text:a xlink:type="simple" xlink:href="http://www.educaweb.com/esp/servicios/monografico/temporal/opinion1.asp" office:target-frame-name="_blank" xlink:show="new">"Existen alternativas que, aunque se enmarcan dentro de la temporalidad, nos pueden servir de trampolín para alcanzar el empleo estable deseado" </text:a><text:line-break/>Red Araña con la colaboración del equipo de orientación de Madrid de la Red Araña</text:p>
        </text:list-item>
        <text:list-item>
          <text:p text:style-name="P2"><text:a xlink:type="simple" xlink:href="http://www.educaweb.com/esp/servicios/monografico/temporal/opinion2.asp" office:target-frame-name="_blank" xlink:show="new">"No sólo constituye un medio para cubrir vacantes durante un periodo determinado de tiempo sino tambien un trampolín para lograr la contratación indefinida"</text:a><text:line-break/>Fernández, Resp. de Comunicación Manpower</text:p>
        </text:list-item>
        <text:list-item>
          <text:p text:style-name="P2"><text:a xlink:type="simple" xlink:href="http://www.educaweb.com/esp/servicios/monografico/temporal/opinion4.asp" office:target-frame-name="_blank" xlink:show="new">"Si bien en un principio podría servir de inserción laboral, el uso que hacen los empresarios termina desvirtuando este fin" </text:a><text:line-break/>Mª del Pilar Duce Pizarro, Responsable Confederal Dpto. Juventud de la Unión General de Trabajadores UGT</text:p>
        </text:list-item>
        <text:list-item>
          <text:p text:style-name="P2"><text:a xlink:type="simple" xlink:href="http://www.educaweb.com/esp/servicios/monografico/temporal/opinion5.asp" office:target-frame-name="_blank" xlink:show="new">"Cualquier trabajo o actividad temporal puede ser un interesante y útil trampolín hacia la vida laboral y la inserción profesional" </text:a><text:line-break/>Mª Luisa Rodríguez, catedrática de Orientación Profesional de la Facultad de Pedagogía de la Universitat de Barcelona</text:p>
        </text:list-item>
        <text:list-item>
          <text:p text:style-name="P2"><text:a xlink:type="simple" xlink:href="http://www.educaweb.com/esp/servicios/monografico/temporal/opinion6.asp" office:target-frame-name="_blank" xlink:show="new">"Las tasas de rotación provocan situaciones en que los jóvenes llegan a tener hasta 15 contratos al mes" </text:a><text:line-break/>Patricia Acereda, Comisiones Obreras CCOO </text:p>
        </text:list-item>
        <text:list-item>
          <text:p text:style-name="P2"><text:a xlink:type="simple" xlink:href="http://www.educaweb.com/esp/servicios/monografico/temporal/opinion7.asp" office:target-frame-name="_blank" xlink:show="new">"Es una oportunidad para el joven de demostrar su valía y a la vez aprender un trabajo que posteriormente le servirá para ir marcando su trayectoria profesional"</text:a><text:line-break/>Paola Sánchez, Responsable Bolsa de Trabajo de patronal Cecot </text:p>
        </text:list-item>
        <text:list-item>
          <text:p text:style-name="P2"><text:a xlink:type="simple" xlink:href="http://www.educaweb.com/esp/servicios/monografico/temporal/opinion8.asp" office:target-frame-name="_blank" xlink:show="new">"Los contratos temporales pueden ser utilizados como medida de inserción laboral de los jóvenes. Una vez que este fin ha sido cubierto han de asegurar su reversibilidad en contratos indefinidos" </text:a><text:line-break/>Mari Paz Vazquez Cebey, Responsable Dpto. Confederal de Juventud de la Unión Sindical Obrera USO</text:p>
        </text:list-item>
      </text:list>
      <text:p text:style-name="P1">Y para saber más...</text:p>
      <text:list xml:id="list1747340394" text:style-name="L2">
        <text:list-item>
          <text:p text:style-name="P3"><text:a xlink:type="simple" xlink:href="http://www.ccoo.es/pdfs/ETTs.pdf" office:target-frame-name="_blank" xlink:show="new">La contratación en las empresas de trabajo temporal tras la modificación normativa </text:a><text:line-break/>Secretaría de Empleo de Comisiones Obreras</text:p>
        </text:list-item>
        <text:list-item>
          <text:p text:style-name="P3"><text:a xlink:type="simple" xlink:href="http://www.conc.es/premsa/titulars/contrata.htm" office:target-frame-name="_blank" xlink:show="new">Informe: "Contratación temporal: siniestralidad laboral y empresas de trabajo temporal"</text:a><text:line-break/>Departament de Salut Laboral de Comissió Obrera Nacional de Catalunya</text:p>
        </text:list-item>
        <text:list-item>
          <text:p text:style-name="P3"><text:a xlink:type="simple" xlink:href="http://www.ilo.org/public/spanish/region/ampro/cinterfor/newsroom/resenas/2000/oct/ett.htm" office:target-frame-name="_blank" xlink:show="new">La formación profesional y las empresas de trabajo temporal </text:a><text:line-break/>Vicente Sanz P., Cinterfor/OIT</text:p>
        </text:list-item>
        <text:list-item>
          <text:p text:style-name="P3"><text:a xlink:type="simple" xlink:href="http://www.educaweb.com/esp/servicios/monografico/temporal/article1.asp" office:target-frame-name="_blank" xlink:show="new">La formación, un valor añadido </text:a><text:line-break/>Ana Fernández, Resp. de Comunicación Manpower<text:line-break/><text:line-break/>Dep. Joventut de la Generalitat de Catalunya (texto en catalán)</text:p>
        </text:list-item>
        <text:list-item>
          <text:p text:style-name="P3"><text:a xlink:type="simple" xlink:href="http://www.educaweb.com/esp/servicios/monografico/temporal/experiencia1.asp" office:target-frame-name="_blank" xlink:show="new">Vedior-Laborman: Trabajo en un clik - el sector de trabajo temporal, una puerta al empleo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1-01-21T10:29:42</meta:creation-date>
    <meta:document-statistic meta:table-count="0" meta:image-count="0" meta:object-count="0" meta:page-count="1" meta:paragraph-count="14" meta:word-count="356" meta:character-count="2287"/>
    <dc:date>2011-01-21T10:30:23</dc:date>
    <dc:creator>Usuario guadalinex</dc:creator>
    <meta:editing-duration>PT00H00M41S</meta:editing-duration>
    <meta:editing-cycles>1</meta:editing-cycles>
    <meta:generator>OpenOffice.org/3.2$Linux OpenOffice.org_project/320m12$Build-9483</meta:generator>
  </office:meta>
</office:document-meta>
</file>