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a1" style:family="table">
      <style:table-properties style:width="17cm" table:align="left"/>
    </style:style>
    <style:style style:name="Tabla1.A" style:family="table-column">
      <style:table-column-properties style:column-width="17cm"/>
    </style:style>
    <style:style style:name="Tabla1.A1" style:family="table-cell">
      <style:table-cell-properties style:vertical-align="middle" fo:padding="0.049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Bolsas de trabajo online</text:p>
      <table:table table:name="Tabla1" table:style-name="Tabla1">
        <table:table-column table:style-name="Tabla1.A"/>
        <table:table-row>
          <table:table-cell table:style-name="Tabla1.A1" office:value-type="string">
            <text:p text:style-name="Table_20_Contents"><text:line-break/>Los sectores de actividad más demandados en bolsas de trabajo on-line son informática y nuevas tecnologías, ciencias de la información, industria y servicios profesionales, pero que en otros importantes sectores la demanda es prácticamente nula.<text:line-break/><text:line-break/>Actualmente, según estimaciones, sólo el 4% de quienes buscan trabajo por primera vez lo hace desde internet, pero la valoración general es que empresas y profesionales valoran positivamente la búsqueda y selección de recursos humanos on-line y que esto crecerá exponencialmente en pocos años.<text:line-break/><text:line-break/>La desaparición de parte de las fases intermedias de los procesos de selección, la capacidad de acercarse globalmente al mercado de trabajo, el contacto directo entre profesionales y empresas, la creación de comunidades virtuales de profesionales, la capacidad de observar y aprender del mercado de trabajo a través de estas bolsas on-line son los aspectos que permiten al recruitment electrónico ya actualmente crecer más que cualquier otro tipo de proceso de selección.<text:line-break/><text:line-break/>La dificultad que tienen cada vez más empresas y en más sectores en captar el personal -no sólo en los segmentos profesionales y en las actividades más cualificadas, sino también en tareas laborales menos especializadas o no aceptadas por gran parte del primer mundo- está generando una competencia entre empresas, en algún caso, agresiva, que provoca que tengan que mostrarse atractivas para los profesionales, más transparentes en sus políticas de recursos humanos y proponer nuevas maneras de fidelizar y estimular a sus empleados. <text:line-break/><text:line-break/>Otra de las estrategias por parte de las empresas consiste en vincular al máximo formación y trabajo, o lo que es lo mismo, captar a los potenciales profesionales en el lugar de inicio, es decir, durante o inmediatamente después de finalizar su formación profesional media o superior. Y esto, sin necesidad de que signifique provocar abandonos precoces en la etapa educativa que a medio plazo provocan insatisfacción y pensando en facilitar procesos de formación continua como parte de la carrera profesional del futuro empleado.<text:line-break/><text:line-break/>Educaweb aparece ahí con fuerza, como instrumento de acercamiento entre las necesidades formativas y profesionales de los ciudadanos y las políticas de captación de recursos humanos de las empresas, administraciones, tercer sector y, más específicamente, sector de la formación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uario guadalinex</meta:initial-creator>
    <meta:creation-date>2011-01-21T10:31:30</meta:creation-date>
    <meta:document-statistic meta:table-count="1" meta:image-count="0" meta:object-count="0" meta:page-count="1" meta:paragraph-count="2" meta:word-count="361" meta:character-count="2386"/>
    <dc:date>2011-01-21T10:31:54</dc:date>
    <dc:creator>Usuario guadalinex</dc:creator>
    <meta:editing-duration>PT00H00M24S</meta:editing-duration>
    <meta:editing-cycles>1</meta:editing-cycles>
    <meta:generator>OpenOffice.org/3.2$Linux OpenOffice.org_project/320m12$Build-9483</meta:generator>
  </office:meta>
</office:document-meta>
</file>