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7cm" style:rel-column-width="65535*"/>
    </style:style>
    <style:style style:name="Tabla1.A1" style:family="table-cell">
      <style:table-cell-properties style:vertical-align="middle" fo:padding="0.049cm" fo:border="none"/>
    </style:style>
    <style:style style:name="Tabla2" style:family="table">
      <style:table-properties style:width="17cm" table:align="left"/>
    </style:style>
    <style:style style:name="Tabla2.A" style:family="table-column">
      <style:table-column-properties style:column-width="17cm"/>
    </style:style>
    <style:style style:name="Tabla2.A1" style:family="table-cell">
      <style:table-cell-properties style:vertical-align="middle" fo:padding="0.049cm" fo:border="none"/>
    </style:style>
    <style:style style:name="P1" style:family="paragraph" style:parent-style-name="Table_20_Contents">
      <style:text-properties fo:font-size="14pt" fo:font-weight="bold" style:font-size-asian="14pt" style:font-weight-asian="bold" style:font-size-complex="14pt" style:font-weight-complex="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1">14. ¿Dónde buscar trabajo?</text:p>
          </table:table-cell>
        </table:table-row>
      </table:table>
      <table:table table:name="Tabla2" table:style-name="Tabla2">
        <table:table-column table:style-name="Tabla2.A"/>
        <table:table-row>
          <table:table-cell table:style-name="Tabla2.A1" office:value-type="string">
            <text:p text:style-name="Table_20_Contents"><text:line-break/>Las bolsas de trabajo online, según sus propios creadores y gestores, cuentan con multitud de ventajas en su utilización tanto para las empresas como para las personas que buscan empleo o desean cambiarlo.<text:line-break/><text:line-break/>Además, no solo puedes utilizar las Bolsas de Trabajo como tales, sino que puedes encontrar información paralela muy útil para el proceso de selección profesional: puedes averiguar muchas cosas de las empresas que te interesan, puedes conocer el curriculum vitae de los otros candidatos, conectar con otros profesionales de tu mismo sector, comprobar si te adaptas al perfil solicitado por las empresas,... y también puedes informarte de cuestiones laborales y legislativas, o conocer las claves para mejorar la elaboración de tu CV o para superar con éxito una entrevista de trabajo. <text:line-break/><text:line-break/>Son innegables las ventajas de las Bolsas "on-line", las más evidentes son la rapidez (publicación inmediata de tu CV), el acceso a empresas y entidades de todo el mundo, la supresión de las fases intermedias: lectura de periodicos, correo postal, llamadas telefónicas,.....)<text:line-break/><text:line-break/>Por otra parte, el reclutamiento de profesionales a través de la red está creciendo, aproximadamente un tercio (un 24%) de los responsables de Recursos Humanos utilizan Bolsas de Trabajo "on-line" para captar profesionales. En cuanto a la utilización de la red, y aunque las cifras son contradictorias, en España se conectan a la red alrededor de un 30% de hombres y, solo, un 16% de mujeres.<text:line-break/><text:line-break/>En relación al perfil de las personas que utilizan las Bolsas de de Trabajo "on-line", parece estar centrado en un sector de la población: nivel educativo medio y alto, edad comprendida entre los 20 y los 44 años y con formación tecnológica. Coincide con uno de los perfiles profesionales más buscados por las empresas.<text:line-break/><text:line-break/>Teniendo en cuenta todo ello te recomendamos, sin duda, las Bolsas de Trabajo "on-line" como herramienta para encontrar trabajo , pero evidentemente, no debes dejar de lado las otras vías más "tradicionales", es decir: los anuncios publicados en prensa especializada, las bolsas de trabajo más "convencionales" como las universitarias, las de las escuelas de negocios, de colegios profesionales... las ETT, el envío por correo espontáneo de tu CV a las empresas que te interesan, y, sobretodo, seguir utilizando todos tus contactos personales. El método más habitual para encontrar trabajo en España es aún a través de contactos personales y no nos consta que de momento los otros canales, incluido internet, lo hayan superado. <text:line-break/><text:line-break/><text:span text:style-name="T1">¿Quién busca trabajo en internet?</text:span><text:line-break/><text:line-break/>La oferta actual de bolsas de trabajo en internet, denominada de tercera generación de reclutamiento, está fomentando la aparición de una gran variedad de servicios y posibilidades para buscar empleo más allá del simple tablón de anuncios de ofertas y demandas. Cada vez son más las empresas de recursos humanos que utilizan la red como punto de encuentro entre candidatos y empresas. <text:line-break/><text:line-break/>Este nuevo canal de búsqueda de trabajo ofrece al candidato distintas posibilidades para iniciar un proceso de selección o de inserción laboral. Desde insertar el currículum en una base de datos, leer las ofertas vigentes y solicitar el puesto que te interese hasta buscar tu mismo en una base de datos o introducir tu perfil junto con tus preferencias. Parece que, cada vez más, es la tecnología la que se adapta a las necesidades de sus usuarios. <text:line-break/><text:line-break/><text:soft-page-break/>En este sentido Wideyes publicó un estudio sobre el perfil del candidato que utiliza internet para encontrar trabajo. Con una muestra de casi 13.000 candidatos de esta bolsa de trabajo parece que sólo el 4% de las personas que buscan trabajo por primera vez lo hace desde internet.<text:line-break/><text:line-break/>Acostumbran a ser personas de entre 26 y 35 años con estudios superiores (titulados universitarios o postuniversitarios) interesados por sectores relacionados con la informática y las nuevas tecnologías (18,35%) y las ciencias de la comunicación (10,32%) con menos de 5 años de experiencia profesional. Más de la mitad de los usuarios (concretamente el 62%) son hombres y sólo el 5,46% de los candidatos están interesados en el sector educativo.<text:line-break/><text:line-break/>El estudio también describe una relación del liderazgo de los candidatos (el 46,40% se situa entre 1 y 5 años de liderazgo) así como sus años de experiencia en el extranjero (el 43,04% dice tener entre 1 y 5 años de experiencia) aunque sólo el 28,56% ha estudiado una media de un año fuera de su país de oríg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01-21T10:30:40</meta:creation-date>
    <meta:document-statistic meta:table-count="2" meta:image-count="0" meta:object-count="0" meta:page-count="2" meta:paragraph-count="2" meta:word-count="723" meta:character-count="4457"/>
    <dc:date>2011-01-21T10:31:11</dc:date>
    <dc:creator>Usuario guadalinex</dc:creator>
    <meta:editing-duration>PT00H00M31S</meta:editing-duration>
    <meta:editing-cycles>1</meta:editing-cycles>
    <meta:generator>OpenOffice.org/3.2$Linux OpenOffice.org_project/320m12$Build-9483</meta:generator>
  </office:meta>
</office:document-meta>
</file>