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16. Los pros y los contras de una bolsa de trabajo online para la empresa y el candidato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<text:line-break/><text:span text:style-name="T1">La opinión de los expertos</text:span></text:p>
            <text:list xml:id="list1635900320" text:style-name="L1">
              <text:list-item>
                <text:p text:style-name="P3"><text:a xlink:type="simple" xlink:href="http://www.educaweb.com/esp/servicios/monografico/bolsasonline/opinion1.asp" office:target-frame-name="_blank" xlink:show="new">"Una cuarta parte de los responsables de RRHH prefieren hacer el reclutamiento a través de internet" </text:a><text:line-break/>B. Arranz Diez, Responsable de Producto de A&amp;A Tecnoempleo.com</text:p>
              </text:list-item>
              <text:list-item>
                <text:p text:style-name="P3"><text:a xlink:type="simple" xlink:href="http://www.educaweb.com/esp/servicios/monografico/bolsasonline/opinion3.asp" office:target-frame-name="_blank" xlink:show="new">"Internet como herramienta de búsqueda de empleo ha venido para quedarse"</text:a><text:line-break/>Carlos-Enrique Bengtsson, Site Dtor. de Wideyes.es</text:p>
              </text:list-item>
              <text:list-item>
                <text:p text:style-name="P3"><text:a xlink:type="simple" xlink:href="http://www.educaweb.com/esp/servicios/monografico/bolsasonline/opinion2.asp" office:target-frame-name="_blank" xlink:show="new">"La especialización de una web de empleo determina su competitividad"</text:a><text:line-break/>Andrés Delfino, Dtor. de Contenidos de Finanjobs.com y Doctor en Sociología Económica</text:p>
              </text:list-item>
              <text:list-item>
                <text:p text:style-name="P3"><text:a xlink:type="simple" xlink:href="http://www.educaweb.com/esp/servicios/monografico/bolsasonline/opinion9.asp" office:target-frame-name="_blank" xlink:show="new">"¿Porqué recurrir a internet para ofrecer o encontrar empleo?"</text:a><text:line-break/>Javier López Recio, Depto. Contenidos de Monster.es</text:p>
              </text:list-item>
              <text:list-item>
                <text:p text:style-name="P3"><text:a xlink:type="simple" xlink:href="http://www.educaweb.com/esp/servicios/monografico/bolsasonline/opinion7.asp" office:target-frame-name="_blank" xlink:show="new">"Pros y contras de una bolsa de empleo on-line"</text:a><text:line-break/>Olatz Saez, Jefe de producto de Bolsatrabajo.com </text:p>
              </text:list-item>
              <text:list-item>
                <text:p text:style-name="P3"><text:a xlink:type="simple" xlink:href="http://www.educaweb.com/esp/servicios/monografico/bolsasonline/opinion5.asp" office:target-frame-name="_blank" xlink:show="new">"Las bolsas de trabajo en internet"</text:a><text:line-break/>Meritxell Santiago, Responsable de la Bolsa de Trabajo de la UOC-La Universidad Virtual</text:p>
              </text:list-item>
              <text:list-item>
                <text:p text:style-name="P3"><text:a xlink:type="simple" xlink:href="http://www.educaweb.com/esp/servicios/monografico/bolsasonline/opinion6.asp" office:target-frame-name="_blank" xlink:show="new">"La red de oportunidades laborales: selección online"</text:a><text:line-break/>Stepstone</text:p>
              </text:list-item>
              <text:list-item>
                <text:p text:style-name="P3"><text:a xlink:type="simple" xlink:href="http://www.educaweb.com/esp/servicios/monografico/bolsasonline/opinion4.asp" office:target-frame-name="_blank" xlink:show="new">"Se trata de un método que convence a las dos partes del proceso"</text:a><text:line-break/>Trabajos.com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32:11</meta:creation-date>
    <dc:date>2011-01-21T10:33:09</dc:date>
    <dc:creator>Usuario guadalinex</dc:creator>
    <meta:editing-duration>PT00H00M58S</meta:editing-duration>
    <meta:editing-cycles>2</meta:editing-cycles>
    <meta:generator>OpenOffice.org/3.2$Linux OpenOffice.org_project/320m12$Build-9483</meta:generator>
    <meta:document-statistic meta:table-count="2" meta:image-count="0" meta:object-count="0" meta:page-count="1" meta:paragraph-count="10" meta:word-count="168" meta:character-count="1041"/>
  </office:meta>
</office:document-meta>
</file>