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338525229" text:style-name="L1">
        <text:list-header>
          <text:p text:style-name="P1">Aparato digestivo</text:p>
          <text:p text:style-name="P1"/>
        </text:list-header>
        <text:list-item>
          <text:p text:style-name="P1">¿Qué es un polímero? </text:p>
        </text:list-item>
        <text:list-item>
          <text:p text:style-name="P1">Indica los tipos de polímero que hay e indica de qué moléculas están compuestas a su vez.</text:p>
        </text:list-item>
        <text:list-item>
          <text:p text:style-name="P1">¿En qué consiste la digestión?</text:p>
        </text:list-item>
        <text:list-item>
          <text:p text:style-name="P1">Indica los tipos de enzimas para cada polímero.</text:p>
        </text:list-item>
        <text:list-item>
          <text:p text:style-name="P1">Indica las acciones que ocurren en el aparato digestivo.</text:p>
        </text:list-item>
        <text:list-item>
          <text:p text:style-name="P1">¿Para qué sirven las glándulas anejas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uario guadalinex</meta:initial-creator>
    <meta:creation-date>2010-11-19T12:17:41</meta:creation-date>
    <meta:document-statistic meta:table-count="0" meta:image-count="0" meta:object-count="0" meta:page-count="1" meta:paragraph-count="7" meta:word-count="51" meta:character-count="298"/>
    <dc:date>2010-11-19T12:26:40</dc:date>
    <dc:creator>Usuario guadalinex</dc:creator>
    <meta:editing-duration>PT00H09M01S</meta:editing-duration>
    <meta:editing-cycles>1</meta:editing-cycles>
    <meta:generator>OpenOffice.org/3.0$Linux OpenOffice.org_project/300m15$Build-9379</meta:generator>
  </office:meta>
</office:document-meta>
</file>