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35270006" text:style-name="L1">
        <text:list-header>
          <text:p text:style-name="P1"/>
        </text:list-header>
      </text:list>
      <text:p text:style-name="P2">Tema 2: El aparato digestivo</text:p>
      <text:list xml:id="list2090900603" text:continue-numbering="true" text:style-name="L1">
        <text:list-header>
          <text:p text:style-name="P1"/>
        </text:list-header>
        <text:list-item>
          <text:p text:style-name="P1">¿Qué es un polímero? </text:p>
        </text:list-item>
        <text:list-item>
          <text:p text:style-name="P1">Indica los tipos de polímero que hay e indica de qué moléculas están compuestas a su vez.</text:p>
        </text:list-item>
        <text:list-item>
          <text:p text:style-name="P1">¿En qué consiste la digestión?</text:p>
        </text:list-item>
        <text:list-item>
          <text:p text:style-name="P1">Indica los tipos de enzimas para cada polímero.</text:p>
        </text:list-item>
        <text:list-item>
          <text:p text:style-name="P1">Indica las acciones que ocurren en el aparato digestivo.</text:p>
        </text:list-item>
        <text:list-item>
          <text:p text:style-name="P1">¿Para qué sirven las glándulas anejas?.</text:p>
        </text:list-item>
        <text:list-item>
          <text:p text:style-name="P1">Representa las partes del aparato digestivo.</text:p>
        </text:list-item>
        <text:list-item>
          <text:p text:style-name="P1">Representa los tipos de piezas dentarias y la función de cada tipo.</text:p>
        </text:list-item>
        <text:list-item>
          <text:p text:style-name="P1">¿Para qué sirve la epiglotis?</text:p>
        </text:list-item>
        <text:list-item>
          <text:p text:style-name="P1">¿Qué es el cardias? ¿Y el píloro?</text:p>
        </text:list-item>
        <text:list-item>
          <text:p text:style-name="P1">Indica los tramos del intestino delgado.</text:p>
        </text:list-item>
        <text:list-item>
          <text:p text:style-name="P1">Indica los tramos del intestino grueso. Haz un dibuj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 guadalinex</meta:initial-creator>
    <meta:creation-date>2010-11-23T13:23:45</meta:creation-date>
    <dc:date>2010-11-23T13:27:17</dc:date>
    <dc:creator>Usuario guadalinex</dc:creator>
    <meta:editing-duration>PT00H03M32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13" meta:word-count="112" meta:character-count="606"/>
  </office:meta>
</office:document-meta>
</file>