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3.¿Qué tipo de acción ocurre ocurre en la boca?</text:p>
      <text:p text:style-name="Standard">14. ¿Qué tipo de acción ocurre en el esófago?</text:p>
      <text:p text:style-name="Standard">15.¿Que sustancias hay en el estómago para hacer la digestión?</text:p>
      <text:p text:style-name="Standard">16.¿Cómo se llama el producto final de la digestión en el estómago?</text:p>
      <text:p text:style-name="Standard">17.¿Qué sustancias hay en el intestino para hacer la digestión?</text:p>
      <text:p text:style-name="Standard">18.¿Cómo ocurre el proceso de absorción en el intestin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guadalinex</meta:initial-creator>
    <meta:creation-date>2010-11-24T10:38:47</meta:creation-date>
    <meta:document-statistic meta:table-count="0" meta:image-count="0" meta:object-count="0" meta:page-count="1" meta:paragraph-count="6" meta:word-count="59" meta:character-count="341"/>
    <dc:date>2010-11-24T10:41:55</dc:date>
    <dc:creator>Usuario guadalinex</dc:creator>
    <meta:editing-duration>PT00H03M09S</meta:editing-duration>
    <meta:editing-cycles>1</meta:editing-cycles>
    <meta:generator>OpenOffice.org/3.0$Linux OpenOffice.org_project/300m15$Build-9379</meta:generator>
  </office:meta>
</office:document-meta>
</file>