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2">
      <style:paragraph-properties>
        <style:tab-stops>
          <style:tab-stop style:position="8.525cm"/>
        </style:tab-stops>
      </style:paragraph-properties>
    </style:style>
    <style:style style:name="P2" style:family="paragraph" style:parent-style-name="Standard" style:list-style-name="L2"/>
    <text:list-style style:name="L1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 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jercicios 19 a 24</text:p>
      <text:p text:style-name="Standard"/>
      <text:list xml:id="list160648357" text:style-name="L2">
        <text:list-header>
          <text:p text:style-name="P2"/>
        </text:list-header>
        <text:list-item>
          <text:p text:style-name="P1">¿Qué procesos ocurren en el intestino grueso?</text:p>
        </text:list-item>
        <text:list-item>
          <text:p text:style-name="P1">Representa las partes del aparato respiratorio e indica sus partes.</text:p>
        </text:list-item>
        <text:list-item>
          <text:p text:style-name="P1">¿A qué llamamos ventilación pulmonar? ¿Cómo se produce?</text:p>
        </text:list-item>
        <text:list-item>
          <text:p text:style-name="P1">Explica los dos movimientos respiratorios que hay.</text:p>
        </text:list-item>
        <text:list-item>
          <text:p text:style-name="P1">¿Dónde se produce el intercambio de gases entre el aire y la sangre?</text:p>
        </text:list-item>
        <text:list-item>
          <text:p text:style-name="P1">¿Cómo se llama el proceso físico del intercambio de gases?</text:p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29T11:58:59</meta:creation-date>
    <meta:document-statistic meta:table-count="0" meta:image-count="0" meta:object-count="0" meta:page-count="1" meta:paragraph-count="7" meta:word-count="65" meta:character-count="374"/>
    <dc:date>2010-11-29T12:03:40</dc:date>
    <meta:editing-duration>PT00H04M41S</meta:editing-duration>
    <meta:editing-cycles>1</meta:editing-cycles>
    <meta:generator>OpenOffice.org/3.0$Linux OpenOffice.org_project/300m15$Build-9379</meta:generator>
  </office:meta>
</office:document-meta>
</file>