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00%" fo:text-align="justify" style:justify-single-word="false" fo:text-indent="0cm" style:auto-text-indent="true"/>
      <style:text-properties style:font-name="Times New Roman" officeooo:paragraph-rsid="00144eb4"/>
    </style:style>
    <style:style style:name="P2" style:family="paragraph" style:parent-style-name="Text_20_body">
      <style:paragraph-properties fo:margin-left="0cm" fo:margin-right="0cm" fo:line-height="100%" fo:text-align="justify" style:justify-single-word="false" fo:text-indent="0cm" style:auto-text-indent="true"/>
      <style:text-properties style:font-name="Times New Roman" officeooo:paragraph-rsid="0014909c"/>
    </style:style>
    <style:style style:name="T1" style:family="text">
      <style:text-properties officeooo:rsid="001490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 TIPOS DE DOMINACIÓN <text:span text:style-name="T1">(Max Weber)</text:span></text:p>
      <text:p text:style-name="P1">1. Las Formas de Legitimidad</text:p>
      <text:p text:style-name="P2"><text:s/>Debe entenderse por “dominación”, de acuerdo con la definición ya dada , la probabilidad de encontrar obediencia dentro de un grupo determinado para mandatos específicos (o para toda clase de mandatos). <text:s/>En el caso concreto esta dominación (“autoridad”), en el sentido indicado, puede descansar en los más diversos motivos de sumisión : desde la habituación inconsciente hasta lo que son consideraciones puramente racionales con arreglo a fines. Un determinado mínimo de voluntad de obediencia, o sea de interés (externo o interno) en obedecer, es esencial en toda relación auténtica de autoridad. No toda dominación se sirve del medio económico. Pero toda dominación sobre una pluralidad de hombres requiere de un modo normal la probabilidad, en la que se puede confiar, de que se dará una actividad, dirigida a la ejecución de sus ordenaciones generales y mandatos concretos, por parte de un grupo de hombres cuya obediencia se espera. Este cuadro administrativo puede estar ligado a la obediencia de su señor (o señores) por la costumbre, de un modo puramente efectivo, por intereses materiales o por motivos ideales (con arreglo de valores). De acuerdo con la experiencia ninguna dominación se contenta voluntariamente con tener como probabilidades de su persistencia motivos puramente materiales, afectivos o racionales con arreglo a valores. Antes bien, todas procuran despertar y fomentar la creencia en su “legitimidad”. Según sea la clase de legitimidad pretendida es fundamentalmente diferente tanto el tipo de la obediencia, como el del cuadro administrativo destinado a garantizarla, como el carácter que toma el ejercicio de la dominación. Y también sus efectos. Por eso, parece adecuado distinguir las clases de dominación según sus pretensiones típicas de legitimidad. Para ello es conveniente partir de relaciones modernas y conocidas. Sin embargo, el concepto de una relación de dominación no excluye naturalmente el que haya podido surgir por un contrato formalmente libre : así en la dominación del patrono sobre el obrero traducida en las instrucciones y ordenanzas de su trabajo o en la dominación del señor sobre el vasallo que ha contraído libremente el pacto feudal. El que la obediencia por disciplina militar sea formalmente “obligada” mientras la que impone la disciplina de taller es formalmente “voluntaria”, no altera para nada el hecho de que la disciplina de taller implica también sumisión a una autoridad (dominación). También la posición del funcionario se adquiere por contrato y es denunciable, y la relación misma de “súbdito” puede ser aceptada y (con ciertas limitaciones) disuelta voluntariamente. La absoluta carencia de una relación voluntaria sólo se da en los esclavos <text:span text:style-name="T1">[….]</text:span> La obediencia a una dominación esté orientada primariamente (ni siquiera siempre) por la creencia en su legitimidad. La adhesión puede fingirse por individuos y grupos enteros por razones de oportunidad, practicarse efectivamente por causa de intereses materiales propios, o aceptarse como algo irremediable en virtud de debilidades individuales y de desvalimiento. </text:p>
      <text:p text:style-name="P2">2. Existen tres tipos puros de dominación legítima. El fundamento primario de su legitimidad puede ser : 1. De carácter racional : que descansa en la creencia en la legalidad de ordenaciones estatuidas y de los derechos de mando de los llamados por esas ordenaciones a ejercer la autoridad (autoridad legal). 2. De carácter tradicional : que descansa en la creencia cotidiana en la santidad de las tradiciones que rigieron desde lejanos tiempos y en la legitimidad de los señalados por esa tradición para ejercer la autoridad (autoridad tradicional). 3. De carácter carismático : que descansa en la entrega extracotidiana a la santidad, heroísmo o ejemplaridad de una persona y a las ordenaciones por ella creadas o reveladas (llamada) (autoridad carismática). En el caso de la autoridad legal se obedecen las ordenaciones impersonales y objetivas legalmente estatuidas y las personas por ellas designadas, en méritos éstas de la legalidad formal de sus disposiciones dentro del círculo de su competencia. En el caso de la autoridad tradicional se obedece a la persona del señor llamado por la tradición y vinculado por ella (en su ámbito) Por motivos de piedad (pietas), en el círculo de lo que es consuetudinario. En el caso de la autoridad carismática se obedece al caudillo carismáticamente calificado por razones de confianza personal en la revelación, heroicidad o ejemplaridad, dentro del círculo en que la fe en su carisma tiene valide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08:13:38.696000000</meta:creation-date>
    <dc:date>2016-04-11T12:16:28.612000000</dc:date>
    <meta:editing-duration>PT8M8S</meta:editing-duration>
    <meta:editing-cycles>2</meta:editing-cycles>
    <meta:generator>LibreOffice/4.3.4.1$Windows_x86 LibreOffice_project/bc356b2f991740509f321d70e4512a6a54c5f243</meta:generator>
    <meta:print-date>2016-04-11T12:16:35.269000000</meta:print-date>
    <meta:document-statistic meta:table-count="0" meta:image-count="0" meta:object-count="0" meta:page-count="1" meta:paragraph-count="4" meta:word-count="716" meta:character-count="4595" meta:non-whitespace-character-count="3879"/>
  </office:meta>
</office:document-meta>
</file>