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3000000936E5BDEFFDCD77E32.jpg" manifest:media-type="image/jpeg"/>
  <manifest:file-entry manifest:full-path="Pictures/1000000000000186000000F2D2CE9222F52B35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roman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la4" style:family="table">
      <style:table-properties style:width="15.797cm" table:align="left" style:writing-mode="lr-tb"/>
    </style:style>
    <style:style style:name="Tabla4.A" style:family="table-column">
      <style:table-column-properties style:column-width="7.435cm"/>
    </style:style>
    <style:style style:name="Tabla4.B" style:family="table-column">
      <style:table-column-properties style:column-width="1.693cm"/>
    </style:style>
    <style:style style:name="Tabla4.C" style:family="table-column">
      <style:table-column-properties style:column-width="6.669cm"/>
    </style:style>
    <style:style style:name="Tabla4.1" style:family="table-row">
      <style:table-row-properties style:row-height="0.501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439cm" table:align="left" style:writing-mode="lr-tb"/>
    </style:style>
    <style:style style:name="Tabla5.A" style:family="table-column">
      <style:table-column-properties style:column-width="16.439cm"/>
    </style:style>
    <style:style style:name="Tabla5.1" style:family="table-row">
      <style:table-row-properties style:min-row-height="15.89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561cm" table:align="left" style:writing-mode="lr-tb"/>
    </style:style>
    <style:style style:name="Tabla6.A" style:family="table-column">
      <style:table-column-properties style:column-width="3.903cm"/>
    </style:style>
    <style:style style:name="Tabla6.B" style:family="table-column">
      <style:table-column-properties style:column-width="11.658cm"/>
    </style:style>
    <style:style style:name="Tabla6.1" style:family="table-row">
      <style:table-row-properties style:min-row-height="0.896cm"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2" style:family="table-row">
      <style:table-row-properties style:min-row-height="0.99cm" fo:keep-together="auto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style:min-row-height="1.898cm" fo:keep-together="auto"/>
    </style:style>
    <style:style style:name="Tabla6" style:family="table">
      <style:table-properties style:width="15.561cm" table:align="left" style:writing-mode="lr-tb"/>
    </style:style>
    <style:style style:name="Tabla6.A" style:family="table-column">
      <style:table-column-properties style:column-width="3.903cm"/>
    </style:style>
    <style:style style:name="Tabla6.B" style:family="table-column">
      <style:table-column-properties style:column-width="11.658cm"/>
    </style:style>
    <style:style style:name="Tabla6.1" style:family="table-row">
      <style:table-row-properties style:min-row-height="0.896cm"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2" style:family="table-row">
      <style:table-row-properties style:min-row-height="0.99cm" fo:keep-together="auto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style:min-row-height="1.898cm" fo:keep-together="auto"/>
    </style:style>
    <style:style style:name="Tabla7" style:family="table">
      <style:table-properties style:width="16.439cm" table:align="left" style:writing-mode="lr-tb"/>
    </style:style>
    <style:style style:name="Tabla7.A" style:family="table-column">
      <style:table-column-properties style:column-width="16.439cm"/>
    </style:style>
    <style:style style:name="Tabla7.1" style:family="table-row">
      <style:table-row-properties style:min-row-height="1.194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P2" style:family="paragraph" style:parent-style-name="Standard">
      <style:paragraph-properties fo:margin-left="0cm" fo:margin-right="0cm" fo:margin-top="0cm" fo:margin-bottom="0.176cm" style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P3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1pt" officeooo:paragraph-rsid="00def1d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1pt" fo:font-style="italic" fo:font-weight="bold" officeooo:paragraph-rsid="00def1d3" style:font-size-asian="11pt" style:font-style-asian="italic" style:font-weight-asian="bold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def1d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0pt" officeooo:paragraph-rsid="00def1d3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12pt" officeooo:paragraph-rsid="00def1d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Source Sans Pro" fo:font-size="12pt" fo:font-style="normal" officeooo:paragraph-rsid="00def1d3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def1d3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Source Sans Pro" fo:font-size="11pt" officeooo:paragraph-rsid="00def1d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Source Sans Pro" fo:font-size="11pt" fo:language="es" fo:country="ES" officeooo:paragraph-rsid="00def1d3" style:font-size-asian="11pt" style:font-size-complex="11pt"/>
    </style:style>
    <style:style style:name="P14" style:family="paragraph" style:parent-style-name="Standard" style:master-page-name="MP0">
      <style:paragraph-properties fo:margin-left="0cm" fo:margin-right="0cm" fo:text-align="justify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Source Sans Pro" fo:font-size="11pt" officeooo:paragraph-rsid="00c86339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ec2b5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Source Sans Pro" fo:font-size="11pt" style:font-name-asian="Times New Roman" style:font-size-asian="11pt" style:language-asian="es" style:country-asian="ES" style:font-size-complex="11pt" style:language-complex="ar" style:country-complex="SA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language="es" fo:country="ES"/>
    </style:style>
    <style:style style:name="T6" style:family="text">
      <style:text-properties fo:color="#000000" loext:opacity="100%" fo:language="es" fo:country="ES" officeooo:rsid="00abfe6e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officeooo:rsid="003bc7fa" style:font-weight-asian="bold" style:font-weight-complex="bold"/>
    </style:style>
    <style:style style:name="T9" style:family="text">
      <style:text-properties fo:color="#000000" loext:opacity="100%" style:text-underline-style="solid" style:text-underline-width="auto" style:text-underline-color="font-color" fo:font-weight="bold" officeooo:rsid="003f65f4" style:font-weight-asian="bold" style:font-weight-complex="bold"/>
    </style:style>
    <style:style style:name="T10" style:family="text">
      <style:text-properties fo:color="#000000" loext:opacity="100%" fo:font-style="italic" style:font-style-asian="italic" style:font-style-complex="italic"/>
    </style:style>
    <style:style style:name="T11" style:family="text">
      <style:text-properties fo:color="#000000" loext:opacity="100%" officeooo:rsid="00a46801"/>
    </style:style>
    <style:style style:name="T12" style:family="text">
      <style:text-properties fo:color="#000000" loext:opacity="100%" officeooo:rsid="00abfe6e"/>
    </style:style>
    <style:style style:name="T13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/>
    </style:style>
    <style:style style:name="T14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Source Sans Pro" fo:font-size="12pt" fo:font-style="italic" fo:font-weight="bold" officeooo:rsid="00cedf8e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Source Sans Pro" fo:font-size="12pt" fo:font-style="italic" fo:font-weight="bold" officeooo:rsid="00cd367a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Source Sans Pro" fo:font-size="12pt" fo:font-style="italic" fo:font-weight="bold" officeooo:rsid="00dcbe33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Source Sans Pro" fo:font-size="12pt" fo:font-style="italic" fo:font-weight="bold" officeooo:rsid="00eb1c6f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Source Sans Pro" fo:font-size="12pt" fo:font-style="italic" fo:font-weight="bold" officeooo:rsid="00ecc7e3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style:rfc-language-tag="es-ES-u-co-trad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rfc-language-tag="es-ES-u-co-trad" fo:language="es" fo:country="ES" style:text-underline-style="solid" style:text-underline-width="auto" style:text-underline-color="font-color" fo:font-weight="bold" officeooo:rsid="003bc7fa" style:font-weight-asian="bold" style:font-weight-complex="bold"/>
    </style:style>
    <style:style style:name="T23" style:family="text">
      <style:text-properties officeooo:rsid="00ae15a2"/>
    </style:style>
    <style:style style:name="T24" style:family="text">
      <style:text-properties style:use-window-font-color="true" loext:opacity="0%" fo:font-weight="bold" officeooo:rsid="01e214ba" style:font-weight-asian="bold" style:font-name-complex="NewsGotT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274782451"/></text:p>
      <text:section text:style-name="Sect1" text:name="Sección1">
        <text:p text:style-name="P4"/>
        <text:p text:style-name="P10"><text:span text:style-name="T21">ANEXO </text:span><text:span text:style-name="T22">3</text:span><text:span text:style-name="T21">.</text:span><text:span text:style-name="T7"> </text:span><text:span text:style-name="T8">MODELO DE SOLICITUD, </text:span><text:span text:style-name="T9">DECLARACIONES PREVIAS E INSTRUCCIONES</text:span><text:span text:style-name="T7">:</text:span></text:p>
        <text:p text:style-name="P6"/>
        <text:p text:style-name="P6"/>
        <text:p text:style-name="P11"><text:span text:style-name="T13">SOLICITUD PARA PARTICIPAR EN LA CONVOCATORIA PARA LA COBERTURA </text:span><text:span text:style-name="T14">DE LA JEFATURA DE SECCIÓN </text:span><text:span text:style-name="T19">DE GESTIÓN</text:span><text:span text:style-name="T14"> </text:span><text:span text:style-name="T19">DE LA DIRECCIÓN DE ÁREA DE PARQUE PÚBLICO DE VIVIENDA DE SERVICIOS CENTRALES DE AVRA</text:span></text:p>
        <text:p text:style-name="P4"><text:span text:style-name="Fuente_20_de_20_párrafo_20_predeter."><text:span text:style-name="T24"/></text:span></text:p>
        <text:p text:style-name="P4"/>
        <text:p text:style-name="P7">1. DATOS PERSONALES:</text:p>
        <text:p text:style-name="P4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4"><text:span text:style-name="T2">Apellidos:</text:span><text:span text:style-name="T10"> </text:span></text:p>
            </table:table-cell>
            <table:table-cell table:style-name="Tabla4.B1" table:number-columns-spanned="2" office:value-type="string">
              <text:p text:style-name="P4">Nombre: 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4"><text:span text:style-name="T2">Carnet Conducir: SI </text:span><field:fieldmark text:name="__Fieldmark__140_3534521003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">N</text:span><text:bookmark-start text:name="__Fieldmark__1_127733501511"/><text:span text:style-name="T2">O</text:span><text:bookmark-end text:name="__Fieldmark__1_127733501511"/><text:span text:style-name="T2"> </text:span></text:p>
              <text:p text:style-name="P4"><text:span text:style-name="T2">Vehículo propio SI </text:span><field:fieldmark text:name="__Fieldmark__156_3534521003" field:type="vnd.oasis.opendocument.field.FORMCHECKBOX"><field:param field:name="Checkbox_HelpText" field:value=""/><field:param field:name="Checkbox_Name" field:value=""/></field:fieldmark><text:s/><text:span text:style-name="T2">NO <text:s text:c="4"/></text:span></text:p>
            </table:table-cell>
            <table:covered-table-cell/>
            <table:table-cell table:style-name="Tabla4.B1" office:value-type="string">
              <text:p text:style-name="P4"><text:span text:style-name="T2">Disponibilidad para viajar <text:s/>SI </text:span><field:fieldmark text:name="__Fieldmark__166_3534521003" field:type="vnd.oasis.opendocument.field.FORMCHECKBOX"><field:param field:name="Checkbox_HelpText" field:value=""/><field:param field:name="Checkbox_Name" field:value=""/></field:fieldmark><text:s/><text:span text:style-name="T2">NO <text:s text:c="4"/></text:span></text:p>
            </table:table-cell>
          </table:table-row>
          <table:table-row table:style-name="Tabla4.1">
            <table:table-cell table:style-name="Tabla4.B1" table:number-columns-spanned="3" office:value-type="string">
              <text:p text:style-name="P4">Teléfonos: <text:s text:c="46"/>- <text:s text:c="48"/>- </text:p>
              <text:p text:style-name="P4"/>
              <text:p text:style-name="P4"/>
            </table:table-cell>
            <table:covered-table-cell/>
            <table:covered-table-cell/>
          </table:table-row>
          <table:table-row table:style-name="Tabla4.1">
            <table:table-cell table:style-name="Tabla4.B1" table:number-columns-spanned="3" office:value-type="string">
              <text:p text:style-name="P4"><text:span text:style-name="T2">Dirección e-mail </text:span><text:span text:style-name="T11">para notificaciones</text:span><text:span text:style-name="T2">:</text:span><text:span text:style-name="T10"> </text:span></text:p>
            </table:table-cell>
            <table:covered-table-cell/>
            <table:covered-table-cell/>
          </table:table-row>
        </table:table>
        <text:p text:style-name="P4"/>
        <text:p text:style-name="P4"/>
        <text:p text:style-name="P4">Se autoriza a la Agencia de Vivienda y Rehabilitación de Andalucía a emplear los datos anteriormente consignados para la finalidad de esta convocatoria, y específicamente para publicitarlos en las relaciones que procedan.</text:p>
        <text:p text:style-name="P4"/>
        <text:p text:style-name="P4"/>
        <text:p text:style-name="P5">Fecha y firma del solicitante:</text:p>
        <text:p text:style-name="P5"/>
        <text:p text:style-name="P5"/>
        <text:p text:style-name="P5">____ /____/ 20__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9"><text:span text:style-name="T4">DECLARACIONES PREVIAS E INSTRUCCIONES PARA LA CORRECTA CONFECCIÓN Y PRESENTACIÓN</text:span><text:span text:style-name="T2">.</text:span></text:p>
            <text:p text:style-name="P12"/>
            <text:p text:style-name="P4"><text:span text:style-name="T2">La persona solicitante conoce y acepta en su integridad la </text:span><text:span text:style-name="T12">r</text:span><text:span text:style-name="T2">egulación las bases de la convocatoria, </text:span><text:span text:style-name="T20">declarando bajo su responsabilidad que los datos incluidos en esta solicitud son ciertos</text:span><text:span text:style-name="T2"> y siendo consciente de que la inexactitud de los datos dará lugar a la no admisión o expulsión de la convocatoria, sin perjuicio de otras responsabilidades en las que pudiera incurrir, autorizando a la Agencia a requerir cualquier documentación adicional que estimaran necesaria para acreditar la veracidad de los datos alegados.</text:span></text:p>
            <text:p text:style-name="P12"/>
            <text:p text:style-name="P4"><text:span text:style-name="T5">El modelo único de presentación de solicitud es el </text:span><text:span text:style-name="T6">contenido en la convocatoria</text:span><text:span text:style-name="T5">. No serán admitidas solicitudes que se presenten de manera defectuosa. Los méritos o circunstancias que no sean documentalmente acreditados no serán tenidos en cuenta. Los datos deberán ser consignados con letra clara y legible, preferentemente en “MAYÚSCULAS”.</text:span></text:p>
            <text:p text:style-name="P13"/>
            <text:p text:style-name="P4"><text:span text:style-name="T2">En cumplimiento de lo dispuesto e</text:span>n el Reglamento General de Protección de Datos (Reglamento UE 2016/679, de 27 de abril de 2016) se informa que lo datos de carácter personal que el solicitante consigne en la solicitud serán incorporados a ficheros automatizados para su gestión por la Jefatura de Recursos Humanos de AVRA, conforme a los siguientes extremos:</text:p>
            <text:p text:style-name="P4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8">Responsable</text:p>
                </table:table-cell>
                <table:table-cell table:style-name="Tabla6.B1" office:value-type="string">
                  <text:p text:style-name="P8">Agencia de Vivienda y Rehabilitación de Andalucía</text:p>
                </table:table-cell>
              </table:table-row>
              <table:table-row table:style-name="Tabla6.2">
                <table:table-cell table:style-name="Tabla6.A2" office:value-type="string">
                  <text:p text:style-name="P8">Delegad<text:span text:style-name="T23">a</text:span> de <text:span text:style-name="T23">P</text:span>rotección de <text:span text:style-name="T23">D</text:span>atos </text:p>
                </table:table-cell>
                <table:table-cell table:style-name="Tabla6.B2" office:value-type="string">
                  <text:p text:style-name="P8">dpd.avra@juntadeandalucia.es</text:p>
                </table:table-cell>
              </table:table-row>
              <table:table-row table:style-name="Tabla6.3">
                <table:table-cell table:style-name="Tabla6.A2" office:value-type="string">
                  <text:p text:style-name="P8">Finalidad</text:p>
                </table:table-cell>
                <table:table-cell table:style-name="Tabla6.B2" office:value-type="string">
                  <text:p text:style-name="P8">Gestionar el proceso de selección en el que usted manifiesta su voluntad de participar</text:p>
                </table:table-cell>
              </table:table-row>
              <table:table-row table:style-name="Tabla6.4">
                <table:table-cell table:style-name="Tabla6.A2" office:value-type="string">
                  <text:p text:style-name="P8">Legitimación</text:p>
                </table:table-cell>
                <table:table-cell table:style-name="Tabla6.B2" office:value-type="string">
                  <text:p text:style-name="P8">Relación contractual con la Agencia de Vivienda y Rehabilitación de Andalucía.</text:p>
                </table:table-cell>
              </table:table-row>
              <table:table-row table:style-name="Tabla6.5">
                <table:table-cell table:style-name="Tabla6.A2" office:value-type="string">
                  <text:p text:style-name="P8">Destinatarios </text:p>
                </table:table-cell>
                <table:table-cell table:style-name="Tabla6.B2" office:value-type="string">
                  <text:p text:style-name="P8">No se cederán datos a terceros, salvo obligación legal</text:p>
                </table:table-cell>
              </table:table-row>
              <table:table-row table:style-name="Tabla6.6">
                <table:table-cell table:style-name="Tabla6.A2" office:value-type="string">
                  <text:p text:style-name="P8">Derechos</text:p>
                </table:table-cell>
                <table:table-cell table:style-name="Tabla6.B2" office:value-type="string">
                  <text:p text:style-name="P8">Puede ejercer sus derechos de acceso, rectificación, supresión, portabilidad de sus datos, y la limitación u oposición a su tratamiento <text:s/>solicitándolo por escrito, con copia del DNI, a AVRA en calle Pablo Picasso, 6, 41018 <text:s/>Sevilla.</text:p>
                </table:table-cell>
              </table:table-row>
            </table:table>
            <text:p text:style-name="P4"/>
          </table:table-cell>
        </table:table-row>
      </table:table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<text:span text:style-name="T2">Leídas las anteriores declaraciones, instrucci</text:span>ones e información, fir<text:span text:style-name="T2">ma el solicitante en prueba de conformidad.</text:span></text:p>
            <text:p text:style-name="P12"/>
            <text:p text:style-name="P12"/>
            <text:p text:style-name="P4">Fdo. ________________________________ Fecha: _____/ _____/ 20__ <text:s text:c="52"/></text:p>
          </table:table-cell>
        </table:table-row>
      </table:table>
      <text:p text:style-name="P4"/>
      <text:p text:style-name="P4"><text:bookmark-end text:name="_Hlk274782451"/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roman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NewsGotT" style:font-family-complex="NewsGotT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Encabezado1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pígrafe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style:font-name="Bradley Hand ITC" fo:font-family="'Bradley Hand ITC'" style:font-family-generic="script" style:font-pitch="variable" fo:font-size="11pt" fo:language="es" fo:country="MX" style:font-name-asian="Calibri" style:font-family-asian="Calibri" style:font-family-generic-asian="swiss" style:font-pitch-asian="variable" style:font-size-asian="11pt" style:font-name-complex="Bradley Hand ITC" style:font-family-complex="'Bradley Hand ITC'" style:font-family-generic-complex="script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>
      <style:paragraph-properties fo:margin-left="1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016cm"/>
          <style:tab-stop style:position="1.251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1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s" fo:country="ES" style:letter-kerning="true" style:font-name-asian="Wingdings" style:font-family-asian="Wingdings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NewsGotT1" fo:font-family="NewsGotT, 'Times New Roman'" style:font-family-generic="roman" fo:font-size="11pt" style:font-name-asian="NewsGotT1" style:font-family-asian="NewsGotT, 'Times New Roman'" style:font-family-generic-asian="roman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1" fo:font-family="Wingdings" style:font-family-generic="system" style:font-pitch="variable" style:font-charset="x-symbol" fo:font-size="12pt" style:font-name-asian="Wingdings1" style:font-family-asian="Wingdings" style:font-family-generic-asian="system" style:font-pitch-asian="variable" style:font-charset-asian="x-symbo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4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s" fo:country="ES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5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6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9z0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10" style:display-name="Fuente de párrafo predeter.1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uente_20_de_20_párrafo_20_predeter.9" style:display-name="Fuente de párrafo predeter.9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a800" loext:opacity="100%"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1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7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7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8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Fuente_20_de_20_párrafo_20_predeter.8" style:display-name="Fuente de párrafo predeter.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NewsGotT" fo:font-family="NewsGotT" style:font-family-generic="system" style:font-pitch="variable" fo:font-size="11pt" style:font-name-asian="OpenSymbol1" style:font-family-asian="OpenSymbol, 'Arial Unicode MS'" style:font-family-generic-asian="system" style:font-pitch-asian="variable" style:font-size-asian="11pt" style:font-name-complex="NewsGotT" style:font-family-complex="NewsGotT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, 'Arial Unicode MS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loext:opacity="100%" style:font-name="Wingdings1" fo:font-family="Wingdings" style:font-family-generic="system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">
        <style:list-level-properties text:list-level-position-and-space-mode="label-alignment">
          <style:list-level-label-alignment text:label-followed-by="listtab" fo:text-indent="-0.64cm" fo:margin-left="1.199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MP2" style:family="paragraph" style:parent-style-name="Standard">
      <style:paragraph-properties fo:margin-left="0cm" fo:margin-right="0cm" fo:margin-top="0cm" fo:margin-bottom="0.176cm" style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MP3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MT1" style:family="text">
      <style:text-properties officeooo:rsid="00ec2b5b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2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  <text:p text:style-name="Encabezado"><draw:frame draw:style-name="Mfr1" draw:name="Imagen2" text:anchor-type="char" svg:x="-1.021cm" svg:y="0.226cm" svg:width="3.355cm" svg:height="1.693cm" draw:z-index="1"><draw:image xlink:href="Pictures/1000000000000123000000936E5BDEFFDCD77E32.jpg" xlink:type="simple" xlink:show="embed" xlink:actuate="onLoad" draw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header-first>
        <text:p text:style-name="Encabezado"><draw:frame draw:style-name="Mfr1" draw:name="Imagen 3" text:anchor-type="char" svg:x="-0.291cm" svg:y="-0.076cm" svg:width="4.473cm" svg:height="2.778cm" draw:z-index="2"><draw:image xlink:href="Pictures/1000000000000186000000F2D2CE9222F52B35B3.png" xlink:type="simple" xlink:show="embed" xlink:actuate="onLoad" draw:mime-type="image/png"/></draw:frame><draw:frame draw:style-name="Mfr2" draw:name="Marco1" text:anchor-type="char" svg:x="8.34cm" svg:y="0.046cm" svg:width="7.292cm" draw:z-index="0"><draw:text-box fo:min-height="0.041cm"><text:p text:style-name="MP1">Consejería de Fomento, <text:span text:style-name="MT1">Articulación del Territorio y Vivienda</text:span></text:p><text:p text:style-name="MP1"/><text:p text:style-name="MP2">Agencia de Vivienda y Rehabilitación de Andalucía </text:p></draw:text-box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-first>
      <style:footer>
        <text:p text:style-name="MP3">Página <text:page-number text:select-page="current">2</text:page-number></text:p>
      </style:footer>
      <style:footer-first>
        <text:p text:style-name="MP3">Página 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PROVISIÓN INTERNA DE VACANTE</dc:title>
    <meta:initial-creator>nmc</meta:initial-creator>
    <meta:creation-date>2019-12-16T18:19:00Z</meta:creation-date>
    <dc:date>2023-10-26T14:27:02.898000000</dc:date>
    <meta:print-date>2019-12-17T11:03:00Z</meta:print-date>
    <meta:editing-cycles>171</meta:editing-cycles>
    <meta:editing-duration>PT6H34M3S</meta:editing-duration>
    <meta:document-statistic meta:table-count="4" meta:image-count="2" meta:object-count="0" meta:page-count="2" meta:paragraph-count="35" meta:word-count="433" meta:character-count="3064" meta:non-whitespace-character-count="2498"/>
    <meta:template xlink:type="simple" xlink:actuate="onRequest" xlink:title="" xlink:href="file:///C:/Users/nmc/AppData/AppData/PROCESOS%20SELECCION%202019/JS_GESTION%20Y%20PPV%20DP%20ALMERIA/Documentos%20word/2019.12.17%20RESOLUCION%20CONVOCATORIA%20SECCIONES%20VIVIENDA%20Y%20GESTIÓN%20ALMERÍA.odt/Normal"/>
  </office:meta>
</office:document-meta>
</file>