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ext-properties fo:color="#92D05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Millares" style:data-style-name="N36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14.2875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53458333333333cm" style:use-optimal-column-width="true"/>
    </style:style>
    <style:style style:name="co9" style:family="table-column">
      <style:table-column-properties fo:break-before="auto" style:column-width="4.55083333333333cm" style:use-optimal-column-width="true"/>
    </style:style>
    <style:style style:name="co10" style:family="table-column">
      <style:table-column-properties fo:break-before="auto" style:column-width="4.70958333333333cm" style:use-optimal-column-width="true"/>
    </style:style>
    <style:style style:name="co11" style:family="table-column">
      <style:table-column-properties fo:break-before="auto" style:column-width="7.11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PT_4T_2023_FBS,_PARA_PRESENTAR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ENTIDAD</text:p>
          </table:table-cell>
          <table:table-cell office:value-type="string" table:style-name="ce2">
            <text:p>CODIGO PUESTO</text:p>
          </table:table-cell>
          <table:table-cell office:value-type="string" table:style-name="ce2">
            <text:p>DENOMINACION PUESTO DE TRABAJO</text:p>
          </table:table-cell>
          <table:table-cell office:value-type="string" table:style-name="ce2">
            <text:p>TIPO DE PERSONAL</text:p>
          </table:table-cell>
          <table:table-cell office:value-type="string" table:style-name="ce2">
            <text:p>TIPO DE PROVISION</text:p>
          </table:table-cell>
          <table:table-cell office:value-type="string" table:style-name="ce2">
            <text:p>FORMACION_GENERAL</text:p>
          </table:table-cell>
          <table:table-cell office:value-type="string" table:style-name="ce2">
            <text:p>RETRIBUCION ANUAL</text:p>
          </table:table-cell>
          <table:table-cell office:value-type="string" table:style-name="ce2">
            <text:p>PLAZAS</text:p>
          </table:table-cell>
          <table:table-cell office:value-type="string" table:style-name="ce2">
            <text:p>EFECTIVOS_INDEFINIDOS</text:p>
          </table:table-cell>
          <table:table-cell office:value-type="string" table:style-name="ce2">
            <text:p>EFECTIVOS_TEMPORALES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03</text:p>
          </table:table-cell>
          <table:table-cell office:value-type="string" table:style-name="ce1">
            <text:p>COORDINADOR/A <text:s/>DE <text:s/>PROYECTO <text:s/>COOPERACIÓN <text:s/>INTERNACIONAL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OFERTA PÚBLICA DE EMPLEO</text:p>
          </table:table-cell>
          <table:table-cell office:value-type="string" table:style-name="ce1">
            <text:p>TITULACIÓN UNIVERSITARIA<text:s/></text:p>
          </table:table-cell>
          <table:table-cell office:value-type="float" office:value="31683.54" table:style-name="ce1">
            <text:p>31683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03</text:p>
          </table:table-cell>
          <table:table-cell office:value-type="string" table:style-name="ce1">
            <text:p>COORDINADOR/A <text:s/>DE <text:s/>PROYECTO <text:s/>DE <text:s/>ACADEMIA <text:s/>DE <text:s/>ESTUDIOS <text:s/>ORQUESTALES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OFERTA PÚBLICA DE EMPLEO</text:p>
          </table:table-cell>
          <table:table-cell office:value-type="string" table:style-name="ce1">
            <text:p>TITULACIÓN UNIVERSITARIA<text:s/></text:p>
          </table:table-cell>
          <table:table-cell office:value-type="float" office:value="31683.54" table:style-name="ce1">
            <text:p>31683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03</text:p>
          </table:table-cell>
          <table:table-cell office:value-type="string" table:style-name="ce1">
            <text:p>COORDINADOR/A <text:s/>DE <text:s/>PROYECTO <text:s/>EDUCACIÓN <text:s/>MUSICAL <text:s/>INFANTIL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OFERTA PÚBLICA DE EMPLEO</text:p>
          </table:table-cell>
          <table:table-cell office:value-type="string" table:style-name="ce1">
            <text:p>TITULACIÓN UNIVERSITARIA<text:s/></text:p>
          </table:table-cell>
          <table:table-cell office:value-type="float" office:value="33413.01" table:style-name="ce3">
            <text:p>33413,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03</text:p>
          </table:table-cell>
          <table:table-cell office:value-type="string" table:style-name="ce1">
            <text:p>COORDINADOR/A <text:s/>DE <text:s/>PROYECTO <text:s/>PRODUCCIÓN <text:s/>TÉCNICA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OFERTA PÚBLICA DE EMPLEO</text:p>
          </table:table-cell>
          <table:table-cell office:value-type="string" table:style-name="ce1">
            <text:p>TITULACIÓN UNIVERSITARIA<text:s/></text:p>
          </table:table-cell>
          <table:table-cell office:value-type="float" office:value="31838.38" table:style-name="ce3">
            <text:p>31838,3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03</text:p>
          </table:table-cell>
          <table:table-cell office:value-type="string" table:style-name="ce1">
            <text:p>COORDINADOR/A <text:s/>DE <text:s/>PROYECTO <text:s/>RESPONSABLE <text:s/>DE <text:s/>COMUNICACIÓN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OFERTA PÚBLICA DE EMPLEO</text:p>
          </table:table-cell>
          <table:table-cell office:value-type="string" table:style-name="ce1">
            <text:p>TITULACIÓN UNIVERSITARIA<text:s/></text:p>
          </table:table-cell>
          <table:table-cell office:value-type="float" office:value="33454.68" table:style-name="ce1">
            <text:p>33454,6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12</text:p>
          </table:table-cell>
          <table:table-cell office:value-type="string" table:style-name="ce1">
            <text:p>SECRETARIA/O <text:s/>DE <text:s/>LA <text:s/>ACADEMIA <text:s/>DE <text:s/>ESTUDIOS <text:s/>ORQUESTALES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OFERTA PÚBLICA DE EMPLEO</text:p>
          </table:table-cell>
          <table:table-cell office:value-type="string" table:style-name="ce1">
            <text:p>TITULACIÓN DE FP MEDIO O EQ.</text:p>
          </table:table-cell>
          <table:table-cell office:value-type="float" office:value="23511.74" table:style-name="ce1">
            <text:p>23511,7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12</text:p>
          </table:table-cell>
          <table:table-cell office:value-type="string" table:style-name="ce1">
            <text:p>SECRETARIA/O <text:s/>DE <text:s/>PROGRAMAS <text:s/>Y <text:s/>ACTIVIDADES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OFERTA PÚBLICA DE EMPLEO</text:p>
          </table:table-cell>
          <table:table-cell office:value-type="string" table:style-name="ce1">
            <text:p>TITULACIÓN DE FP MEDIO O EQ.<text:s/></text:p>
          </table:table-cell>
          <table:table-cell office:value-type="float" office:value="23629.84" table:style-name="ce1">
            <text:p>23629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04</text:p>
          </table:table-cell>
          <table:table-cell office:value-type="string" table:style-name="ce1">
            <text:p>DIRECCIÓN <text:s/>ECONÓMICO-FINANCIERA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OFERTA PÚBLICA DE EMPLEO</text:p>
          </table:table-cell>
          <table:table-cell office:value-type="string" table:style-name="ce1">
            <text:p>TITULACIÓN UNIVERSITARIA<text:s/></text:p>
          </table:table-cell>
          <table:table-cell office:value-type="float" office:value="48637.82" table:style-name="ce1">
            <text:p>48637,8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05</text:p>
          </table:table-cell>
          <table:table-cell office:value-type="string" table:style-name="ce1">
            <text:p>DIRECCIÓN <text:s/>GERENCIA</text:p>
          </table:table-cell>
          <table:table-cell office:value-type="string" table:style-name="ce1">
            <text:p>ALTA DIRECCIÓN</text:p>
          </table:table-cell>
          <table:table-cell office:value-type="string" table:style-name="ce1">
            <text:p>NOMBRAMIENTO POR EL PATRONATO</text:p>
          </table:table-cell>
          <table:table-cell office:value-type="string" table:style-name="ce1">
            <text:p>TITULACIÓN UNIVERSITARIA<text:s/></text:p>
          </table:table-cell>
          <table:table-cell office:value-type="float" office:value="57624.14" table:style-name="ce1">
            <text:p>57624,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11</text:p>
          </table:table-cell>
          <table:table-cell office:value-type="string" table:style-name="ce1">
            <text:p>GESTOR/A CONTABLE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OFERTA PÚBLICA DE EMPLEO</text:p>
          </table:table-cell>
          <table:table-cell office:value-type="string" table:style-name="ce1">
            <text:p>TITULACIÓN UNIVERSITARIA<text:s/></text:p>
          </table:table-cell>
          <table:table-cell office:value-type="float" office:value="25849.46" table:style-name="ce1">
            <text:p>25849,4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13</text:p>
          </table:table-cell>
          <table:table-cell office:value-type="string" table:style-name="ce1">
            <text:p>SECRETARIA/O <text:s/>DE <text:s/>DIRECCIÓN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OFERTA PÚBLICA DE EMPLEO</text:p>
          </table:table-cell>
          <table:table-cell office:value-type="string" table:style-name="ce1">
            <text:p>TITULACIÓN UNIVERSITARIA<text:s/></text:p>
          </table:table-cell>
          <table:table-cell office:value-type="float" office:value="24283.84" table:style-name="ce1">
            <text:p>24283,8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16</text:p>
          </table:table-cell>
          <table:table-cell office:value-type="string" table:style-name="ce1">
            <text:p>DOCENTE <text:s/>ESPECIALISTA <text:s/>EN <text:s/>EDUCACIÓN <text:s/>MUSICAL <text:s/>INFANTIL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OFERTA PÚBLICA DE EMPLEO</text:p>
          </table:table-cell>
          <table:table-cell office:value-type="string" table:style-name="ce1">
            <text:p>TITULACIÓN UNIVERSITARIA<text:s/></text:p>
          </table:table-cell>
          <table:table-cell office:value-type="float" office:value="8821.57" table:style-name="ce1">
            <text:p>8821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17</text:p>
          </table:table-cell>
          <table:table-cell office:value-type="string" table:style-name="ce1">
            <text:p>DOCENTE <text:s/>ESPECIALISTA <text:s/>EN <text:s/>EDUCACIÓN <text:s/>MUSICAL <text:s/>INFANTIL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OFERTA PÚBLICA DE EMPLEO</text:p>
          </table:table-cell>
          <table:table-cell office:value-type="string" table:style-name="ce1">
            <text:p>TITULACIÓN UNIVERSITARIA<text:s/></text:p>
          </table:table-cell>
          <table:table-cell office:value-type="float" office:value="6861.9" table:style-name="ce3">
            <text:p>6861,9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18</text:p>
          </table:table-cell>
          <table:table-cell office:value-type="string" table:style-name="ce1">
            <text:p>DOCENTE <text:s/>ESPECIALISTA <text:s/>EN <text:s/>EDUCACIÓN <text:s/>MUSICAL <text:s/>INFANTIL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OFERTA PÚBLICA DE EMPLEO</text:p>
          </table:table-cell>
          <table:table-cell office:value-type="string" table:style-name="ce1">
            <text:p>TITULACIÓN UNIVERSITARIA<text:s/></text:p>
          </table:table-cell>
          <table:table-cell office:value-type="float" office:value="5886.38" table:style-name="ce1">
            <text:p>5886,3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19</text:p>
          </table:table-cell>
          <table:table-cell office:value-type="string" table:style-name="ce1">
            <text:p>DOCENTE <text:s/>ESPECIALISTA <text:s/>EN <text:s/>EDUCACIÓN <text:s/>MUSICAL <text:s/>INFANTIL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OFERTA PÚBLICA DE EMPLEO</text:p>
          </table:table-cell>
          <table:table-cell office:value-type="string" table:style-name="ce1">
            <text:p>TITULACIÓN UNIVERSITARIA<text:s/></text:p>
          </table:table-cell>
          <table:table-cell office:value-type="float" office:value="4830.3" table:style-name="ce3">
            <text:p>4830,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21</text:p>
          </table:table-cell>
          <table:table-cell office:value-type="string" table:style-name="ce1">
            <text:p>DOCENTE <text:s/>ESPECIALISTA <text:s/>EN <text:s/>EDUCACIÓN <text:s/>MUSICAL <text:s/>INFANTIL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OFERTA PÚBLICA DE EMPLEO</text:p>
          </table:table-cell>
          <table:table-cell office:value-type="string" table:style-name="ce1">
            <text:p>TITULACIÓN UNIVERSITARIA<text:s/></text:p>
          </table:table-cell>
          <table:table-cell office:value-type="float" office:value="2940.3" table:style-name="ce3">
            <text:p>2940,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24</text:p>
          </table:table-cell>
          <table:table-cell office:value-type="string" table:style-name="ce1">
            <text:p>DOCENTE <text:s/>ESPECIALISTA <text:s/>EN <text:s/>EDUCACIÓN <text:s/>MUSICAL <text:s/>INFANTIL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OFERTA PÚBLICA DE EMPLEO</text:p>
          </table:table-cell>
          <table:table-cell office:value-type="string" table:style-name="ce1">
            <text:p>TITULACIÓN UNIVERSITARIA<text:s/></text:p>
          </table:table-cell>
          <table:table-cell office:value-type="float" office:value="7842.23" table:style-name="ce1">
            <text:p>7842,2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20</text:p>
          </table:table-cell>
          <table:table-cell office:value-type="string" table:style-name="ce1">
            <text:p>DOCENTE <text:s/>ESPECIALISTA <text:s/>EN <text:s/>EDUCACIÓN <text:s/>MUSICAL <text:s/>INFANTIL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OFERTA PÚBLICA DE EMPLEO</text:p>
          </table:table-cell>
          <table:table-cell office:value-type="string" table:style-name="ce1">
            <text:p>TITULACIÓN UNIVERSITARIA<text:s/></text:p>
          </table:table-cell>
          <table:table-cell office:value-type="float" office:value="3825.38" table:style-name="ce1">
            <text:p>3825,3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style-name="ce6"/>
          <table:table-cell table:style-name="ce1"/>
          <table:table-cell table:number-columns-repeated="2" table:style-name="ce6"/>
          <table:table-cell table:number-columns-repeated="16375" table:style-name="ce1"/>
        </table:table-row>
        <table:table-row table:number-rows-repeated="6" table:style-name="ro1">
          <table:table-cell table:style-name="ce1"/>
          <table:table-cell table:style-name="ce4"/>
          <table:table-cell table:number-columns-repeated="2" table:style-name="ce1"/>
          <table:table-cell table:number-columns-repeated="2" table:style-name="ce7"/>
          <table:table-cell table:style-name="ce8"/>
          <table:table-cell table:style-name="ce9"/>
          <table:table-cell table:number-columns-repeated="16376" table:style-name="ce1"/>
        </table:table-row>
        <table:table-row table:style-name="ro1">
          <table:table-cell table:style-name="ce1"/>
          <table:table-cell table:style-name="ce4"/>
          <table:table-cell table:number-columns-repeated="6" table:style-name="ce1"/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4"/>
          <table:table-cell table:number-columns-repeated="2" table:style-name="ce1"/>
          <table:table-cell table:style-name="ce7"/>
          <table:table-cell table:number-columns-repeated="3" table:style-name="ce1"/>
          <table:table-cell table:style-name="ce9"/>
          <table:table-cell table:number-columns-repeated="16375" table:style-name="ce1"/>
        </table:table-row>
        <table:table-row table:style-name="ro1">
          <table:table-cell table:style-name="ce1"/>
          <table:table-cell table:style-name="ce4"/>
          <table:table-cell table:number-columns-repeated="2" table:style-name="ce1"/>
          <table:table-cell table:style-name="ce7"/>
          <table:table-cell table:style-name="ce10"/>
          <table:table-cell table:number-columns-repeated="2" table:style-name="ce1"/>
          <table:table-cell table:style-name="ce10"/>
          <table:table-cell table:number-columns-repeated="16375" table:style-name="ce1"/>
        </table:table-row>
        <table:table-row table:style-name="ro1">
          <table:table-cell table:style-name="ce1"/>
          <table:table-cell table:style-name="ce4"/>
          <table:table-cell table:number-columns-repeated="2" table:style-name="ce1"/>
          <table:table-cell table:style-name="ce7"/>
          <table:table-cell table:number-columns-repeated="3" table:style-name="ce1"/>
          <table:table-cell table:style-name="ce10"/>
          <table:table-cell table:number-columns-repeated="16375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illares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Luis Herrero</meta:initial-creator>
    <dc:creator>Office2 Barenboim</dc:creator>
    <meta:creation-date>2022-10-06T08:13:22Z</meta:creation-date>
    <dc:date>2024-01-26T12:20:02Z</dc:date>
    <meta:print-date>2023-11-14T12:00:23Z</meta:print-date>
  </office:meta>
</office:document-meta>
</file>