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11.227cm"/>
    </style:style>
    <style:style style:name="co4" style:family="table-column">
      <style:table-column-properties fo:break-before="auto" style:column-width="6.292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lendario_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vento</text:p>
          </table:table-cell>
          <table:table-cell office:value-type="string" calcext:value-type="string">
            <text:p>día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Provinci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01" calcext:value-type="float">
            <text:p>202401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06" calcext:value-type="float">
            <text:p>20240106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28" calcext:value-type="float">
            <text:p>2024022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8" calcext:value-type="float">
            <text:p>2024032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9" calcext:value-type="float">
            <text:p>20240329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1" calcext:value-type="float">
            <text:p>202405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5" calcext:value-type="float">
            <text:p>20240815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2" calcext:value-type="float">
            <text:p>20241012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01" calcext:value-type="float">
            <text:p>202411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6" calcext:value-type="float">
            <text:p>20241206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9" calcext:value-type="float">
            <text:p>20241209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25" calcext:value-type="float">
            <text:p>20241225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2" calcext:value-type="float">
            <text:p>20240422</text:p>
          </table:table-cell>
          <table:table-cell office:value-type="string" calcext:value-type="string">
            <text:p>FIESTA LOCAL EN ABLA (ALMERÍA)</text:p>
          </table:table-cell>
          <table:table-cell office:value-type="string" calcext:value-type="string">
            <text:p>AB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ABLA (ALMERÍA)</text:p>
          </table:table-cell>
          <table:table-cell office:value-type="string" calcext:value-type="string">
            <text:p>AB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ABRUCENA (ALMERÍA)</text:p>
          </table:table-cell>
          <table:table-cell office:value-type="string" calcext:value-type="string">
            <text:p>ABRUC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ABRUCENA (ALMERÍA)</text:p>
          </table:table-cell>
          <table:table-cell office:value-type="string" calcext:value-type="string">
            <text:p>ABRUC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ADRA (ALMERÍA)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0" calcext:value-type="float">
            <text:p>20240910</text:p>
          </table:table-cell>
          <table:table-cell office:value-type="string" calcext:value-type="string">
            <text:p>FIESTA LOCAL EN ADRA (ALMERÍA)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LBÁNCHEZ (ALMERÍA)</text:p>
          </table:table-cell>
          <table:table-cell office:value-type="string" calcext:value-type="string">
            <text:p>ALBÁNCHEZ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ALBÁNCHEZ (ALMERÍA)</text:p>
          </table:table-cell>
          <table:table-cell office:value-type="string" calcext:value-type="string">
            <text:p>ALBÁNCHEZ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LBOLODUY (ALMERÍA)</text:p>
          </table:table-cell>
          <table:table-cell office:value-type="string" calcext:value-type="string">
            <text:p>ALBOLODUY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ALBOLODUY (ALMERÍA)</text:p>
          </table:table-cell>
          <table:table-cell office:value-type="string" calcext:value-type="string">
            <text:p>ALBOLODUY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04" calcext:value-type="float">
            <text:p>20241104</text:p>
          </table:table-cell>
          <table:table-cell office:value-type="string" calcext:value-type="string">
            <text:p>FIESTA LOCAL EN ALBOX (ALMERÍA)</text:p>
          </table:table-cell>
          <table:table-cell office:value-type="string" calcext:value-type="string">
            <text:p>ALBO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ALBOX (ALMERÍA)</text:p>
          </table:table-cell>
          <table:table-cell office:value-type="string" calcext:value-type="string">
            <text:p>ALBO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ALCOLEA (ALMERÍA)</text:p>
          </table:table-cell>
          <table:table-cell office:value-type="string" calcext:value-type="string">
            <text:p>ALCOLE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4" calcext:value-type="float">
            <text:p>20240904</text:p>
          </table:table-cell>
          <table:table-cell office:value-type="string" calcext:value-type="string">
            <text:p>FIESTA LOCAL EN ALCOLEA (ALMERÍA)</text:p>
          </table:table-cell>
          <table:table-cell office:value-type="string" calcext:value-type="string">
            <text:p>ALCOLE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ALCÓNTAR (ALMERÍA)</text:p>
          </table:table-cell>
          <table:table-cell office:value-type="string" calcext:value-type="string">
            <text:p>ALCÓNT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ALCÓNTAR (ALMERÍA)</text:p>
          </table:table-cell>
          <table:table-cell office:value-type="string" calcext:value-type="string">
            <text:p>ALCÓNT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9" calcext:value-type="float">
            <text:p>20240719</text:p>
          </table:table-cell>
          <table:table-cell office:value-type="string" calcext:value-type="string">
            <text:p>FIESTA LOCAL EN ALHAMA DE ALMERÍA (ALMERÍA)</text:p>
          </table:table-cell>
          <table:table-cell office:value-type="string" calcext:value-type="string">
            <text:p>ALHAMA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5" calcext:value-type="float">
            <text:p>20241205</text:p>
          </table:table-cell>
          <table:table-cell office:value-type="string" calcext:value-type="string">
            <text:p>FIESTA LOCAL EN ALHAMA DE ALMERÍA (ALMERÍA)</text:p>
          </table:table-cell>
          <table:table-cell office:value-type="string" calcext:value-type="string">
            <text:p>ALHAMA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ALICÚN (ALMERÍA)</text:p>
          </table:table-cell>
          <table:table-cell office:value-type="string" calcext:value-type="string">
            <text:p>ALICÚ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ALICÚN (ALMERÍA)</text:p>
          </table:table-cell>
          <table:table-cell office:value-type="string" calcext:value-type="string">
            <text:p>ALICÚ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ALMERÍA (ALMERÍA)</text:p>
          </table:table-cell>
          <table:table-cell table:number-columns-repeated="2"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ALMERÍA (ALMERÍA)</text:p>
          </table:table-cell>
          <table:table-cell table:number-columns-repeated="2"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ALMÓCITA (ALMERÍA)</text:p>
          </table:table-cell>
          <table:table-cell office:value-type="string" calcext:value-type="string">
            <text:p>ALMÓCIT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3" calcext:value-type="float">
            <text:p>20240203</text:p>
          </table:table-cell>
          <table:table-cell office:value-type="string" calcext:value-type="string">
            <text:p>FIESTA LOCAL EN ALMÓCITA (ALMERÍA)</text:p>
          </table:table-cell>
          <table:table-cell office:value-type="string" calcext:value-type="string">
            <text:p>ALMÓCIT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ALSODUX (ALMERÍA)</text:p>
          </table:table-cell>
          <table:table-cell office:value-type="string" calcext:value-type="string">
            <text:p>ALSO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LSODUX (ALMERÍA)</text:p>
          </table:table-cell>
          <table:table-cell office:value-type="string" calcext:value-type="string">
            <text:p>ALSO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NTAS (ALMERÍA)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ANTAS (ALMERÍA)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ARBOLEAS (ALMERÍA)</text:p>
          </table:table-cell>
          <table:table-cell office:value-type="string" calcext:value-type="string">
            <text:p>ARBOLE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ARBOLEAS (ALMERÍA)</text:p>
          </table:table-cell>
          <table:table-cell office:value-type="string" calcext:value-type="string">
            <text:p>ARBOLE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ARMUÑA DE ALMANZORA (ALMERÍA)</text:p>
          </table:table-cell>
          <table:table-cell office:value-type="string" calcext:value-type="string">
            <text:p>ARMUÑA DE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ARMUÑA DE ALMANZORA (ALMERÍA)</text:p>
          </table:table-cell>
          <table:table-cell office:value-type="string" calcext:value-type="string">
            <text:p>ARMUÑA DE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BACARES (ALMERÍA)</text:p>
          </table:table-cell>
          <table:table-cell office:value-type="string" calcext:value-type="string">
            <text:p>BACA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BACARES (ALMERÍA)</text:p>
          </table:table-cell>
          <table:table-cell office:value-type="string" calcext:value-type="string">
            <text:p>BACA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2" calcext:value-type="float">
            <text:p>20240602</text:p>
          </table:table-cell>
          <table:table-cell office:value-type="string" calcext:value-type="string">
            <text:p>FIESTA LOCAL EN BALANEGRA (ALMERÍA)</text:p>
          </table:table-cell>
          <table:table-cell office:value-type="string" calcext:value-type="string">
            <text:p>BALANEG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BALANEGRA (ALMERÍA)</text:p>
          </table:table-cell>
          <table:table-cell office:value-type="string" calcext:value-type="string">
            <text:p>BALANEG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2" calcext:value-type="float">
            <text:p>20241202</text:p>
          </table:table-cell>
          <table:table-cell office:value-type="string" calcext:value-type="string">
            <text:p>FIESTA LOCAL EN BAYÁRCAL (ALMERÍA)</text:p>
          </table:table-cell>
          <table:table-cell office:value-type="string" calcext:value-type="string">
            <text:p>BAYÁR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3" calcext:value-type="float">
            <text:p>20241203</text:p>
          </table:table-cell>
          <table:table-cell office:value-type="string" calcext:value-type="string">
            <text:p>FIESTA LOCAL EN BAYÁRCAL (ALMERÍA)</text:p>
          </table:table-cell>
          <table:table-cell office:value-type="string" calcext:value-type="string">
            <text:p>BAYÁR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BAYARQUE (ALMERÍA)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BAYARQUE (ALMERÍA)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0" calcext:value-type="float">
            <text:p>20240920</text:p>
          </table:table-cell>
          <table:table-cell office:value-type="string" calcext:value-type="string">
            <text:p>FIESTA LOCAL EN BÉDAR (ALMERÍA)</text:p>
          </table:table-cell>
          <table:table-cell office:value-type="string" calcext:value-type="string">
            <text:p>BÉ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3" calcext:value-type="float">
            <text:p>20240923</text:p>
          </table:table-cell>
          <table:table-cell office:value-type="string" calcext:value-type="string">
            <text:p>FIESTA LOCAL EN BÉDAR (ALMERÍA)</text:p>
          </table:table-cell>
          <table:table-cell office:value-type="string" calcext:value-type="string">
            <text:p>BÉ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BEIRES (ALMERÍA)</text:p>
          </table:table-cell>
          <table:table-cell office:value-type="string" calcext:value-type="string">
            <text:p>BEI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BEIRES (ALMERÍA)</text:p>
          </table:table-cell>
          <table:table-cell office:value-type="string" calcext:value-type="string">
            <text:p>BEI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BENAHADUX (ALMERÍA)</text:p>
          </table:table-cell>
          <table:table-cell office:value-type="string" calcext:value-type="string">
            <text:p>BENAHA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5" calcext:value-type="float">
            <text:p>20240315</text:p>
          </table:table-cell>
          <table:table-cell office:value-type="string" calcext:value-type="string">
            <text:p>FIESTA LOCAL EN BENAHADUX (ALMERÍA)</text:p>
          </table:table-cell>
          <table:table-cell office:value-type="string" calcext:value-type="string">
            <text:p>BENAHA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BENITAGLA (ALMERÍA)</text:p>
          </table:table-cell>
          <table:table-cell office:value-type="string" calcext:value-type="string">
            <text:p>BENITAG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BENITAGLA (ALMERÍA)</text:p>
          </table:table-cell>
          <table:table-cell office:value-type="string" calcext:value-type="string">
            <text:p>BENITAG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FIESTA LOCAL EN BENIZALÓN (ALMERÍA)</text:p>
          </table:table-cell>
          <table:table-cell office:value-type="string" calcext:value-type="string">
            <text:p>BENIZAL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BENIZALÓN (ALMERÍA)</text:p>
          </table:table-cell>
          <table:table-cell office:value-type="string" calcext:value-type="string">
            <text:p>BENIZAL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BENTARIQUE (ALMERÍA)</text:p>
          </table:table-cell>
          <table:table-cell office:value-type="string" calcext:value-type="string">
            <text:p>BENTAR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8" calcext:value-type="float">
            <text:p>20240708</text:p>
          </table:table-cell>
          <table:table-cell office:value-type="string" calcext:value-type="string">
            <text:p>FIESTA LOCAL EN BENTARIQUE (ALMERÍA)</text:p>
          </table:table-cell>
          <table:table-cell office:value-type="string" calcext:value-type="string">
            <text:p>BENTAR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BERJA (ALMERÍA)</text:p>
          </table:table-cell>
          <table:table-cell office:value-type="string" calcext:value-type="string">
            <text:p>BER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BERJA (ALMERÍA)</text:p>
          </table:table-cell>
          <table:table-cell office:value-type="string" calcext:value-type="string">
            <text:p>BER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9" calcext:value-type="float">
            <text:p>20240419</text:p>
          </table:table-cell>
          <table:table-cell office:value-type="string" calcext:value-type="string">
            <text:p>FIESTA LOCAL EN CANJÁYAR (ALMERÍA)</text:p>
          </table:table-cell>
          <table:table-cell office:value-type="string" calcext:value-type="string">
            <text:p>CANJÁY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2" calcext:value-type="float">
            <text:p>20240422</text:p>
          </table:table-cell>
          <table:table-cell office:value-type="string" calcext:value-type="string">
            <text:p>FIESTA LOCAL EN CANJÁYAR (ALMERÍA)</text:p>
          </table:table-cell>
          <table:table-cell office:value-type="string" calcext:value-type="string">
            <text:p>CANJÁY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CANTORIA (ALMERÍA)</text:p>
          </table:table-cell>
          <table:table-cell office:value-type="string" calcext:value-type="string">
            <text:p>CANT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CANTORIA (ALMERÍA)</text:p>
          </table:table-cell>
          <table:table-cell office:value-type="string" calcext:value-type="string">
            <text:p>CANT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2" calcext:value-type="float">
            <text:p>20240612</text:p>
          </table:table-cell>
          <table:table-cell office:value-type="string" calcext:value-type="string">
            <text:p>FIESTA LOCAL EN CARBONERAS (ALMERÍA)</text:p>
          </table:table-cell>
          <table:table-cell office:value-type="string" calcext:value-type="string">
            <text:p>CARBONER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CARBONERAS (ALMERÍA)</text:p>
          </table:table-cell>
          <table:table-cell office:value-type="string" calcext:value-type="string">
            <text:p>CARBONER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CHERCOS (ALMERÍA)</text:p>
          </table:table-cell>
          <table:table-cell office:value-type="string" calcext:value-type="string">
            <text:p>CHERC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9" calcext:value-type="float">
            <text:p>20240809</text:p>
          </table:table-cell>
          <table:table-cell office:value-type="string" calcext:value-type="string">
            <text:p>FIESTA LOCAL EN CHERCOS (ALMERÍA)</text:p>
          </table:table-cell>
          <table:table-cell office:value-type="string" calcext:value-type="string">
            <text:p>CHERC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CHIRIVEL (ALMERÍA)</text:p>
          </table:table-cell>
          <table:table-cell office:value-type="string" calcext:value-type="string">
            <text:p>CHIRIV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CHIRIVEL (ALMERÍA)</text:p>
          </table:table-cell>
          <table:table-cell office:value-type="string" calcext:value-type="string">
            <text:p>CHIRIV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CUEVAS DEL ALMANZORA (ALMERÍA)</text:p>
          </table:table-cell>
          <table:table-cell office:value-type="string" calcext:value-type="string">
            <text:p>CUEVAS DEL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13" calcext:value-type="float">
            <text:p>20241113</text:p>
          </table:table-cell>
          <table:table-cell office:value-type="string" calcext:value-type="string">
            <text:p>FIESTA LOCAL EN CUEVAS DEL ALMANZORA (ALMERÍA)</text:p>
          </table:table-cell>
          <table:table-cell office:value-type="string" calcext:value-type="string">
            <text:p>CUEVAS DEL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DALÍAS (ALMERÍA)</text:p>
          </table:table-cell>
          <table:table-cell office:value-type="string" calcext:value-type="string">
            <text:p>DALÍ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DALÍAS (ALMERÍA)</text:p>
          </table:table-cell>
          <table:table-cell office:value-type="string" calcext:value-type="string">
            <text:p>DALÍ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2" calcext:value-type="float">
            <text:p>20240422</text:p>
          </table:table-cell>
          <table:table-cell office:value-type="string" calcext:value-type="string">
            <text:p>FIESTA LOCAL EN EL EJIDO (ALMERÍA)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EL EJIDO (ALMERÍA)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FELIX (ALMERÍA)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FELIX (ALMERÍA)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FINES (ALMERÍA)</text:p>
          </table:table-cell>
          <table:table-cell office:value-type="string" calcext:value-type="string">
            <text:p>FI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FINES (ALMERÍA)</text:p>
          </table:table-cell>
          <table:table-cell office:value-type="string" calcext:value-type="string">
            <text:p>FI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0" calcext:value-type="float">
            <text:p>20240120</text:p>
          </table:table-cell>
          <table:table-cell office:value-type="string" calcext:value-type="string">
            <text:p>FIESTA LOCAL EN FIÑANA (ALMERÍA)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FIÑANA (ALMERÍA)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GÁDOR (ALMERÍA)</text:p>
          </table:table-cell>
          <table:table-cell office:value-type="string" calcext:value-type="string">
            <text:p>GÁD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GÁDOR (ALMERÍA)</text:p>
          </table:table-cell>
          <table:table-cell office:value-type="string" calcext:value-type="string">
            <text:p>GÁD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5" calcext:value-type="float">
            <text:p>20240715</text:p>
          </table:table-cell>
          <table:table-cell office:value-type="string" calcext:value-type="string">
            <text:p>FIESTA LOCAL EN LOS GALLARDOS (ALMERÍA)</text:p>
          </table:table-cell>
          <table:table-cell office:value-type="string" calcext:value-type="string">
            <text:p>LOS GALLARD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LOS GALLARDOS (ALMERÍA)</text:p>
          </table:table-cell>
          <table:table-cell office:value-type="string" calcext:value-type="string">
            <text:p>LOS GALLARD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GARRUCHA (ALMERÍA)</text:p>
          </table:table-cell>
          <table:table-cell office:value-type="string" calcext:value-type="string">
            <text:p>GARRUCH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GARRUCHA (ALMERÍA)</text:p>
          </table:table-cell>
          <table:table-cell office:value-type="string" calcext:value-type="string">
            <text:p>GARRUCH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GERGAL (ALMERÍA)</text:p>
          </table:table-cell>
          <table:table-cell office:value-type="string" calcext:value-type="string">
            <text:p>GERG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GERGAL (ALMERÍA)</text:p>
          </table:table-cell>
          <table:table-cell office:value-type="string" calcext:value-type="string">
            <text:p>GERG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HUÉRCAL DE ALMERÍA (ALMERÍA)</text:p>
          </table:table-cell>
          <table:table-cell office:value-type="string" calcext:value-type="string">
            <text:p>HUÉRCAL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HUÉRCAL DE ALMERÍA (ALMERÍA)</text:p>
          </table:table-cell>
          <table:table-cell office:value-type="string" calcext:value-type="string">
            <text:p>HUÉRCAL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8" calcext:value-type="float">
            <text:p>20241018</text:p>
          </table:table-cell>
          <table:table-cell office:value-type="string" calcext:value-type="string">
            <text:p>FIESTA LOCAL EN HUÉRCAL-OVERA (ALMERÍA)</text:p>
          </table:table-cell>
          <table:table-cell office:value-type="string" calcext:value-type="string">
            <text:p>HUÉRCAL-O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2" calcext:value-type="float">
            <text:p>20241022</text:p>
          </table:table-cell>
          <table:table-cell office:value-type="string" calcext:value-type="string">
            <text:p>FIESTA LOCAL EN HUÉRCAL-OVERA (ALMERÍA)</text:p>
          </table:table-cell>
          <table:table-cell office:value-type="string" calcext:value-type="string">
            <text:p>HUÉRCAL-O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04" calcext:value-type="float">
            <text:p>20240304</text:p>
          </table:table-cell>
          <table:table-cell office:value-type="string" calcext:value-type="string">
            <text:p>FIESTA LOCAL EN ÍLLAR (ALMERÍA)</text:p>
          </table:table-cell>
          <table:table-cell office:value-type="string" calcext:value-type="string">
            <text:p>ÍLL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ÍLLAR (ALMERÍA)</text:p>
          </table:table-cell>
          <table:table-cell office:value-type="string" calcext:value-type="string">
            <text:p>ÍLL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INSTINCIÓN (ALMERÍA)</text:p>
          </table:table-cell>
          <table:table-cell office:value-type="string" calcext:value-type="string">
            <text:p>INSTINCI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INSTINCIÓN (ALMERÍA)</text:p>
          </table:table-cell>
          <table:table-cell office:value-type="string" calcext:value-type="string">
            <text:p>INSTINCI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LAROYA (ALMERÍA)</text:p>
          </table:table-cell>
          <table:table-cell office:value-type="string" calcext:value-type="string">
            <text:p>LAROY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31" calcext:value-type="float">
            <text:p>20240831</text:p>
          </table:table-cell>
          <table:table-cell office:value-type="string" calcext:value-type="string">
            <text:p>FIESTA LOCAL EN LAROYA (ALMERÍA)</text:p>
          </table:table-cell>
          <table:table-cell office:value-type="string" calcext:value-type="string">
            <text:p>LAROY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LÍJAR (ALMERÍA)</text:p>
          </table:table-cell>
          <table:table-cell office:value-type="string" calcext:value-type="string">
            <text:p>L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LÍJAR (ALMERÍA)</text:p>
          </table:table-cell>
          <table:table-cell office:value-type="string" calcext:value-type="string">
            <text:p>L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LUBRÍN (ALMERÍA)</text:p>
          </table:table-cell>
          <table:table-cell office:value-type="string" calcext:value-type="string">
            <text:p>LUBR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LUBRÍN (ALMERÍA)</text:p>
          </table:table-cell>
          <table:table-cell office:value-type="string" calcext:value-type="string">
            <text:p>LUBR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LUCAINENA DE LAS TORRES (ALMERÍA)</text:p>
          </table:table-cell>
          <table:table-cell office:value-type="string" calcext:value-type="string">
            <text:p>LUCAINENA DE LAS TOR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LUCAINENA DE LAS TORRES (ALMERÍA)</text:p>
          </table:table-cell>
          <table:table-cell office:value-type="string" calcext:value-type="string">
            <text:p>LUCAINENA DE LAS TOR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LÚCAR (ALMERÍA)</text:p>
          </table:table-cell>
          <table:table-cell office:value-type="string" calcext:value-type="string">
            <text:p>LÚ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LÚCAR (ALMERÍA)</text:p>
          </table:table-cell>
          <table:table-cell office:value-type="string" calcext:value-type="string">
            <text:p>LÚ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6" calcext:value-type="float">
            <text:p>20240426</text:p>
          </table:table-cell>
          <table:table-cell office:value-type="string" calcext:value-type="string">
            <text:p>FIESTA LOCAL EN MACAEL (ALMERÍA)</text:p>
          </table:table-cell>
          <table:table-cell office:value-type="string" calcext:value-type="string">
            <text:p>MACA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ACAEL (ALMERÍA)</text:p>
          </table:table-cell>
          <table:table-cell office:value-type="string" calcext:value-type="string">
            <text:p>MACA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MARIA (ALMERÍA)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4" calcext:value-type="float">
            <text:p>20240814</text:p>
          </table:table-cell>
          <table:table-cell office:value-type="string" calcext:value-type="string">
            <text:p>FIESTA LOCAL EN MARIA (ALMERÍA)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4" calcext:value-type="float">
            <text:p>20240614</text:p>
          </table:table-cell>
          <table:table-cell office:value-type="string" calcext:value-type="string">
            <text:p>FIESTA LOCAL EN MOJÁCAR (ALMERÍA)</text:p>
          </table:table-cell>
          <table:table-cell office:value-type="string" calcext:value-type="string">
            <text:p>MOJÁ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8" calcext:value-type="float">
            <text:p>20240828</text:p>
          </table:table-cell>
          <table:table-cell office:value-type="string" calcext:value-type="string">
            <text:p>FIESTA LOCAL EN MOJÁCAR (ALMERÍA)</text:p>
          </table:table-cell>
          <table:table-cell office:value-type="string" calcext:value-type="string">
            <text:p>MOJÁ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9" calcext:value-type="float">
            <text:p>20240629</text:p>
          </table:table-cell>
          <table:table-cell office:value-type="string" calcext:value-type="string">
            <text:p>FIESTA LOCAL EN LA MOJONERA (ALMERÍA)</text:p>
          </table:table-cell>
          <table:table-cell office:value-type="string" calcext:value-type="string">
            <text:p>LA MOJON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LA MOJONERA (ALMERÍA)</text:p>
          </table:table-cell>
          <table:table-cell office:value-type="string" calcext:value-type="string">
            <text:p>LA MOJON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NACIMIENTO (ALMERÍA)</text:p>
          </table:table-cell>
          <table:table-cell office:value-type="string" calcext:value-type="string">
            <text:p>NACIMIENT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NACIMIENTO (ALMERÍA)</text:p>
          </table:table-cell>
          <table:table-cell office:value-type="string" calcext:value-type="string">
            <text:p>NACIMIENT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NÍJAR (ALMERÍA)</text:p>
          </table:table-cell>
          <table:table-cell office:value-type="string" calcext:value-type="string">
            <text:p>N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NÍJAR (ALMERÍA)</text:p>
          </table:table-cell>
          <table:table-cell office:value-type="string" calcext:value-type="string">
            <text:p>N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OHANES (ALMERÍA)</text:p>
          </table:table-cell>
          <table:table-cell office:value-type="string" calcext:value-type="string">
            <text:p>OHA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OHANES (ALMERÍA)</text:p>
          </table:table-cell>
          <table:table-cell office:value-type="string" calcext:value-type="string">
            <text:p>OHA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OLULA DE CASTRO (ALMERÍA)</text:p>
          </table:table-cell>
          <table:table-cell office:value-type="string" calcext:value-type="string">
            <text:p>OLULA DE CAST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18" calcext:value-type="float">
            <text:p>20241118</text:p>
          </table:table-cell>
          <table:table-cell office:value-type="string" calcext:value-type="string">
            <text:p>FIESTA LOCAL EN OLULA DE CASTRO (ALMERÍA)</text:p>
          </table:table-cell>
          <table:table-cell office:value-type="string" calcext:value-type="string">
            <text:p>OLULA DE CAST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3" calcext:value-type="float">
            <text:p>20240123</text:p>
          </table:table-cell>
          <table:table-cell office:value-type="string" calcext:value-type="string">
            <text:p>FIESTA LOCAL EN OLULA DEL RÍO (ALMERÍA)</text:p>
          </table:table-cell>
          <table:table-cell office:value-type="string" calcext:value-type="string">
            <text:p>OLULA DEL RÍ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0" calcext:value-type="float">
            <text:p>20240920</text:p>
          </table:table-cell>
          <table:table-cell office:value-type="string" calcext:value-type="string">
            <text:p>FIESTA LOCAL EN OLULA DEL RÍO (ALMERÍA)</text:p>
          </table:table-cell>
          <table:table-cell office:value-type="string" calcext:value-type="string">
            <text:p>OLULA DEL RÍ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PADULES (ALMERÍA)</text:p>
          </table:table-cell>
          <table:table-cell office:value-type="string" calcext:value-type="string">
            <text:p>PADUL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PADULES (ALMERÍA)</text:p>
          </table:table-cell>
          <table:table-cell office:value-type="string" calcext:value-type="string">
            <text:p>PADUL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PECHINA (ALMERÍA)</text:p>
          </table:table-cell>
          <table:table-cell office:value-type="string" calcext:value-type="string">
            <text:p>PECHI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PECHINA (ALMERÍA)</text:p>
          </table:table-cell>
          <table:table-cell office:value-type="string" calcext:value-type="string">
            <text:p>PECHI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07" calcext:value-type="float">
            <text:p>20240307</text:p>
          </table:table-cell>
          <table:table-cell office:value-type="string" calcext:value-type="string">
            <text:p>FIESTA LOCAL EN PULPÍ (ALMERÍA)</text:p>
          </table:table-cell>
          <table:table-cell office:value-type="string" calcext:value-type="string">
            <text:p>PULP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PULPÍ (ALMERÍA)</text:p>
          </table:table-cell>
          <table:table-cell office:value-type="string" calcext:value-type="string">
            <text:p>PULP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6" calcext:value-type="float">
            <text:p>20240426</text:p>
          </table:table-cell>
          <table:table-cell office:value-type="string" calcext:value-type="string">
            <text:p>FIESTA LOCAL EN PURCHENA (ALMERÍA)</text:p>
          </table:table-cell>
          <table:table-cell office:value-type="string" calcext:value-type="string">
            <text:p>PU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PURCHENA (ALMERÍA)</text:p>
          </table:table-cell>
          <table:table-cell office:value-type="string" calcext:value-type="string">
            <text:p>PU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RÁGOL (ALMERÍA)</text:p>
          </table:table-cell>
          <table:table-cell office:value-type="string" calcext:value-type="string">
            <text:p>RÁGO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0" calcext:value-type="float">
            <text:p>20240820</text:p>
          </table:table-cell>
          <table:table-cell office:value-type="string" calcext:value-type="string">
            <text:p>FIESTA LOCAL EN RÁGOL (ALMERÍA)</text:p>
          </table:table-cell>
          <table:table-cell office:value-type="string" calcext:value-type="string">
            <text:p>RÁGO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RIOJA (ALMERÍA)</text:p>
          </table:table-cell>
          <table:table-cell office:value-type="string" calcext:value-type="string">
            <text:p>RIO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RIOJA (ALMERÍA)</text:p>
          </table:table-cell>
          <table:table-cell office:value-type="string" calcext:value-type="string">
            <text:p>RIO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ROQUETAS DE MAR (ALMERÍA)</text:p>
          </table:table-cell>
          <table:table-cell office:value-type="string" calcext:value-type="string">
            <text:p>ROQUETAS DE M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ROQUETAS DE MAR (ALMERÍA)</text:p>
          </table:table-cell>
          <table:table-cell office:value-type="string" calcext:value-type="string">
            <text:p>ROQUETAS DE M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SANTA CRUZ DE MARCHENA (ALMERÍA)</text:p>
          </table:table-cell>
          <table:table-cell office:value-type="string" calcext:value-type="string">
            <text:p>SANTA CRUZ DE MA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8" calcext:value-type="float">
            <text:p>20240828</text:p>
          </table:table-cell>
          <table:table-cell office:value-type="string" calcext:value-type="string">
            <text:p>FIESTA LOCAL EN SANTA CRUZ DE MARCHENA (ALMERÍA)</text:p>
          </table:table-cell>
          <table:table-cell office:value-type="string" calcext:value-type="string">
            <text:p>SANTA CRUZ DE MA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SANTA FE DE MONDÚJAR (ALMERÍA)</text:p>
          </table:table-cell>
          <table:table-cell office:value-type="string" calcext:value-type="string">
            <text:p>SANTA FE DE MONDÚ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SANTA FE DE MONDÚJAR (ALMERÍA)</text:p>
          </table:table-cell>
          <table:table-cell office:value-type="string" calcext:value-type="string">
            <text:p>SANTA FE DE MONDÚ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SENÉS (ALMERÍA)</text:p>
          </table:table-cell>
          <table:table-cell office:value-type="string" calcext:value-type="string">
            <text:p>SENÉ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4" calcext:value-type="float">
            <text:p>20240914</text:p>
          </table:table-cell>
          <table:table-cell office:value-type="string" calcext:value-type="string">
            <text:p>FIESTA LOCAL EN SENÉS (ALMERÍA)</text:p>
          </table:table-cell>
          <table:table-cell office:value-type="string" calcext:value-type="string">
            <text:p>SENÉ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SERÓN (ALMERÍA)</text:p>
          </table:table-cell>
          <table:table-cell office:value-type="string" calcext:value-type="string">
            <text:p>SER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SERÓN (ALMERÍA)</text:p>
          </table:table-cell>
          <table:table-cell office:value-type="string" calcext:value-type="string">
            <text:p>SER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SIERRO (ALMERÍA)</text:p>
          </table:table-cell>
          <table:table-cell office:value-type="string" calcext:value-type="string">
            <text:p>SIER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SIERRO (ALMERÍA)</text:p>
          </table:table-cell>
          <table:table-cell office:value-type="string" calcext:value-type="string">
            <text:p>SIER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SOMONTIN (ALMERÍA)</text:p>
          </table:table-cell>
          <table:table-cell office:value-type="string" calcext:value-type="string">
            <text:p>SOMONTI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SOMONTIN (ALMERÍA)</text:p>
          </table:table-cell>
          <table:table-cell office:value-type="string" calcext:value-type="string">
            <text:p>SOMONTI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4" calcext:value-type="float">
            <text:p>20240814</text:p>
          </table:table-cell>
          <table:table-cell office:value-type="string" calcext:value-type="string">
            <text:p>FIESTA LOCAL EN SORBAS (ALMERÍA)</text:p>
          </table:table-cell>
          <table:table-cell office:value-type="string" calcext:value-type="string">
            <text:p>SORB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SORBAS (ALMERÍA)</text:p>
          </table:table-cell>
          <table:table-cell office:value-type="string" calcext:value-type="string">
            <text:p>SORB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SUFLÍ (ALMERÍA)</text:p>
          </table:table-cell>
          <table:table-cell office:value-type="string" calcext:value-type="string">
            <text:p>SUFL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5" calcext:value-type="float">
            <text:p>20241205</text:p>
          </table:table-cell>
          <table:table-cell office:value-type="string" calcext:value-type="string">
            <text:p>FIESTA LOCAL EN SUFLÍ (ALMERÍA)</text:p>
          </table:table-cell>
          <table:table-cell office:value-type="string" calcext:value-type="string">
            <text:p>SUFL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05" calcext:value-type="float">
            <text:p>20240105</text:p>
          </table:table-cell>
          <table:table-cell office:value-type="string" calcext:value-type="string">
            <text:p>FIESTA LOCAL EN TABERNO (ALMERÍA)</text:p>
          </table:table-cell>
          <table:table-cell office:value-type="string" calcext:value-type="string">
            <text:p>TABERN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TABERNO (ALMERÍA)</text:p>
          </table:table-cell>
          <table:table-cell office:value-type="string" calcext:value-type="string">
            <text:p>TABERN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TAHAL (ALMERÍA)</text:p>
          </table:table-cell>
          <table:table-cell office:value-type="string" calcext:value-type="string">
            <text:p>TAH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TAHAL (ALMERÍA)</text:p>
          </table:table-cell>
          <table:table-cell office:value-type="string" calcext:value-type="string">
            <text:p>TAH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TERQUE (ALMERÍA)</text:p>
          </table:table-cell>
          <table:table-cell office:value-type="string" calcext:value-type="string">
            <text:p>TE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5" calcext:value-type="float">
            <text:p>20241205</text:p>
          </table:table-cell>
          <table:table-cell office:value-type="string" calcext:value-type="string">
            <text:p>FIESTA LOCAL EN TERQUE (ALMERÍA)</text:p>
          </table:table-cell>
          <table:table-cell office:value-type="string" calcext:value-type="string">
            <text:p>TE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TÍJOLA (ALMERÍA)</text:p>
          </table:table-cell>
          <table:table-cell office:value-type="string" calcext:value-type="string">
            <text:p>TÍJO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TÍJOLA (ALMERÍA)</text:p>
          </table:table-cell>
          <table:table-cell office:value-type="string" calcext:value-type="string">
            <text:p>TÍJO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0" calcext:value-type="float">
            <text:p>20240820</text:p>
          </table:table-cell>
          <table:table-cell office:value-type="string" calcext:value-type="string">
            <text:p>FIESTA LOCAL EN LAS TRES VILLAS (ALMERÍA)</text:p>
          </table:table-cell>
          <table:table-cell office:value-type="string" calcext:value-type="string">
            <text:p>LAS TRES V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5" calcext:value-type="float">
            <text:p>20241015</text:p>
          </table:table-cell>
          <table:table-cell office:value-type="string" calcext:value-type="string">
            <text:p>FIESTA LOCAL EN LAS TRES VILLAS (ALMERÍA)</text:p>
          </table:table-cell>
          <table:table-cell office:value-type="string" calcext:value-type="string">
            <text:p>LAS TRES V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TURRE (ALMERÍA)</text:p>
          </table:table-cell>
          <table:table-cell office:value-type="string" calcext:value-type="string">
            <text:p>TURR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TURRE (ALMERÍA)</text:p>
          </table:table-cell>
          <table:table-cell office:value-type="string" calcext:value-type="string">
            <text:p>TURR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TURRILLAS (ALMERÍA)</text:p>
          </table:table-cell>
          <table:table-cell office:value-type="string" calcext:value-type="string">
            <text:p>TURR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26" calcext:value-type="float">
            <text:p>20241226</text:p>
          </table:table-cell>
          <table:table-cell office:value-type="string" calcext:value-type="string">
            <text:p>FIESTA LOCAL EN TURRILLAS (ALMERÍA)</text:p>
          </table:table-cell>
          <table:table-cell office:value-type="string" calcext:value-type="string">
            <text:p>TURR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URRÁCAL (ALMERÍA)</text:p>
          </table:table-cell>
          <table:table-cell office:value-type="string" calcext:value-type="string">
            <text:p>URRÁ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6" calcext:value-type="float">
            <text:p>20240426</text:p>
          </table:table-cell>
          <table:table-cell office:value-type="string" calcext:value-type="string">
            <text:p>FIESTA LOCAL EN URRÁCAL (ALMERÍA)</text:p>
          </table:table-cell>
          <table:table-cell office:value-type="string" calcext:value-type="string">
            <text:p>URRÁ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4" calcext:value-type="float">
            <text:p>20240814</text:p>
          </table:table-cell>
          <table:table-cell office:value-type="string" calcext:value-type="string">
            <text:p>FIESTA LOCAL EN VELEFIQUE (ALMERÍA)</text:p>
          </table:table-cell>
          <table:table-cell office:value-type="string" calcext:value-type="string">
            <text:p>VELEF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VELEFIQUE (ALMERÍA)</text:p>
          </table:table-cell>
          <table:table-cell office:value-type="string" calcext:value-type="string">
            <text:p>VELEF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VÉLEZ BLANCO (ALMERÍA)</text:p>
          </table:table-cell>
          <table:table-cell office:value-type="string" calcext:value-type="string">
            <text:p>VÉLEZ BLANC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VÉLEZ BLANCO (ALMERÍA)</text:p>
          </table:table-cell>
          <table:table-cell office:value-type="string" calcext:value-type="string">
            <text:p>VÉLEZ BLANC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VÉLEZ RUBIO (ALMERÍA)</text:p>
          </table:table-cell>
          <table:table-cell office:value-type="string" calcext:value-type="string">
            <text:p>VÉLEZ RUB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9" calcext:value-type="float">
            <text:p>20240809</text:p>
          </table:table-cell>
          <table:table-cell office:value-type="string" calcext:value-type="string">
            <text:p>FIESTA LOCAL EN VÉLEZ RUBIO (ALMERÍA)</text:p>
          </table:table-cell>
          <table:table-cell office:value-type="string" calcext:value-type="string">
            <text:p>VÉLEZ RUB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0" calcext:value-type="float">
            <text:p>20240610</text:p>
          </table:table-cell>
          <table:table-cell office:value-type="string" calcext:value-type="string">
            <text:p>FIESTA LOCAL EN VERA (ALMERÍA)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5" calcext:value-type="float">
            <text:p>20240925</text:p>
          </table:table-cell>
          <table:table-cell office:value-type="string" calcext:value-type="string">
            <text:p>FIESTA LOCAL EN VERA (ALMERÍA)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5" calcext:value-type="float">
            <text:p>20241025</text:p>
          </table:table-cell>
          <table:table-cell office:value-type="string" calcext:value-type="string">
            <text:p>FIESTA LOCAL EN VIATOR (ALMERÍA)</text:p>
          </table:table-cell>
          <table:table-cell office:value-type="string" calcext:value-type="string">
            <text:p>VIAT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8" calcext:value-type="float">
            <text:p>20241028</text:p>
          </table:table-cell>
          <table:table-cell office:value-type="string" calcext:value-type="string">
            <text:p>FIESTA LOCAL EN VIATOR (ALMERÍA)</text:p>
          </table:table-cell>
          <table:table-cell office:value-type="string" calcext:value-type="string">
            <text:p>VIAT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7" calcext:value-type="float">
            <text:p>20240617</text:p>
          </table:table-cell>
          <table:table-cell office:value-type="string" calcext:value-type="string">
            <text:p>FIESTA LOCAL EN VÍCAR (ALMERÍA)</text:p>
          </table:table-cell>
          <table:table-cell office:value-type="string" calcext:value-type="string">
            <text:p>VÍ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VÍCAR (ALMERÍA)</text:p>
          </table:table-cell>
          <table:table-cell office:value-type="string" calcext:value-type="string">
            <text:p>VÍ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ZURGENA (ALMERÍA)</text:p>
          </table:table-cell>
          <table:table-cell office:value-type="string" calcext:value-type="string">
            <text:p>ZURG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30" calcext:value-type="float">
            <text:p>20240830</text:p>
          </table:table-cell>
          <table:table-cell office:value-type="string" calcext:value-type="string">
            <text:p>FIESTA LOCAL EN ZURGENA (ALMERÍA)</text:p>
          </table:table-cell>
          <table:table-cell office:value-type="string" calcext:value-type="string">
            <text:p>ZURG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3" calcext:value-type="float">
            <text:p>20240423</text:p>
          </table:table-cell>
          <table:table-cell office:value-type="string" calcext:value-type="string">
            <text:p>FIESTA LOCAL EN ALCALÁ DE LOS GAZULES (CÁDIZ)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2" calcext:value-type="float">
            <text:p>20240912</text:p>
          </table:table-cell>
          <table:table-cell office:value-type="string" calcext:value-type="string">
            <text:p>FIESTA LOCAL EN ALCALÁ DE LOS GAZULES (CÁDIZ)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8" calcext:value-type="float">
            <text:p>20240408</text:p>
          </table:table-cell>
          <table:table-cell office:value-type="string" calcext:value-type="string">
            <text:p>FIESTA LOCAL EN ALCALÁ DEL VALLE (CÁDIZ)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LCALÁ DEL VALLE (CÁDIZ)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6" calcext:value-type="float">
            <text:p>20240626</text:p>
          </table:table-cell>
          <table:table-cell office:value-type="string" calcext:value-type="string">
            <text:p>FIESTA LOCAL EN ALGECIRAS (CÁDIZ)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ALGECIRAS (CÁDIZ)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ALGODONALES (CÁDIZ)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ALGODONALES (CÁDIZ)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ARCOS DE LA FRONTERA (CÁDIZ)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ARCOS DE LA FRONTERA (CÁDIZ)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BARBATE (CÁDIZ)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BARBATE (CÁDIZ)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LOS BARRIOS (CÁDIZ)</text:p>
          </table:table-cell>
          <table:table-cell office:value-type="string" calcext:value-type="string">
            <text:p>LOS BARRI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LOS BARRIOS (CÁDIZ)</text:p>
          </table:table-cell>
          <table:table-cell office:value-type="string" calcext:value-type="string">
            <text:p>LOS BARRI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8" calcext:value-type="float">
            <text:p>20240318</text:p>
          </table:table-cell>
          <table:table-cell office:value-type="string" calcext:value-type="string">
            <text:p>FIESTA LOCAL EN BENALUP-CASAS VIEJAS (CÁDIZ)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BENALUP-CASAS VIEJAS (CÁDIZ)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BENAOCAZ (CÁDIZ)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BENAOCAZ (CÁDIZ)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9" calcext:value-type="float">
            <text:p>20240219</text:p>
          </table:table-cell>
          <table:table-cell office:value-type="string" calcext:value-type="string">
            <text:p>FIESTA LOCAL EN BORNOS (CÁDIZ)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BORNOS (CÁDIZ)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EL BOSQUE (CÁDIZ)</text:p>
          </table:table-cell>
          <table:table-cell office:value-type="string" calcext:value-type="string">
            <text:p>EL BOS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4" calcext:value-type="float">
            <text:p>20240614</text:p>
          </table:table-cell>
          <table:table-cell office:value-type="string" calcext:value-type="string">
            <text:p>FIESTA LOCAL EN EL BOSQUE (CÁDIZ)</text:p>
          </table:table-cell>
          <table:table-cell office:value-type="string" calcext:value-type="string">
            <text:p>EL BOS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2" calcext:value-type="float">
            <text:p>20240212</text:p>
          </table:table-cell>
          <table:table-cell office:value-type="string" calcext:value-type="string">
            <text:p>FIESTA LOCAL EN CÁDIZ (CÁDIZ)</text:p>
          </table:table-cell>
          <table:table-cell table:number-columns-repeated="2"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CÁDIZ (CÁDIZ)</text:p>
          </table:table-cell>
          <table:table-cell table:number-columns-repeated="2"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5" calcext:value-type="float">
            <text:p>20240215</text:p>
          </table:table-cell>
          <table:table-cell office:value-type="string" calcext:value-type="string">
            <text:p>FIESTA LOCAL EN CASTELLAR DE LA FRONTERA (CÁDIZ)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CASTELLAR DE LA FRONTERA (CÁDIZ)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CHICLANA DE LA FRONTERA (CÁDIZ)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CHICLANA DE LA FRONTERA (CÁDIZ)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6" calcext:value-type="float">
            <text:p>20240216</text:p>
          </table:table-cell>
          <table:table-cell office:value-type="string" calcext:value-type="string">
            <text:p>FIESTA LOCAL EN CHIPIONA (CÁDIZ)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5" calcext:value-type="float">
            <text:p>20240405</text:p>
          </table:table-cell>
          <table:table-cell office:value-type="string" calcext:value-type="string">
            <text:p>FIESTA LOCAL EN CHIPIONA (CÁDIZ)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2" calcext:value-type="float">
            <text:p>20240212</text:p>
          </table:table-cell>
          <table:table-cell office:value-type="string" calcext:value-type="string">
            <text:p>FIESTA LOCAL EN CONIL DE LA FRONTERA (CÁDIZ)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CONIL DE LA FRONTERA (CÁDIZ)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ESPERA (CÁDIZ)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ESPERA (CÁDIZ)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EL GASTOR (CÁDIZ)</text:p>
          </table:table-cell>
          <table:table-cell office:value-type="string" calcext:value-type="string">
            <text:p>EL GASTO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EL GASTOR (CÁDIZ)</text:p>
          </table:table-cell>
          <table:table-cell office:value-type="string" calcext:value-type="string">
            <text:p>EL GASTO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FIESTA LOCAL EN GRAZALEMA (CÁDIZ)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2" calcext:value-type="float">
            <text:p>20240502</text:p>
          </table:table-cell>
          <table:table-cell office:value-type="string" calcext:value-type="string">
            <text:p>FIESTA LOCAL EN GRAZALEMA (CÁDIZ)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4" calcext:value-type="float">
            <text:p>20240924</text:p>
          </table:table-cell>
          <table:table-cell office:value-type="string" calcext:value-type="string">
            <text:p>FIESTA LOCAL EN JEREZ DE LA FRONTERA (CÁDIZ)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JEREZ DE LA FRONTERA (CÁDIZ)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JIMENA DE LA FRONTERA (CÁDIZ)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JIMENA DE LA FRONTERA (CÁDIZ)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LA LÍNEA DE LA CONCEPCIÓN (CÁDIZ)</text:p>
          </table:table-cell>
          <table:table-cell office:value-type="string" calcext:value-type="string">
            <text:p>LA LÍNEA DE LA CONCEPCIÓ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FIESTA LOCAL EN LA LÍNEA DE LA CONCEPCIÓN (CÁDIZ)</text:p>
          </table:table-cell>
          <table:table-cell office:value-type="string" calcext:value-type="string">
            <text:p>LA LÍNEA DE LA CONCEPCIÓ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4" calcext:value-type="float">
            <text:p>20240124</text:p>
          </table:table-cell>
          <table:table-cell office:value-type="string" calcext:value-type="string">
            <text:p>FIESTA LOCAL EN MEDINA SIDONIA (CÁDIZ)</text:p>
          </table:table-cell>
          <table:table-cell office:value-type="string" calcext:value-type="string">
            <text:p>MEDINA SIDONI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MEDINA SIDONIA (CÁDIZ)</text:p>
          </table:table-cell>
          <table:table-cell office:value-type="string" calcext:value-type="string">
            <text:p>MEDINA SIDONI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8" calcext:value-type="float">
            <text:p>20240408</text:p>
          </table:table-cell>
          <table:table-cell office:value-type="string" calcext:value-type="string">
            <text:p>FIESTA LOCAL EN OLVERA (CÁDIZ)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30" calcext:value-type="float">
            <text:p>20240830</text:p>
          </table:table-cell>
          <table:table-cell office:value-type="string" calcext:value-type="string">
            <text:p>FIESTA LOCAL EN OLVERA (CÁDIZ)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7" calcext:value-type="float">
            <text:p>20240607</text:p>
          </table:table-cell>
          <table:table-cell office:value-type="string" calcext:value-type="string">
            <text:p>FIESTA LOCAL EN PATERNA DE RIVERA (CÁDIZ)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0" calcext:value-type="float">
            <text:p>20240610</text:p>
          </table:table-cell>
          <table:table-cell office:value-type="string" calcext:value-type="string">
            <text:p>FIESTA LOCAL EN PATERNA DE RIVERA (CÁDIZ)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PRADO DEL REY (CÁDIZ)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PRADO DEL REY (CÁDIZ)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0" calcext:value-type="float">
            <text:p>20240610</text:p>
          </table:table-cell>
          <table:table-cell office:value-type="string" calcext:value-type="string">
            <text:p>FIESTA LOCAL EN EL PUERTO DE SANTA MARÍA (CÁDIZ)</text:p>
          </table:table-cell>
          <table:table-cell office:value-type="string" calcext:value-type="string">
            <text:p>EL PUERTO DE SANTA MARÍ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EL PUERTO DE SANTA MARÍA (CÁDIZ)</text:p>
          </table:table-cell>
          <table:table-cell office:value-type="string" calcext:value-type="string">
            <text:p>EL PUERTO DE SANTA MARÍ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6" calcext:value-type="float">
            <text:p>20240216</text:p>
          </table:table-cell>
          <table:table-cell office:value-type="string" calcext:value-type="string">
            <text:p>FIESTA LOCAL EN PUERTO REAL (CÁDIZ)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PUERTO REAL (CÁDIZ)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9" calcext:value-type="float">
            <text:p>20240219</text:p>
          </table:table-cell>
          <table:table-cell office:value-type="string" calcext:value-type="string">
            <text:p>FIESTA LOCAL EN PUERTO SERRANO (CÁDIZ)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PUERTO SERRANO (CÁDIZ)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ROTA (CÁDIZ)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ROTA (CÁDIZ)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SAN FERNANDO (CÁDIZ)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4" calcext:value-type="float">
            <text:p>20240924</text:p>
          </table:table-cell>
          <table:table-cell office:value-type="string" calcext:value-type="string">
            <text:p>FIESTA LOCAL EN SAN FERNANDO (CÁDIZ)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SAN JOSÉ DEL VALLE (CÁDIZ)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4" calcext:value-type="float">
            <text:p>20240524</text:p>
          </table:table-cell>
          <table:table-cell office:value-type="string" calcext:value-type="string">
            <text:p>FIESTA LOCAL EN SAN JOSÉ DEL VALLE (CÁDIZ)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SAN MARTÍN DEL TESORILLO (CÁDIZ)</text:p>
          </table:table-cell>
          <table:table-cell office:value-type="string" calcext:value-type="string">
            <text:p>SAN MARTÍN DEL TESORILL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2" calcext:value-type="float">
            <text:p>20241002</text:p>
          </table:table-cell>
          <table:table-cell office:value-type="string" calcext:value-type="string">
            <text:p>FIESTA LOCAL EN SAN MARTÍN DEL TESORILLO (CÁDIZ)</text:p>
          </table:table-cell>
          <table:table-cell office:value-type="string" calcext:value-type="string">
            <text:p>SAN MARTÍN DEL TESORILL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1" calcext:value-type="float">
            <text:p>20240521</text:p>
          </table:table-cell>
          <table:table-cell office:value-type="string" calcext:value-type="string">
            <text:p>FIESTA LOCAL EN SAN ROQUE (CÁDIZ)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SAN ROQUE (CÁDIZ)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SANLÚCAR DE BARRAMEDA (CÁDIZ)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8" calcext:value-type="float">
            <text:p>20241018</text:p>
          </table:table-cell>
          <table:table-cell office:value-type="string" calcext:value-type="string">
            <text:p>FIESTA LOCAL EN SANLÚCAR DE BARRAMEDA (CÁDIZ)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SETENIL DE LAS BODEGAS (CÁDIZ)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SETENIL DE LAS BODEGAS (CÁDIZ)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TARIFA (CÁDIZ)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TARIFA (CÁDIZ)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UBRIQUE (CÁDIZ)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UBRIQUE (CÁDIZ)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2" calcext:value-type="float">
            <text:p>20240412</text:p>
          </table:table-cell>
          <table:table-cell office:value-type="string" calcext:value-type="string">
            <text:p>FIESTA LOCAL EN VEJER DE LA FRONTERA (CÁDIZ)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7" calcext:value-type="float">
            <text:p>20240507</text:p>
          </table:table-cell>
          <table:table-cell office:value-type="string" calcext:value-type="string">
            <text:p>FIESTA LOCAL EN VEJER DE LA FRONTERA (CÁDIZ)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VILLALUENGA DEL ROSARIO (CÁDIZ)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3" calcext:value-type="float">
            <text:p>20240903</text:p>
          </table:table-cell>
          <table:table-cell office:value-type="string" calcext:value-type="string">
            <text:p>FIESTA LOCAL EN VILLALUENGA DEL ROSARIO (CÁDIZ)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VILLAMARTIN (CÁDIZ)</text:p>
          </table:table-cell>
          <table:table-cell office:value-type="string" calcext:value-type="string">
            <text:p>VILLAMARTI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4" calcext:value-type="float">
            <text:p>20240924</text:p>
          </table:table-cell>
          <table:table-cell office:value-type="string" calcext:value-type="string">
            <text:p>FIESTA LOCAL EN VILLAMARTIN (CÁDIZ)</text:p>
          </table:table-cell>
          <table:table-cell office:value-type="string" calcext:value-type="string">
            <text:p>VILLAMARTI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AGUILAR DE LA FRONTERA (CÓRDOBA)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AGUILAR DE LA FRONTERA (CÓRDOBA)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ALCARACEJOS (CÓRDOBA)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FIESTA LOCAL EN ALCARACEJOS (CÓRDOBA)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ALMEDINILLA (CÓRDOBA)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ALMEDINILLA (CÓRDOBA)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ALMODÓVAR DEL RÍO (CÓRDOBA)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ALMODÓVAR DEL RÍO (CÓRDOBA)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AÑORA (CÓRDOBA)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11" calcext:value-type="float">
            <text:p>20241111</text:p>
          </table:table-cell>
          <table:table-cell office:value-type="string" calcext:value-type="string">
            <text:p>FIESTA LOCAL EN AÑORA (CÓRDOBA)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BELMEZ (CÓRDOBA)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BELMEZ (CÓRDOBA)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BENAMEJÍ (CÓRDOBA)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2" calcext:value-type="float">
            <text:p>20240912</text:p>
          </table:table-cell>
          <table:table-cell office:value-type="string" calcext:value-type="string">
            <text:p>FIESTA LOCAL EN BENAMEJÍ (CÓRDOBA)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BUJALANCE (CÓRDOBA)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31" calcext:value-type="float">
            <text:p>20241031</text:p>
          </table:table-cell>
          <table:table-cell office:value-type="string" calcext:value-type="string">
            <text:p>FIESTA LOCAL EN BUJALANCE (CÓRDOBA)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CABRA (CÓRDOBA)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ABRA (CÓRDOBA)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AÑETE DE LAS TORRES (CÓRDOBA)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CAÑETE DE LAS TORRES (CÓRDOBA)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ARDEÑA (CÓRDOBA)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CARDEÑA (CÓRDOBA)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LA CARLOTA (CÓRDOBA)</text:p>
          </table:table-cell>
          <table:table-cell office:value-type="string" calcext:value-type="string">
            <text:p>LA CARLO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LA CARLOTA (CÓRDOBA)</text:p>
          </table:table-cell>
          <table:table-cell office:value-type="string" calcext:value-type="string">
            <text:p>LA CARLO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EL CARPIO (CÓRDOBA)</text:p>
          </table:table-cell>
          <table:table-cell office:value-type="string" calcext:value-type="string">
            <text:p>EL CARP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0" calcext:value-type="float">
            <text:p>20240920</text:p>
          </table:table-cell>
          <table:table-cell office:value-type="string" calcext:value-type="string">
            <text:p>FIESTA LOCAL EN EL CARPIO (CÓRDOBA)</text:p>
          </table:table-cell>
          <table:table-cell office:value-type="string" calcext:value-type="string">
            <text:p>EL CARP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0" calcext:value-type="float">
            <text:p>20240510</text:p>
          </table:table-cell>
          <table:table-cell office:value-type="string" calcext:value-type="string">
            <text:p>FIESTA LOCAL EN CONQUISTA (CÓRDOBA)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CONQUISTA (CÓRDOBA)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ÓRDOBA (CÓRDOBA)</text:p>
          </table:table-cell>
          <table:table-cell table:number-columns-repeated="2"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4" calcext:value-type="float">
            <text:p>20241024</text:p>
          </table:table-cell>
          <table:table-cell office:value-type="string" calcext:value-type="string">
            <text:p>FIESTA LOCAL EN CÓRDOBA (CÓRDOBA)</text:p>
          </table:table-cell>
          <table:table-cell table:number-columns-repeated="2"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DOÑA MENCÍA (CÓRDOBA)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DOÑA MENCÍA (CÓRDOBA)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ENCINAS REALES (CÓRDOBA)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ENCINAS REALES (CÓRDOBA)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ESPEJO (CÓRDOBA)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8" calcext:value-type="float">
            <text:p>20240908</text:p>
          </table:table-cell>
          <table:table-cell office:value-type="string" calcext:value-type="string">
            <text:p>FIESTA LOCAL EN ESPEJO (CÓRDOBA)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ESPIEL (CÓRDOBA)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ESPIEL (CÓRDOBA)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FERNÁN-NÚÑEZ (CÓRDOBA)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8" calcext:value-type="float">
            <text:p>20240718</text:p>
          </table:table-cell>
          <table:table-cell office:value-type="string" calcext:value-type="string">
            <text:p>FIESTA LOCAL EN FERNÁN-NÚÑEZ (CÓRDOBA)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07" calcext:value-type="float">
            <text:p>20240307</text:p>
          </table:table-cell>
          <table:table-cell office:value-type="string" calcext:value-type="string">
            <text:p>FIESTA LOCAL EN FUENTE CARRETEROS (CÓRDOBA)</text:p>
          </table:table-cell>
          <table:table-cell office:value-type="string" calcext:value-type="string">
            <text:p>FUENTE CARRE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2" calcext:value-type="float">
            <text:p>20241002</text:p>
          </table:table-cell>
          <table:table-cell office:value-type="string" calcext:value-type="string">
            <text:p>FIESTA LOCAL EN FUENTE CARRETEROS (CÓRDOBA)</text:p>
          </table:table-cell>
          <table:table-cell office:value-type="string" calcext:value-type="string">
            <text:p>FUENTE CARRE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FUENTE LA LANCHA (CÓRDOBA)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FUENTE LA LANCHA (CÓRDOBA)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5" calcext:value-type="float">
            <text:p>20240705</text:p>
          </table:table-cell>
          <table:table-cell office:value-type="string" calcext:value-type="string">
            <text:p>FIESTA LOCAL EN FUENTE PALMERA (CÓRDOBA)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FUENTE PALMERA (CÓRDOBA)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FUENTE-TÓJAR (CÓRDOBA)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FUENTE-TÓJAR (CÓRDOBA)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LA GRANJUELA (CÓRDOBA)</text:p>
          </table:table-cell>
          <table:table-cell office:value-type="string" calcext:value-type="string">
            <text:p>LA GRANJ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LA GRANJUELA (CÓRDOBA)</text:p>
          </table:table-cell>
          <table:table-cell office:value-type="string" calcext:value-type="string">
            <text:p>LA GRANJ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GUADALCÁZAR (CÓRDOBA)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GUADALCÁZAR (CÓRDOBA)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EL GUIJO (CÓRDOBA)</text:p>
          </table:table-cell>
          <table:table-cell office:value-type="string" calcext:value-type="string">
            <text:p>EL GUI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EL GUIJO (CÓRDOBA)</text:p>
          </table:table-cell>
          <table:table-cell office:value-type="string" calcext:value-type="string">
            <text:p>EL GUI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5" calcext:value-type="float">
            <text:p>20240415</text:p>
          </table:table-cell>
          <table:table-cell office:value-type="string" calcext:value-type="string">
            <text:p>FIESTA LOCAL EN HINOJOSA DEL DUQUE (CÓRDOBA)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HINOJOSA DEL DUQUE (CÓRDOBA)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1" calcext:value-type="float">
            <text:p>20240711</text:p>
          </table:table-cell>
          <table:table-cell office:value-type="string" calcext:value-type="string">
            <text:p>FIESTA LOCAL EN HORNACHUELOS (CÓRDOBA)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HORNACHUELOS (CÓRDOBA)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IZNÁJAR (CÓRDOBA)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0" calcext:value-type="float">
            <text:p>20240910</text:p>
          </table:table-cell>
          <table:table-cell office:value-type="string" calcext:value-type="string">
            <text:p>FIESTA LOCAL EN IZNÁJAR (CÓRDOBA)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LUCENA (CÓRDOBA)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LUCENA (CÓRDOBA)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LUQUE (CÓRDOBA)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LUQUE (CÓRDOBA)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MONTALBÁN DE CÓRDOBA (CÓRDOBA)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6" calcext:value-type="float">
            <text:p>20240806</text:p>
          </table:table-cell>
          <table:table-cell office:value-type="string" calcext:value-type="string">
            <text:p>FIESTA LOCAL EN MONTALBÁN DE CÓRDOBA (CÓRDOBA)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MONTEMAYOR (CÓRDOBA)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2" calcext:value-type="float">
            <text:p>20240622</text:p>
          </table:table-cell>
          <table:table-cell office:value-type="string" calcext:value-type="string">
            <text:p>FIESTA LOCAL EN MONTEMAYOR (CÓRDOBA)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5" calcext:value-type="float">
            <text:p>20240715</text:p>
          </table:table-cell>
          <table:table-cell office:value-type="string" calcext:value-type="string">
            <text:p>FIESTA LOCAL EN MONTILLA (CÓRDOBA)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MONTILLA (CÓRDOBA)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MONTORO (CÓRDOBA)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ONTORO (CÓRDOBA)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MORILES (CÓRDOBA)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ORILES (CÓRDOBA)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PALENCIANA (CÓRDOBA)</text:p>
          </table:table-cell>
          <table:table-cell office:value-type="string" calcext:value-type="string">
            <text:p>PALENCIA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5" calcext:value-type="float">
            <text:p>20241205</text:p>
          </table:table-cell>
          <table:table-cell office:value-type="string" calcext:value-type="string">
            <text:p>FIESTA LOCAL EN PALENCIANA (CÓRDOBA)</text:p>
          </table:table-cell>
          <table:table-cell office:value-type="string" calcext:value-type="string">
            <text:p>PALENCIA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PALMA DEL RIO (CÓRDOBA)</text:p>
          </table:table-cell>
          <table:table-cell office:value-type="string" calcext:value-type="string">
            <text:p>PALMA DEL R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PALMA DEL RIO (CÓRDOBA)</text:p>
          </table:table-cell>
          <table:table-cell office:value-type="string" calcext:value-type="string">
            <text:p>PALMA DEL R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PEDROCHE (CÓRDOBA)</text:p>
          </table:table-cell>
          <table:table-cell office:value-type="string" calcext:value-type="string">
            <text:p>PEDROCH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PEDROCHE (CÓRDOBA)</text:p>
          </table:table-cell>
          <table:table-cell office:value-type="string" calcext:value-type="string">
            <text:p>PEDROCH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PEÑARROYA-PUEBLONUEVO (CÓRDOBA)</text:p>
          </table:table-cell>
          <table:table-cell office:value-type="string" calcext:value-type="string">
            <text:p>PEÑARROYA-PUEBLONUEV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4" calcext:value-type="float">
            <text:p>20241204</text:p>
          </table:table-cell>
          <table:table-cell office:value-type="string" calcext:value-type="string">
            <text:p>FIESTA LOCAL EN PEÑARROYA-PUEBLONUEVO (CÓRDOBA)</text:p>
          </table:table-cell>
          <table:table-cell office:value-type="string" calcext:value-type="string">
            <text:p>PEÑARROYA-PUEBLONUEV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POSADAS (CÓRDOBA)</text:p>
          </table:table-cell>
          <table:table-cell office:value-type="string" calcext:value-type="string">
            <text:p>POSADA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POSADAS (CÓRDOBA)</text:p>
          </table:table-cell>
          <table:table-cell office:value-type="string" calcext:value-type="string">
            <text:p>POSADA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POZOBLANCO (CÓRDOBA)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0" calcext:value-type="float">
            <text:p>20240510</text:p>
          </table:table-cell>
          <table:table-cell office:value-type="string" calcext:value-type="string">
            <text:p>FIESTA LOCAL EN POZOBLANCO (CÓRDOBA)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PRIEGO DE CÓRDOBA (CÓRDOBA)</text:p>
          </table:table-cell>
          <table:table-cell office:value-type="string" calcext:value-type="string">
            <text:p>PRIEGO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PRIEGO DE CÓRDOBA (CÓRDOBA)</text:p>
          </table:table-cell>
          <table:table-cell office:value-type="string" calcext:value-type="string">
            <text:p>PRIEGO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PUENTE GENIL (CÓRDOBA)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PUENTE GENIL (CÓRDOBA)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RUTE (CÓRDOBA)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RUTE (CÓRDOBA)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2" calcext:value-type="float">
            <text:p>20240502</text:p>
          </table:table-cell>
          <table:table-cell office:value-type="string" calcext:value-type="string">
            <text:p>FIESTA LOCAL EN TORRECAMPO (CÓRDOBA)</text:p>
          </table:table-cell>
          <table:table-cell office:value-type="string" calcext:value-type="string">
            <text:p>TORRECAMP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TORRECAMPO (CÓRDOBA)</text:p>
          </table:table-cell>
          <table:table-cell office:value-type="string" calcext:value-type="string">
            <text:p>TORRECAMP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VALSEQUILLO (CÓRDOBA)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VALSEQUILLO (CÓRDOBA)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VILLA DEL RÍO (CÓRDOBA)</text:p>
          </table:table-cell>
          <table:table-cell office:value-type="string" calcext:value-type="string">
            <text:p>VILLA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VILLA DEL RÍO (CÓRDOBA)</text:p>
          </table:table-cell>
          <table:table-cell office:value-type="string" calcext:value-type="string">
            <text:p>VILLA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VILLAFRANCA DE CÓRDOBA (CÓRDOBA)</text:p>
          </table:table-cell>
          <table:table-cell office:value-type="string" calcext:value-type="string">
            <text:p>VILLAFRANC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VILLAFRANCA DE CÓRDOBA (CÓRDOBA)</text:p>
          </table:table-cell>
          <table:table-cell office:value-type="string" calcext:value-type="string">
            <text:p>VILLAFRANC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9" calcext:value-type="float">
            <text:p>20240719</text:p>
          </table:table-cell>
          <table:table-cell office:value-type="string" calcext:value-type="string">
            <text:p>FIESTA LOCAL EN VILLAHARTA (CÓRDOBA)</text:p>
          </table:table-cell>
          <table:table-cell office:value-type="string" calcext:value-type="string">
            <text:p>VILLAHAR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4" calcext:value-type="float">
            <text:p>20241024</text:p>
          </table:table-cell>
          <table:table-cell office:value-type="string" calcext:value-type="string">
            <text:p>FIESTA LOCAL EN VILLAHARTA (CÓRDOBA)</text:p>
          </table:table-cell>
          <table:table-cell office:value-type="string" calcext:value-type="string">
            <text:p>VILLAHAR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VILLANUEVA DE CÓRDOBA (CÓRDOBA)</text:p>
          </table:table-cell>
          <table:table-cell office:value-type="string" calcext:value-type="string">
            <text:p>VILLANUEV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VILLANUEVA DE CÓRDOBA (CÓRDOBA)</text:p>
          </table:table-cell>
          <table:table-cell office:value-type="string" calcext:value-type="string">
            <text:p>VILLANUEV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VILLANUEVA DEL DUQUE (CÓRDOBA)</text:p>
          </table:table-cell>
          <table:table-cell office:value-type="string" calcext:value-type="string">
            <text:p>VILLANUEV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13" calcext:value-type="float">
            <text:p>20241213</text:p>
          </table:table-cell>
          <table:table-cell office:value-type="string" calcext:value-type="string">
            <text:p>FIESTA LOCAL EN VILLANUEVA DEL DUQUE (CÓRDOBA)</text:p>
          </table:table-cell>
          <table:table-cell office:value-type="string" calcext:value-type="string">
            <text:p>VILLANUEV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VILLARALTO (CÓRDOBA)</text:p>
          </table:table-cell>
          <table:table-cell office:value-type="string" calcext:value-type="string">
            <text:p>VILLARALT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VILLARALTO (CÓRDOBA)</text:p>
          </table:table-cell>
          <table:table-cell office:value-type="string" calcext:value-type="string">
            <text:p>VILLARALT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VILLAVICIOSA DE CÓRDOBA (CÓRDOBA)</text:p>
          </table:table-cell>
          <table:table-cell office:value-type="string" calcext:value-type="string">
            <text:p>VILLAVICIOS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VILLAVICIOSA DE CÓRDOBA (CÓRDOBA)</text:p>
          </table:table-cell>
          <table:table-cell office:value-type="string" calcext:value-type="string">
            <text:p>VILLAVICIOS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EL VISO (CÓRDOBA)</text:p>
          </table:table-cell>
          <table:table-cell office:value-type="string" calcext:value-type="string">
            <text:p>EL VIS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EL VISO (CÓRDOBA)</text:p>
          </table:table-cell>
          <table:table-cell office:value-type="string" calcext:value-type="string">
            <text:p>EL VIS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AGRÓN (GRANADA)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AGRÓN (GRANADA)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ALBOLOTE (GRANADA)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ALBOLOTE (GRANADA)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ALBODÓN (GRANADA)</text:p>
          </table:table-cell>
          <table:table-cell office:value-type="string" calcext:value-type="string">
            <text:p>ALBOD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7" calcext:value-type="float">
            <text:p>20240827</text:p>
          </table:table-cell>
          <table:table-cell office:value-type="string" calcext:value-type="string">
            <text:p>FIESTA LOCAL EN ALBODÓN (GRANADA)</text:p>
          </table:table-cell>
          <table:table-cell office:value-type="string" calcext:value-type="string">
            <text:p>ALBOD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ALBUÑÁN (GRANADA)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ALBUÑÁN (GRANADA)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ALBUÑOL (GRANADA)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31" calcext:value-type="float">
            <text:p>20241031</text:p>
          </table:table-cell>
          <table:table-cell office:value-type="string" calcext:value-type="string">
            <text:p>FIESTA LOCAL EN ALBUÑOL (GRANADA)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ALBUÑUELAS (GRANADA)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LBUÑUELAS (GRANADA)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ALDEIRE (GRANADA)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ALDEIRE (GRANADA)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ALFACAR (GRANADA)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ALFACAR (GRANADA)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ALGARINEJO (GRANADA)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ALGARINEJO (GRANADA)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9" calcext:value-type="float">
            <text:p>20240219</text:p>
          </table:table-cell>
          <table:table-cell office:value-type="string" calcext:value-type="string">
            <text:p>FIESTA LOCAL EN ALHAMA DE GRANADA (GRANADA)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ALHAMA DE GRANADA (GRANADA)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ALMEGÍJAR (GRANADA)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ALMEGÍJAR (GRANADA)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ALMUÑÉCAR (GRANADA)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ALMUÑÉCAR (GRANADA)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ARENAS DEL REY (GRANADA)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8" calcext:value-type="float">
            <text:p>20240518</text:p>
          </table:table-cell>
          <table:table-cell office:value-type="string" calcext:value-type="string">
            <text:p>FIESTA LOCAL EN ARENAS DEL REY (GRANADA)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ARMILLA (GRANADA)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ARMILLA (GRANADA)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ATARFE (GRANADA)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ATARFE (GRANADA)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BAZA (GRANADA)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4" calcext:value-type="float">
            <text:p>20241204</text:p>
          </table:table-cell>
          <table:table-cell office:value-type="string" calcext:value-type="string">
            <text:p>FIESTA LOCAL EN BAZA (GRANADA)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BEAS DE GRANADA (GRANADA)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BEAS DE GRANADA (GRANADA)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BENALÚA (GRANADA)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BENALÚA (GRANADA)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BENALÚA DE LAS VILLAS (GRANADA)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BENALÚA DE LAS VILLAS (GRANADA)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BENAMAUREL (GRANADA)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30" calcext:value-type="float">
            <text:p>20240430</text:p>
          </table:table-cell>
          <table:table-cell office:value-type="string" calcext:value-type="string">
            <text:p>FIESTA LOCAL EN BENAMAUREL (GRANADA)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BÉRCHULES (GRANADA)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BÉRCHULES (GRANADA)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BUSQUÍSTAR (GRANADA)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7" calcext:value-type="float">
            <text:p>20240507</text:p>
          </table:table-cell>
          <table:table-cell office:value-type="string" calcext:value-type="string">
            <text:p>FIESTA LOCAL EN BUSQUÍSTAR (GRANADA)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CACÍN (GRANADA)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CACÍN (GRANADA)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CÁJAR (GRANADA)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CÁJAR (GRANADA)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LA CALAHORRA (GRANADA)</text:p>
          </table:table-cell>
          <table:table-cell office:value-type="string" calcext:value-type="string">
            <text:p>LA CALAHO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LA CALAHORRA (GRANADA)</text:p>
          </table:table-cell>
          <table:table-cell office:value-type="string" calcext:value-type="string">
            <text:p>LA CALAHO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CALICASAS (GRANADA)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ALICASAS (GRANADA)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CAMPOTÉJAR (GRANADA)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CAMPOTÉJAR (GRANADA)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4" calcext:value-type="float">
            <text:p>20241014</text:p>
          </table:table-cell>
          <table:table-cell office:value-type="string" calcext:value-type="string">
            <text:p>FIESTA LOCAL EN CANILES (GRANADA)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CANILES (GRANADA)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CAPILEIRA (GRANADA)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CAPILEIRA (GRANADA)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9" calcext:value-type="float">
            <text:p>20240419</text:p>
          </table:table-cell>
          <table:table-cell office:value-type="string" calcext:value-type="string">
            <text:p>FIESTA LOCAL EN CARATAUNAS (GRANADA)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4" calcext:value-type="float">
            <text:p>20241014</text:p>
          </table:table-cell>
          <table:table-cell office:value-type="string" calcext:value-type="string">
            <text:p>FIESTA LOCAL EN CARATAUNAS (GRANADA)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CÁSTARAS (GRANADA)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CÁSTARAS (GRANADA)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CASTILLÉJAR (GRANADA)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6" calcext:value-type="float">
            <text:p>20240806</text:p>
          </table:table-cell>
          <table:table-cell office:value-type="string" calcext:value-type="string">
            <text:p>FIESTA LOCAL EN CASTILLÉJAR (GRANADA)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CENES DE LA VEGA (GRANADA)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CENES DE LA VEGA (GRANADA)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9" calcext:value-type="float">
            <text:p>20240409</text:p>
          </table:table-cell>
          <table:table-cell office:value-type="string" calcext:value-type="string">
            <text:p>FIESTA LOCAL EN CHAUCHINA (GRANADA)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CHAUCHINA (GRANADA)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4" calcext:value-type="float">
            <text:p>20240124</text:p>
          </table:table-cell>
          <table:table-cell office:value-type="string" calcext:value-type="string">
            <text:p>FIESTA LOCAL EN CHIMENEAS (GRANADA)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CHIMENEAS (GRANADA)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CHURRIANA DE LA VEGA (GRANADA)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CHURRIANA DE LA VEGA (GRANADA)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IJUELA (GRANADA)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CIJUELA (GRANADA)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OGOLLOS DE LA VEGA (GRANADA)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COGOLLOS DE LA VEGA (GRANADA)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COLOMERA (GRANADA)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COLOMERA (GRANADA)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ORTES DE BAZA (GRANADA)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CORTES DE BAZA (GRANADA)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9" calcext:value-type="float">
            <text:p>20240809</text:p>
          </table:table-cell>
          <table:table-cell office:value-type="string" calcext:value-type="string">
            <text:p>FIESTA LOCAL EN CORTES Y GRAENA (GRANADA)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21" calcext:value-type="float">
            <text:p>20241121</text:p>
          </table:table-cell>
          <table:table-cell office:value-type="string" calcext:value-type="string">
            <text:p>FIESTA LOCAL EN CORTES Y GRAENA (GRANADA)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UEVAS DEL CAMPO (GRANADA)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2" calcext:value-type="float">
            <text:p>20241002</text:p>
          </table:table-cell>
          <table:table-cell office:value-type="string" calcext:value-type="string">
            <text:p>FIESTA LOCAL EN CUEVAS DEL CAMPO (GRANADA)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CÚLLAR (GRANADA)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8" calcext:value-type="float">
            <text:p>20240828</text:p>
          </table:table-cell>
          <table:table-cell office:value-type="string" calcext:value-type="string">
            <text:p>FIESTA LOCAL EN CÚLLAR (GRANADA)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CÚLLAR VEGA (GRANADA)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CÚLLAR VEGA (GRANADA)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2" calcext:value-type="float">
            <text:p>20241002</text:p>
          </table:table-cell>
          <table:table-cell office:value-type="string" calcext:value-type="string">
            <text:p>FIESTA LOCAL EN DARRO (GRANADA)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3" calcext:value-type="float">
            <text:p>20241003</text:p>
          </table:table-cell>
          <table:table-cell office:value-type="string" calcext:value-type="string">
            <text:p>FIESTA LOCAL EN DARRO (GRANADA)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DEHESAS DE GUADIX (GRANADA)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DEHESAS DE GUADIX (GRANADA)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DEHESAS VIEJAS (GRANADA)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DEHESAS VIEJAS (GRANADA)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DEIFONTES (GRANADA)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DEIFONTES (GRANADA)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DIEZMA (GRANADA)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DIEZMA (GRANADA)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DÍLAR (GRANADA)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DÍLAR (GRANADA)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DÓLAR (GRANADA)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29" calcext:value-type="float">
            <text:p>20241129</text:p>
          </table:table-cell>
          <table:table-cell office:value-type="string" calcext:value-type="string">
            <text:p>FIESTA LOCAL EN DÓLAR (GRANADA)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7" calcext:value-type="float">
            <text:p>20240317</text:p>
          </table:table-cell>
          <table:table-cell office:value-type="string" calcext:value-type="string">
            <text:p>FIESTA LOCAL EN DOMINGO PÉREZ (GRANADA)</text:p>
          </table:table-cell>
          <table:table-cell office:value-type="string" calcext:value-type="string">
            <text:p>DOMINGO PÉR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6" calcext:value-type="float">
            <text:p>20241006</text:p>
          </table:table-cell>
          <table:table-cell office:value-type="string" calcext:value-type="string">
            <text:p>FIESTA LOCAL EN DOMINGO PÉREZ (GRANADA)</text:p>
          </table:table-cell>
          <table:table-cell office:value-type="string" calcext:value-type="string">
            <text:p>DOMINGO PÉR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DÚDAR (GRANADA)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30" calcext:value-type="float">
            <text:p>20240630</text:p>
          </table:table-cell>
          <table:table-cell office:value-type="string" calcext:value-type="string">
            <text:p>FIESTA LOCAL EN DÚDAR (GRANADA)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DÚRCAL (GRANADA)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30" calcext:value-type="float">
            <text:p>20240830</text:p>
          </table:table-cell>
          <table:table-cell office:value-type="string" calcext:value-type="string">
            <text:p>FIESTA LOCAL EN DÚRCAL (GRANADA)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6" calcext:value-type="float">
            <text:p>20240426</text:p>
          </table:table-cell>
          <table:table-cell office:value-type="string" calcext:value-type="string">
            <text:p>FIESTA LOCAL EN ESCUZAR (GRANADA)</text:p>
          </table:table-cell>
          <table:table-cell office:value-type="string" calcext:value-type="string">
            <text:p>ESCU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ESCUZAR (GRANADA)</text:p>
          </table:table-cell>
          <table:table-cell office:value-type="string" calcext:value-type="string">
            <text:p>ESCU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FERREIRA (GRANADA)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FERREIRA (GRANADA)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FONELAS (GRANADA)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FONELAS (GRANADA)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FORNES (GRANADA)</text:p>
          </table:table-cell>
          <table:table-cell office:value-type="string" calcext:value-type="string">
            <text:p>FORN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2" calcext:value-type="float">
            <text:p>20241002</text:p>
          </table:table-cell>
          <table:table-cell office:value-type="string" calcext:value-type="string">
            <text:p>FIESTA LOCAL EN FORNES (GRANADA)</text:p>
          </table:table-cell>
          <table:table-cell office:value-type="string" calcext:value-type="string">
            <text:p>FORN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FUENTE VAQUEROS (GRANADA)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5" calcext:value-type="float">
            <text:p>20240605</text:p>
          </table:table-cell>
          <table:table-cell office:value-type="string" calcext:value-type="string">
            <text:p>FIESTA LOCAL EN FUENTE VAQUEROS (GRANADA)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LAS GABIAS (GRANADA)</text:p>
          </table:table-cell>
          <table:table-cell office:value-type="string" calcext:value-type="string">
            <text:p>LAS GABI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LAS GABIAS (GRANADA)</text:p>
          </table:table-cell>
          <table:table-cell office:value-type="string" calcext:value-type="string">
            <text:p>LAS GABI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GALERA (GRANADA)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GALERA (GRANADA)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GOBERNADOR (GRANADA)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GOBERNADOR (GRANADA)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GÓJAR (GRANADA)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GÓJAR (GRANADA)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GORAFE (GRANADA)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6" calcext:value-type="float">
            <text:p>20240426</text:p>
          </table:table-cell>
          <table:table-cell office:value-type="string" calcext:value-type="string">
            <text:p>FIESTA LOCAL EN GORAFE (GRANADA)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02" calcext:value-type="float">
            <text:p>20240102</text:p>
          </table:table-cell>
          <table:table-cell office:value-type="string" calcext:value-type="string">
            <text:p>FIESTA LOCAL EN GRANADA (GRANADA)</text:p>
          </table:table-cell>
          <table:table-cell table:number-columns-repeated="2"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GRANADA (GRANADA)</text:p>
          </table:table-cell>
          <table:table-cell table:number-columns-repeated="2"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GUADIX (GRANADA)</text:p>
          </table:table-cell>
          <table:table-cell office:value-type="string" calcext:value-type="string">
            <text:p>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GUADIX (GRANADA)</text:p>
          </table:table-cell>
          <table:table-cell office:value-type="string" calcext:value-type="string">
            <text:p>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GUALCHOS (GRANADA)</text:p>
          </table:table-cell>
          <table:table-cell office:value-type="string" calcext:value-type="string">
            <text:p>GUALCH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GUALCHOS (GRANADA)</text:p>
          </table:table-cell>
          <table:table-cell office:value-type="string" calcext:value-type="string">
            <text:p>GUALCH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GÜÉJAR SIERRA (GRANADA)</text:p>
          </table:table-cell>
          <table:table-cell office:value-type="string" calcext:value-type="string">
            <text:p>GÜÉJAR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GÜÉJAR SIERRA (GRANADA)</text:p>
          </table:table-cell>
          <table:table-cell office:value-type="string" calcext:value-type="string">
            <text:p>GÜÉJAR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GÜEVÉJAR (GRANADA)</text:p>
          </table:table-cell>
          <table:table-cell office:value-type="string" calcext:value-type="string">
            <text:p>GÜEV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GÜEVÉJAR (GRANADA)</text:p>
          </table:table-cell>
          <table:table-cell office:value-type="string" calcext:value-type="string">
            <text:p>GÜEV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HUÉLAGO (GRANADA)</text:p>
          </table:table-cell>
          <table:table-cell office:value-type="string" calcext:value-type="string">
            <text:p>HUÉLAG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HUÉLAGO (GRANADA)</text:p>
          </table:table-cell>
          <table:table-cell office:value-type="string" calcext:value-type="string">
            <text:p>HUÉLAG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HUÉNEJA (GRANADA)</text:p>
          </table:table-cell>
          <table:table-cell office:value-type="string" calcext:value-type="string">
            <text:p>HUÉNE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21" calcext:value-type="float">
            <text:p>20241121</text:p>
          </table:table-cell>
          <table:table-cell office:value-type="string" calcext:value-type="string">
            <text:p>FIESTA LOCAL EN HUÉNEJA (GRANADA)</text:p>
          </table:table-cell>
          <table:table-cell office:value-type="string" calcext:value-type="string">
            <text:p>HUÉNE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HUÉSCAR (GRANADA)</text:p>
          </table:table-cell>
          <table:table-cell office:value-type="string" calcext:value-type="string">
            <text:p>HUÉS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2" calcext:value-type="float">
            <text:p>20241022</text:p>
          </table:table-cell>
          <table:table-cell office:value-type="string" calcext:value-type="string">
            <text:p>FIESTA LOCAL EN HUÉSCAR (GRANADA)</text:p>
          </table:table-cell>
          <table:table-cell office:value-type="string" calcext:value-type="string">
            <text:p>HUÉS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HUÉTOR TAJAR (GRANADA)</text:p>
          </table:table-cell>
          <table:table-cell office:value-type="string" calcext:value-type="string">
            <text:p>HUÉTOR TA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HUÉTOR TAJAR (GRANADA)</text:p>
          </table:table-cell>
          <table:table-cell office:value-type="string" calcext:value-type="string">
            <text:p>HUÉTOR TA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HUÉTOR VEGA (GRANADA)</text:p>
          </table:table-cell>
          <table:table-cell office:value-type="string" calcext:value-type="string">
            <text:p>HUÉTO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HUÉTOR VEGA (GRANADA)</text:p>
          </table:table-cell>
          <table:table-cell office:value-type="string" calcext:value-type="string">
            <text:p>HUÉTO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ÍLLORA (GRANADA)</text:p>
          </table:table-cell>
          <table:table-cell office:value-type="string" calcext:value-type="string">
            <text:p>ÍLLO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ÍLLORA (GRANADA)</text:p>
          </table:table-cell>
          <table:table-cell office:value-type="string" calcext:value-type="string">
            <text:p>ÍLLO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6" calcext:value-type="float">
            <text:p>20240216</text:p>
          </table:table-cell>
          <table:table-cell office:value-type="string" calcext:value-type="string">
            <text:p>FIESTA LOCAL EN ÍTRABO (GRANADA)</text:p>
          </table:table-cell>
          <table:table-cell office:value-type="string" calcext:value-type="string">
            <text:p>ÍTRAB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ÍTRABO (GRANADA)</text:p>
          </table:table-cell>
          <table:table-cell office:value-type="string" calcext:value-type="string">
            <text:p>ÍTRAB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IZNALLOZ (GRANADA)</text:p>
          </table:table-cell>
          <table:table-cell office:value-type="string" calcext:value-type="string">
            <text:p>IZNALLO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IZNALLOZ (GRANADA)</text:p>
          </table:table-cell>
          <table:table-cell office:value-type="string" calcext:value-type="string">
            <text:p>IZNALLO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JÁTAR (GRANADA)</text:p>
          </table:table-cell>
          <table:table-cell office:value-type="string" calcext:value-type="string">
            <text:p>JÁ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6" calcext:value-type="float">
            <text:p>20241016</text:p>
          </table:table-cell>
          <table:table-cell office:value-type="string" calcext:value-type="string">
            <text:p>FIESTA LOCAL EN JÁTAR (GRANADA)</text:p>
          </table:table-cell>
          <table:table-cell office:value-type="string" calcext:value-type="string">
            <text:p>JÁ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7" calcext:value-type="float">
            <text:p>20240617</text:p>
          </table:table-cell>
          <table:table-cell office:value-type="string" calcext:value-type="string">
            <text:p>FIESTA LOCAL EN JAYENA (GRANADA)</text:p>
          </table:table-cell>
          <table:table-cell office:value-type="string" calcext:value-type="string">
            <text:p>JAY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JAYENA (GRANADA)</text:p>
          </table:table-cell>
          <table:table-cell office:value-type="string" calcext:value-type="string">
            <text:p>JAY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JEREZ DEL MARQUESADO (GRANADA)</text:p>
          </table:table-cell>
          <table:table-cell office:value-type="string" calcext:value-type="string">
            <text:p>JEREZ DEL MARQUESAD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JEREZ DEL MARQUESADO (GRANADA)</text:p>
          </table:table-cell>
          <table:table-cell office:value-type="string" calcext:value-type="string">
            <text:p>JEREZ DEL MARQUESAD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JUN (GRANADA)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JUN (GRANADA)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JUVILES (GRANADA)</text:p>
          </table:table-cell>
          <table:table-cell office:value-type="string" calcext:value-type="string">
            <text:p>JUV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JUVILES (GRANADA)</text:p>
          </table:table-cell>
          <table:table-cell office:value-type="string" calcext:value-type="string">
            <text:p>JUV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1" calcext:value-type="float">
            <text:p>20240621</text:p>
          </table:table-cell>
          <table:table-cell office:value-type="string" calcext:value-type="string">
            <text:p>FIESTA LOCAL EN LANJARÓN (GRANADA)</text:p>
          </table:table-cell>
          <table:table-cell office:value-type="string" calcext:value-type="string">
            <text:p>LANJA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LANJARÓN (GRANADA)</text:p>
          </table:table-cell>
          <table:table-cell office:value-type="string" calcext:value-type="string">
            <text:p>LANJA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LANTEIRA (GRANADA)</text:p>
          </table:table-cell>
          <table:table-cell office:value-type="string" calcext:value-type="string">
            <text:p>LANT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7" calcext:value-type="float">
            <text:p>20240917</text:p>
          </table:table-cell>
          <table:table-cell office:value-type="string" calcext:value-type="string">
            <text:p>FIESTA LOCAL EN LANTEIRA (GRANADA)</text:p>
          </table:table-cell>
          <table:table-cell office:value-type="string" calcext:value-type="string">
            <text:p>LANT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LECRÍN (GRANADA)</text:p>
          </table:table-cell>
          <table:table-cell office:value-type="string" calcext:value-type="string">
            <text:p>LECR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LECRÍN (GRANADA)</text:p>
          </table:table-cell>
          <table:table-cell office:value-type="string" calcext:value-type="string">
            <text:p>LECR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0" calcext:value-type="float">
            <text:p>20240510</text:p>
          </table:table-cell>
          <table:table-cell office:value-type="string" calcext:value-type="string">
            <text:p>FIESTA LOCAL EN LOBRAS (GRANADA)</text:p>
          </table:table-cell>
          <table:table-cell office:value-type="string" calcext:value-type="string">
            <text:p>LOB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8" calcext:value-type="float">
            <text:p>20240828</text:p>
          </table:table-cell>
          <table:table-cell office:value-type="string" calcext:value-type="string">
            <text:p>FIESTA LOCAL EN LOBRAS (GRANADA)</text:p>
          </table:table-cell>
          <table:table-cell office:value-type="string" calcext:value-type="string">
            <text:p>LOB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LOJA (GRANADA)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9" calcext:value-type="float">
            <text:p>20240829</text:p>
          </table:table-cell>
          <table:table-cell office:value-type="string" calcext:value-type="string">
            <text:p>FIESTA LOCAL EN LOJA (GRANADA)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4" calcext:value-type="float">
            <text:p>20240424</text:p>
          </table:table-cell>
          <table:table-cell office:value-type="string" calcext:value-type="string">
            <text:p>FIESTA LOCAL EN LUGROS (GRANADA)</text:p>
          </table:table-cell>
          <table:table-cell office:value-type="string" calcext:value-type="string">
            <text:p>LU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LUGROS (GRANADA)</text:p>
          </table:table-cell>
          <table:table-cell office:value-type="string" calcext:value-type="string">
            <text:p>LU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LA MALAHÁ (GRANADA)</text:p>
          </table:table-cell>
          <table:table-cell office:value-type="string" calcext:value-type="string">
            <text:p>LA MALAHÁ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LA MALAHÁ (GRANADA)</text:p>
          </table:table-cell>
          <table:table-cell office:value-type="string" calcext:value-type="string">
            <text:p>LA MALAHÁ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MARACENA (GRANADA)</text:p>
          </table:table-cell>
          <table:table-cell office:value-type="string" calcext:value-type="string">
            <text:p>MARAC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MARACENA (GRANADA)</text:p>
          </table:table-cell>
          <table:table-cell office:value-type="string" calcext:value-type="string">
            <text:p>MARAC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MARCHAL (GRANADA)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MARCHAL (GRANADA)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MOCLÍN (GRANADA)</text:p>
          </table:table-cell>
          <table:table-cell office:value-type="string" calcext:value-type="string">
            <text:p>MOCL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OCLÍN (GRANADA)</text:p>
          </table:table-cell>
          <table:table-cell office:value-type="string" calcext:value-type="string">
            <text:p>MOCL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MONACHIL (GRANADA)</text:p>
          </table:table-cell>
          <table:table-cell office:value-type="string" calcext:value-type="string">
            <text:p>MONACH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8" calcext:value-type="float">
            <text:p>20240318</text:p>
          </table:table-cell>
          <table:table-cell office:value-type="string" calcext:value-type="string">
            <text:p>FIESTA LOCAL EN MONACHIL (GRANADA)</text:p>
          </table:table-cell>
          <table:table-cell office:value-type="string" calcext:value-type="string">
            <text:p>MONACH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MONTEFRÍO (GRANADA)</text:p>
          </table:table-cell>
          <table:table-cell office:value-type="string" calcext:value-type="string">
            <text:p>MONTEFRÍ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MONTEFRÍO (GRANADA)</text:p>
          </table:table-cell>
          <table:table-cell office:value-type="string" calcext:value-type="string">
            <text:p>MONTEFRÍ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MONTEJÍCAR (GRANADA)</text:p>
          </table:table-cell>
          <table:table-cell office:value-type="string" calcext:value-type="string">
            <text:p>MONTEJ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MONTEJÍCAR (GRANADA)</text:p>
          </table:table-cell>
          <table:table-cell office:value-type="string" calcext:value-type="string">
            <text:p>MONTEJ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MORALEDA DE ZAFAYONA (GRANADA)</text:p>
          </table:table-cell>
          <table:table-cell office:value-type="string" calcext:value-type="string">
            <text:p>MORALEDA DE ZAFAYO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ORALEDA DE ZAFAYONA (GRANADA)</text:p>
          </table:table-cell>
          <table:table-cell office:value-type="string" calcext:value-type="string">
            <text:p>MORALEDA DE ZAFAYO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8" calcext:value-type="float">
            <text:p>20240318</text:p>
          </table:table-cell>
          <table:table-cell office:value-type="string" calcext:value-type="string">
            <text:p>FIESTA LOCAL EN MORELÁBOR (GRANADA)</text:p>
          </table:table-cell>
          <table:table-cell office:value-type="string" calcext:value-type="string">
            <text:p>MORELÁB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MORELÁBOR (GRANADA)</text:p>
          </table:table-cell>
          <table:table-cell office:value-type="string" calcext:value-type="string">
            <text:p>MORELÁB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MOTRIL (GRANADA)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MOTRIL (GRANADA)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MURTAS (GRANADA)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MURTAS (GRANADA)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NEVADA (GRANADA)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NEVADA (GRANADA)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NIGÜELAS (GRANADA)</text:p>
          </table:table-cell>
          <table:table-cell office:value-type="string" calcext:value-type="string">
            <text:p>NIGÜ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NIGÜELAS (GRANADA)</text:p>
          </table:table-cell>
          <table:table-cell office:value-type="string" calcext:value-type="string">
            <text:p>NIGÜ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OGÍJARES (GRANADA)</text:p>
          </table:table-cell>
          <table:table-cell office:value-type="string" calcext:value-type="string">
            <text:p>OGÍ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OGÍJARES (GRANADA)</text:p>
          </table:table-cell>
          <table:table-cell office:value-type="string" calcext:value-type="string">
            <text:p>OGÍ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ORCE (GRANADA)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ORCE (GRANADA)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5" calcext:value-type="float">
            <text:p>20240315</text:p>
          </table:table-cell>
          <table:table-cell office:value-type="string" calcext:value-type="string">
            <text:p>FIESTA LOCAL EN ÓRGIVA (GRANADA)</text:p>
          </table:table-cell>
          <table:table-cell office:value-type="string" calcext:value-type="string">
            <text:p>ÓRGIV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ÓRGIVA (GRANADA)</text:p>
          </table:table-cell>
          <table:table-cell office:value-type="string" calcext:value-type="string">
            <text:p>ÓRGIV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OTURA (GRANADA)</text:p>
          </table:table-cell>
          <table:table-cell office:value-type="string" calcext:value-type="string">
            <text:p>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OTURA (GRANADA)</text:p>
          </table:table-cell>
          <table:table-cell office:value-type="string" calcext:value-type="string">
            <text:p>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6" calcext:value-type="float">
            <text:p>20240926</text:p>
          </table:table-cell>
          <table:table-cell office:value-type="string" calcext:value-type="string">
            <text:p>FIESTA LOCAL EN PADUL (GRANADA)</text:p>
          </table:table-cell>
          <table:table-cell office:value-type="string" calcext:value-type="string">
            <text:p>PADU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PADUL (GRANADA)</text:p>
          </table:table-cell>
          <table:table-cell office:value-type="string" calcext:value-type="string">
            <text:p>PADU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PEDRO MARTINEZ (GRANADA)</text:p>
          </table:table-cell>
          <table:table-cell office:value-type="string" calcext:value-type="string">
            <text:p>PEDRO MARTIN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9" calcext:value-type="float">
            <text:p>20240809</text:p>
          </table:table-cell>
          <table:table-cell office:value-type="string" calcext:value-type="string">
            <text:p>FIESTA LOCAL EN PEDRO MARTINEZ (GRANADA)</text:p>
          </table:table-cell>
          <table:table-cell office:value-type="string" calcext:value-type="string">
            <text:p>PEDRO MARTIN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3" calcext:value-type="float">
            <text:p>20240123</text:p>
          </table:table-cell>
          <table:table-cell office:value-type="string" calcext:value-type="string">
            <text:p>FIESTA LOCAL EN PELIGROS (GRANADA)</text:p>
          </table:table-cell>
          <table:table-cell office:value-type="string" calcext:value-type="string">
            <text:p>PELI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4" calcext:value-type="float">
            <text:p>20240524</text:p>
          </table:table-cell>
          <table:table-cell office:value-type="string" calcext:value-type="string">
            <text:p>FIESTA LOCAL EN PELIGROS (GRANADA)</text:p>
          </table:table-cell>
          <table:table-cell office:value-type="string" calcext:value-type="string">
            <text:p>PELI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LA PEZA (GRANADA)</text:p>
          </table:table-cell>
          <table:table-cell office:value-type="string" calcext:value-type="string">
            <text:p>LA PE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LA PEZA (GRANADA)</text:p>
          </table:table-cell>
          <table:table-cell office:value-type="string" calcext:value-type="string">
            <text:p>LA PE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EL PINAR (GRANADA)</text:p>
          </table:table-cell>
          <table:table-cell office:value-type="string" calcext:value-type="string">
            <text:p>EL PI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EL PINAR (GRANADA)</text:p>
          </table:table-cell>
          <table:table-cell office:value-type="string" calcext:value-type="string">
            <text:p>EL PI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PINOS GENIL (GRANADA)</text:p>
          </table:table-cell>
          <table:table-cell office:value-type="string" calcext:value-type="string">
            <text:p>PINOS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PINOS GENIL (GRANADA)</text:p>
          </table:table-cell>
          <table:table-cell office:value-type="string" calcext:value-type="string">
            <text:p>PINOS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PINOS PUENTE (GRANADA)</text:p>
          </table:table-cell>
          <table:table-cell office:value-type="string" calcext:value-type="string">
            <text:p>PINOS PUEN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PINOS PUENTE (GRANADA)</text:p>
          </table:table-cell>
          <table:table-cell office:value-type="string" calcext:value-type="string">
            <text:p>PINOS PUEN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PIÑAR (GRANADA)</text:p>
          </table:table-cell>
          <table:table-cell office:value-type="string" calcext:value-type="string">
            <text:p>PI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PIÑAR (GRANADA)</text:p>
          </table:table-cell>
          <table:table-cell office:value-type="string" calcext:value-type="string">
            <text:p>PI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7" calcext:value-type="float">
            <text:p>20240617</text:p>
          </table:table-cell>
          <table:table-cell office:value-type="string" calcext:value-type="string">
            <text:p>FIESTA LOCAL EN POLÍCAR (GRANADA)</text:p>
          </table:table-cell>
          <table:table-cell office:value-type="string" calcext:value-type="string">
            <text:p>POL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POLÍCAR (GRANADA)</text:p>
          </table:table-cell>
          <table:table-cell office:value-type="string" calcext:value-type="string">
            <text:p>POL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POLOPOS – LA MAMOLA (GRANADA)</text:p>
          </table:table-cell>
          <table:table-cell office:value-type="string" calcext:value-type="string">
            <text:p>POLOPOS – LA MAMO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POLOPOS – LA MAMOLA (GRANADA)</text:p>
          </table:table-cell>
          <table:table-cell office:value-type="string" calcext:value-type="string">
            <text:p>POLOPOS – LA MAMO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PUEBLA DE DON FADRIQUE (GRANADA)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4" calcext:value-type="float">
            <text:p>20241014</text:p>
          </table:table-cell>
          <table:table-cell office:value-type="string" calcext:value-type="string">
            <text:p>FIESTA LOCAL EN PUEBLA DE DON FADRIQUE (GRANADA)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8" calcext:value-type="float">
            <text:p>20240208</text:p>
          </table:table-cell>
          <table:table-cell office:value-type="string" calcext:value-type="string">
            <text:p>FIESTA LOCAL EN PULIANAS (GRANADA)</text:p>
          </table:table-cell>
          <table:table-cell office:value-type="string" calcext:value-type="string">
            <text:p>PULIA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PULIANAS (GRANADA)</text:p>
          </table:table-cell>
          <table:table-cell office:value-type="string" calcext:value-type="string">
            <text:p>PULIA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PURULLENA (GRANADA)</text:p>
          </table:table-cell>
          <table:table-cell office:value-type="string" calcext:value-type="string">
            <text:p>PURULL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11" calcext:value-type="float">
            <text:p>20241111</text:p>
          </table:table-cell>
          <table:table-cell office:value-type="string" calcext:value-type="string">
            <text:p>FIESTA LOCAL EN PURULLENA (GRANADA)</text:p>
          </table:table-cell>
          <table:table-cell office:value-type="string" calcext:value-type="string">
            <text:p>PURULL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0" calcext:value-type="float">
            <text:p>20240120</text:p>
          </table:table-cell>
          <table:table-cell office:value-type="string" calcext:value-type="string">
            <text:p>FIESTA LOCAL EN QUÉNTAR (GRANADA)</text:p>
          </table:table-cell>
          <table:table-cell office:value-type="string" calcext:value-type="string">
            <text:p>QUÉN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QUÉNTAR (GRANADA)</text:p>
          </table:table-cell>
          <table:table-cell office:value-type="string" calcext:value-type="string">
            <text:p>QUÉN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SALAR (GRANADA)</text:p>
          </table:table-cell>
          <table:table-cell office:value-type="string" calcext:value-type="string">
            <text:p>SA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6" calcext:value-type="float">
            <text:p>20241016</text:p>
          </table:table-cell>
          <table:table-cell office:value-type="string" calcext:value-type="string">
            <text:p>FIESTA LOCAL EN SALAR (GRANADA)</text:p>
          </table:table-cell>
          <table:table-cell office:value-type="string" calcext:value-type="string">
            <text:p>SA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SALOBREÑA (GRANADA)</text:p>
          </table:table-cell>
          <table:table-cell office:value-type="string" calcext:value-type="string">
            <text:p>SALOBREÑ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SALOBREÑA (GRANADA)</text:p>
          </table:table-cell>
          <table:table-cell office:value-type="string" calcext:value-type="string">
            <text:p>SALOBREÑ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7" calcext:value-type="float">
            <text:p>20240417</text:p>
          </table:table-cell>
          <table:table-cell office:value-type="string" calcext:value-type="string">
            <text:p>FIESTA LOCAL EN SANTA FE (GRANADA)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SANTA FE (GRANADA)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5" calcext:value-type="float">
            <text:p>20240115</text:p>
          </table:table-cell>
          <table:table-cell office:value-type="string" calcext:value-type="string">
            <text:p>FIESTA LOCAL EN SOPORTUJAR (GRANADA)</text:p>
          </table:table-cell>
          <table:table-cell office:value-type="string" calcext:value-type="string">
            <text:p>SOPORTU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SOPORTUJAR (GRANADA)</text:p>
          </table:table-cell>
          <table:table-cell office:value-type="string" calcext:value-type="string">
            <text:p>SOPORTU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SORVILÁN (GRANADA)</text:p>
          </table:table-cell>
          <table:table-cell office:value-type="string" calcext:value-type="string">
            <text:p>SORVI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7" calcext:value-type="float">
            <text:p>20240807</text:p>
          </table:table-cell>
          <table:table-cell office:value-type="string" calcext:value-type="string">
            <text:p>FIESTA LOCAL EN SORVILÁN (GRANADA)</text:p>
          </table:table-cell>
          <table:table-cell office:value-type="string" calcext:value-type="string">
            <text:p>SORVI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TORRE CARDELA (GRANADA)</text:p>
          </table:table-cell>
          <table:table-cell office:value-type="string" calcext:value-type="string">
            <text:p>TORRE CARD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TORRE CARDELA (GRANADA)</text:p>
          </table:table-cell>
          <table:table-cell office:value-type="string" calcext:value-type="string">
            <text:p>TORRE CARD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TORRENUEVA COSTA (GRANADA)</text:p>
          </table:table-cell>
          <table:table-cell office:value-type="string" calcext:value-type="string">
            <text:p>TORRENUEVA COST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9" calcext:value-type="float">
            <text:p>20241009</text:p>
          </table:table-cell>
          <table:table-cell office:value-type="string" calcext:value-type="string">
            <text:p>FIESTA LOCAL EN TORRENUEVA COSTA (GRANADA)</text:p>
          </table:table-cell>
          <table:table-cell office:value-type="string" calcext:value-type="string">
            <text:p>TORRENUEVA COST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TORVIZCÓN (GRANADA)</text:p>
          </table:table-cell>
          <table:table-cell office:value-type="string" calcext:value-type="string">
            <text:p>TORVIZC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TORVIZCÓN (GRANADA)</text:p>
          </table:table-cell>
          <table:table-cell office:value-type="string" calcext:value-type="string">
            <text:p>TORVIZC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7" calcext:value-type="float">
            <text:p>20240617</text:p>
          </table:table-cell>
          <table:table-cell office:value-type="string" calcext:value-type="string">
            <text:p>FIESTA LOCAL EN TREVÉLEZ (GRANADA)</text:p>
          </table:table-cell>
          <table:table-cell office:value-type="string" calcext:value-type="string">
            <text:p>TREVÉL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1" calcext:value-type="float">
            <text:p>20241021</text:p>
          </table:table-cell>
          <table:table-cell office:value-type="string" calcext:value-type="string">
            <text:p>FIESTA LOCAL EN TREVÉLEZ (GRANADA)</text:p>
          </table:table-cell>
          <table:table-cell office:value-type="string" calcext:value-type="string">
            <text:p>TREVÉL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4" calcext:value-type="float">
            <text:p>20240524</text:p>
          </table:table-cell>
          <table:table-cell office:value-type="string" calcext:value-type="string">
            <text:p>FIESTA LOCAL EN TURÓN (GRANADA)</text:p>
          </table:table-cell>
          <table:table-cell office:value-type="string" calcext:value-type="string">
            <text:p>TU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5" calcext:value-type="float">
            <text:p>20240525</text:p>
          </table:table-cell>
          <table:table-cell office:value-type="string" calcext:value-type="string">
            <text:p>FIESTA LOCAL EN TURÓN (GRANADA)</text:p>
          </table:table-cell>
          <table:table-cell office:value-type="string" calcext:value-type="string">
            <text:p>TU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4" calcext:value-type="float">
            <text:p>20241014</text:p>
          </table:table-cell>
          <table:table-cell office:value-type="string" calcext:value-type="string">
            <text:p>FIESTA LOCAL EN UGÍJAR (GRANADA)</text:p>
          </table:table-cell>
          <table:table-cell office:value-type="string" calcext:value-type="string">
            <text:p>U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5" calcext:value-type="float">
            <text:p>20241015</text:p>
          </table:table-cell>
          <table:table-cell office:value-type="string" calcext:value-type="string">
            <text:p>FIESTA LOCAL EN UGÍJAR (GRANADA)</text:p>
          </table:table-cell>
          <table:table-cell office:value-type="string" calcext:value-type="string">
            <text:p>U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VALLE DEL ZABALÍ (GRANADA)</text:p>
          </table:table-cell>
          <table:table-cell office:value-type="string" calcext:value-type="string">
            <text:p>VALLE DEL ZABAL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VALLE DEL ZABALÍ (GRANADA)</text:p>
          </table:table-cell>
          <table:table-cell office:value-type="string" calcext:value-type="string">
            <text:p>VALLE DEL ZABAL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EL VALLE (GRANADA)</text:p>
          </table:table-cell>
          <table:table-cell office:value-type="string" calcext:value-type="string">
            <text:p>EL VALL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26" calcext:value-type="float">
            <text:p>20241226</text:p>
          </table:table-cell>
          <table:table-cell office:value-type="string" calcext:value-type="string">
            <text:p>FIESTA LOCAL EN EL VALLE (GRANADA)</text:p>
          </table:table-cell>
          <table:table-cell office:value-type="string" calcext:value-type="string">
            <text:p>EL VALL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VALDERRUBIO (GRANADA)</text:p>
          </table:table-cell>
          <table:table-cell office:value-type="string" calcext:value-type="string">
            <text:p>VALDERRUB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18" calcext:value-type="float">
            <text:p>20241218</text:p>
          </table:table-cell>
          <table:table-cell office:value-type="string" calcext:value-type="string">
            <text:p>FIESTA LOCAL EN VALDERRUBIO (GRANADA)</text:p>
          </table:table-cell>
          <table:table-cell office:value-type="string" calcext:value-type="string">
            <text:p>VALDERRUB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VÁLOR (GRANADA)</text:p>
          </table:table-cell>
          <table:table-cell office:value-type="string" calcext:value-type="string">
            <text:p>VÁL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VÁLOR (GRANADA)</text:p>
          </table:table-cell>
          <table:table-cell office:value-type="string" calcext:value-type="string">
            <text:p>VÁL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VEGAS DEL GENIL (GRANADA)</text:p>
          </table:table-cell>
          <table:table-cell office:value-type="string" calcext:value-type="string">
            <text:p>VEGAS DEL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VEGAS DEL GENIL (GRANADA)</text:p>
          </table:table-cell>
          <table:table-cell office:value-type="string" calcext:value-type="string">
            <text:p>VEGAS DEL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VÉLEZ DE BENAUDALLA (GRANADA)</text:p>
          </table:table-cell>
          <table:table-cell office:value-type="string" calcext:value-type="string">
            <text:p>VÉLEZ DE BENAUDA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4" calcext:value-type="float">
            <text:p>20240614</text:p>
          </table:table-cell>
          <table:table-cell office:value-type="string" calcext:value-type="string">
            <text:p>FIESTA LOCAL EN VÉLEZ DE BENAUDALLA (GRANADA)</text:p>
          </table:table-cell>
          <table:table-cell office:value-type="string" calcext:value-type="string">
            <text:p>VÉLEZ DE BENAUDA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VILLAMENA (GRANADA)</text:p>
          </table:table-cell>
          <table:table-cell office:value-type="string" calcext:value-type="string">
            <text:p>VILLAM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VILLAMENA (GRANADA)</text:p>
          </table:table-cell>
          <table:table-cell office:value-type="string" calcext:value-type="string">
            <text:p>VILLAM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VILLANUEVA DE LAS TORRES (GRANADA)</text:p>
          </table:table-cell>
          <table:table-cell office:value-type="string" calcext:value-type="string">
            <text:p>VILLANUEVA DE LAS TOR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VILLANUEVA DE LAS TORRES (GRANADA)</text:p>
          </table:table-cell>
          <table:table-cell office:value-type="string" calcext:value-type="string">
            <text:p>VILLANUEVA DE LAS TOR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VILLANUEVA MESÍA (GRANADA)</text:p>
          </table:table-cell>
          <table:table-cell office:value-type="string" calcext:value-type="string">
            <text:p>VILLANUEVA MESÍ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1" calcext:value-type="float">
            <text:p>20241021</text:p>
          </table:table-cell>
          <table:table-cell office:value-type="string" calcext:value-type="string">
            <text:p>FIESTA LOCAL EN VILLANUEVA MESÍA (GRANADA)</text:p>
          </table:table-cell>
          <table:table-cell office:value-type="string" calcext:value-type="string">
            <text:p>VILLANUEVA MESÍ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VÍZNAR (GRANADA)</text:p>
          </table:table-cell>
          <table:table-cell office:value-type="string" calcext:value-type="string">
            <text:p>VÍZ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VÍZNAR (GRANADA)</text:p>
          </table:table-cell>
          <table:table-cell office:value-type="string" calcext:value-type="string">
            <text:p>VÍZ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ZAFARRAYA (GRANADA)</text:p>
          </table:table-cell>
          <table:table-cell office:value-type="string" calcext:value-type="string">
            <text:p>ZAFARRAY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ZAFARRAYA (GRANADA)</text:p>
          </table:table-cell>
          <table:table-cell office:value-type="string" calcext:value-type="string">
            <text:p>ZAFARRAY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ZAGRA (GRANADA)</text:p>
          </table:table-cell>
          <table:table-cell office:value-type="string" calcext:value-type="string">
            <text:p>ZAG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ZAGRA (GRANADA)</text:p>
          </table:table-cell>
          <table:table-cell office:value-type="string" calcext:value-type="string">
            <text:p>ZAG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6" calcext:value-type="float">
            <text:p>20240516</text:p>
          </table:table-cell>
          <table:table-cell office:value-type="string" calcext:value-type="string">
            <text:p>FIESTA LOCAL EN LA ZUBIA (GRANADA)</text:p>
          </table:table-cell>
          <table:table-cell office:value-type="string" calcext:value-type="string">
            <text:p>LA ZUBI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LA ZUBIA (GRANADA)</text:p>
          </table:table-cell>
          <table:table-cell office:value-type="string" calcext:value-type="string">
            <text:p>LA ZUBI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ZÚJAR (GRANADA)</text:p>
          </table:table-cell>
          <table:table-cell office:value-type="string" calcext:value-type="string">
            <text:p>Z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2" calcext:value-type="float">
            <text:p>20241002</text:p>
          </table:table-cell>
          <table:table-cell office:value-type="string" calcext:value-type="string">
            <text:p>FIESTA LOCAL EN ZÚJAR (GRANADA)</text:p>
          </table:table-cell>
          <table:table-cell office:value-type="string" calcext:value-type="string">
            <text:p>Z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ALJARAQUE (HUELVA)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ALJARAQUE (HUELVA)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2" calcext:value-type="float">
            <text:p>20240402</text:p>
          </table:table-cell>
          <table:table-cell office:value-type="string" calcext:value-type="string">
            <text:p>FIESTA LOCAL EN ALMENDRO EL (HUELVA)</text:p>
          </table:table-cell>
          <table:table-cell office:value-type="string" calcext:value-type="string">
            <text:p>ALMENDRO E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ALMENDRO EL (HUELVA)</text:p>
          </table:table-cell>
          <table:table-cell office:value-type="string" calcext:value-type="string">
            <text:p>ALMENDRO E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ALMONASTER LA REAL (HUELVA)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ALMONASTER LA REAL (HUELVA)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ALMONTE (HUELVA)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ALMONTE (HUELVA)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ALOSNO (HUELVA)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4" calcext:value-type="float">
            <text:p>20241204</text:p>
          </table:table-cell>
          <table:table-cell office:value-type="string" calcext:value-type="string">
            <text:p>FIESTA LOCAL EN ALOSNO (HUELVA)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ARACENA (HUELVA)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ARACENA (HUELVA)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AROCHE (HUELVA)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AROCHE (HUELVA)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AYAMONTE (HUELVA)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13" calcext:value-type="float">
            <text:p>20241113</text:p>
          </table:table-cell>
          <table:table-cell office:value-type="string" calcext:value-type="string">
            <text:p>FIESTA LOCAL EN AYAMONTE (HUELVA)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4" calcext:value-type="float">
            <text:p>20240814</text:p>
          </table:table-cell>
          <table:table-cell office:value-type="string" calcext:value-type="string">
            <text:p>FIESTA LOCAL EN BEAS (HUELVA)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BEAS (HUELVA)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BERROCAL (HUELVA)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BERROCAL (HUELVA)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2" calcext:value-type="float">
            <text:p>20240912</text:p>
          </table:table-cell>
          <table:table-cell office:value-type="string" calcext:value-type="string">
            <text:p>FIESTA LOCAL EN BOLLULLOS PAR DEL CONDADO (HUELVA)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BOLLULLOS PAR DEL CONDADO (HUELVA)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4" calcext:value-type="float">
            <text:p>20240524</text:p>
          </table:table-cell>
          <table:table-cell office:value-type="string" calcext:value-type="string">
            <text:p>FIESTA LOCAL EN BONARES (HUELVA)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2" calcext:value-type="float">
            <text:p>20241022</text:p>
          </table:table-cell>
          <table:table-cell office:value-type="string" calcext:value-type="string">
            <text:p>FIESTA LOCAL EN BONARES (HUELVA)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CABEZAS RUBIAS (HUELVA)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CABEZAS RUBIAS (HUELVA)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ALA (HUELVA)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0" calcext:value-type="float">
            <text:p>20240910</text:p>
          </table:table-cell>
          <table:table-cell office:value-type="string" calcext:value-type="string">
            <text:p>FIESTA LOCAL EN CALA (HUELVA)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CALAÑAS (HUELVA)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CALAÑAS (HUELVA)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EL CAMPILLO (HUELVA)</text:p>
          </table:table-cell>
          <table:table-cell office:value-type="string" calcext:value-type="string">
            <text:p>EL CAMPIL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FIESTA LOCAL EN EL CAMPILLO (HUELVA)</text:p>
          </table:table-cell>
          <table:table-cell office:value-type="string" calcext:value-type="string">
            <text:p>EL CAMPIL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CAMPOFRÍO (HUELVA)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CAMPOFRÍO (HUELVA)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8" calcext:value-type="float">
            <text:p>20240718</text:p>
          </table:table-cell>
          <table:table-cell office:value-type="string" calcext:value-type="string">
            <text:p>FIESTA LOCAL EN CAÑAVERAL DE LEÓN (HUELVA)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9" calcext:value-type="float">
            <text:p>20240719</text:p>
          </table:table-cell>
          <table:table-cell office:value-type="string" calcext:value-type="string">
            <text:p>FIESTA LOCAL EN CAÑAVERAL DE LEÓN (HUELVA)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3" calcext:value-type="float">
            <text:p>20241003</text:p>
          </table:table-cell>
          <table:table-cell office:value-type="string" calcext:value-type="string">
            <text:p>FIESTA LOCAL EN CARTAYA (HUELVA)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CARTAYA (HUELVA)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CASTAÑO DEL ROBLEDO (HUELVA)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ASTAÑO DEL ROBLEDO (HUELVA)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EL CERRO DE ANDÉVALO (HUELVA)</text:p>
          </table:table-cell>
          <table:table-cell office:value-type="string" calcext:value-type="string">
            <text:p>EL CERRO DE ANDÉVA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EL CERRO DE ANDÉVALO (HUELVA)</text:p>
          </table:table-cell>
          <table:table-cell office:value-type="string" calcext:value-type="string">
            <text:p>EL CERRO DE ANDÉVA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HUCENA (HUELVA)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CHUCENA (HUELVA)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CORTECONCEPCIÓN (HUELVA)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CORTECONCEPCIÓN (HUELVA)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7" calcext:value-type="float">
            <text:p>20240617</text:p>
          </table:table-cell>
          <table:table-cell office:value-type="string" calcext:value-type="string">
            <text:p>FIESTA LOCAL EN CORTEGANA (HUELVA)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CORTEGANA (HUELVA)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CORTELAZOR (HUELVA)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CORTELAZOR (HUELVA)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CUMBRES DE ENMEDIO (HUELVA)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CUMBRES DE ENMEDIO (HUELVA)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CUMBRES DE SAN BARTOLOMÉ (HUELVA)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CUMBRES DE SAN BARTOLOMÉ (HUELVA)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8" calcext:value-type="float">
            <text:p>20240408</text:p>
          </table:table-cell>
          <table:table-cell office:value-type="string" calcext:value-type="string">
            <text:p>FIESTA LOCAL EN CUMBRES MAYORES (HUELVA)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CUMBRES MAYORES (HUELVA)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8" calcext:value-type="float">
            <text:p>20240408</text:p>
          </table:table-cell>
          <table:table-cell office:value-type="string" calcext:value-type="string">
            <text:p>FIESTA LOCAL EN ENCINASOLA (HUELVA)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30" calcext:value-type="float">
            <text:p>20241130</text:p>
          </table:table-cell>
          <table:table-cell office:value-type="string" calcext:value-type="string">
            <text:p>FIESTA LOCAL EN ENCINASOLA (HUELVA)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ESCACENA DEL CAMPO (HUELVA)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ESCACENA DEL CAMPO (HUELVA)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FUENTEHERIDOS (HUELVA)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FUENTEHERIDOS (HUELVA)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GALAROZA (HUELVA)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GALAROZA (HUELVA)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GIBRALEÓN (HUELVA)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1" calcext:value-type="float">
            <text:p>20241021</text:p>
          </table:table-cell>
          <table:table-cell office:value-type="string" calcext:value-type="string">
            <text:p>FIESTA LOCAL EN GIBRALEÓN (HUELVA)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LA GRANADA DE RIO TINTO (HUELVA)</text:p>
          </table:table-cell>
          <table:table-cell office:value-type="string" calcext:value-type="string">
            <text:p>LA GRANADA DE RIO 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31" calcext:value-type="float">
            <text:p>20241031</text:p>
          </table:table-cell>
          <table:table-cell office:value-type="string" calcext:value-type="string">
            <text:p>FIESTA LOCAL EN LA GRANADA DE RIO TINTO (HUELVA)</text:p>
          </table:table-cell>
          <table:table-cell office:value-type="string" calcext:value-type="string">
            <text:p>LA GRANADA DE RIO 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EL GRANADO (HUELVA)</text:p>
          </table:table-cell>
          <table:table-cell office:value-type="string" calcext:value-type="string">
            <text:p>EL GRAN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25" calcext:value-type="float">
            <text:p>20241125</text:p>
          </table:table-cell>
          <table:table-cell office:value-type="string" calcext:value-type="string">
            <text:p>FIESTA LOCAL EN EL GRANADO (HUELVA)</text:p>
          </table:table-cell>
          <table:table-cell office:value-type="string" calcext:value-type="string">
            <text:p>EL GRAN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3" calcext:value-type="float">
            <text:p>20240813</text:p>
          </table:table-cell>
          <table:table-cell office:value-type="string" calcext:value-type="string">
            <text:p>FIESTA LOCAL EN HIGUERA DE LA SIERRA (HUELVA)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HIGUERA DE LA SIERRA (HUELVA)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2" calcext:value-type="float">
            <text:p>20240502</text:p>
          </table:table-cell>
          <table:table-cell office:value-type="string" calcext:value-type="string">
            <text:p>FIESTA LOCAL EN HINOJALES (HUELVA)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HINOJALES (HUELVA)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3" calcext:value-type="float">
            <text:p>20240803</text:p>
          </table:table-cell>
          <table:table-cell office:value-type="string" calcext:value-type="string">
            <text:p>FIESTA LOCAL EN HUELVA (HUELVA)</text:p>
          </table:table-cell>
          <table:table-cell table:number-columns-repeated="2"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HUELVA (HUELVA)</text:p>
          </table:table-cell>
          <table:table-cell table:number-columns-repeated="2"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ISLA CRISTINA (HUELVA)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ISLA CRISTINA (HUELVA)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JABUGO (HUELVA)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JABUGO (HUELVA)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LEPE (HUELVA)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LEPE (HUELVA)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MINAS DE RIOTINTO (HUELVA)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INAS DE RIOTINTO (HUELVA)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MOGUER (HUELVA)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MOGUER (HUELVA)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NIEBLA (HUELVA)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7" calcext:value-type="float">
            <text:p>20240607</text:p>
          </table:table-cell>
          <table:table-cell office:value-type="string" calcext:value-type="string">
            <text:p>FIESTA LOCAL EN NIEBLA (HUELVA)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LA PALMA DEL CONDADO (HUELVA)</text:p>
          </table:table-cell>
          <table:table-cell office:value-type="string" calcext:value-type="string">
            <text:p>LA PALM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3" calcext:value-type="float">
            <text:p>20240923</text:p>
          </table:table-cell>
          <table:table-cell office:value-type="string" calcext:value-type="string">
            <text:p>FIESTA LOCAL EN LA PALMA DEL CONDADO (HUELVA)</text:p>
          </table:table-cell>
          <table:table-cell office:value-type="string" calcext:value-type="string">
            <text:p>LA PALM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5" calcext:value-type="float">
            <text:p>20240315</text:p>
          </table:table-cell>
          <table:table-cell office:value-type="string" calcext:value-type="string">
            <text:p>FIESTA LOCAL EN PALOS DE LA FRONTERA (HUELVA)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PALOS DE LA FRONTERA (HUELVA)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PATERNA DEL CAMPO (HUELVA)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PATERNA DEL CAMPO (HUELVA)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PAYMOGO (HUELVA)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FIESTA LOCAL EN PAYMOGO (HUELVA)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30" calcext:value-type="float">
            <text:p>20240430</text:p>
          </table:table-cell>
          <table:table-cell office:value-type="string" calcext:value-type="string">
            <text:p>FIESTA LOCAL EN PUEBLA DE GUZMÁN (HUELVA)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3" calcext:value-type="float">
            <text:p>20240813</text:p>
          </table:table-cell>
          <table:table-cell office:value-type="string" calcext:value-type="string">
            <text:p>FIESTA LOCAL EN PUEBLA DE GUZMÁN (HUELVA)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PUNTA UMBRÍA (HUELVA)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PUNTA UMBRÍA (HUELVA)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ROCIANA DEL CONDADO (HUELVA)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ROCIANA DEL CONDADO (HUELVA)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ROSAL DE LA FRONTERA (HUELVA)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9" calcext:value-type="float">
            <text:p>20240809</text:p>
          </table:table-cell>
          <table:table-cell office:value-type="string" calcext:value-type="string">
            <text:p>FIESTA LOCAL EN ROSAL DE LA FRONTERA (HUELVA)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SAN BARTOLOMÉ DE LA TORRE (HUELVA)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SAN BARTOLOMÉ DE LA TORRE (HUELVA)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SAN JUAN DEL PUERTO (HUELVA)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SAN JUAN DEL PUERTO (HUELVA)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8" calcext:value-type="float">
            <text:p>20240408</text:p>
          </table:table-cell>
          <table:table-cell office:value-type="string" calcext:value-type="string">
            <text:p>FIESTA LOCAL EN SAN SILVESTRE DE GUZMÁN (HUELVA)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31" calcext:value-type="float">
            <text:p>20241231</text:p>
          </table:table-cell>
          <table:table-cell office:value-type="string" calcext:value-type="string">
            <text:p>FIESTA LOCAL EN SAN SILVESTRE DE GUZMÁN (HUELVA)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2" calcext:value-type="float">
            <text:p>20240422</text:p>
          </table:table-cell>
          <table:table-cell office:value-type="string" calcext:value-type="string">
            <text:p>FIESTA LOCAL EN SANTA BÁRBARA DE CASA (HUELVA)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SANTA BÁRBARA DE CASA (HUELVA)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SANTA OLALLA DEL CALA (HUELVA)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10" calcext:value-type="float">
            <text:p>20241210</text:p>
          </table:table-cell>
          <table:table-cell office:value-type="string" calcext:value-type="string">
            <text:p>FIESTA LOCAL EN SANTA OLALLA DEL CALA (HUELVA)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9" calcext:value-type="float">
            <text:p>20240129</text:p>
          </table:table-cell>
          <table:table-cell office:value-type="string" calcext:value-type="string">
            <text:p>FIESTA LOCAL EN TRIGUEROS (HUELVA)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TRIGUEROS (HUELVA)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6" calcext:value-type="float">
            <text:p>20240806</text:p>
          </table:table-cell>
          <table:table-cell office:value-type="string" calcext:value-type="string">
            <text:p>FIESTA LOCAL EN VALDEARCO (HUELVA)</text:p>
          </table:table-cell>
          <table:table-cell office:value-type="string" calcext:value-type="string">
            <text:p>VALDEARC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7" calcext:value-type="float">
            <text:p>20240807</text:p>
          </table:table-cell>
          <table:table-cell office:value-type="string" calcext:value-type="string">
            <text:p>FIESTA LOCAL EN VALDEARCO (HUELVA)</text:p>
          </table:table-cell>
          <table:table-cell office:value-type="string" calcext:value-type="string">
            <text:p>VALDEARC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VALVERDE DEL CAMINO (HUELVA)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4" calcext:value-type="float">
            <text:p>20240914</text:p>
          </table:table-cell>
          <table:table-cell office:value-type="string" calcext:value-type="string">
            <text:p>FIESTA LOCAL EN VALVERDE DEL CAMINO (HUELVA)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VILLABLANCA (HUELVA)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VILLABLANCA (HUELVA)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VILLALBA DEL ALCOR (HUELVA)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8" calcext:value-type="float">
            <text:p>20240708</text:p>
          </table:table-cell>
          <table:table-cell office:value-type="string" calcext:value-type="string">
            <text:p>FIESTA LOCAL EN VILLALBA DEL ALCOR (HUELVA)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VILLANUEVA DE LAS CRUCES (HUELVA)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VILLANUEVA DE LAS CRUCES (HUELVA)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2" calcext:value-type="float">
            <text:p>20240402</text:p>
          </table:table-cell>
          <table:table-cell office:value-type="string" calcext:value-type="string">
            <text:p>FIESTA LOCAL EN VILLANUEVA DE LOS CASTILLEJOS (HUELVA)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VILLANUEVA DE LOS CASTILLEJOS (HUELVA)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VILLARRASA (HUELVA)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18" calcext:value-type="float">
            <text:p>20241218</text:p>
          </table:table-cell>
          <table:table-cell office:value-type="string" calcext:value-type="string">
            <text:p>FIESTA LOCAL EN VILLARRASA (HUELVA)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LA ZARZA-PERRUNAL (HUELVA)</text:p>
          </table:table-cell>
          <table:table-cell office:value-type="string" calcext:value-type="string">
            <text:p>LA ZARZA-PERRUN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4" calcext:value-type="float">
            <text:p>20241204</text:p>
          </table:table-cell>
          <table:table-cell office:value-type="string" calcext:value-type="string">
            <text:p>FIESTA LOCAL EN LA ZARZA-PERRUNAL (HUELVA)</text:p>
          </table:table-cell>
          <table:table-cell office:value-type="string" calcext:value-type="string">
            <text:p>LA ZARZA-PERRUN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ALBANCHEZ DE MÁGINA (JAÉN)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LBANCHEZ DE MÁGINA (JAÉN)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0" calcext:value-type="float">
            <text:p>20240920</text:p>
          </table:table-cell>
          <table:table-cell office:value-type="string" calcext:value-type="string">
            <text:p>FIESTA LOCAL EN ALCALÁ LA REAL (JAÉN)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20" calcext:value-type="float">
            <text:p>20241220</text:p>
          </table:table-cell>
          <table:table-cell office:value-type="string" calcext:value-type="string">
            <text:p>FIESTA LOCAL EN ALCALÁ LA REAL (JAÉN)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ALCAUDETE (JAÉN)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ALCAUDETE (JAÉN)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ALDEAQUEMADA (JAÉN)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ALDEAQUEMADA (JAÉN)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ANDÚJAR (JAÉN)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ANDÚJAR (JAÉN)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ARJONA (JAÉN)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1" calcext:value-type="float">
            <text:p>20240821</text:p>
          </table:table-cell>
          <table:table-cell office:value-type="string" calcext:value-type="string">
            <text:p>FIESTA LOCAL EN ARJONA (JAÉN)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RJONILLA (JAÉN)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4" calcext:value-type="float">
            <text:p>20241014</text:p>
          </table:table-cell>
          <table:table-cell office:value-type="string" calcext:value-type="string">
            <text:p>FIESTA LOCAL EN ARJONILLA (JAÉN)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ARQUILLOS (JAÉN)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ARQUILLOS (JAÉN)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ARROYO DEL OJANCO (JAÉN)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ARROYO DEL OJANCO (JAÉN)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BAEZA (JAÉN)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29" calcext:value-type="float">
            <text:p>20241129</text:p>
          </table:table-cell>
          <table:table-cell office:value-type="string" calcext:value-type="string">
            <text:p>FIESTA LOCAL EN BAEZA (JAÉN)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9" calcext:value-type="float">
            <text:p>20240719</text:p>
          </table:table-cell>
          <table:table-cell office:value-type="string" calcext:value-type="string">
            <text:p>FIESTA LOCAL EN BAILEN (JAÉN)</text:p>
          </table:table-cell>
          <table:table-cell office:value-type="string" calcext:value-type="string">
            <text:p>BAIL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BAILEN (JAÉN)</text:p>
          </table:table-cell>
          <table:table-cell office:value-type="string" calcext:value-type="string">
            <text:p>BAIL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BAÑOS DE LA ENCINA (JAÉN)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31" calcext:value-type="float">
            <text:p>20241031</text:p>
          </table:table-cell>
          <table:table-cell office:value-type="string" calcext:value-type="string">
            <text:p>FIESTA LOCAL EN BAÑOS DE LA ENCINA (JAÉN)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4" calcext:value-type="float">
            <text:p>20240124</text:p>
          </table:table-cell>
          <table:table-cell office:value-type="string" calcext:value-type="string">
            <text:p>FIESTA LOCAL EN BEAS DE SEGURA (JAÉN)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BEAS DE SEGURA (JAÉN)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BEDMAR Y GARCÍEZ (JAÉN)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6" calcext:value-type="float">
            <text:p>20240926</text:p>
          </table:table-cell>
          <table:table-cell office:value-type="string" calcext:value-type="string">
            <text:p>FIESTA LOCAL EN BEDMAR Y GARCÍEZ (JAÉN)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BEJÍGAR (JAÉN)</text:p>
          </table:table-cell>
          <table:table-cell office:value-type="string" calcext:value-type="string">
            <text:p>BEJÍG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5" calcext:value-type="float">
            <text:p>20240925</text:p>
          </table:table-cell>
          <table:table-cell office:value-type="string" calcext:value-type="string">
            <text:p>FIESTA LOCAL EN BEJÍGAR (JAÉN)</text:p>
          </table:table-cell>
          <table:table-cell office:value-type="string" calcext:value-type="string">
            <text:p>BEJÍG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BÉLMEZ DE LA MORALEDA (JAÉN)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0" calcext:value-type="float">
            <text:p>20240820</text:p>
          </table:table-cell>
          <table:table-cell office:value-type="string" calcext:value-type="string">
            <text:p>FIESTA LOCAL EN BÉLMEZ DE LA MORALEDA (JAÉN)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CABRA DEL SANTO CRISTO (JAÉN)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CABRA DEL SANTO CRISTO (JAÉN)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26" calcext:value-type="float">
            <text:p>20240226</text:p>
          </table:table-cell>
          <table:table-cell office:value-type="string" calcext:value-type="string">
            <text:p>FIESTA LOCAL EN CAMBIL (JAÉN)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4" calcext:value-type="float">
            <text:p>20240524</text:p>
          </table:table-cell>
          <table:table-cell office:value-type="string" calcext:value-type="string">
            <text:p>FIESTA LOCAL EN CAMBIL (JAÉN)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01" calcext:value-type="float">
            <text:p>20240301</text:p>
          </table:table-cell>
          <table:table-cell office:value-type="string" calcext:value-type="string">
            <text:p>FIESTA LOCAL EN CAMPILLO DE ARENAS (JAÉN)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CAMPILLO DE ARENAS (JAÉN)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CANENA (JAÉN)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ANENA (JAÉN)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CARBONEROS (JAÉN)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CARBONEROS (JAÉN)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CARCHELES (JAÉN)</text:p>
          </table:table-cell>
          <table:table-cell office:value-type="string" calcext:value-type="string">
            <text:p>CARCHE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CARCHELES (JAÉN)</text:p>
          </table:table-cell>
          <table:table-cell office:value-type="string" calcext:value-type="string">
            <text:p>CARCHE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22" calcext:value-type="float">
            <text:p>20241122</text:p>
          </table:table-cell>
          <table:table-cell office:value-type="string" calcext:value-type="string">
            <text:p>FIESTA LOCAL EN LA CAROLINA (JAÉN)</text:p>
          </table:table-cell>
          <table:table-cell office:value-type="string" calcext:value-type="string">
            <text:p>LA CAROL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0" calcext:value-type="float">
            <text:p>20240510</text:p>
          </table:table-cell>
          <table:table-cell office:value-type="string" calcext:value-type="string">
            <text:p>FIESTA LOCAL EN LA CAROLINA (JAÉN)</text:p>
          </table:table-cell>
          <table:table-cell office:value-type="string" calcext:value-type="string">
            <text:p>LA CAROL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ASTELLAR (JAÉN)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ASTELLAR (JAÉN)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7" calcext:value-type="float">
            <text:p>20240607</text:p>
          </table:table-cell>
          <table:table-cell office:value-type="string" calcext:value-type="string">
            <text:p>FIESTA LOCAL EN CASTILLO DE LOCUBÍN (JAÉN)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0" calcext:value-type="float">
            <text:p>20240910</text:p>
          </table:table-cell>
          <table:table-cell office:value-type="string" calcext:value-type="string">
            <text:p>FIESTA LOCAL EN CASTILLO DE LOCUBÍN (JAÉN)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CAZALILLA (JAÉN)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AZALILLA (JAÉN)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AZORLA (JAÉN)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7" calcext:value-type="float">
            <text:p>20240917</text:p>
          </table:table-cell>
          <table:table-cell office:value-type="string" calcext:value-type="string">
            <text:p>FIESTA LOCAL EN CAZORLA (JAÉN)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4" calcext:value-type="float">
            <text:p>20240124</text:p>
          </table:table-cell>
          <table:table-cell office:value-type="string" calcext:value-type="string">
            <text:p>FIESTA LOCAL EN CHILLUEVAR (JAÉN)</text:p>
          </table:table-cell>
          <table:table-cell office:value-type="string" calcext:value-type="string">
            <text:p>CHILLUEV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HILLUEVAR (JAÉN)</text:p>
          </table:table-cell>
          <table:table-cell office:value-type="string" calcext:value-type="string">
            <text:p>CHILLUEV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1" calcext:value-type="float">
            <text:p>20240801</text:p>
          </table:table-cell>
          <table:table-cell office:value-type="string" calcext:value-type="string">
            <text:p>FIESTA LOCAL EN ESCAÑUELA (JAÉN)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ESCAÑUELA (JAÉN)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8" calcext:value-type="float">
            <text:p>20240318</text:p>
          </table:table-cell>
          <table:table-cell office:value-type="string" calcext:value-type="string">
            <text:p>FIESTA LOCAL EN ESPELUY (JAÉN)</text:p>
          </table:table-cell>
          <table:table-cell office:value-type="string" calcext:value-type="string">
            <text:p>ESPELU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ESPELUY (JAÉN)</text:p>
          </table:table-cell>
          <table:table-cell office:value-type="string" calcext:value-type="string">
            <text:p>ESPELU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9" calcext:value-type="float">
            <text:p>20240629</text:p>
          </table:table-cell>
          <table:table-cell office:value-type="string" calcext:value-type="string">
            <text:p>FIESTA LOCAL EN FRAILES (JAÉN)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13" calcext:value-type="float">
            <text:p>20241213</text:p>
          </table:table-cell>
          <table:table-cell office:value-type="string" calcext:value-type="string">
            <text:p>FIESTA LOCAL EN FRAILES (JAÉN)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FUENSANTA DE MARTOS (JAÉN)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4" calcext:value-type="float">
            <text:p>20240924</text:p>
          </table:table-cell>
          <table:table-cell office:value-type="string" calcext:value-type="string">
            <text:p>FIESTA LOCAL EN FUENSANTA DE MARTOS (JAÉN)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GÉNAVE (JAÉN)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GÉNAVE (JAÉN)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7" calcext:value-type="float">
            <text:p>20240607</text:p>
          </table:table-cell>
          <table:table-cell office:value-type="string" calcext:value-type="string">
            <text:p>FIESTA LOCAL EN GUARROMÁN (JAÉN)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GUARROMÁN (JAÉN)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HIGUERA DE CALATRAVA (JAÉN)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HIGUERA DE CALATRAVA (JAÉN)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5" calcext:value-type="float">
            <text:p>20240115</text:p>
          </table:table-cell>
          <table:table-cell office:value-type="string" calcext:value-type="string">
            <text:p>FIESTA LOCAL EN HORNOS DE SEGURA (JAÉN)</text:p>
          </table:table-cell>
          <table:table-cell office:value-type="string" calcext:value-type="string">
            <text:p>HORNO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HORNOS DE SEGURA (JAÉN)</text:p>
          </table:table-cell>
          <table:table-cell office:value-type="string" calcext:value-type="string">
            <text:p>HORNO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HUELMA (JAÉN)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HUELMA (JAÉN)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6" calcext:value-type="float">
            <text:p>20240426</text:p>
          </table:table-cell>
          <table:table-cell office:value-type="string" calcext:value-type="string">
            <text:p>FIESTA LOCAL EN HUESA (JAÉN)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HUESA (JAÉN)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IBROS (JAÉN)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IBROS (JAÉN)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8" calcext:value-type="float">
            <text:p>20240828</text:p>
          </table:table-cell>
          <table:table-cell office:value-type="string" calcext:value-type="string">
            <text:p>FIESTA LOCAL EN LA IRUELA (JAÉN)</text:p>
          </table:table-cell>
          <table:table-cell office:value-type="string" calcext:value-type="string">
            <text:p>LA IR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20" calcext:value-type="float">
            <text:p>20241220</text:p>
          </table:table-cell>
          <table:table-cell office:value-type="string" calcext:value-type="string">
            <text:p>FIESTA LOCAL EN LA IRUELA (JAÉN)</text:p>
          </table:table-cell>
          <table:table-cell office:value-type="string" calcext:value-type="string">
            <text:p>LA IR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IZNATORAF (JAÉN)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3" calcext:value-type="float">
            <text:p>20240903</text:p>
          </table:table-cell>
          <table:table-cell office:value-type="string" calcext:value-type="string">
            <text:p>FIESTA LOCAL EN IZNATORAF (JAÉN)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JABALQUINTO (JAÉN)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JABALQUINTO (JAÉN)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1" calcext:value-type="float">
            <text:p>20240611</text:p>
          </table:table-cell>
          <table:table-cell office:value-type="string" calcext:value-type="string">
            <text:p>FIESTA LOCAL EN JAÉN (JAÉN)</text:p>
          </table:table-cell>
          <table:table-cell table:number-columns-repeated="2"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8" calcext:value-type="float">
            <text:p>20241018</text:p>
          </table:table-cell>
          <table:table-cell office:value-type="string" calcext:value-type="string">
            <text:p>FIESTA LOCAL EN JAÉN (JAÉN)</text:p>
          </table:table-cell>
          <table:table-cell table:number-columns-repeated="2"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JAMILENA (JAÉN)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JAMILENA (JAÉN)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JIMENA (JAÉN)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JIMENA (JAÉN)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JÓDAR (JAÉN)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JÓDAR (JAÉN)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LA HIGUERA (JAÉN)</text:p>
          </table:table-cell>
          <table:table-cell office:value-type="string" calcext:value-type="string">
            <text:p>LA HIGU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LA HIGUERA (JAÉN)</text:p>
          </table:table-cell>
          <table:table-cell office:value-type="string" calcext:value-type="string">
            <text:p>LA HIGU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LARVA (JAÉN)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LARVA (JAÉN)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LINARES (JAÉN)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8" calcext:value-type="float">
            <text:p>20240828</text:p>
          </table:table-cell>
          <table:table-cell office:value-type="string" calcext:value-type="string">
            <text:p>FIESTA LOCAL EN LINARES (JAÉN)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LOPERA (JAÉN)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1" calcext:value-type="float">
            <text:p>20240821</text:p>
          </table:table-cell>
          <table:table-cell office:value-type="string" calcext:value-type="string">
            <text:p>FIESTA LOCAL EN LOPERA (JAÉN)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05" calcext:value-type="float">
            <text:p>20240305</text:p>
          </table:table-cell>
          <table:table-cell office:value-type="string" calcext:value-type="string">
            <text:p>FIESTA LOCAL EN LUPIÓN (JAÉN)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LUPIÓN (JAÉN)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MANCHA REAL (JAÉN)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ANCHA REAL (JAÉN)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4" calcext:value-type="float">
            <text:p>20240124</text:p>
          </table:table-cell>
          <table:table-cell office:value-type="string" calcext:value-type="string">
            <text:p>FIESTA LOCAL EN MARMOLEJO (JAÉN)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5" calcext:value-type="float">
            <text:p>20240905</text:p>
          </table:table-cell>
          <table:table-cell office:value-type="string" calcext:value-type="string">
            <text:p>FIESTA LOCAL EN MARMOLEJO (JAÉN)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2" calcext:value-type="float">
            <text:p>20240402</text:p>
          </table:table-cell>
          <table:table-cell office:value-type="string" calcext:value-type="string">
            <text:p>FIESTA LOCAL EN MARTOS (JAÉN)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MARTOS (JAÉN)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MENGÍBAR (JAÉN)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FIESTA LOCAL EN MENGÍBAR (JAÉN)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MONTIZÓN (JAÉN)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MONTIZÓN (JAÉN)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2" calcext:value-type="float">
            <text:p>20240502</text:p>
          </table:table-cell>
          <table:table-cell office:value-type="string" calcext:value-type="string">
            <text:p>FIESTA LOCAL EN NAVAS DE SAN JUAN (JAÉN)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NAVAS DE SAN JUAN (JAÉN)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ORCERA (JAÉN)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ORCERA (JAÉN)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3" calcext:value-type="float">
            <text:p>20240413</text:p>
          </table:table-cell>
          <table:table-cell office:value-type="string" calcext:value-type="string">
            <text:p>FIESTA LOCAL EN PEAL DE BECERRO (JAÉN)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PEAL DE BECERRO (JAÉN)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9" calcext:value-type="float">
            <text:p>20240509</text:p>
          </table:table-cell>
          <table:table-cell office:value-type="string" calcext:value-type="string">
            <text:p>FIESTA LOCAL EN PEGALAJAR (JAÉN)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PEGALAJAR (JAÉN)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1" calcext:value-type="float">
            <text:p>20240321</text:p>
          </table:table-cell>
          <table:table-cell office:value-type="string" calcext:value-type="string">
            <text:p>FIESTA LOCAL EN PORCUNA (JAÉN)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4" calcext:value-type="float">
            <text:p>20240904</text:p>
          </table:table-cell>
          <table:table-cell office:value-type="string" calcext:value-type="string">
            <text:p>FIESTA LOCAL EN PORCUNA (JAÉN)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POZO ALCÓN (JAÉN)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POZO ALCÓN (JAÉN)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4" calcext:value-type="float">
            <text:p>20240514</text:p>
          </table:table-cell>
          <table:table-cell office:value-type="string" calcext:value-type="string">
            <text:p>FIESTA LOCAL EN PUENTE DE GÉNAVE (JAÉN)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PUENTE DE GÉNAVE (JAÉN)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LA PUERTA DE SEGURA (JAÉN)</text:p>
          </table:table-cell>
          <table:table-cell office:value-type="string" calcext:value-type="string">
            <text:p>LA PUERT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0" calcext:value-type="float">
            <text:p>20240920</text:p>
          </table:table-cell>
          <table:table-cell office:value-type="string" calcext:value-type="string">
            <text:p>FIESTA LOCAL EN LA PUERTA DE SEGURA (JAÉN)</text:p>
          </table:table-cell>
          <table:table-cell office:value-type="string" calcext:value-type="string">
            <text:p>LA PUERT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0" calcext:value-type="float">
            <text:p>20240120</text:p>
          </table:table-cell>
          <table:table-cell office:value-type="string" calcext:value-type="string">
            <text:p>FIESTA LOCAL EN QUESADA (JAÉN)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9" calcext:value-type="float">
            <text:p>20240829</text:p>
          </table:table-cell>
          <table:table-cell office:value-type="string" calcext:value-type="string">
            <text:p>FIESTA LOCAL EN QUESADA (JAÉN)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RUS (JAÉN)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5" calcext:value-type="float">
            <text:p>20240925</text:p>
          </table:table-cell>
          <table:table-cell office:value-type="string" calcext:value-type="string">
            <text:p>FIESTA LOCAL EN RUS (JAÉN)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SANTA ELENA (JAÉN)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0" calcext:value-type="float">
            <text:p>20240820</text:p>
          </table:table-cell>
          <table:table-cell office:value-type="string" calcext:value-type="string">
            <text:p>FIESTA LOCAL EN SANTA ELENA (JAÉN)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29" calcext:value-type="float">
            <text:p>20240229</text:p>
          </table:table-cell>
          <table:table-cell office:value-type="string" calcext:value-type="string">
            <text:p>FIESTA LOCAL EN SANTIAGO DE CALATRAVA (JAÉN)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SANTIAGO DE CALATRAVA (JAÉN)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2" calcext:value-type="float">
            <text:p>20240522</text:p>
          </table:table-cell>
          <table:table-cell office:value-type="string" calcext:value-type="string">
            <text:p>FIESTA LOCAL EN SANTIAGO-PONTONES (JAÉN)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SANTIAGO-PONTONES (JAÉN)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SANTISTEBAN DEL PUERTO (JAÉN)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SANTISTEBAN DEL PUERTO (JAÉN)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SANTO TOMÉ (JAÉN)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4" calcext:value-type="float">
            <text:p>20240924</text:p>
          </table:table-cell>
          <table:table-cell office:value-type="string" calcext:value-type="string">
            <text:p>FIESTA LOCAL EN SANTO TOMÉ (JAÉN)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SEGURA DE LA SIERRA (JAÉN)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SEGURA DE LA SIERRA (JAÉN)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SILES (JAÉN)</text:p>
          </table:table-cell>
          <table:table-cell office:value-type="string" calcext:value-type="string">
            <text:p>S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SILES (JAÉN)</text:p>
          </table:table-cell>
          <table:table-cell office:value-type="string" calcext:value-type="string">
            <text:p>S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SORIHUELA DEL GUADALIMAR (JAÉN)</text:p>
          </table:table-cell>
          <table:table-cell office:value-type="string" calcext:value-type="string">
            <text:p>SORIHUELA DEL GUADALIM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SORIHUELA DEL GUADALIMAR (JAÉN)</text:p>
          </table:table-cell>
          <table:table-cell office:value-type="string" calcext:value-type="string">
            <text:p>SORIHUELA DEL GUADALIM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0" calcext:value-type="float">
            <text:p>20240610</text:p>
          </table:table-cell>
          <table:table-cell office:value-type="string" calcext:value-type="string">
            <text:p>FIESTA LOCAL EN TORREDELCAMPO (JAÉN)</text:p>
          </table:table-cell>
          <table:table-cell office:value-type="string" calcext:value-type="string">
            <text:p>TORREDELCAM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TORREDELCAMPO (JAÉN)</text:p>
          </table:table-cell>
          <table:table-cell office:value-type="string" calcext:value-type="string">
            <text:p>TORREDELCAM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TORREBLASCOPEDRO (JAÉN)</text:p>
          </table:table-cell>
          <table:table-cell office:value-type="string" calcext:value-type="string">
            <text:p>TORREBLASCOPED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TORREBLASCOPEDRO (JAÉN)</text:p>
          </table:table-cell>
          <table:table-cell office:value-type="string" calcext:value-type="string">
            <text:p>TORREBLASCOPED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8" calcext:value-type="float">
            <text:p>20240628</text:p>
          </table:table-cell>
          <table:table-cell office:value-type="string" calcext:value-type="string">
            <text:p>FIESTA LOCAL EN TORREDONJIMENO (JAÉN)</text:p>
          </table:table-cell>
          <table:table-cell office:value-type="string" calcext:value-type="string">
            <text:p>TORREDONJIMEN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TORREDONJIMENO (JAÉN)</text:p>
          </table:table-cell>
          <table:table-cell office:value-type="string" calcext:value-type="string">
            <text:p>TORREDONJIMEN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2" calcext:value-type="float">
            <text:p>20240212</text:p>
          </table:table-cell>
          <table:table-cell office:value-type="string" calcext:value-type="string">
            <text:p>FIESTA LOCAL EN TORREPEROGIL (JAÉN)</text:p>
          </table:table-cell>
          <table:table-cell office:value-type="string" calcext:value-type="string">
            <text:p>TORREPEROG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TORREPEROGIL (JAÉN)</text:p>
          </table:table-cell>
          <table:table-cell office:value-type="string" calcext:value-type="string">
            <text:p>TORREPEROG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TORRES (JAÉN)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3" calcext:value-type="float">
            <text:p>20240923</text:p>
          </table:table-cell>
          <table:table-cell office:value-type="string" calcext:value-type="string">
            <text:p>FIESTA LOCAL EN TORRES (JAÉN)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TORRES DE ALBÁNCHEZ (JAÉN)</text:p>
          </table:table-cell>
          <table:table-cell office:value-type="string" calcext:value-type="string">
            <text:p>TORRES DE ALBÁNCH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8" calcext:value-type="float">
            <text:p>20240508</text:p>
          </table:table-cell>
          <table:table-cell office:value-type="string" calcext:value-type="string">
            <text:p>FIESTA LOCAL EN TORRES DE ALBÁNCHEZ (JAÉN)</text:p>
          </table:table-cell>
          <table:table-cell office:value-type="string" calcext:value-type="string">
            <text:p>TORRES DE ALBÁNCH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ÚBEDA (JAÉN)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ÚBEDA (JAÉN)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VALDEPEÑAS DE JAÉN (JAÉN)</text:p>
          </table:table-cell>
          <table:table-cell office:value-type="string" calcext:value-type="string">
            <text:p>VALDEPEÑAS DE JAÉ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VALDEPEÑAS DE JAÉN (JAÉN)</text:p>
          </table:table-cell>
          <table:table-cell office:value-type="string" calcext:value-type="string">
            <text:p>VALDEPEÑAS DE JAÉ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9" calcext:value-type="float">
            <text:p>20240509</text:p>
          </table:table-cell>
          <table:table-cell office:value-type="string" calcext:value-type="string">
            <text:p>FIESTA LOCAL EN VILCHES (JAÉN)</text:p>
          </table:table-cell>
          <table:table-cell office:value-type="string" calcext:value-type="string">
            <text:p>VILCH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VILCHES (JAÉN)</text:p>
          </table:table-cell>
          <table:table-cell office:value-type="string" calcext:value-type="string">
            <text:p>VILCH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VILLACARRILLO (JAÉN)</text:p>
          </table:table-cell>
          <table:table-cell office:value-type="string" calcext:value-type="string">
            <text:p>VILLACARRILL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VILLACARRILLO (JAÉN)</text:p>
          </table:table-cell>
          <table:table-cell office:value-type="string" calcext:value-type="string">
            <text:p>VILLACARRILL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0" calcext:value-type="float">
            <text:p>20240510</text:p>
          </table:table-cell>
          <table:table-cell office:value-type="string" calcext:value-type="string">
            <text:p>FIESTA LOCAL EN VILLANUEVA DE LA REINA (JAÉN)</text:p>
          </table:table-cell>
          <table:table-cell office:value-type="string" calcext:value-type="string">
            <text:p>VILLANUEVA DE LA RE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VILLANUEVA DE LA REINA (JAÉN)</text:p>
          </table:table-cell>
          <table:table-cell office:value-type="string" calcext:value-type="string">
            <text:p>VILLANUEVA DE LA RE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VILLANUEVA DEL ARZOBISPO (JAÉN)</text:p>
          </table:table-cell>
          <table:table-cell office:value-type="string" calcext:value-type="string">
            <text:p>VILLANUEVA DEL ARZOBIS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VILLANUEVA DEL ARZOBISPO (JAÉN)</text:p>
          </table:table-cell>
          <table:table-cell office:value-type="string" calcext:value-type="string">
            <text:p>VILLANUEVA DEL ARZOBIS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VILLARDOMPARDO (JAÉN)</text:p>
          </table:table-cell>
          <table:table-cell office:value-type="string" calcext:value-type="string">
            <text:p>VILLARDOMPARD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VILLARDOMPARDO (JAÉN)</text:p>
          </table:table-cell>
          <table:table-cell office:value-type="string" calcext:value-type="string">
            <text:p>VILLARDOMPARD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LOS VILLARES (JAÉN)</text:p>
          </table:table-cell>
          <table:table-cell office:value-type="string" calcext:value-type="string">
            <text:p>LOS VILL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LOS VILLARES (JAÉN)</text:p>
          </table:table-cell>
          <table:table-cell office:value-type="string" calcext:value-type="string">
            <text:p>LOS VILL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VILLARRODRIGO (JAÉN)</text:p>
          </table:table-cell>
          <table:table-cell office:value-type="string" calcext:value-type="string">
            <text:p>VILLARRODRIG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4" calcext:value-type="float">
            <text:p>20240924</text:p>
          </table:table-cell>
          <table:table-cell office:value-type="string" calcext:value-type="string">
            <text:p>FIESTA LOCAL EN VILLARRODRIGO (JAÉN)</text:p>
          </table:table-cell>
          <table:table-cell office:value-type="string" calcext:value-type="string">
            <text:p>VILLARRODRIG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VILLATORRES (JAÉN)</text:p>
          </table:table-cell>
          <table:table-cell office:value-type="string" calcext:value-type="string">
            <text:p>VILLA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VILLATORRES (JAÉN)</text:p>
          </table:table-cell>
          <table:table-cell office:value-type="string" calcext:value-type="string">
            <text:p>VILLA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ALAMEDA (MÁLAGA)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ALAMEDA (MÁLAGA)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ALCAUCÍN (MÁLAGA)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ALCAUCÍN (MÁLAGA)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ALFARNATE (MÁLAGA)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2" calcext:value-type="float">
            <text:p>20240912</text:p>
          </table:table-cell>
          <table:table-cell office:value-type="string" calcext:value-type="string">
            <text:p>FIESTA LOCAL EN ALFARNATE (MÁLAGA)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ALGARROBO (MÁLAGA)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ALGARROBO (MÁLAGA)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ALGATOCIN (MÁLAGA)</text:p>
          </table:table-cell>
          <table:table-cell office:value-type="string" calcext:value-type="string">
            <text:p>ALGATOCI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ALGATOCIN (MÁLAGA)</text:p>
          </table:table-cell>
          <table:table-cell office:value-type="string" calcext:value-type="string">
            <text:p>ALGATOCI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0" calcext:value-type="float">
            <text:p>20240120</text:p>
          </table:table-cell>
          <table:table-cell office:value-type="string" calcext:value-type="string">
            <text:p>FIESTA LOCAL EN ALHAURÍN DE LA TORRE (MÁLAGA)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ALHAURÍN DE LA TORRE (MÁLAGA)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ALHAURÍN EL GRANDE (MÁLAGA)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4" calcext:value-type="float">
            <text:p>20240524</text:p>
          </table:table-cell>
          <table:table-cell office:value-type="string" calcext:value-type="string">
            <text:p>FIESTA LOCAL EN ALHAURÍN EL GRANDE (MÁLAGA)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ALMÁCHAR (MÁLAGA)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ALMÁCHAR (MÁLAGA)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ALMARGEN (MÁLAGA)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ALMARGEN (MÁLAGA)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ALMOGÍA (MÁLAGA)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ALMOGÍA (MÁLAGA)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ÁLORA (MÁLAGA)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ÁLORA (MÁLAGA)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ALOZAINA (MÁLAGA)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ALOZAINA (MÁLAGA)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LPANDEIRE (MÁLAGA)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ALPANDEIRE (MÁLAGA)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ANTEQUERA (MÁLAGA)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ANTEQUERA (MÁLAGA)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ARCHIDONA (MÁLAGA)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RCHIDONA (MÁLAGA)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ARDALES (MÁLAGA)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ARDALES (MÁLAGA)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ARENAS (MÁLAGA)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4" calcext:value-type="float">
            <text:p>20241014</text:p>
          </table:table-cell>
          <table:table-cell office:value-type="string" calcext:value-type="string">
            <text:p>FIESTA LOCAL EN ARENAS (MÁLAGA)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ATAJATE (MÁLAGA)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ATAJATE (MÁLAGA)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6" calcext:value-type="float">
            <text:p>20240426</text:p>
          </table:table-cell>
          <table:table-cell office:value-type="string" calcext:value-type="string">
            <text:p>FIESTA LOCAL EN BENADALID (MÁLAGA)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BENADALID (MÁLAGA)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BENAHAVÍS (MÁLAGA)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BENAHAVÍS (MÁLAGA)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4" calcext:value-type="float">
            <text:p>20240804</text:p>
          </table:table-cell>
          <table:table-cell office:value-type="string" calcext:value-type="string">
            <text:p>FIESTA LOCAL EN BENALAURÍA (MÁLAGA)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BENALAURÍA (MÁLAGA)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BENALMÁDENA (MÁLAGA)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BENALMÁDENA (MÁLAGA)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2" calcext:value-type="float">
            <text:p>20240122</text:p>
          </table:table-cell>
          <table:table-cell office:value-type="string" calcext:value-type="string">
            <text:p>FIESTA LOCAL EN BENAMARGOSA (MÁLAGA)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BENAMARGOSA (MÁLAGA)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BENAMOCARRA (MÁLAGA)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1" calcext:value-type="float">
            <text:p>20241021</text:p>
          </table:table-cell>
          <table:table-cell office:value-type="string" calcext:value-type="string">
            <text:p>FIESTA LOCAL EN BENAMOCARRA (MÁLAGA)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BENARRABÁ (MÁLAGA)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BENARRABÁ (MÁLAGA)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EL BORGE (MÁLAGA)</text:p>
          </table:table-cell>
          <table:table-cell office:value-type="string" calcext:value-type="string">
            <text:p>EL BORG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EL BORGE (MÁLAGA)</text:p>
          </table:table-cell>
          <table:table-cell office:value-type="string" calcext:value-type="string">
            <text:p>EL BORG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EL BURGO (MÁLAGA)</text:p>
          </table:table-cell>
          <table:table-cell office:value-type="string" calcext:value-type="string">
            <text:p>EL BURG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8" calcext:value-type="float">
            <text:p>20240828</text:p>
          </table:table-cell>
          <table:table-cell office:value-type="string" calcext:value-type="string">
            <text:p>FIESTA LOCAL EN EL BURGO (MÁLAGA)</text:p>
          </table:table-cell>
          <table:table-cell office:value-type="string" calcext:value-type="string">
            <text:p>EL BURG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1" calcext:value-type="float">
            <text:p>20240711</text:p>
          </table:table-cell>
          <table:table-cell office:value-type="string" calcext:value-type="string">
            <text:p>FIESTA LOCAL EN CAMPILLOS (MÁLAGA)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CAMPILLOS (MÁLAGA)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CAÑETE LA REAL (MÁLAGA)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CAÑETE LA REAL (MÁLAGA)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CARRATRACA (MÁLAGA)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ARRATRACA (MÁLAGA)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CARTAJIMA (MÁLAGA)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CARTAJIMA (MÁLAGA)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3" calcext:value-type="float">
            <text:p>20240423</text:p>
          </table:table-cell>
          <table:table-cell office:value-type="string" calcext:value-type="string">
            <text:p>FIESTA LOCAL EN CÁRTAMA (MÁLAGA)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ÁRTAMA (MÁLAGA)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0" calcext:value-type="float">
            <text:p>20240120</text:p>
          </table:table-cell>
          <table:table-cell office:value-type="string" calcext:value-type="string">
            <text:p>FIESTA LOCAL EN CASABERMEJA (MÁLAGA)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CASABERMEJA (MÁLAGA)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CASARABONELA (MÁLAGA)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13" calcext:value-type="float">
            <text:p>20241213</text:p>
          </table:table-cell>
          <table:table-cell office:value-type="string" calcext:value-type="string">
            <text:p>FIESTA LOCAL EN CASARABONELA (MÁLAGA)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CASARES (MÁLAGA)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CASARES (MÁLAGA)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COÍN (MÁLAGA)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0" calcext:value-type="float">
            <text:p>20240610</text:p>
          </table:table-cell>
          <table:table-cell office:value-type="string" calcext:value-type="string">
            <text:p>FIESTA LOCAL EN COÍN (MÁLAGA)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COLMENAR (MÁLAGA)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COLMENAR (MÁLAGA)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3" calcext:value-type="float">
            <text:p>20240113</text:p>
          </table:table-cell>
          <table:table-cell office:value-type="string" calcext:value-type="string">
            <text:p>FIESTA LOCAL EN COMARES (MÁLAGA)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OMARES (MÁLAGA)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CÓMPETA (MÁLAGA)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CÓMPETA (MÁLAGA)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CORTES DE LA FRONTERA (MÁLAGA)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CORTES DE LA FRONTERA (MÁLAGA)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CUEVAS BAJAS (MÁLAGA)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CUEVAS BAJAS (MÁLAGA)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CUEVAS DE SAN MARCOS (MÁLAGA)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CUEVAS DE SAN MARCOS (MÁLAGA)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7" calcext:value-type="float">
            <text:p>20240117</text:p>
          </table:table-cell>
          <table:table-cell office:value-type="string" calcext:value-type="string">
            <text:p>FIESTA LOCAL EN CUEVAS DEL BECERRO (MÁLAGA)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CUEVAS DEL BECERRO (MÁLAGA)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CÚTAR (MÁLAGA)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CÚTAR (MÁLAGA)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ESTEPONA (MÁLAGA)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ESTEPONA (MÁLAGA)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FARAJAN (MÁLAGA)</text:p>
          </table:table-cell>
          <table:table-cell office:value-type="string" calcext:value-type="string">
            <text:p>FARAJA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5" calcext:value-type="float">
            <text:p>20241205</text:p>
          </table:table-cell>
          <table:table-cell office:value-type="string" calcext:value-type="string">
            <text:p>FIESTA LOCAL EN FARAJAN (MÁLAGA)</text:p>
          </table:table-cell>
          <table:table-cell office:value-type="string" calcext:value-type="string">
            <text:p>FARAJA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FRIGILIANA (MÁLAGA)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FRIGILIANA (MÁLAGA)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FUENGIROLA (MÁLAGA)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FUENGIROLA (MÁLAGA)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FUENTE DE PIEDRA (MÁLAGA)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FUENTE DE PIEDRA (MÁLAGA)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GAUCÍN (MÁLAGA)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GAUCÍN (MÁLAGA)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9" calcext:value-type="float">
            <text:p>20240429</text:p>
          </table:table-cell>
          <table:table-cell office:value-type="string" calcext:value-type="string">
            <text:p>FIESTA LOCAL EN GENALGUACIL (MÁLAGA)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30" calcext:value-type="float">
            <text:p>20240430</text:p>
          </table:table-cell>
          <table:table-cell office:value-type="string" calcext:value-type="string">
            <text:p>FIESTA LOCAL EN GENALGUACIL (MÁLAGA)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GUARO (MÁLAGA)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GUARO (MÁLAGA)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HUMILLADERO (MÁLAGA)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HUMILLADERO (MÁLAGA)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ISTÁN (MÁLAGA)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ISTÁN (MÁLAGA)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IZNATE (MÁLAGA)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7" calcext:value-type="float">
            <text:p>20240617</text:p>
          </table:table-cell>
          <table:table-cell office:value-type="string" calcext:value-type="string">
            <text:p>FIESTA LOCAL EN IZNATE (MÁLAGA)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JUBRIQUE (MÁLAGA)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JUBRIQUE (MÁLAGA)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JÚZCAR (MÁLAGA)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JÚZCAR (MÁLAGA)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0" calcext:value-type="float">
            <text:p>20240820</text:p>
          </table:table-cell>
          <table:table-cell office:value-type="string" calcext:value-type="string">
            <text:p>FIESTA LOCAL EN MACHARAVIAYA (MÁLAGA)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ACHARAVIAYA (MÁLAGA)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MÁLAGA (MÁLAGA)</text:p>
          </table:table-cell>
          <table:table-cell table:number-columns-repeated="2"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MÁLAGA (MÁLAGA)</text:p>
          </table:table-cell>
          <table:table-cell table:number-columns-repeated="2"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MANILVA (MÁLAGA)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MANILVA (MÁLAGA)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1" calcext:value-type="float">
            <text:p>20240611</text:p>
          </table:table-cell>
          <table:table-cell office:value-type="string" calcext:value-type="string">
            <text:p>FIESTA LOCAL EN MARBELLA (MÁLAGA)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9" calcext:value-type="float">
            <text:p>20241019</text:p>
          </table:table-cell>
          <table:table-cell office:value-type="string" calcext:value-type="string">
            <text:p>FIESTA LOCAL EN MARBELLA (MÁLAGA)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MIJAS (MÁLAGA)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5" calcext:value-type="float">
            <text:p>20241015</text:p>
          </table:table-cell>
          <table:table-cell office:value-type="string" calcext:value-type="string">
            <text:p>FIESTA LOCAL EN MIJAS (MÁLAGA)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MOLLINA (MÁLAGA)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MOLLINA (MÁLAGA)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MONTECORTO (MÁLAGA)</text:p>
          </table:table-cell>
          <table:table-cell office:value-type="string" calcext:value-type="string">
            <text:p>MONTECOR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7" calcext:value-type="float">
            <text:p>20241017</text:p>
          </table:table-cell>
          <table:table-cell office:value-type="string" calcext:value-type="string">
            <text:p>FIESTA LOCAL EN MONTECORTO (MÁLAGA)</text:p>
          </table:table-cell>
          <table:table-cell office:value-type="string" calcext:value-type="string">
            <text:p>MONTECOR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MONTEJAQUE (MÁLAGA)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MONTEJAQUE (MÁLAGA)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NERJA (MÁLAGA)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0" calcext:value-type="float">
            <text:p>20241010</text:p>
          </table:table-cell>
          <table:table-cell office:value-type="string" calcext:value-type="string">
            <text:p>FIESTA LOCAL EN NERJA (MÁLAGA)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9" calcext:value-type="float">
            <text:p>20241009</text:p>
          </table:table-cell>
          <table:table-cell office:value-type="string" calcext:value-type="string">
            <text:p>FIESTA LOCAL EN OJÉN (MÁLAGA)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0" calcext:value-type="float">
            <text:p>20241010</text:p>
          </table:table-cell>
          <table:table-cell office:value-type="string" calcext:value-type="string">
            <text:p>FIESTA LOCAL EN OJÉN (MÁLAGA)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PARAUTA (MÁLAGA)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PARAUTA (MÁLAGA)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PERIANA (MÁLAGA)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6" calcext:value-type="float">
            <text:p>20240516</text:p>
          </table:table-cell>
          <table:table-cell office:value-type="string" calcext:value-type="string">
            <text:p>FIESTA LOCAL EN PERIANA (MÁLAGA)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PIZARRA (MÁLAGA)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PIZARRA (MÁLAGA)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PUJERRA (MÁLAGA)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03" calcext:value-type="float">
            <text:p>20241103</text:p>
          </table:table-cell>
          <table:table-cell office:value-type="string" calcext:value-type="string">
            <text:p>FIESTA LOCAL EN PUJERRA (MÁLAGA)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RINCÓN DE LA VICTORIA (MÁLAGA)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RINCÓN DE LA VICTORIA (MÁLAGA)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4" calcext:value-type="float">
            <text:p>20240124</text:p>
          </table:table-cell>
          <table:table-cell office:value-type="string" calcext:value-type="string">
            <text:p>FIESTA LOCAL EN RONDA (MÁLAGA)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5" calcext:value-type="float">
            <text:p>20240905</text:p>
          </table:table-cell>
          <table:table-cell office:value-type="string" calcext:value-type="string">
            <text:p>FIESTA LOCAL EN RONDA (MÁLAGA)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9" calcext:value-type="float">
            <text:p>20240129</text:p>
          </table:table-cell>
          <table:table-cell office:value-type="string" calcext:value-type="string">
            <text:p>FIESTA LOCAL EN SALARES (MÁLAGA)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SALARES (MÁLAGA)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5" calcext:value-type="float">
            <text:p>20240115</text:p>
          </table:table-cell>
          <table:table-cell office:value-type="string" calcext:value-type="string">
            <text:p>FIESTA LOCAL EN SEDELLA (MÁLAGA)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SEDELLA (MÁLAGA)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SERRATO (MÁLAGA)</text:p>
          </table:table-cell>
          <table:table-cell office:value-type="string" calcext:value-type="string">
            <text:p>SERRA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SERRATO (MÁLAGA)</text:p>
          </table:table-cell>
          <table:table-cell office:value-type="string" calcext:value-type="string">
            <text:p>SERRA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SIERRA DE YEGUAS (MÁLAGA)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SIERRA DE YEGUAS (MÁLAGA)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3" calcext:value-type="float">
            <text:p>20240213</text:p>
          </table:table-cell>
          <table:table-cell office:value-type="string" calcext:value-type="string">
            <text:p>FIESTA LOCAL EN TOLOX (MÁLAGA)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TOLOX (MÁLAGA)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TORREMOLINOS (MÁLAGA)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TORREMOLINOS (MÁLAGA)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TORROX (MÁLAGA)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TORROX (MÁLAGA)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TOTALÁN (MÁLAGA)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TOTALÁN (MÁLAGA)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VÉLEZ-MÁLAGA (MÁLAGA)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VÉLEZ-MÁLAGA (MÁLAGA)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VILLANUEVA DE ALGAIDAS (MÁLAGA)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2" calcext:value-type="float">
            <text:p>20240802</text:p>
          </table:table-cell>
          <table:table-cell office:value-type="string" calcext:value-type="string">
            <text:p>FIESTA LOCAL EN VILLANUEVA DE ALGAIDAS (MÁLAGA)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8" calcext:value-type="float">
            <text:p>20240318</text:p>
          </table:table-cell>
          <table:table-cell office:value-type="string" calcext:value-type="string">
            <text:p>FIESTA LOCAL EN VILLANUEVA DE LA CONCEPCIÓN (MÁLAGA)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04" calcext:value-type="float">
            <text:p>20241104</text:p>
          </table:table-cell>
          <table:table-cell office:value-type="string" calcext:value-type="string">
            <text:p>FIESTA LOCAL EN VILLANUEVA DE LA CONCEPCIÓN (MÁLAGA)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VILLANUEVA DE TAPIA (MÁLAGA)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VILLANUEVA DE TAPIA (MÁLAGA)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VILLANUEVA DEL ROSARIO (MÁLAGA)</text:p>
          </table:table-cell>
          <table:table-cell office:value-type="string" calcext:value-type="string">
            <text:p>VILLANUEVA DEL ROSARI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VILLANUEVA DEL ROSARIO (MÁLAGA)</text:p>
          </table:table-cell>
          <table:table-cell office:value-type="string" calcext:value-type="string">
            <text:p>VILLANUEVA DEL ROSARI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VILLANUEVA DEL TRABUCO (MÁLAGA)</text:p>
          </table:table-cell>
          <table:table-cell office:value-type="string" calcext:value-type="string">
            <text:p>VILLANUEVA DEL TRABUC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VILLANUEVA DEL TRABUCO (MÁLAGA)</text:p>
          </table:table-cell>
          <table:table-cell office:value-type="string" calcext:value-type="string">
            <text:p>VILLANUEVA DEL TRABUC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LA VIÑUELA (MÁLAGA)</text:p>
          </table:table-cell>
          <table:table-cell office:value-type="string" calcext:value-type="string">
            <text:p>LA VIÑU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LA VIÑUELA (MÁLAGA)</text:p>
          </table:table-cell>
          <table:table-cell office:value-type="string" calcext:value-type="string">
            <text:p>LA VIÑU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YUNQUERA (MÁLAGA)</text:p>
          </table:table-cell>
          <table:table-cell office:value-type="string" calcext:value-type="string">
            <text:p>YUN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YUNQUERA (MÁLAGA)</text:p>
          </table:table-cell>
          <table:table-cell office:value-type="string" calcext:value-type="string">
            <text:p>YUN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AGUADULCE (SEVILLA)</text:p>
          </table:table-cell>
          <table:table-cell office:value-type="string" calcext:value-type="string">
            <text:p>AGUADUL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AGUADULCE (SEVILLA)</text:p>
          </table:table-cell>
          <table:table-cell office:value-type="string" calcext:value-type="string">
            <text:p>AGUADUL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ALANÍS DE LA SIERRA (SEVILLA)</text:p>
          </table:table-cell>
          <table:table-cell office:value-type="string" calcext:value-type="string">
            <text:p>ALANÍS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ALANÍS DE LA SIERRA (SEVILLA)</text:p>
          </table:table-cell>
          <table:table-cell office:value-type="string" calcext:value-type="string">
            <text:p>ALANÍS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ALBAIDA DEL ALJARAFE (SEVILLA)</text:p>
          </table:table-cell>
          <table:table-cell office:value-type="string" calcext:value-type="string">
            <text:p>ALBAID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ALBAIDA DEL ALJARAFE (SEVILLA)</text:p>
          </table:table-cell>
          <table:table-cell office:value-type="string" calcext:value-type="string">
            <text:p>ALBAID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ALCALÁ DE GUADAÍRA (SEVILLA)</text:p>
          </table:table-cell>
          <table:table-cell office:value-type="string" calcext:value-type="string">
            <text:p>ALCALÁ DE GUADAÍ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1" calcext:value-type="float">
            <text:p>20240921</text:p>
          </table:table-cell>
          <table:table-cell office:value-type="string" calcext:value-type="string">
            <text:p>FIESTA LOCAL EN ALCALÁ DE GUADAÍRA (SEVILLA)</text:p>
          </table:table-cell>
          <table:table-cell office:value-type="string" calcext:value-type="string">
            <text:p>ALCALÁ DE GUADAÍ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ALCALÁ DEL RÍO (SEVILLA)</text:p>
          </table:table-cell>
          <table:table-cell office:value-type="string" calcext:value-type="string">
            <text:p>ALCALÁ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ALCALÁ DEL RÍO (SEVILLA)</text:p>
          </table:table-cell>
          <table:table-cell office:value-type="string" calcext:value-type="string">
            <text:p>ALCALÁ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ALCOLEA DEL RÍO (SEVILLA)</text:p>
          </table:table-cell>
          <table:table-cell office:value-type="string" calcext:value-type="string">
            <text:p>ALCOLE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ALCOLEA DEL RÍO (SEVILLA)</text:p>
          </table:table-cell>
          <table:table-cell office:value-type="string" calcext:value-type="string">
            <text:p>ALCOLE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7" calcext:value-type="float">
            <text:p>20240617</text:p>
          </table:table-cell>
          <table:table-cell office:value-type="string" calcext:value-type="string">
            <text:p>FIESTA LOCAL EN LA ALGABA (SEVILLA)</text:p>
          </table:table-cell>
          <table:table-cell office:value-type="string" calcext:value-type="string">
            <text:p>LA ALGAB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LA ALGABA (SEVILLA)</text:p>
          </table:table-cell>
          <table:table-cell office:value-type="string" calcext:value-type="string">
            <text:p>LA ALGAB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9" calcext:value-type="float">
            <text:p>20240119</text:p>
          </table:table-cell>
          <table:table-cell office:value-type="string" calcext:value-type="string">
            <text:p>FIESTA LOCAL EN ALGÁMITAS (SEVILLA)</text:p>
          </table:table-cell>
          <table:table-cell office:value-type="string" calcext:value-type="string">
            <text:p>ALGÁMIT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ALGÁMITAS (SEVILLA)</text:p>
          </table:table-cell>
          <table:table-cell office:value-type="string" calcext:value-type="string">
            <text:p>ALGÁMIT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ALMADÉN DE LA PLATA (SEVILLA)</text:p>
          </table:table-cell>
          <table:table-cell office:value-type="string" calcext:value-type="string">
            <text:p>ALMADÉN DE LA PLA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9" calcext:value-type="float">
            <text:p>20240809</text:p>
          </table:table-cell>
          <table:table-cell office:value-type="string" calcext:value-type="string">
            <text:p>FIESTA LOCAL EN ALMADÉN DE LA PLATA (SEVILLA)</text:p>
          </table:table-cell>
          <table:table-cell office:value-type="string" calcext:value-type="string">
            <text:p>ALMADÉN DE LA PLA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ALMENSILLA (SEVILLA)</text:p>
          </table:table-cell>
          <table:table-cell office:value-type="string" calcext:value-type="string">
            <text:p>ALMENS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ALMENSILLA (SEVILLA)</text:p>
          </table:table-cell>
          <table:table-cell office:value-type="string" calcext:value-type="string">
            <text:p>ALMENS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AZNALCÁZAR (SEVILLA)</text:p>
          </table:table-cell>
          <table:table-cell office:value-type="string" calcext:value-type="string">
            <text:p>AZNALCÁZA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AZNALCÁZAR (SEVILLA)</text:p>
          </table:table-cell>
          <table:table-cell office:value-type="string" calcext:value-type="string">
            <text:p>AZNALCÁZA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BADOLATOSA (SEVILLA)</text:p>
          </table:table-cell>
          <table:table-cell office:value-type="string" calcext:value-type="string">
            <text:p>BADOLATO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6" calcext:value-type="float">
            <text:p>20240806</text:p>
          </table:table-cell>
          <table:table-cell office:value-type="string" calcext:value-type="string">
            <text:p>FIESTA LOCAL EN BADOLATOSA (SEVILLA)</text:p>
          </table:table-cell>
          <table:table-cell office:value-type="string" calcext:value-type="string">
            <text:p>BADOLATO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BENACAZÓN (SEVILLA)</text:p>
          </table:table-cell>
          <table:table-cell office:value-type="string" calcext:value-type="string">
            <text:p>BENACAZ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6" calcext:value-type="float">
            <text:p>20240806</text:p>
          </table:table-cell>
          <table:table-cell office:value-type="string" calcext:value-type="string">
            <text:p>FIESTA LOCAL EN BENACAZÓN (SEVILLA)</text:p>
          </table:table-cell>
          <table:table-cell office:value-type="string" calcext:value-type="string">
            <text:p>BENACAZ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BOLLULLOS DE LA MITACIÓN (SEVILLA)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28" calcext:value-type="float">
            <text:p>20241028</text:p>
          </table:table-cell>
          <table:table-cell office:value-type="string" calcext:value-type="string">
            <text:p>FIESTA LOCAL EN BOLLULLOS DE LA MITACIÓN (SEVILLA)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BORMUJOS (SEVILLA)</text:p>
          </table:table-cell>
          <table:table-cell office:value-type="string" calcext:value-type="string">
            <text:p>BORMUJ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30" calcext:value-type="float">
            <text:p>20240830</text:p>
          </table:table-cell>
          <table:table-cell office:value-type="string" calcext:value-type="string">
            <text:p>FIESTA LOCAL EN BORMUJOS (SEVILLA)</text:p>
          </table:table-cell>
          <table:table-cell office:value-type="string" calcext:value-type="string">
            <text:p>BORMUJ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BRENES (SEVILLA)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BRENES (SEVILLA)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2" calcext:value-type="float">
            <text:p>20240712</text:p>
          </table:table-cell>
          <table:table-cell office:value-type="string" calcext:value-type="string">
            <text:p>FIESTA LOCAL EN BURGUILLOS (SEVILLA)</text:p>
          </table:table-cell>
          <table:table-cell office:value-type="string" calcext:value-type="string">
            <text:p>BURGUILL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BURGUILLOS (SEVILLA)</text:p>
          </table:table-cell>
          <table:table-cell office:value-type="string" calcext:value-type="string">
            <text:p>BURGUILL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LAS CABEZAS DE SAN JUAN (SEVILLA)</text:p>
          </table:table-cell>
          <table:table-cell office:value-type="string" calcext:value-type="string">
            <text:p>LAS CABEZAS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LAS CABEZAS DE SAN JUAN (SEVILLA)</text:p>
          </table:table-cell>
          <table:table-cell office:value-type="string" calcext:value-type="string">
            <text:p>LAS CABEZAS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CAMAS (SEVILLA)</text:p>
          </table:table-cell>
          <table:table-cell office:value-type="string" calcext:value-type="string">
            <text:p>CAM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CAMAS (SEVILLA)</text:p>
          </table:table-cell>
          <table:table-cell office:value-type="string" calcext:value-type="string">
            <text:p>CAM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LA CAMPANA (SEVILLA)</text:p>
          </table:table-cell>
          <table:table-cell office:value-type="string" calcext:value-type="string">
            <text:p>LA CAMP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0" calcext:value-type="float">
            <text:p>20240910</text:p>
          </table:table-cell>
          <table:table-cell office:value-type="string" calcext:value-type="string">
            <text:p>FIESTA LOCAL EN LA CAMPANA (SEVILLA)</text:p>
          </table:table-cell>
          <table:table-cell office:value-type="string" calcext:value-type="string">
            <text:p>LA CAMP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CANTILLANA (SEVILLA)</text:p>
          </table:table-cell>
          <table:table-cell office:value-type="string" calcext:value-type="string">
            <text:p>CANTILL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5" calcext:value-type="float">
            <text:p>20240525</text:p>
          </table:table-cell>
          <table:table-cell office:value-type="string" calcext:value-type="string">
            <text:p>FIESTA LOCAL EN CANTILLANA (SEVILLA)</text:p>
          </table:table-cell>
          <table:table-cell office:value-type="string" calcext:value-type="string">
            <text:p>CANTILL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CAÑADA ROSAL (SEVILLA)</text:p>
          </table:table-cell>
          <table:table-cell office:value-type="string" calcext:value-type="string">
            <text:p>CAÑADA ROS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7" calcext:value-type="float">
            <text:p>20240827</text:p>
          </table:table-cell>
          <table:table-cell office:value-type="string" calcext:value-type="string">
            <text:p>FIESTA LOCAL EN CAÑADA ROSAL (SEVILLA)</text:p>
          </table:table-cell>
          <table:table-cell office:value-type="string" calcext:value-type="string">
            <text:p>CAÑADA ROS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CARMONA (SEVILLA)</text:p>
          </table:table-cell>
          <table:table-cell office:value-type="string" calcext:value-type="string">
            <text:p>CARMO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CARMONA (SEVILLA)</text:p>
          </table:table-cell>
          <table:table-cell office:value-type="string" calcext:value-type="string">
            <text:p>CARMO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CARRIÓN DE LOS CÉSPEDES (SEVILLA)</text:p>
          </table:table-cell>
          <table:table-cell office:value-type="string" calcext:value-type="string">
            <text:p>CARRIÓN DE LOS CÉSPED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CARRIÓN DE LOS CÉSPEDES (SEVILLA)</text:p>
          </table:table-cell>
          <table:table-cell office:value-type="string" calcext:value-type="string">
            <text:p>CARRIÓN DE LOS CÉSPED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5" calcext:value-type="float">
            <text:p>20240325</text:p>
          </table:table-cell>
          <table:table-cell office:value-type="string" calcext:value-type="string">
            <text:p>FIESTA LOCAL EN CASARICHE (SEVILLA)</text:p>
          </table:table-cell>
          <table:table-cell office:value-type="string" calcext:value-type="string">
            <text:p>CASARI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CASARICHE (SEVILLA)</text:p>
          </table:table-cell>
          <table:table-cell office:value-type="string" calcext:value-type="string">
            <text:p>CASARI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CASTILBLANCO DE LOS ARROYOS (SEVILLA)</text:p>
          </table:table-cell>
          <table:table-cell office:value-type="string" calcext:value-type="string">
            <text:p>CASTILBLANCO DE LOS ARROY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CASTILBLANCO DE LOS ARROYOS (SEVILLA)</text:p>
          </table:table-cell>
          <table:table-cell office:value-type="string" calcext:value-type="string">
            <text:p>CASTILBLANCO DE LOS ARROY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CASTILLEJA DE LA CUESTA (SEVILLA)</text:p>
          </table:table-cell>
          <table:table-cell office:value-type="string" calcext:value-type="string">
            <text:p>CASTILLEJA DE LA CUES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CASTILLEJA DE LA CUESTA (SEVILLA)</text:p>
          </table:table-cell>
          <table:table-cell office:value-type="string" calcext:value-type="string">
            <text:p>CASTILLEJA DE LA CUES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CASTILLEJA DEL CAMPO (SEVILLA)</text:p>
          </table:table-cell>
          <table:table-cell office:value-type="string" calcext:value-type="string">
            <text:p>CASTILLEJA DEL CAMP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CASTILLEJA DEL CAMPO (SEVILLA)</text:p>
          </table:table-cell>
          <table:table-cell office:value-type="string" calcext:value-type="string">
            <text:p>CASTILLEJA DEL CAMP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EL CASTILLO DE LAS GUARDAS (SEVILLA)</text:p>
          </table:table-cell>
          <table:table-cell office:value-type="string" calcext:value-type="string">
            <text:p>EL CASTILLO DE LAS GUAR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EL CASTILLO DE LAS GUARDAS (SEVILLA)</text:p>
          </table:table-cell>
          <table:table-cell office:value-type="string" calcext:value-type="string">
            <text:p>EL CASTILLO DE LAS GUAR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7" calcext:value-type="float">
            <text:p>20240717</text:p>
          </table:table-cell>
          <table:table-cell office:value-type="string" calcext:value-type="string">
            <text:p>FIESTA LOCAL EN CAZALLA DE LA SIERRA (SEVILLA)</text:p>
          </table:table-cell>
          <table:table-cell office:value-type="string" calcext:value-type="string">
            <text:p>CAZALLA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CAZALLA DE LA SIERRA (SEVILLA)</text:p>
          </table:table-cell>
          <table:table-cell office:value-type="string" calcext:value-type="string">
            <text:p>CAZALLA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7" calcext:value-type="float">
            <text:p>20240517</text:p>
          </table:table-cell>
          <table:table-cell office:value-type="string" calcext:value-type="string">
            <text:p>FIESTA LOCAL EN CONSTANTINA (SEVILLA)</text:p>
          </table:table-cell>
          <table:table-cell office:value-type="string" calcext:value-type="string">
            <text:p>CONSTANT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CONSTANTINA (SEVILLA)</text:p>
          </table:table-cell>
          <table:table-cell office:value-type="string" calcext:value-type="string">
            <text:p>CONSTANT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4" calcext:value-type="float">
            <text:p>20240514</text:p>
          </table:table-cell>
          <table:table-cell office:value-type="string" calcext:value-type="string">
            <text:p>FIESTA LOCAL EN CORIA DEL RÍO (SEVILLA)</text:p>
          </table:table-cell>
          <table:table-cell office:value-type="string" calcext:value-type="string">
            <text:p>CORI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CORIA DEL RÍO (SEVILLA)</text:p>
          </table:table-cell>
          <table:table-cell office:value-type="string" calcext:value-type="string">
            <text:p>CORI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CORIPE (SEVILLA)</text:p>
          </table:table-cell>
          <table:table-cell office:value-type="string" calcext:value-type="string">
            <text:p>CORIP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CORIPE (SEVILLA)</text:p>
          </table:table-cell>
          <table:table-cell office:value-type="string" calcext:value-type="string">
            <text:p>CORIP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EL CORONIL (SEVILLA)</text:p>
          </table:table-cell>
          <table:table-cell office:value-type="string" calcext:value-type="string">
            <text:p>EL CORONI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EL CORONIL (SEVILLA)</text:p>
          </table:table-cell>
          <table:table-cell office:value-type="string" calcext:value-type="string">
            <text:p>EL CORONI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LOS CORRALES (SEVILLA)</text:p>
          </table:table-cell>
          <table:table-cell office:value-type="string" calcext:value-type="string">
            <text:p>LOS CORRAL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LOS CORRALES (SEVILLA)</text:p>
          </table:table-cell>
          <table:table-cell office:value-type="string" calcext:value-type="string">
            <text:p>LOS CORRAL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EL CUERVO DE SEVILLA (SEVILLA)</text:p>
          </table:table-cell>
          <table:table-cell office:value-type="string" calcext:value-type="string">
            <text:p>EL CUERVO DE SEV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19" calcext:value-type="float">
            <text:p>20241219</text:p>
          </table:table-cell>
          <table:table-cell office:value-type="string" calcext:value-type="string">
            <text:p>FIESTA LOCAL EN EL CUERVO DE SEVILLA (SEVILLA)</text:p>
          </table:table-cell>
          <table:table-cell office:value-type="string" calcext:value-type="string">
            <text:p>EL CUERVO DE SEV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2" calcext:value-type="float">
            <text:p>20240502</text:p>
          </table:table-cell>
          <table:table-cell office:value-type="string" calcext:value-type="string">
            <text:p>FIESTA LOCAL EN DOS HERMANAS (SEVILLA)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DOS HERMANAS (SEVILLA)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5" calcext:value-type="float">
            <text:p>20240125</text:p>
          </table:table-cell>
          <table:table-cell office:value-type="string" calcext:value-type="string">
            <text:p>FIESTA LOCAL EN ÉCIJA (SEVILLA)</text:p>
          </table:table-cell>
          <table:table-cell office:value-type="string" calcext:value-type="string">
            <text:p>ÉC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ÉCIJA (SEVILLA)</text:p>
          </table:table-cell>
          <table:table-cell office:value-type="string" calcext:value-type="string">
            <text:p>ÉC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ESPARTINAS (SEVILLA)</text:p>
          </table:table-cell>
          <table:table-cell office:value-type="string" calcext:value-type="string">
            <text:p>ESPART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ESPARTINAS (SEVILLA)</text:p>
          </table:table-cell>
          <table:table-cell office:value-type="string" calcext:value-type="string">
            <text:p>ESPART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ESTEPA (SEVILLA)</text:p>
          </table:table-cell>
          <table:table-cell office:value-type="string" calcext:value-type="string">
            <text:p>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ESTEPA (SEVILLA)</text:p>
          </table:table-cell>
          <table:table-cell office:value-type="string" calcext:value-type="string">
            <text:p>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2" calcext:value-type="float">
            <text:p>20240212</text:p>
          </table:table-cell>
          <table:table-cell office:value-type="string" calcext:value-type="string">
            <text:p>FIESTA LOCAL EN FUENTES DE ANDALUCÍA (SEVILLA)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FUENTES DE ANDALUCÍA (SEVILLA)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EL GARROBO (SEVILLA)</text:p>
          </table:table-cell>
          <table:table-cell office:value-type="string" calcext:value-type="string">
            <text:p>EL GARROB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1" calcext:value-type="float">
            <text:p>20241011</text:p>
          </table:table-cell>
          <table:table-cell office:value-type="string" calcext:value-type="string">
            <text:p>FIESTA LOCAL EN EL GARROBO (SEVILLA)</text:p>
          </table:table-cell>
          <table:table-cell office:value-type="string" calcext:value-type="string">
            <text:p>EL GARROB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9" calcext:value-type="float">
            <text:p>20240419</text:p>
          </table:table-cell>
          <table:table-cell office:value-type="string" calcext:value-type="string">
            <text:p>FIESTA LOCAL EN GELVES (SEVILLA)</text:p>
          </table:table-cell>
          <table:table-cell office:value-type="string" calcext:value-type="string">
            <text:p>GELV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GELVES (SEVILLA)</text:p>
          </table:table-cell>
          <table:table-cell office:value-type="string" calcext:value-type="string">
            <text:p>GELV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GERENA (SEVILLA)</text:p>
          </table:table-cell>
          <table:table-cell office:value-type="string" calcext:value-type="string">
            <text:p>GER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GERENA (SEVILLA)</text:p>
          </table:table-cell>
          <table:table-cell office:value-type="string" calcext:value-type="string">
            <text:p>GER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2" calcext:value-type="float">
            <text:p>20240812</text:p>
          </table:table-cell>
          <table:table-cell office:value-type="string" calcext:value-type="string">
            <text:p>FIESTA LOCAL EN GILENA (SEVILLA)</text:p>
          </table:table-cell>
          <table:table-cell office:value-type="string" calcext:value-type="string">
            <text:p>GI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GILENA (SEVILLA)</text:p>
          </table:table-cell>
          <table:table-cell office:value-type="string" calcext:value-type="string">
            <text:p>GI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6" calcext:value-type="float">
            <text:p>20240726</text:p>
          </table:table-cell>
          <table:table-cell office:value-type="string" calcext:value-type="string">
            <text:p>FIESTA LOCAL EN GUADALCANAL (SEVILLA)</text:p>
          </table:table-cell>
          <table:table-cell office:value-type="string" calcext:value-type="string">
            <text:p>GUADALCAN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GUADALCANAL (SEVILLA)</text:p>
          </table:table-cell>
          <table:table-cell office:value-type="string" calcext:value-type="string">
            <text:p>GUADALCAN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GUILLENA (SEVILLA)</text:p>
          </table:table-cell>
          <table:table-cell office:value-type="string" calcext:value-type="string">
            <text:p>GUIL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GUILLENA (SEVILLA)</text:p>
          </table:table-cell>
          <table:table-cell office:value-type="string" calcext:value-type="string">
            <text:p>GUIL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HERRERA (SEVILLA)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9" calcext:value-type="float">
            <text:p>20240809</text:p>
          </table:table-cell>
          <table:table-cell office:value-type="string" calcext:value-type="string">
            <text:p>FIESTA LOCAL EN HERRERA (SEVILLA)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0" calcext:value-type="float">
            <text:p>20240120</text:p>
          </table:table-cell>
          <table:table-cell office:value-type="string" calcext:value-type="string">
            <text:p>FIESTA LOCAL EN HUEVAR DEL ALJARAFE (SEVILLA)</text:p>
          </table:table-cell>
          <table:table-cell office:value-type="string" calcext:value-type="string">
            <text:p>HUEVAR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HUEVAR DEL ALJARAFE (SEVILLA)</text:p>
          </table:table-cell>
          <table:table-cell office:value-type="string" calcext:value-type="string">
            <text:p>HUEVAR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6" calcext:value-type="float">
            <text:p>20240716</text:p>
          </table:table-cell>
          <table:table-cell office:value-type="string" calcext:value-type="string">
            <text:p>FIESTA LOCAL EN ISLA MAYOR (SEVILLA)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30" calcext:value-type="float">
            <text:p>20240930</text:p>
          </table:table-cell>
          <table:table-cell office:value-type="string" calcext:value-type="string">
            <text:p>FIESTA LOCAL EN ISLA MAYOR (SEVILLA)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LANTEJUELA (SEVILLA)</text:p>
          </table:table-cell>
          <table:table-cell office:value-type="string" calcext:value-type="string">
            <text:p>LANTEJUE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LANTEJUELA (SEVILLA)</text:p>
          </table:table-cell>
          <table:table-cell office:value-type="string" calcext:value-type="string">
            <text:p>LANTEJUE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2" calcext:value-type="float">
            <text:p>20240912</text:p>
          </table:table-cell>
          <table:table-cell office:value-type="string" calcext:value-type="string">
            <text:p>FIESTA LOCAL EN LEBRIJA (SEVILLA)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LEBRIJA (SEVILLA)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LORA DE ESTEPA (SEVILLA)</text:p>
          </table:table-cell>
          <table:table-cell office:value-type="string" calcext:value-type="string">
            <text:p>LORA DE 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7" calcext:value-type="float">
            <text:p>20240927</text:p>
          </table:table-cell>
          <table:table-cell office:value-type="string" calcext:value-type="string">
            <text:p>FIESTA LOCAL EN LORA DE ESTEPA (SEVILLA)</text:p>
          </table:table-cell>
          <table:table-cell office:value-type="string" calcext:value-type="string">
            <text:p>LORA DE 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LORA DEL RÍO (SEVILLA)</text:p>
          </table:table-cell>
          <table:table-cell office:value-type="string" calcext:value-type="string">
            <text:p>LOR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LORA DEL RÍO (SEVILLA)</text:p>
          </table:table-cell>
          <table:table-cell office:value-type="string" calcext:value-type="string">
            <text:p>LOR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EL MADROÑO (SEVILLA)</text:p>
          </table:table-cell>
          <table:table-cell office:value-type="string" calcext:value-type="string">
            <text:p>EL MADROÑ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EL MADROÑO (SEVILLA)</text:p>
          </table:table-cell>
          <table:table-cell office:value-type="string" calcext:value-type="string">
            <text:p>EL MADROÑ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8" calcext:value-type="float">
            <text:p>20240318</text:p>
          </table:table-cell>
          <table:table-cell office:value-type="string" calcext:value-type="string">
            <text:p>FIESTA LOCAL EN MAIRENA DEL ALCOR (SEVILLA)</text:p>
          </table:table-cell>
          <table:table-cell office:value-type="string" calcext:value-type="string">
            <text:p>MAIRENA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5" calcext:value-type="float">
            <text:p>20240415</text:p>
          </table:table-cell>
          <table:table-cell office:value-type="string" calcext:value-type="string">
            <text:p>FIESTA LOCAL EN MAIRENA DEL ALCOR (SEVILLA)</text:p>
          </table:table-cell>
          <table:table-cell office:value-type="string" calcext:value-type="string">
            <text:p>MAIRENA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23" calcext:value-type="float">
            <text:p>20240123</text:p>
          </table:table-cell>
          <table:table-cell office:value-type="string" calcext:value-type="string">
            <text:p>FIESTA LOCAL EN MAIRENA DEL ALJARAFE (SEVILLA)</text:p>
          </table:table-cell>
          <table:table-cell office:value-type="string" calcext:value-type="string">
            <text:p>MAIREN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8" calcext:value-type="float">
            <text:p>20240628</text:p>
          </table:table-cell>
          <table:table-cell office:value-type="string" calcext:value-type="string">
            <text:p>FIESTA LOCAL EN MAIRENA DEL ALJARAFE (SEVILLA)</text:p>
          </table:table-cell>
          <table:table-cell office:value-type="string" calcext:value-type="string">
            <text:p>MAIREN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MARCHENA (SEVILLA)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FIESTA LOCAL EN MARCHENA (SEVILLA)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MARINALEDA (SEVILLA)</text:p>
          </table:table-cell>
          <table:table-cell office:value-type="string" calcext:value-type="string">
            <text:p>MARINALE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4" calcext:value-type="float">
            <text:p>20241204</text:p>
          </table:table-cell>
          <table:table-cell office:value-type="string" calcext:value-type="string">
            <text:p>FIESTA LOCAL EN MARINALEDA (SEVILLA)</text:p>
          </table:table-cell>
          <table:table-cell office:value-type="string" calcext:value-type="string">
            <text:p>MARINALE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FIESTA LOCAL EN MARTÍN DE LA JARA (SEVILLA)</text:p>
          </table:table-cell>
          <table:table-cell office:value-type="string" calcext:value-type="string">
            <text:p>MARTÍN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MARTÍN DE LA JARA (SEVILLA)</text:p>
          </table:table-cell>
          <table:table-cell office:value-type="string" calcext:value-type="string">
            <text:p>MARTÍN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MONTELLANO (SEVILLA)</text:p>
          </table:table-cell>
          <table:table-cell office:value-type="string" calcext:value-type="string">
            <text:p>MONTELLAN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MONTELLANO (SEVILLA)</text:p>
          </table:table-cell>
          <table:table-cell office:value-type="string" calcext:value-type="string">
            <text:p>MONTELLAN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3" calcext:value-type="float">
            <text:p>20240913</text:p>
          </table:table-cell>
          <table:table-cell office:value-type="string" calcext:value-type="string">
            <text:p>FIESTA LOCAL EN MORÓN DE LA FRONTERA (SEVILLA)</text:p>
          </table:table-cell>
          <table:table-cell office:value-type="string" calcext:value-type="string">
            <text:p>MORÓN DE LA FRONT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6" calcext:value-type="float">
            <text:p>20240916</text:p>
          </table:table-cell>
          <table:table-cell office:value-type="string" calcext:value-type="string">
            <text:p>FIESTA LOCAL EN MORÓN DE LA FRONTERA (SEVILLA)</text:p>
          </table:table-cell>
          <table:table-cell office:value-type="string" calcext:value-type="string">
            <text:p>MORÓN DE LA FRONT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LAS NAVAS DE LA CONCEPCIÓN (SEVILLA)</text:p>
          </table:table-cell>
          <table:table-cell office:value-type="string" calcext:value-type="string">
            <text:p>LAS NAVAS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LAS NAVAS DE LA CONCEPCIÓN (SEVILLA)</text:p>
          </table:table-cell>
          <table:table-cell office:value-type="string" calcext:value-type="string">
            <text:p>LAS NAVAS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OLIVARES (SEVILLA)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OLIVARES (SEVILLA)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12" calcext:value-type="float">
            <text:p>20240112</text:p>
          </table:table-cell>
          <table:table-cell office:value-type="string" calcext:value-type="string">
            <text:p>FIESTA LOCAL EN OSUNA (SEVILLA)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OSUNA (SEVILLA)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LOS PALACIOS Y VILLAFRANCA (SEVILLA)</text:p>
          </table:table-cell>
          <table:table-cell office:value-type="string" calcext:value-type="string">
            <text:p>LOS PALACIOS Y VILLAFRANC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26" calcext:value-type="float">
            <text:p>20240926</text:p>
          </table:table-cell>
          <table:table-cell office:value-type="string" calcext:value-type="string">
            <text:p>FIESTA LOCAL EN LOS PALACIOS Y VILLAFRANCA (SEVILLA)</text:p>
          </table:table-cell>
          <table:table-cell office:value-type="string" calcext:value-type="string">
            <text:p>LOS PALACIOS Y VILLAFRANC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PALOMARES DEL RÍO (SEVILLA)</text:p>
          </table:table-cell>
          <table:table-cell office:value-type="string" calcext:value-type="string">
            <text:p>PALOMARES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PALOMARES DEL RÍO (SEVILLA)</text:p>
          </table:table-cell>
          <table:table-cell office:value-type="string" calcext:value-type="string">
            <text:p>PALOMARES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PARADAS (SEVILLA)</text:p>
          </table:table-cell>
          <table:table-cell office:value-type="string" calcext:value-type="string">
            <text:p>PARA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15" calcext:value-type="float">
            <text:p>20240715</text:p>
          </table:table-cell>
          <table:table-cell office:value-type="string" calcext:value-type="string">
            <text:p>FIESTA LOCAL EN PARADAS (SEVILLA)</text:p>
          </table:table-cell>
          <table:table-cell office:value-type="string" calcext:value-type="string">
            <text:p>PARA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15" calcext:value-type="float">
            <text:p>20240215</text:p>
          </table:table-cell>
          <table:table-cell office:value-type="string" calcext:value-type="string">
            <text:p>FIESTA LOCAL EN PEDRERA (SEVILLA)</text:p>
          </table:table-cell>
          <table:table-cell office:value-type="string" calcext:value-type="string">
            <text:p>PED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13" calcext:value-type="float">
            <text:p>20240613</text:p>
          </table:table-cell>
          <table:table-cell office:value-type="string" calcext:value-type="string">
            <text:p>FIESTA LOCAL EN PEDRERA (SEVILLA)</text:p>
          </table:table-cell>
          <table:table-cell office:value-type="string" calcext:value-type="string">
            <text:p>PED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PEÑAFLOR (SEVILLA)</text:p>
          </table:table-cell>
          <table:table-cell office:value-type="string" calcext:value-type="string">
            <text:p>PEÑAFL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PEÑAFLOR (SEVILLA)</text:p>
          </table:table-cell>
          <table:table-cell office:value-type="string" calcext:value-type="string">
            <text:p>PEÑAFL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01" calcext:value-type="float">
            <text:p>20240401</text:p>
          </table:table-cell>
          <table:table-cell office:value-type="string" calcext:value-type="string">
            <text:p>FIESTA LOCAL EN PILAS (SEVILLA)</text:p>
          </table:table-cell>
          <table:table-cell office:value-type="string" calcext:value-type="string">
            <text:p>PIL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01" calcext:value-type="float">
            <text:p>20240701</text:p>
          </table:table-cell>
          <table:table-cell office:value-type="string" calcext:value-type="string">
            <text:p>FIESTA LOCAL EN PILAS (SEVILLA)</text:p>
          </table:table-cell>
          <table:table-cell office:value-type="string" calcext:value-type="string">
            <text:p>PIL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PRUNA (SEVILLA)</text:p>
          </table:table-cell>
          <table:table-cell office:value-type="string" calcext:value-type="string">
            <text:p>PR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FIESTA LOCAL EN PRUNA (SEVILLA)</text:p>
          </table:table-cell>
          <table:table-cell office:value-type="string" calcext:value-type="string">
            <text:p>PR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105" calcext:value-type="float">
            <text:p>20240105</text:p>
          </table:table-cell>
          <table:table-cell office:value-type="string" calcext:value-type="string">
            <text:p>FIESTA LOCAL EN LA PUEBLA DE CAZALLA (SEVILLA)</text:p>
          </table:table-cell>
          <table:table-cell office:value-type="string" calcext:value-type="string">
            <text:p>LA PUEBLA DE CAZA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LA PUEBLA DE CAZALLA (SEVILLA)</text:p>
          </table:table-cell>
          <table:table-cell office:value-type="string" calcext:value-type="string">
            <text:p>LA PUEBLA DE CAZA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LA PUEBLA DE LOS INFANTES (SEVILLA)</text:p>
          </table:table-cell>
          <table:table-cell office:value-type="string" calcext:value-type="string">
            <text:p>LA PUEBLA DE LOS INFANT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FIESTA LOCAL EN LA PUEBLA DE LOS INFANTES (SEVILLA)</text:p>
          </table:table-cell>
          <table:table-cell office:value-type="string" calcext:value-type="string">
            <text:p>LA PUEBLA DE LOS INFANT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LA PUEBLA DEL RÍO (SEVILLA)</text:p>
          </table:table-cell>
          <table:table-cell office:value-type="string" calcext:value-type="string">
            <text:p>LA PUEBL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LA PUEBLA DEL RÍO (SEVILLA)</text:p>
          </table:table-cell>
          <table:table-cell office:value-type="string" calcext:value-type="string">
            <text:p>LA PUEBL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2" calcext:value-type="float">
            <text:p>20240822</text:p>
          </table:table-cell>
          <table:table-cell office:value-type="string" calcext:value-type="string">
            <text:p>FIESTA LOCAL EN EL REAL DE LA JARA (SEVILLA)</text:p>
          </table:table-cell>
          <table:table-cell office:value-type="string" calcext:value-type="string">
            <text:p>EL REAL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3" calcext:value-type="float">
            <text:p>20240823</text:p>
          </table:table-cell>
          <table:table-cell office:value-type="string" calcext:value-type="string">
            <text:p>FIESTA LOCAL EN EL REAL DE LA JARA (SEVILLA)</text:p>
          </table:table-cell>
          <table:table-cell office:value-type="string" calcext:value-type="string">
            <text:p>EL REAL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19" calcext:value-type="float">
            <text:p>20240319</text:p>
          </table:table-cell>
          <table:table-cell office:value-type="string" calcext:value-type="string">
            <text:p>FIESTA LOCAL EN LA RINCONADA (SEVILLA)</text:p>
          </table:table-cell>
          <table:table-cell office:value-type="string" calcext:value-type="string">
            <text:p>LA RINCONA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1" calcext:value-type="float">
            <text:p>20240531</text:p>
          </table:table-cell>
          <table:table-cell office:value-type="string" calcext:value-type="string">
            <text:p>FIESTA LOCAL EN LA RINCONADA (SEVILLA)</text:p>
          </table:table-cell>
          <table:table-cell office:value-type="string" calcext:value-type="string">
            <text:p>LA RINCONA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8" calcext:value-type="float">
            <text:p>20240628</text:p>
          </table:table-cell>
          <table:table-cell office:value-type="string" calcext:value-type="string">
            <text:p>FIESTA LOCAL EN LA RODA DE ANDALUCÍA (SEVILLA)</text:p>
          </table:table-cell>
          <table:table-cell office:value-type="string" calcext:value-type="string">
            <text:p>LA RODA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LA RODA DE ANDALUCÍA (SEVILLA)</text:p>
          </table:table-cell>
          <table:table-cell office:value-type="string" calcext:value-type="string">
            <text:p>LA RODA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EL RUBIO (SEVILLA)</text:p>
          </table:table-cell>
          <table:table-cell office:value-type="string" calcext:value-type="string">
            <text:p>EL RUBI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FIESTA LOCAL EN EL RUBIO (SEVILLA)</text:p>
          </table:table-cell>
          <table:table-cell office:value-type="string" calcext:value-type="string">
            <text:p>EL RUBI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2" calcext:value-type="float">
            <text:p>20240202</text:p>
          </table:table-cell>
          <table:table-cell office:value-type="string" calcext:value-type="string">
            <text:p>FIESTA LOCAL EN SALTERAS (SEVILLA)</text:p>
          </table:table-cell>
          <table:table-cell office:value-type="string" calcext:value-type="string">
            <text:p>SALTER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205" calcext:value-type="float">
            <text:p>20240205</text:p>
          </table:table-cell>
          <table:table-cell office:value-type="string" calcext:value-type="string">
            <text:p>FIESTA LOCAL EN SALTERAS (SEVILLA)</text:p>
          </table:table-cell>
          <table:table-cell office:value-type="string" calcext:value-type="string">
            <text:p>SALTER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SAN JUAN DE AZNALFARACHE (SEVILLA)</text:p>
          </table:table-cell>
          <table:table-cell office:value-type="string" calcext:value-type="string">
            <text:p>SAN JUAN DE AZNALFARA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SAN JUAN DE AZNALFARACHE (SEVILLA)</text:p>
          </table:table-cell>
          <table:table-cell office:value-type="string" calcext:value-type="string">
            <text:p>SAN JUAN DE AZNALFARA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SAN NICOLÁS DEL PUERTO (SEVILLA)</text:p>
          </table:table-cell>
          <table:table-cell office:value-type="string" calcext:value-type="string">
            <text:p>SAN NICOLÁS DEL PUERT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13" calcext:value-type="float">
            <text:p>20241113</text:p>
          </table:table-cell>
          <table:table-cell office:value-type="string" calcext:value-type="string">
            <text:p>FIESTA LOCAL EN SAN NICOLÁS DEL PUERTO (SEVILLA)</text:p>
          </table:table-cell>
          <table:table-cell office:value-type="string" calcext:value-type="string">
            <text:p>SAN NICOLÁS DEL PUERT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3" calcext:value-type="float">
            <text:p>20240503</text:p>
          </table:table-cell>
          <table:table-cell office:value-type="string" calcext:value-type="string">
            <text:p>FIESTA LOCAL EN SANLÚCAR LA MAYOR (SEVILLA)</text:p>
          </table:table-cell>
          <table:table-cell office:value-type="string" calcext:value-type="string">
            <text:p>SANLÚCAR 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SANLÚCAR LA MAYOR (SEVILLA)</text:p>
          </table:table-cell>
          <table:table-cell office:value-type="string" calcext:value-type="string">
            <text:p>SANLÚCAR 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4" calcext:value-type="float">
            <text:p>20241004</text:p>
          </table:table-cell>
          <table:table-cell office:value-type="string" calcext:value-type="string">
            <text:p>FIESTA LOCAL EN SANTIPONCE (SEVILLA)</text:p>
          </table:table-cell>
          <table:table-cell office:value-type="string" calcext:value-type="string">
            <text:p>SANTIPON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SANTIPONCE (SEVILLA)</text:p>
          </table:table-cell>
          <table:table-cell office:value-type="string" calcext:value-type="string">
            <text:p>SANTIPON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5" calcext:value-type="float">
            <text:p>20240425</text:p>
          </table:table-cell>
          <table:table-cell office:value-type="string" calcext:value-type="string">
            <text:p>FIESTA LOCAL EN EL SAUCEJO (SEVILLA)</text:p>
          </table:table-cell>
          <table:table-cell office:value-type="string" calcext:value-type="string">
            <text:p>EL SAUCEJ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EL SAUCEJO (SEVILLA)</text:p>
          </table:table-cell>
          <table:table-cell office:value-type="string" calcext:value-type="string">
            <text:p>EL SAUCEJ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17" calcext:value-type="float">
            <text:p>20240417</text:p>
          </table:table-cell>
          <table:table-cell office:value-type="string" calcext:value-type="string">
            <text:p>FIESTA LOCAL EN SEVILLA (SEVILLA)</text:p>
          </table:table-cell>
          <table:table-cell table:number-columns-repeated="2"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SEVILLA (SEVILLA)</text:p>
          </table:table-cell>
          <table:table-cell table:number-columns-repeated="2"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3" calcext:value-type="float">
            <text:p>20240513</text:p>
          </table:table-cell>
          <table:table-cell office:value-type="string" calcext:value-type="string">
            <text:p>FIESTA LOCAL EN TOCINA (SEVILLA)</text:p>
          </table:table-cell>
          <table:table-cell office:value-type="string" calcext:value-type="string">
            <text:p>TOC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4" calcext:value-type="float">
            <text:p>20240914</text:p>
          </table:table-cell>
          <table:table-cell office:value-type="string" calcext:value-type="string">
            <text:p>FIESTA LOCAL EN TOCINA (SEVILLA)</text:p>
          </table:table-cell>
          <table:table-cell office:value-type="string" calcext:value-type="string">
            <text:p>TOC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TOMARES (SEVILLA)</text:p>
          </table:table-cell>
          <table:table-cell office:value-type="string" calcext:value-type="string">
            <text:p>TOM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6" calcext:value-type="float">
            <text:p>20240906</text:p>
          </table:table-cell>
          <table:table-cell office:value-type="string" calcext:value-type="string">
            <text:p>FIESTA LOCAL EN TOMARES (SEVILLA)</text:p>
          </table:table-cell>
          <table:table-cell office:value-type="string" calcext:value-type="string">
            <text:p>TOM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UMBRETE (SEVILLA)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24" calcext:value-type="float">
            <text:p>20240824</text:p>
          </table:table-cell>
          <table:table-cell office:value-type="string" calcext:value-type="string">
            <text:p>FIESTA LOCAL EN UMBRETE (SEVILLA)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UTRERA (SEVILLA)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5" calcext:value-type="float">
            <text:p>20240905</text:p>
          </table:table-cell>
          <table:table-cell office:value-type="string" calcext:value-type="string">
            <text:p>FIESTA LOCAL EN UTRERA (SEVILLA)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VALENCINA DE LA CONCEPCIÓN (SEVILLA)</text:p>
          </table:table-cell>
          <table:table-cell office:value-type="string" calcext:value-type="string">
            <text:p>VALENCINA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14" calcext:value-type="float">
            <text:p>20241014</text:p>
          </table:table-cell>
          <table:table-cell office:value-type="string" calcext:value-type="string">
            <text:p>FIESTA LOCAL EN VALENCINA DE LA CONCEPCIÓN (SEVILLA)</text:p>
          </table:table-cell>
          <table:table-cell office:value-type="string" calcext:value-type="string">
            <text:p>VALENCINA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0" calcext:value-type="float">
            <text:p>20240520</text:p>
          </table:table-cell>
          <table:table-cell office:value-type="string" calcext:value-type="string">
            <text:p>FIESTA LOCAL EN VILLAMANRIQUE DE LA CONDESA (SEVILLA)</text:p>
          </table:table-cell>
          <table:table-cell office:value-type="string" calcext:value-type="string">
            <text:p>VILLAMANRIQUE DE LA CONDE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VILLAMANRIQUE DE LA CONDESA (SEVILLA)</text:p>
          </table:table-cell>
          <table:table-cell office:value-type="string" calcext:value-type="string">
            <text:p>VILLAMANRIQUE DE LA CONDE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24" calcext:value-type="float">
            <text:p>20240624</text:p>
          </table:table-cell>
          <table:table-cell office:value-type="string" calcext:value-type="string">
            <text:p>FIESTA LOCAL EN VILLANUEVA DE SAN JUAN (SEVILLA)</text:p>
          </table:table-cell>
          <table:table-cell office:value-type="string" calcext:value-type="string">
            <text:p>VILLANUEVA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007" calcext:value-type="float">
            <text:p>20241007</text:p>
          </table:table-cell>
          <table:table-cell office:value-type="string" calcext:value-type="string">
            <text:p>FIESTA LOCAL EN VILLANUEVA DE SAN JUAN (SEVILLA)</text:p>
          </table:table-cell>
          <table:table-cell office:value-type="string" calcext:value-type="string">
            <text:p>VILLANUEVA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VILLANUEVA DEL RÍO Y MINAS (SEVILLA)</text:p>
          </table:table-cell>
          <table:table-cell office:value-type="string" calcext:value-type="string">
            <text:p>VILLANUEVA DEL RÍO Y M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204" calcext:value-type="float">
            <text:p>20241204</text:p>
          </table:table-cell>
          <table:table-cell office:value-type="string" calcext:value-type="string">
            <text:p>FIESTA LOCAL EN VILLANUEVA DEL RÍO Y MINAS (SEVILLA)</text:p>
          </table:table-cell>
          <table:table-cell office:value-type="string" calcext:value-type="string">
            <text:p>VILLANUEVA DEL RÍO Y M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322" calcext:value-type="float">
            <text:p>20240322</text:p>
          </table:table-cell>
          <table:table-cell office:value-type="string" calcext:value-type="string">
            <text:p>FIESTA LOCAL EN VILLANUEVA DEL ARISCAL (SEVILLA)</text:p>
          </table:table-cell>
          <table:table-cell office:value-type="string" calcext:value-type="string">
            <text:p>VILLANUEVA DEL ARISC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725" calcext:value-type="float">
            <text:p>20240725</text:p>
          </table:table-cell>
          <table:table-cell office:value-type="string" calcext:value-type="string">
            <text:p>FIESTA LOCAL EN VILLANUEVA DEL ARISCAL (SEVILLA)</text:p>
          </table:table-cell>
          <table:table-cell office:value-type="string" calcext:value-type="string">
            <text:p>VILLANUEVA DEL ARISC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27" calcext:value-type="float">
            <text:p>20240527</text:p>
          </table:table-cell>
          <table:table-cell office:value-type="string" calcext:value-type="string">
            <text:p>FIESTA LOCAL EN VILLAVERDE DEL RÍO (SEVILLA)</text:p>
          </table:table-cell>
          <table:table-cell office:value-type="string" calcext:value-type="string">
            <text:p>VILLAVERDE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FIESTA LOCAL EN VILLAVERDE DEL RÍO (SEVILLA)</text:p>
          </table:table-cell>
          <table:table-cell office:value-type="string" calcext:value-type="string">
            <text:p>VILLAVERDE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422" calcext:value-type="float">
            <text:p>20240422</text:p>
          </table:table-cell>
          <table:table-cell office:value-type="string" calcext:value-type="string">
            <text:p>FIESTA LOCAL EN ADAMUZ (CÓRDOBA)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1130" calcext:value-type="float">
            <text:p>20241130</text:p>
          </table:table-cell>
          <table:table-cell office:value-type="string" calcext:value-type="string">
            <text:p>FIESTA LOCAL EN ADAMUZ (CÓRDOBA)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CIUDAD DE RAMBLA (CÓRDOBA)</text:p>
          </table:table-cell>
          <table:table-cell office:value-type="string" calcext:value-type="string">
            <text:p>CIUDAD DE RAMB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0" calcext:value-type="float">
            <text:p>20240810</text:p>
          </table:table-cell>
          <table:table-cell office:value-type="string" calcext:value-type="string">
            <text:p>FIESTA LOCAL EN CIUDAD DE RAMBLA (CÓRDOBA)</text:p>
          </table:table-cell>
          <table:table-cell office:value-type="string" calcext:value-type="string">
            <text:p>CIUDAD DE RAMB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603" calcext:value-type="float">
            <text:p>20240603</text:p>
          </table:table-cell>
          <table:table-cell office:value-type="string" calcext:value-type="string">
            <text:p>FIESTA LOCAL EN VALENZUELA (CÓRDOBA)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816" calcext:value-type="float">
            <text:p>20240816</text:p>
          </table:table-cell>
          <table:table-cell office:value-type="string" calcext:value-type="string">
            <text:p>FIESTA LOCAL EN VALENZUELA (CÓRDOBA)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15" calcext:value-type="float">
            <text:p>20240515</text:p>
          </table:table-cell>
          <table:table-cell office:value-type="string" calcext:value-type="string">
            <text:p>FIESTA LOCAL EN GINES (SEVILLA)</text:p>
          </table:table-cell>
          <table:table-cell office:value-type="string" calcext:value-type="string">
            <text:p>GI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30" calcext:value-type="float">
            <text:p>20240530</text:p>
          </table:table-cell>
          <table:table-cell office:value-type="string" calcext:value-type="string">
            <text:p>FIESTA LOCAL EN GINES (SEVILLA)</text:p>
          </table:table-cell>
          <table:table-cell office:value-type="string" calcext:value-type="string">
            <text:p>GI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506" calcext:value-type="float">
            <text:p>20240506</text:p>
          </table:table-cell>
          <table:table-cell office:value-type="string" calcext:value-type="string">
            <text:p>FIESTA LOCAL EN EL VISO DEL ALCOR (SEVILLA)</text:p>
          </table:table-cell>
          <table:table-cell office:value-type="string" calcext:value-type="string">
            <text:p>EL VISO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40912" calcext:value-type="float">
            <text:p>20240912</text:p>
          </table:table-cell>
          <table:table-cell office:value-type="string" calcext:value-type="string">
            <text:p>FIESTA LOCAL EN EL VISO DEL ALCOR (SEVILLA)</text:p>
          </table:table-cell>
          <table:table-cell office:value-type="string" calcext:value-type="string">
            <text:p>EL VISO DEL ALCOR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2:48:53.130000000</dc:date>
    <meta:editing-duration>PT5M41S</meta:editing-duration>
    <meta:editing-cycles>1</meta:editing-cycles>
    <meta:generator>LibreOffice/24.2.0.3$Windows_X86_64 LibreOffice_project/da48488a73ddd66ea24cf16bbc4f7b9c08e9bea1</meta:generator>
    <meta:document-statistic meta:table-count="1" meta:cell-count="6811" meta:object-count="0"/>
  </office:meta>
</office:document-meta>
</file>