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156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45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392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863cm" fo:break-before="auto" style:use-optimal-row-height="false"/>
    </style:style>
    <style:style style:name="ro12" style:family="table-row">
      <style:table-row-properties style:row-height="0.919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1.531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335cm" fo:break-before="auto" style:use-optimal-row-height="false"/>
    </style:style>
    <style:style style:name="ro17" style:family="table-row">
      <style:table-row-properties style:row-height="1.782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113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1.03cm" fo:break-before="auto" style:use-optimal-row-height="false"/>
    </style:style>
    <style:style style:name="ro22" style:family="table-row">
      <style:table-row-properties style:row-height="0.751cm" fo:break-before="auto" style:use-optimal-row-height="false"/>
    </style:style>
    <style:style style:name="ro23" style:family="table-row">
      <style:table-row-properties style:row-height="0.891cm" fo:break-before="auto" style:use-optimal-row-height="false"/>
    </style:style>
    <style:style style:name="ro24" style:family="table-row">
      <style:table-row-properties style:row-height="1.559cm" fo:break-before="auto" style:use-optimal-row-height="false"/>
    </style:style>
    <style:style style:name="ro25" style:family="table-row">
      <style:table-row-properties style:row-height="2.032cm" fo:break-before="auto" style:use-optimal-row-height="false"/>
    </style:style>
    <style:style style:name="ro26" style:family="table-row">
      <style:table-row-properties style:row-height="1.002cm" fo:break-before="auto" style:use-optimal-row-height="false"/>
    </style:style>
    <style:style style:name="ro27" style:family="table-row">
      <style:table-row-properties style:row-height="1.475cm" fo:break-before="auto" style:use-optimal-row-height="false"/>
    </style:style>
    <style:style style:name="ro28" style:family="table-row">
      <style:table-row-properties style:row-height="1.224cm" fo:break-before="auto" style:use-optimal-row-height="false"/>
    </style:style>
    <style:style style:name="ro29" style:family="table-row">
      <style:table-row-properties style:row-height="0.78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0.806cm" fo:break-before="auto" style:use-optimal-row-height="false"/>
    </style:style>
    <style:style style:name="ro32" style:family="table-row">
      <style:table-row-properties style:row-height="0.834cm" fo:break-before="auto" style:use-optimal-row-height="false"/>
    </style:style>
    <style:style style:name="ro33" style:family="table-row">
      <style:table-row-properties style:row-height="0.453cm" fo:break-before="auto" style:use-optimal-row-height="true"/>
    </style:style>
    <style:style style:name="ro34" style:family="table-row">
      <style:table-row-properties style:row-height="1.252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26cm solid #000000" fo:border-top="0.026cm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26cm solid #000000" fo:background-color="#ffffff" style:text-align-source="fix" style:repeat-content="false" fo:wrap-option="wrap" fo:border-left="0.071cm solid #000000" fo:border-right="0.026cm solid #000000" fo:border-top="0.026cm solid #000000" style:vertical-align="middle"/>
      <style:paragraph-properties fo:text-align="center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 style:data-style-name="N0">
      <style:table-cell-properties fo:background-color="#ffffff" fo:wrap-option="wrap" fo:border="none" style:vertical-align="top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 style:data-style-name="N0">
      <style:table-cell-properties fo:border-bottom="0.071cm solid #000000" fo:background-color="#ffffff" fo:wrap-option="wrap" fo:border-left="0.071cm solid #000000" fo:border-right="0.026cm solid #000000" fo:border-top="0.026cm solid #000000" style:vertical-align="middle"/>
    </style:style>
    <style:style style:name="ce21" style:family="table-cell" style:parent-style-name="Default">
      <style:table-cell-properties fo:border-bottom="none" fo:border-left="none" fo:border-right="none" fo:border-top="0.071cm solid #000000"/>
    </style:style>
    <style:style style:name="ce22" style:family="table-cell" style:parent-style-name="Default">
      <style:table-cell-properties fo:background-color="#8faad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5">
      <style:table-cell-properties fo:background-color="#8faad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Moneda" style:data-style-name="N106">
      <style:table-cell-properties fo:background-color="#ffffff" fo:wrap-option="wrap" fo:border="0.026cm solid #000000" style:vertical-align="middle"/>
    </style:style>
    <style:style style:name="ce35" style:family="table-cell" style:parent-style-name="Moneda" style:data-style-name="N106">
      <style:table-cell-properties fo:background-color="#ffffff" fo:wrap-option="wrap" fo:border="0.002cm solid #000000" style:vertical-align="middle"/>
    </style:style>
    <style:style style:name="ce36" style:family="table-cell" style:parent-style-name="Moneda" style:data-style-name="N106">
      <style:table-cell-properties fo:background-color="transparent" fo:wrap-option="wrap" fo:border="0.002cm solid #000000" style:vertical-align="middle"/>
    </style:style>
    <style:style style:name="ce38" style:family="table-cell" style:parent-style-name="Default">
      <style:table-cell-properties fo:border-bottom="none" fo:border-left="none" fo:border-right="0.071cm solid #000000" fo:border-top="0.071cm solid #000000"/>
    </style:style>
    <style:style style:name="ce39" style:family="table-cell" style:parent-style-name="Moneda" style:data-style-name="N106">
      <style:table-cell-properties fo:background-color="transparent" fo:wrap-option="wrap" fo:border="none" style:vertical-align="top"/>
    </style:style>
    <style:style style:name="ce4" style:family="table-cell" style:parent-style-name="Default" style:data-style-name="N0">
      <style:table-cell-properties fo:border-bottom="0.026cm solid #000000" fo:background-color="#ffffff" style:text-align-source="fix" style:repeat-content="false" fo:wrap-option="wrap" fo:border-left="0.071cm solid #000000" fo:border-right="0.026cm solid #000000" fo:border-top="0.026cm solid #000000" style:vertical-align="middle"/>
      <style:paragraph-properties fo:text-align="start" fo:margin-left="0cm"/>
    </style:style>
    <style:style style:name="ce40" style:family="table-cell" style:parent-style-name="Moneda" style:data-style-name="N106">
      <style:table-cell-properties fo:background-color="#ffffff" fo:wrap-option="wrap" fo:border="none" style:vertical-align="top"/>
    </style:style>
    <style:style style:name="ce41" style:family="table-cell" style:parent-style-name="Moneda" style:data-style-name="N106">
      <style:table-cell-properties fo:border-bottom="0.071cm solid #000000" fo:background-color="#ffffff" fo:wrap-option="wrap" fo:border-left="0.026cm solid #000000" fo:border-right="0.026cm solid #000000" fo:border-top="0.026cm solid #000000" style:vertical-align="middle"/>
    </style:style>
    <style:style style:name="ce44" style:family="table-cell" style:parent-style-name="Default">
      <style:table-cell-properties fo:border-bottom="0.026cm solid #000000" fo:background-color="#8faadc" style:diagonal-bl-tr="none" style:diagonal-tl-br="none" style:text-align-source="fix" style:repeat-content="false" fo:wrap-option="wrap" fo:border-left="0.026cm solid #000000" style:direction="ltr" fo:border-right="0.071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Moneda" style:data-style-name="N5">
      <style:table-cell-properties style:text-align-source="fix" style:repeat-content="false" fo:background-color="transparent" fo:border="0.026cm solid #000000" style:vertical-align="middle"/>
      <style:paragraph-properties fo:text-align="end" fo:margin-left="0cm"/>
    </style:style>
    <style:style style:name="ce48" style:family="table-cell" style:parent-style-name="Moneda" style:data-style-name="N5">
      <style:table-cell-properties style:text-align-source="fix" style:repeat-content="false" fo:background-color="transparent" fo:border="none" style:vertical-align="top"/>
      <style:paragraph-properties fo:text-align="end" fo:margin-left="0cm"/>
    </style:style>
    <style:style style:name="ce49" style:family="table-cell" style:parent-style-name="Moneda" style:data-style-name="N5">
      <style:table-cell-properties fo:background-color="#ffffff" style:text-align-source="fix" style:repeat-content="false" fo:border="none" style:vertical-align="top"/>
      <style:paragraph-properties fo:text-align="end" fo:margin-left="0cm"/>
    </style:style>
    <style:style style:name="ce5" style:family="table-cell" style:parent-style-name="Default">
      <style:table-cell-properties fo:border-bottom="0.026cm solid #000000" fo:background-color="#8faadc" style:diagonal-bl-tr="none" style:diagonal-tl-br="none" style:text-align-source="fix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Moneda" style:data-style-name="N4">
      <style:table-cell-properties fo:border-bottom="0.071cm solid #000000" fo:background-color="#ffffff" fo:wrap-option="wrap" fo:border-left="0.026cm solid #000000" fo:border-right="0.026cm solid #000000" fo:border-top="0.026cm solid #000000" style:vertical-align="middle"/>
    </style:style>
    <style:style style:name="ce51" style:family="table-cell" style:parent-style-name="Moneda" style:data-style-name="N5">
      <style:table-cell-properties fo:background-color="#ffffff" style:text-align-source="fix" style:repeat-content="false" fo:border="0.026cm solid #000000" style:vertical-align="middle"/>
      <style:paragraph-properties fo:text-align="end" fo:margin-left="0cm"/>
    </style:style>
    <style:style style:name="ce52" style:family="table-cell" style:parent-style-name="Default" style:data-style-name="N0"/>
    <style:style style:name="ce55" style:family="table-cell" style:parent-style-name="Default" style:data-style-name="N5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56" style:family="table-cell" style:parent-style-name="Default" style:data-style-name="N5">
      <style:table-cell-properties style:text-align-source="fix" style:repeat-content="false" style:rotation-align="none"/>
      <style:paragraph-properties fo:text-align="end" fo:margin-left="0cm"/>
    </style:style>
    <style:style style:name="ce6" style:family="table-cell" style:parent-style-name="Default" style:data-style-name="N0">
      <style:table-cell-properties fo:border-bottom="0.026cm solid #000000" fo:background-color="#ffffff" fo:wrap-option="wrap" fo:border-left="0.071cm solid #000000" fo:border-right="0.026cm solid #000000" fo:border-top="0.026cm solid #000000" style:vertical-align="middle"/>
    </style:style>
    <style:style style:name="ce64" style:family="table-cell" style:parent-style-name="Moneda" style:data-style-name="N108">
      <style:table-cell-properties style:text-align-source="fix" style:repeat-content="false" fo:background-color="transparent" fo:border="none" style:vertical-align="top"/>
      <style:paragraph-properties fo:text-align="center"/>
    </style:style>
    <style:style style:name="ce65" style:family="table-cell" style:parent-style-name="Moneda" style:data-style-name="N108">
      <style:table-cell-properties fo:background-color="#ffffff" style:text-align-source="fix" style:repeat-content="false" fo:border="none" style:vertical-align="top"/>
      <style:paragraph-properties fo:text-align="center"/>
    </style:style>
    <style:style style:name="ce68" style:family="table-cell" style:parent-style-name="Moneda" style:data-style-name="N108">
      <style:table-cell-properties fo:border-bottom="0.026cm solid #000000" fo:background-color="#ffffff" style:text-align-source="fix" style:repeat-content="false" fo:border-left="0.026cm solid #000000" fo:border-right="0.071cm solid #000000" fo:border-top="0.026cm solid #000000" style:vertical-align="middle"/>
      <style:paragraph-properties fo:text-align="center"/>
    </style:style>
    <style:style style:name="ce69" style:family="table-cell" style:parent-style-name="Moneda" style:data-style-name="N108">
      <style:table-cell-properties fo:border-bottom="0.026cm solid #000000" style:text-align-source="fix" style:repeat-content="false" fo:background-color="transparent" fo:border-left="0.026cm solid #000000" fo:border-right="0.071cm solid #000000" fo:border-top="0.026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</style:style>
    <style:style style:name="ce71" style:family="table-cell" style:parent-style-name="Moneda" style:data-style-name="N108">
      <style:table-cell-properties fo:border-bottom="0.071cm solid #000000" fo:background-color="#ffffff" style:text-align-source="fix" style:repeat-content="false" fo:border-left="0.026cm solid #000000" fo:border-right="0.071cm solid #000000" fo:border-top="0.026cm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ackground-color="transparent" style:vertical-align="middle"/>
    </style:style>
    <style:style style:name="ce78" style:family="table-cell" style:parent-style-name="Default">
      <style:table-cell-properties style:vertical-align="middle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fo:background-color="#ffffff" fo:wrap-option="wrap" fo:border-left="0.071cm solid #000000" fo:border-right="0.002cm solid #000000" fo:border-top="0.002cm solid #000000" style:vertical-align="middle"/>
    </style:style>
  </office:automatic-styles>
  <office:body>
    <office:spreadsheet>
      <table:calculation-settings table:automatic-find-labels="false" table:use-regular-expressions="false"/>
      <table:table table:name="AGAPA EXTRACTADO" table:style-name="ta1" table:print-ranges="'AGAPA EXTRACTADO'.A1:'AGAPA EXTRACTADO'.E15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default-cell-style-name="ce56"/>
        <table:table-column table:style-name="co4" table:default-cell-style-name="ce17"/>
        <table:table-column table:style-name="co5" table:number-columns-repeated="1003" table:default-cell-style-name="ce17"/>
        <table:table-column table:style-name="co5" table:number-columns-repeated="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GENCIA DE GESTIÓN AGRARIA Y PESQUERA</text:p>
          </table:table-cell>
          <table:covered-table-cell table:number-columns-repeated="3" table:style-name="ce21"/>
          <table:covered-table-cell table:style-name="ce38"/>
          <table:table-cell table:number-columns-repeated="1019"/>
        </table:table-row>
        <table:table-row table:style-name="ro2">
          <table:table-cell table:style-name="ce5" office:value-type="string" calcext:value-type="string">
            <text:p>Perfil de Puesto de Trabajo</text:p>
          </table:table-cell>
          <table:table-cell table:style-name="ce22" office:value-type="string" calcext:value-type="string">
            <text:p>Denominación del Puesto de Trabajo</text:p>
          </table:table-cell>
          <table:table-cell table:style-name="ce22" office:value-type="string" calcext:value-type="string">
            <text:p>Área de Actividad</text:p>
          </table:table-cell>
          <table:table-cell table:style-name="ce29" office:value-type="string" calcext:value-type="string">
            <text:p>Retribuciones del Puesto de Trabajo</text:p>
          </table:table-cell>
          <table:table-cell table:style-name="ce44" office:value-type="string" calcext:value-type="string">
            <text:p>N.º Plazas</text:p>
          </table:table-cell>
          <table:table-cell table:style-name="ce52" table:number-columns-repeated="1003"/>
          <table:table-cell table:number-columns-repeated="16"/>
        </table:table-row>
        <table:table-row table:style-name="ro3">
          <table:table-cell table:style-name="ce4" office:value-type="string" calcext:value-type="string" table:number-columns-spanned="1" table:number-rows-spanned="3">
            <text:p>Dirección/de Línea</text:p>
          </table:table-cell>
          <table:table-cell table:style-name="ce34" office:value-type="string" office:string-value="Subdirector/a 04" calcext:value-type="string">
            <text:p>Subdirector/a 04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51" office:value-type="float" office:value="63398.6304" calcext:value-type="float">
            <text:p>63.398,63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4">
          <table:covered-table-cell table:style-name="ce4" office:value-type="string" calcext:value-type="string">
            <text:p>Dirección/de Línea</text:p>
          </table:covered-table-cell>
          <table:table-cell table:style-name="ce34" office:value-type="string" office:string-value="Subdirector/a 04" calcext:value-type="string">
            <text:p>Subdirector/a 04 </text:p>
          </table:table-cell>
          <table:table-cell table:style-name="ce34" office:value-type="string" office:string-value="Promoción, emprendimiento y sensibilización/Comunicación/Marketing y comercialización" calcext:value-type="string">
            <text:p>Promoción, emprendimiento y sensibilización/Comunicación/Marketing y comercialización </text:p>
          </table:table-cell>
          <table:table-cell table:style-name="ce51" office:value-type="float" office:value="50614.032" calcext:value-type="float">
            <text:p>50.614,03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5">
          <table:covered-table-cell table:style-name="ce4" office:value-type="string" calcext:value-type="string">
            <text:p>Dirección/de Línea</text:p>
          </table:covered-table-cell>
          <table:table-cell table:style-name="ce34" office:value-type="string" office:string-value="Subdirector/a 04" calcext:value-type="string">
            <text:p>Subdirector/a 04 </text:p>
          </table:table-cell>
          <table:table-cell table:style-name="ce34" office:value-type="string" office:string-value="Sistemas de Información" calcext:value-type="string">
            <text:p>Sistemas de Información </text:p>
          </table:table-cell>
          <table:table-cell table:style-name="ce51" office:value-type="float" office:value="60639.5916" calcext:value-type="float">
            <text:p>60.639,59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5">
          <table:table-cell table:style-name="ce4" office:value-type="string" calcext:value-type="string" table:number-columns-spanned="1" table:number-rows-spanned="20">
            <text:p>Gestión</text:p>
          </table:table-cell>
          <table:table-cell table:style-name="ce34" office:value-type="string" office:string-value="A_Jefa/e de Área (01-02)" calcext:value-type="string">
            <text:p>A_Jefa/e de Área (01-02) </text:p>
          </table:table-cell>
          <table:table-cell table:style-name="ce34" office:value-type="string" office:string-value="Calidad y Evaluación" calcext:value-type="string">
            <text:p>Calidad y Evaluación </text:p>
          </table:table-cell>
          <table:table-cell table:style-name="ce51" office:value-type="string" calcext:value-type="string">
            <text:p>39.714,1284- 43.154,67</text:p>
          </table:table-cell>
          <table:table-cell table:style-name="ce68" office:value-type="float" office:value="3" calcext:value-type="float">
            <text:p>3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6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A_Jefa/e de Área 02" calcext:value-type="string">
            <text:p>A_Jefa/e de Área 02 </text:p>
          </table:table-cell>
          <table:table-cell table:style-name="ce34" office:value-type="string" office:string-value="Desarrollo e innovación" calcext:value-type="string">
            <text:p>Desarrollo e innovación </text:p>
          </table:table-cell>
          <table:table-cell table:style-name="ce51" office:value-type="float" office:value="39714.1284" calcext:value-type="float">
            <text:p>39.714,13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5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A_Jefa/e de Área 01" calcext:value-type="string">
            <text:p>A_Jefa/e de Área 01 </text:p>
          </table:table-cell>
          <table:table-cell table:style-name="ce34" office:value-type="string" office:string-value="Económico-financiera" calcext:value-type="string">
            <text:p>Económico-financiera </text:p>
          </table:table-cell>
          <table:table-cell table:style-name="ce51" office:value-type="float" office:value="43154.67" calcext:value-type="float">
            <text:p>43.154,67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5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A_Jefa/e de Área (01-02)" calcext:value-type="string">
            <text:p>A_Jefa/e de Área (01-02)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51" office:value-type="string" calcext:value-type="string">
            <text:p>39.714,13-43.154,67</text:p>
          </table:table-cell>
          <table:table-cell table:style-name="ce68" office:value-type="float" office:value="19" calcext:value-type="float">
            <text:p>19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5">
          <table:covered-table-cell table:style-name="ce4"/>
          <table:table-cell table:style-name="ce34" office:value-type="string" office:string-value="B_Jefa/e de Unidad (01-02)" calcext:value-type="string">
            <text:p>B_Jefa/e de Unidad (01-02)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47" office:value-type="string" calcext:value-type="string">
            <text:p>35.781,27-39.596,00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7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A_Jefa/e de Área (01-02)" calcext:value-type="string">
            <text:p>A_Jefa/e de Área (01-02)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string" calcext:value-type="string">
            <text:p>39.714,13-43.154,67</text:p>
          </table:table-cell>
          <table:table-cell table:style-name="ce68" office:value-type="float" office:value="3" calcext:value-type="float">
            <text:p>3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7">
          <table:covered-table-cell table:style-name="ce4"/>
          <table:table-cell table:style-name="ce34" office:value-type="string" office:string-value="B_Jefa/e de Unidad 01" calcext:value-type="string">
            <text:p>B_Jefa/e de Unidad 01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float" office:value="39596.0022" calcext:value-type="float">
            <text:p>39.596,00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7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A_Jefa/e de Área (01-02)" calcext:value-type="string">
            <text:p>A_Jefa/e de Área (01-02) </text:p>
          </table:table-cell>
          <table:table-cell table:style-name="ce34" office:value-type="string" office:string-value="Investigación" calcext:value-type="string">
            <text:p>Investigación </text:p>
          </table:table-cell>
          <table:table-cell table:style-name="ce51" office:value-type="string" calcext:value-type="string">
            <text:p>39.714,13- 43.154,67</text:p>
          </table:table-cell>
          <table:table-cell table:style-name="ce68" office:value-type="float" office:value="4" calcext:value-type="float">
            <text:p>4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4"/>
          <table:table-cell table:style-name="ce34" office:value-type="string" office:string-value="A_Jefa/e de Área 02" calcext:value-type="string">
            <text:p>A_Jefa/e de Área 02 </text:p>
          </table:table-cell>
          <table:table-cell table:style-name="ce34" office:value-type="string" office:string-value="Prestación de servicios de sector primario. Análisis" calcext:value-type="string">
            <text:p>Prestación de servicios de sector primario. Análisis </text:p>
          </table:table-cell>
          <table:table-cell table:style-name="ce51" office:value-type="float" office:value="39714.1284" calcext:value-type="float">
            <text:p>39.714,13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A_Jefa/e de Área (01-02)" calcext:value-type="string">
            <text:p>A_Jefa/e de Área (01-02)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string" calcext:value-type="string">
            <text:p>39.714,13-43.154,67</text:p>
          </table:table-cell>
          <table:table-cell table:style-name="ce68" office:value-type="float" office:value="11" calcext:value-type="float">
            <text:p>1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4"/>
          <table:table-cell table:style-name="ce34" office:value-type="string" office:string-value="B_Jefa/e de Unidad (01-02)" calcext:value-type="string">
            <text:p>B_Jefa/e de Unidad (01-02)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string" calcext:value-type="string">
            <text:p>35.781,27-39.596,00</text:p>
          </table:table-cell>
          <table:table-cell table:style-name="ce68" office:value-type="float" office:value="4" calcext:value-type="float">
            <text:p>4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4"/>
          <table:table-cell table:style-name="ce34" office:value-type="string" office:string-value="Jefa/e de Servicio 1" calcext:value-type="string">
            <text:p>Jefa/e de Servicio 1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float" office:value="52889.4072" calcext:value-type="float">
            <text:p>52.889,41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9">
          <table:covered-table-cell table:style-name="ce4"/>
          <table:table-cell table:style-name="ce34" office:value-type="string" office:string-value="A_Jefa/e de Área 02" calcext:value-type="string">
            <text:p>A_Jefa/e de Área 02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39714.1284" calcext:value-type="float">
            <text:p>39.714,13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9">
          <table:covered-table-cell table:style-name="ce4"/>
          <table:table-cell table:style-name="ce34" office:value-type="string" office:string-value="B_Jefa/e de Unidad 02" calcext:value-type="string">
            <text:p>B_Jefa/e de Unidad 02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35781.2736" calcext:value-type="float">
            <text:p>35.781,27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0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A_Jefa/e de Área (01-02)" calcext:value-type="string">
            <text:p>A_Jefa/e de Área (01-02) </text:p>
          </table:table-cell>
          <table:table-cell table:style-name="ce34" office:value-type="string" office:string-value="RRHH" calcext:value-type="string">
            <text:p>RRHH </text:p>
          </table:table-cell>
          <table:table-cell table:style-name="ce47" office:value-type="string" calcext:value-type="string">
            <text:p>39.714,13-43.154,67</text:p>
          </table:table-cell>
          <table:table-cell table:style-name="ce68" office:value-type="float" office:value="5" calcext:value-type="float">
            <text:p>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1">
          <table:covered-table-cell table:style-name="ce4"/>
          <table:table-cell table:style-name="ce34" office:value-type="string" office:string-value="B_Jefa/e de Unidad 01" calcext:value-type="string">
            <text:p>B_Jefa/e de Unidad 01 </text:p>
          </table:table-cell>
          <table:table-cell table:style-name="ce34" office:value-type="string" office:string-value="Servicios Generales" calcext:value-type="string">
            <text:p>Servicios Generales </text:p>
          </table:table-cell>
          <table:table-cell table:style-name="ce47" office:value-type="float" office:value="39596.0022" calcext:value-type="float">
            <text:p>39.596,00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5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A_Jefa/e de Área (01-02)" calcext:value-type="string">
            <text:p>A_Jefa/e de Área (01-02) </text:p>
          </table:table-cell>
          <table:table-cell table:style-name="ce34" office:value-type="string" office:string-value="Servicios Jurídicos" calcext:value-type="string">
            <text:p>Servicios Jurídicos </text:p>
          </table:table-cell>
          <table:table-cell table:style-name="ce47" office:value-type="string" calcext:value-type="string">
            <text:p>39.714,13-43.154,67</text:p>
          </table:table-cell>
          <table:table-cell table:style-name="ce68" office:value-type="float" office:value="3" calcext:value-type="float">
            <text:p>3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5">
          <table:covered-table-cell table:style-name="ce4"/>
          <table:table-cell table:style-name="ce34" office:value-type="string" office:string-value="B_Jefa/e de Unidad 02" calcext:value-type="string">
            <text:p>B_Jefa/e de Unidad 02 </text:p>
          </table:table-cell>
          <table:table-cell table:style-name="ce34" office:value-type="string" office:string-value="Servicios Jurídicos" calcext:value-type="string">
            <text:p>Servicios Jurídicos </text:p>
          </table:table-cell>
          <table:table-cell table:style-name="ce47" office:value-type="float" office:value="35781.2736" calcext:value-type="float">
            <text:p>35.781,27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5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A_Jefa/e de Área (01-02)" calcext:value-type="string">
            <text:p>A_Jefa/e de Área (01-02) </text:p>
          </table:table-cell>
          <table:table-cell table:style-name="ce34" office:value-type="string" office:string-value="Sistemas de Información" calcext:value-type="string">
            <text:p>Sistemas de Información </text:p>
          </table:table-cell>
          <table:table-cell table:style-name="ce47" office:value-type="string" calcext:value-type="string">
            <text:p>39.714,13-43.154,67</text:p>
          </table:table-cell>
          <table:table-cell table:style-name="ce68" office:value-type="float" office:value="9" calcext:value-type="float">
            <text:p>9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2">
          <table:covered-table-cell table:style-name="ce4" office:value-type="string" calcext:value-type="string">
            <text:p>Gestión</text:p>
          </table:covered-table-cell>
          <table:table-cell table:style-name="ce34" office:value-type="string" office:string-value="Jefa/e de Servicio 1" calcext:value-type="string">
            <text:p>Jefa/e de Servicio 1 </text:p>
          </table:table-cell>
          <table:table-cell table:style-name="ce34" office:value-type="string" office:string-value="Sistemas de Información" calcext:value-type="string">
            <text:p>Sistemas de Información </text:p>
          </table:table-cell>
          <table:table-cell table:style-name="ce47" office:value-type="float" office:value="56264.9136" calcext:value-type="float">
            <text:p>56.264,91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table-cell table:style-name="ce6" office:value-type="string" calcext:value-type="string" table:number-columns-spanned="1" table:number-rows-spanned="27">
            <text:p>Técnico de soporte a la gestión</text:p>
          </table:table-cell>
          <table:table-cell table:style-name="ce34" office:value-type="string" office:string-value="A_Técnica/o Superior (01-02-03)" calcext:value-type="string">
            <text:p>A_Técnica/o Superior (01-02-03) </text:p>
          </table:table-cell>
          <table:table-cell table:style-name="ce34" office:value-type="string" office:string-value="Calidad y Evaluación" calcext:value-type="string">
            <text:p>Calidad y Evaluación </text:p>
          </table:table-cell>
          <table:table-cell table:style-name="ce47" office:value-type="string" calcext:value-type="string">
            <text:p>29.258,21-35.223,41</text:p>
          </table:table-cell>
          <table:table-cell table:style-name="ce68" office:value-type="float" office:value="16" calcext:value-type="float">
            <text:p>16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A_Técnica/o Superior (02-03)" calcext:value-type="string">
            <text:p>A_Técnica/o Superior (02-03) </text:p>
          </table:table-cell>
          <table:table-cell table:style-name="ce34" office:value-type="string" office:string-value="Desarrollo e innovación" calcext:value-type="string">
            <text:p>Desarrollo e innovación </text:p>
          </table:table-cell>
          <table:table-cell table:style-name="ce47" office:value-type="string" calcext:value-type="string">
            <text:p>29.258,21- 32.977,83</text:p>
          </table:table-cell>
          <table:table-cell table:style-name="ce68" office:value-type="float" office:value="5" calcext:value-type="float">
            <text:p>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B_Técnica/o Media/o 03" calcext:value-type="string">
            <text:p>B_Técnica/o Media/o 03 </text:p>
          </table:table-cell>
          <table:table-cell table:style-name="ce34" office:value-type="string" office:string-value="Desarrollo e innovación" calcext:value-type="string">
            <text:p>Desarrollo e innovación </text:p>
          </table:table-cell>
          <table:table-cell table:style-name="ce47" office:value-type="float" office:value="25807.1832" calcext:value-type="float">
            <text:p>25.807,18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C_Técnica/o Especialista (01-02-03)" calcext:value-type="string">
            <text:p>C_Técnica/o Especialista (01-02-03) </text:p>
          </table:table-cell>
          <table:table-cell table:style-name="ce34" office:value-type="string" office:string-value="Desarrollo e innovación" calcext:value-type="string">
            <text:p>Desarrollo e innovación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4" calcext:value-type="float">
            <text:p>4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A_Técnica/o Superior (01-02-03)" calcext:value-type="string">
            <text:p>A_Técnica/o Superior (01-02-03)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47" office:value-type="string" calcext:value-type="string">
            <text:p>29.258,21-35.223,41</text:p>
          </table:table-cell>
          <table:table-cell table:style-name="ce68" office:value-type="float" office:value="44" calcext:value-type="float">
            <text:p>44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B_Técnica/o Media/o (01-02-03)" calcext:value-type="string">
            <text:p>B_Técnica/o Media/o (01-02-03)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47" office:value-type="string" calcext:value-type="string">
            <text:p>25.807,18-31.448,87</text:p>
          </table:table-cell>
          <table:table-cell table:style-name="ce68" office:value-type="float" office:value="57" calcext:value-type="float">
            <text:p>57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C_Técnica/o Especialista (01-02-03)" calcext:value-type="string">
            <text:p>C_Técnica/o Especialista (01-02-03)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23" calcext:value-type="float">
            <text:p>23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A_Técnica/o Superior (02-03)" calcext:value-type="string">
            <text:p>A_Técnica/o Superior (02-03)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string" calcext:value-type="string">
            <text:p>29.258,21- 32.977,83</text:p>
          </table:table-cell>
          <table:table-cell table:style-name="ce68" office:value-type="float" office:value="16" calcext:value-type="float">
            <text:p>16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B_Técnica/o Media/o (01-02-03)" calcext:value-type="string">
            <text:p>B_Técnica/o Media/o (01-02-03)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string" calcext:value-type="string">
            <text:p>25.807,18-31.448,87</text:p>
          </table:table-cell>
          <table:table-cell table:style-name="ce68" office:value-type="float" office:value="15" calcext:value-type="float">
            <text:p>1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A_Técnica/o Superior (01-02-03)" calcext:value-type="string">
            <text:p>A_Técnica/o Superior (01-02-03) </text:p>
          </table:table-cell>
          <table:table-cell table:style-name="ce34" office:value-type="string" office:string-value="Investigación" calcext:value-type="string">
            <text:p>Investigación </text:p>
          </table:table-cell>
          <table:table-cell table:style-name="ce47" office:value-type="string" calcext:value-type="string">
            <text:p>29.258,21-35.223,41</text:p>
          </table:table-cell>
          <table:table-cell table:style-name="ce68" office:value-type="float" office:value="50" calcext:value-type="float">
            <text:p>50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B_Técnica/o Media/o (02-03)" calcext:value-type="string">
            <text:p>B_Técnica/o Media/o (02-03) </text:p>
          </table:table-cell>
          <table:table-cell table:style-name="ce34" office:value-type="string" office:string-value="Investigación" calcext:value-type="string">
            <text:p>Investigación </text:p>
          </table:table-cell>
          <table:table-cell table:style-name="ce47" office:value-type="string" calcext:value-type="string">
            <text:p>25.807,18-29.282,68</text:p>
          </table:table-cell>
          <table:table-cell table:style-name="ce68" office:value-type="float" office:value="6" calcext:value-type="float">
            <text:p>6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3">
          <table:covered-table-cell table:style-name="ce6"/>
          <table:table-cell table:style-name="ce34" office:value-type="string" office:string-value="C_Técnica/o Especialista (01-02-03)" calcext:value-type="string">
            <text:p>C_Técnica/o Especialista (01-02-03) </text:p>
          </table:table-cell>
          <table:table-cell table:style-name="ce34" office:value-type="string" office:string-value="Investigación" calcext:value-type="string">
            <text:p>Investigación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8" calcext:value-type="float">
            <text:p>8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4">
          <table:covered-table-cell table:style-name="ce6"/>
          <table:table-cell table:style-name="ce34" office:value-type="string" office:string-value="A_Técnica/o Superior (01-02-03)" calcext:value-type="string">
            <text:p>A_Técnica/o Superior (01-02-03) </text:p>
          </table:table-cell>
          <table:table-cell table:style-name="ce34" office:value-type="string" office:string-value="Prestación de servicios de sector primario. Análisis" calcext:value-type="string">
            <text:p>Prestación de servicios de sector primario. Análisis </text:p>
          </table:table-cell>
          <table:table-cell table:style-name="ce47" office:value-type="string" calcext:value-type="string">
            <text:p>29.258,21-35.223,41</text:p>
          </table:table-cell>
          <table:table-cell table:style-name="ce68" office:value-type="float" office:value="63" calcext:value-type="float">
            <text:p>63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/>
          <table:table-cell table:style-name="ce34" office:value-type="string" office:string-value="B_Técnica/o Media/o (02-03)" calcext:value-type="string">
            <text:p>B_Técnica/o Media/o (02-03) </text:p>
          </table:table-cell>
          <table:table-cell table:style-name="ce34" office:value-type="string" office:string-value="Prestación de servicios de sector primario. Análisis" calcext:value-type="string">
            <text:p>Prestación de servicios de sector primario. Análisis </text:p>
          </table:table-cell>
          <table:table-cell table:style-name="ce47" office:value-type="string" calcext:value-type="string">
            <text:p>25.807,18-29.282,68</text:p>
          </table:table-cell>
          <table:table-cell table:style-name="ce68" office:value-type="float" office:value="8" calcext:value-type="float">
            <text:p>8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/>
          <table:table-cell table:style-name="ce34" office:value-type="string" office:string-value="C_Técnica/o Especialista (01-03)" calcext:value-type="string">
            <text:p>C_Técnica/o Especialista (01-03) </text:p>
          </table:table-cell>
          <table:table-cell table:style-name="ce34" office:value-type="string" office:string-value="Prestación de servicios de sector primario. Análisis" calcext:value-type="string">
            <text:p>Prestación de servicios de sector primario. Análisis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8" calcext:value-type="float">
            <text:p>8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/>
          <table:table-cell table:style-name="ce34" office:value-type="string" office:string-value="A_Técnica/o Superior (01-02-03)" calcext:value-type="string">
            <text:p>A_Técnica/o Superior (01-02-03)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string" calcext:value-type="string">
            <text:p>29.258,21-35.223,41</text:p>
          </table:table-cell>
          <table:table-cell table:style-name="ce68" office:value-type="float" office:value="156" calcext:value-type="float">
            <text:p>156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/>
          <table:table-cell table:style-name="ce34" office:value-type="string" office:string-value="Asesor/a 01" calcext:value-type="string">
            <text:p>Asesor/a 01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float" office:value="48307.3836" calcext:value-type="float">
            <text:p>48.307,38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5">
          <table:covered-table-cell table:style-name="ce6"/>
          <table:table-cell table:style-name="ce34" office:value-type="string" office:string-value="B_Técnica/o Media/o (01-02-03)" calcext:value-type="string">
            <text:p>B_Técnica/o Media/o (01-02-03)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string" calcext:value-type="string">
            <text:p>25.807,18-31.448,87</text:p>
          </table:table-cell>
          <table:table-cell table:style-name="ce68" office:value-type="float" office:value="175" calcext:value-type="float">
            <text:p>17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6">
          <table:covered-table-cell table:style-name="ce6"/>
          <table:table-cell table:style-name="ce34" office:value-type="string" office:string-value="C_Técnica/o Especialista (01-02-03)" calcext:value-type="string">
            <text:p>C_Técnica/o Especialista (01-02-03)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221" calcext:value-type="float">
            <text:p>22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9">
          <table:covered-table-cell table:style-name="ce6"/>
          <table:table-cell table:style-name="ce34" office:value-type="string" office:string-value="A_Técnica/o Superior (02-03)" calcext:value-type="string">
            <text:p>A_Técnica/o Superior (02-03)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string" calcext:value-type="string">
            <text:p>29.258,21- 32.977,83</text:p>
          </table:table-cell>
          <table:table-cell table:style-name="ce68" office:value-type="float" office:value="47" calcext:value-type="float">
            <text:p>47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9">
          <table:covered-table-cell table:style-name="ce6"/>
          <table:table-cell table:style-name="ce34" office:value-type="string" office:string-value="B_Técnica/o Media/o (01-03)" calcext:value-type="string">
            <text:p>B_Técnica/o Media/o (01-03)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string" calcext:value-type="string">
            <text:p>25.807,18-31.448,87</text:p>
          </table:table-cell>
          <table:table-cell table:style-name="ce68" office:value-type="float" office:value="10" calcext:value-type="float">
            <text:p>10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7">
          <table:covered-table-cell table:style-name="ce6"/>
          <table:table-cell table:style-name="ce34" office:value-type="string" office:string-value="C_Conductor/a 01" calcext:value-type="string">
            <text:p>C_Conductor/a 01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21264.1746" calcext:value-type="float">
            <text:p>21.264,17</text:p>
          </table:table-cell>
          <table:table-cell table:style-name="ce68" office:value-type="float" office:value="5" calcext:value-type="float">
            <text:p>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9">
          <table:covered-table-cell table:style-name="ce6"/>
          <table:table-cell table:style-name="ce34" office:value-type="string" office:string-value="C_Técnica/o Especialista (01-03)" calcext:value-type="string">
            <text:p>C_Técnica/o Especialista (01-03)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5" calcext:value-type="float">
            <text:p>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8">
          <table:covered-table-cell table:style-name="ce6"/>
          <table:table-cell table:style-name="ce34" office:value-type="string" office:string-value="C_Técnica/o Especialista (01-03)" calcext:value-type="string">
            <text:p>C_Técnica/o Especialista (01-03) </text:p>
          </table:table-cell>
          <table:table-cell table:style-name="ce34" office:value-type="string" office:string-value="RRHH" calcext:value-type="string">
            <text:p>RRHH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3" calcext:value-type="float">
            <text:p>3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9">
          <table:covered-table-cell table:style-name="ce6"/>
          <table:table-cell table:style-name="ce34" office:value-type="string" office:string-value="B_Técnica/o Media/o 01" calcext:value-type="string">
            <text:p>B_Técnica/o Media/o 01 </text:p>
          </table:table-cell>
          <table:table-cell table:style-name="ce34" office:value-type="string" office:string-value="Servicios Generales" calcext:value-type="string">
            <text:p>Servicios Generales </text:p>
          </table:table-cell>
          <table:table-cell table:style-name="ce47" office:value-type="float" office:value="31448.8746" calcext:value-type="float">
            <text:p>31.448,87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6"/>
          <table:table-cell table:style-name="ce34" office:value-type="string" office:string-value="C_Conductor/a 02" calcext:value-type="string">
            <text:p>C_Conductor/a 02 </text:p>
          </table:table-cell>
          <table:table-cell table:style-name="ce34" office:value-type="string" office:string-value="Servicios Generales" calcext:value-type="string">
            <text:p>Servicios Generales </text:p>
          </table:table-cell>
          <table:table-cell table:style-name="ce47" office:value-type="float" office:value="19539.7524" calcext:value-type="float">
            <text:p>19.539,75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6"/>
          <table:table-cell table:style-name="ce34" office:value-type="string" office:string-value="C_Técnica/o Especialista (01-02)" calcext:value-type="string">
            <text:p>C_Técnica/o Especialista (01-02) </text:p>
          </table:table-cell>
          <table:table-cell table:style-name="ce34" office:value-type="string" office:string-value="Servicios Jurídicos" calcext:value-type="string">
            <text:p>Servicios Jurídicos </text:p>
          </table:table-cell>
          <table:table-cell table:style-name="ce47" office:value-type="string" calcext:value-type="string">
            <text:p>19.971,04-22.126,31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table-cell table:style-name="ce7" office:value-type="string" calcext:value-type="string" table:number-columns-spanned="1" table:number-rows-spanned="15">
            <text:p>Técnico especialista</text:p>
          </table:table-cell>
          <table:table-cell table:style-name="ce35" office:value-type="string" office:string-value="A_Técnica/o Superior 03" calcext:value-type="string">
            <text:p>A_Técnica/o Superior 03 </text:p>
          </table:table-cell>
          <table:table-cell table:style-name="ce35" office:value-type="string" office:string-value="Documentación y archivos" calcext:value-type="string">
            <text:p>Documentación y archivos </text:p>
          </table:table-cell>
          <table:table-cell table:style-name="ce47" office:value-type="float" office:value="29258.2104" calcext:value-type="float">
            <text:p>29.258,21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A_Técnica/o Superior (01-03)" calcext:value-type="string">
            <text:p>A_Técnica/o Superior (01-03) </text:p>
          </table:table-cell>
          <table:table-cell table:style-name="ce35" office:value-type="string" office:string-value="Económico-financiera" calcext:value-type="string">
            <text:p>Económico-financiera </text:p>
          </table:table-cell>
          <table:table-cell table:style-name="ce47" office:value-type="string" calcext:value-type="string">
            <text:p>29.258,21-35.223,41</text:p>
          </table:table-cell>
          <table:table-cell table:style-name="ce68" office:value-type="float" office:value="3" calcext:value-type="float">
            <text:p>3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B_Técnica/o Media/o (01-02-03)" calcext:value-type="string">
            <text:p>B_Técnica/o Media/o (01-02-03) </text:p>
          </table:table-cell>
          <table:table-cell table:style-name="ce35" office:value-type="string" office:string-value="Económico-financiera" calcext:value-type="string">
            <text:p>Económico-financiera </text:p>
          </table:table-cell>
          <table:table-cell table:style-name="ce47" office:value-type="string" calcext:value-type="string">
            <text:p>25.807,18-31.448,87</text:p>
          </table:table-cell>
          <table:table-cell table:style-name="ce68" office:value-type="float" office:value="6" calcext:value-type="float">
            <text:p>6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B_Mecánica/o Embarcación 02" calcext:value-type="string">
            <text:p>B_Mecánica/o Embarcación 02 </text:p>
          </table:table-cell>
          <table:table-cell table:style-name="ce35" office:value-type="string" office:string-value="Entidad/transversal" calcext:value-type="string">
            <text:p>Entidad/transversal </text:p>
          </table:table-cell>
          <table:table-cell table:style-name="ce47" office:value-type="float" office:value="22073.1468" calcext:value-type="float">
            <text:p>22.073,15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A_Técnica/o Superior (01-02-03)" calcext:value-type="string">
            <text:p>A_Técnica/o Superior (01-02-03) </text:p>
          </table:table-cell>
          <table:table-cell table:style-name="ce35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string" calcext:value-type="string">
            <text:p>29.258,21-35.223,41</text:p>
          </table:table-cell>
          <table:table-cell table:style-name="ce68" office:value-type="float" office:value="36" calcext:value-type="float">
            <text:p>36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A_Capitán/a Embarcación 02" calcext:value-type="string">
            <text:p>A_Capitán/a Embarcación 02 </text:p>
          </table:table-cell>
          <table:table-cell table:style-name="ce35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31138.1928" calcext:value-type="float">
            <text:p>31.138,19</text:p>
          </table:table-cell>
          <table:table-cell table:style-name="ce68" office:value-type="float" office:value="8" calcext:value-type="float">
            <text:p>8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A_Técnica/o Superior 03" calcext:value-type="string">
            <text:p>A_Técnica/o Superior 03 </text:p>
          </table:table-cell>
          <table:table-cell table:style-name="ce35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29258.2104" calcext:value-type="float">
            <text:p>29.258,21</text:p>
          </table:table-cell>
          <table:table-cell table:style-name="ce68" office:value-type="float" office:value="6" calcext:value-type="float">
            <text:p>6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B_Mecánica/o Embarcación 02" calcext:value-type="string">
            <text:p>B_Mecánica/o Embarcación 02 </text:p>
          </table:table-cell>
          <table:table-cell table:style-name="ce35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22073.1468" calcext:value-type="float">
            <text:p>22.073,15</text:p>
          </table:table-cell>
          <table:table-cell table:style-name="ce68" office:value-type="float" office:value="8" calcext:value-type="float">
            <text:p>8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B_Patrón/a Embarcación" calcext:value-type="string">
            <text:p>B_Patrón/a Embarcación </text:p>
          </table:table-cell>
          <table:table-cell table:style-name="ce35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23360.4582" calcext:value-type="float">
            <text:p>23.360,46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B_Técnica/o Media/o 01" calcext:value-type="string">
            <text:p>B_Técnica/o Media/o 01 </text:p>
          </table:table-cell>
          <table:table-cell table:style-name="ce35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31448.8746" calcext:value-type="float">
            <text:p>31.448,87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6" office:value-type="string" office:string-value="A_Técnica/o Superior 03" calcext:value-type="string">
            <text:p>A_Técnica/o Superior 03 </text:p>
          </table:table-cell>
          <table:table-cell table:style-name="ce36" office:value-type="string" office:string-value="RRHH" calcext:value-type="string">
            <text:p>RRHH </text:p>
          </table:table-cell>
          <table:table-cell table:style-name="ce47" office:value-type="float" office:value="29258.2104" calcext:value-type="float">
            <text:p>29.258,21</text:p>
          </table:table-cell>
          <table:table-cell table:style-name="ce68" office:value-type="float" office:value="7" calcext:value-type="float">
            <text:p>7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8"/>
          <table:table-cell table:style-name="ce35" office:value-type="string" office:string-value="B_Técnica/o Media/o (01-03)" calcext:value-type="string">
            <text:p>B_Técnica/o Media/o (01-03) </text:p>
          </table:table-cell>
          <table:table-cell table:style-name="ce35" office:value-type="string" office:string-value="RRHH" calcext:value-type="string">
            <text:p>RRHH </text:p>
          </table:table-cell>
          <table:table-cell table:style-name="ce47" office:value-type="string" calcext:value-type="string">
            <text:p>25.807,18-31.448,87</text:p>
          </table:table-cell>
          <table:table-cell table:style-name="ce68" office:value-type="float" office:value="4" calcext:value-type="float">
            <text:p>4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9" office:value-type="string" calcext:value-type="string">
            <text:p>Técnico especialista</text:p>
          </table:covered-table-cell>
          <table:table-cell table:style-name="ce35" office:value-type="string" office:string-value="A_Técnica/o Superior (02-03)" calcext:value-type="string">
            <text:p>A_Técnica/o Superior (02-03) </text:p>
          </table:table-cell>
          <table:table-cell table:style-name="ce35" office:value-type="string" office:string-value="Servicios Jurídicos" calcext:value-type="string">
            <text:p>Servicios Jurídicos </text:p>
          </table:table-cell>
          <table:table-cell table:style-name="ce47" office:value-type="string" calcext:value-type="string">
            <text:p>29.258,21- 32.977,83</text:p>
          </table:table-cell>
          <table:table-cell table:style-name="ce68" office:value-type="float" office:value="7" calcext:value-type="float">
            <text:p>7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9" office:value-type="string" calcext:value-type="string">
            <text:p>Técnico especialista</text:p>
          </table:covered-table-cell>
          <table:table-cell table:style-name="ce35" office:value-type="string" office:string-value="A_Técnica/o Superior (01-02-03)" calcext:value-type="string">
            <text:p>A_Técnica/o Superior (01-02-03) </text:p>
          </table:table-cell>
          <table:table-cell table:style-name="ce35" office:value-type="string" office:string-value="Sistemas de Información" calcext:value-type="string">
            <text:p>Sistemas de Información </text:p>
          </table:table-cell>
          <table:table-cell table:style-name="ce47" office:value-type="string" calcext:value-type="string">
            <text:p>29.258,21- 32.977,83</text:p>
          </table:table-cell>
          <table:table-cell table:style-name="ce68" office:value-type="float" office:value="74" calcext:value-type="float">
            <text:p>74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0">
          <table:covered-table-cell table:style-name="ce9" office:value-type="string" calcext:value-type="string">
            <text:p>Técnico especialista</text:p>
          </table:covered-table-cell>
          <table:table-cell table:style-name="ce35" office:value-type="string" office:string-value="B_Técnica/o Media/o (01-02-03)" calcext:value-type="string">
            <text:p>B_Técnica/o Media/o (01-02-03) </text:p>
          </table:table-cell>
          <table:table-cell table:style-name="ce35" office:value-type="string" office:string-value="Sistemas de Información" calcext:value-type="string">
            <text:p>Sistemas de Información </text:p>
          </table:table-cell>
          <table:table-cell table:style-name="ce47" table:formula="of:=SUM([.D58:.D66])" office:value-type="float" office:value="166537.0932" calcext:value-type="float">
            <text:p>166.537,09</text:p>
          </table:table-cell>
          <table:table-cell table:style-name="ce68" office:value-type="float" office:value="77" calcext:value-type="float">
            <text:p>77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1">
          <table:table-cell table:style-name="ce4" office:value-type="string" calcext:value-type="string" table:number-columns-spanned="1" table:number-rows-spanned="12">
            <text:p>Profesional especialista</text:p>
          </table:table-cell>
          <table:table-cell table:style-name="ce34" office:value-type="string" office:string-value="C_CAPATANU" calcext:value-type="string">
            <text:p>C_CAPATANU </text:p>
          </table:table-cell>
          <table:table-cell table:style-name="ce34" office:value-type="string" office:string-value="Desarrollo e innovación" calcext:value-type="string">
            <text:p>Desarrollo e innovación </text:p>
          </table:table-cell>
          <table:table-cell table:style-name="ce47" office:value-type="float" office:value="19971.039" calcext:value-type="float">
            <text:p>19.971,04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3">
          <table:covered-table-cell table:style-name="ce15"/>
          <table:table-cell table:style-name="ce34" office:value-type="string" office:string-value="B_Encargada/o ( 02-03)" calcext:value-type="string">
            <text:p>B_Encargada/o ( 02-03)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47" office:value-type="string" calcext:value-type="string">
            <text:p>25.807,18-29.282,68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8">
          <table:covered-table-cell table:style-name="ce15"/>
          <table:table-cell table:style-name="ce34" office:value-type="string" office:string-value="C_Oficial/a de Laboratorio 3C" calcext:value-type="string">
            <text:p>C_Oficial/a de Laboratorio 3C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47" office:value-type="float" office:value="17884.8126" calcext:value-type="float">
            <text:p>17.884,81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2">
          <table:covered-table-cell table:style-name="ce6" office:value-type="string" calcext:value-type="string">
            <text:p>Profesional especialista</text:p>
          </table:covered-table-cell>
          <table:table-cell table:style-name="ce34" office:value-type="string" office:string-value="B_Encargada/o 03" calcext:value-type="string">
            <text:p>B_Encargada/o 03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float" office:value="25807.1832" calcext:value-type="float">
            <text:p>25.807,18</text:p>
          </table:table-cell>
          <table:table-cell table:style-name="ce68" office:value-type="float" office:value="5" calcext:value-type="float">
            <text:p>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3">
          <table:covered-table-cell table:style-name="ce6"/>
          <table:table-cell table:style-name="ce34" office:value-type="string" office:string-value="C_CAPATANU" calcext:value-type="string">
            <text:p>C_CAPATANU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float" office:value="19971.039" calcext:value-type="float">
            <text:p>19.971,04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/>
          <table:table-cell table:style-name="ce34" office:value-type="string" office:string-value="C_Oficial/a de Laboratorio (01-02-03-3C)" calcext:value-type="string">
            <text:p>C_Oficial/a de Laboratorio (01-02-03-3C) </text:p>
          </table:table-cell>
          <table:table-cell table:style-name="ce34" office:value-type="string" office:string-value="Prestación de servicios de sector primario. Análisis" calcext:value-type="string">
            <text:p>Prestación de servicios de sector primario. Análisis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92" calcext:value-type="float">
            <text:p>9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4">
          <table:covered-table-cell table:style-name="ce6" office:value-type="string" calcext:value-type="string">
            <text:p>Profesional especialista</text:p>
          </table:covered-table-cell>
          <table:table-cell table:style-name="ce34" office:value-type="string" office:string-value="B_Encargada/o 03" calcext:value-type="string">
            <text:p>B_Encargada/o 03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float" office:value="25807.1832" calcext:value-type="float">
            <text:p>25.807,18</text:p>
          </table:table-cell>
          <table:table-cell table:style-name="ce68" office:value-type="float" office:value="4" calcext:value-type="float">
            <text:p>4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4">
          <table:covered-table-cell table:style-name="ce6"/>
          <table:table-cell table:style-name="ce34" office:value-type="string" office:string-value="C_CAPATANU" calcext:value-type="string">
            <text:p>C_CAPATANU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float" office:value="19971.039" calcext:value-type="float">
            <text:p>19.971,04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4">
          <table:covered-table-cell table:style-name="ce6"/>
          <table:table-cell table:style-name="ce34" office:value-type="string" office:string-value="C_Oficial/a de Laboratorio 03" calcext:value-type="string">
            <text:p>C_Oficial/a de Laboratorio 03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float" office:value="17884.8126" calcext:value-type="float">
            <text:p>17.884,81</text:p>
          </table:table-cell>
          <table:table-cell table:style-name="ce68" office:value-type="float" office:value="3" calcext:value-type="float">
            <text:p>3 </text:p>
          </table:table-cell>
          <table:table-cell table:style-name="ce77"/>
          <table:table-cell table:style-name="ce75" table:number-columns-repeated="1002"/>
          <table:table-cell table:style-name="ce78" table:number-columns-repeated="16"/>
        </table:table-row>
        <table:table-row table:style-name="ro14">
          <table:covered-table-cell table:style-name="ce6" office:value-type="string" calcext:value-type="string">
            <text:p>Profesional especialista</text:p>
          </table:covered-table-cell>
          <table:table-cell table:style-name="ce34" office:value-type="string" office:string-value="B_Encargada/o 03" calcext:value-type="string">
            <text:p>B_Encargada/o 03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25807.1832" calcext:value-type="float">
            <text:p>25.807,18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5">
          <table:covered-table-cell table:style-name="ce6" office:value-type="string" calcext:value-type="string">
            <text:p>Profesional especialista</text:p>
          </table:covered-table-cell>
          <table:table-cell table:style-name="ce34" office:value-type="string" office:string-value="C_Oficial/a de Laboratorio 03" calcext:value-type="string">
            <text:p>C_Oficial/a de Laboratorio 03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17884.8126" calcext:value-type="float">
            <text:p>17.884,81</text:p>
          </table:table-cell>
          <table:table-cell table:style-name="ce69" office:value-type="float" office:value="3" calcext:value-type="float">
            <text:p>3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8">
          <table:covered-table-cell table:style-name="ce6" office:value-type="string" calcext:value-type="string">
            <text:p>Profesional especialista</text:p>
          </table:covered-table-cell>
          <table:table-cell table:style-name="ce34" office:value-type="string" office:string-value="C_Técnica/o Especialista (01-03)" calcext:value-type="string">
            <text:p>C_Técnica/o Especialista (01-03) </text:p>
          </table:table-cell>
          <table:table-cell table:style-name="ce34" office:value-type="string" office:string-value="Sistemas de Información" calcext:value-type="string">
            <text:p>Sistemas de Información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76" calcext:value-type="float">
            <text:p>76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8">
          <table:table-cell table:style-name="ce15" office:value-type="string" calcext:value-type="string" table:number-columns-spanned="1" table:number-rows-spanned="20">
            <text:p>Soporte administrativo</text:p>
          </table:table-cell>
          <table:table-cell table:style-name="ce34" office:value-type="string" office:string-value="C_Oficial/a Administrativa/o 03" calcext:value-type="string">
            <text:p>C_Oficial/a Administrativa/o 03 </text:p>
          </table:table-cell>
          <table:table-cell table:style-name="ce34" office:value-type="string" office:string-value="Calidad y Evaluación" calcext:value-type="string">
            <text:p>Calidad y Evaluación </text:p>
          </table:table-cell>
          <table:table-cell table:style-name="ce47" office:value-type="float" office:value="17884.8126" calcext:value-type="float">
            <text:p>17.884,81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8">
          <table:covered-table-cell table:style-name="ce15"/>
          <table:table-cell table:style-name="ce34" office:value-type="string" office:string-value="C_Oficial/a Administrativa/o (02-03)" calcext:value-type="string">
            <text:p>C_Oficial/a Administrativa/o (02-03) </text:p>
          </table:table-cell>
          <table:table-cell table:style-name="ce34" office:value-type="string" office:string-value="Desarrollo e innovación" calcext:value-type="string">
            <text:p>Desarrollo e innovación </text:p>
          </table:table-cell>
          <table:table-cell table:style-name="ce47" office:value-type="string" calcext:value-type="string">
            <text:p>17.884,81- 19.971,04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15"/>
          <table:table-cell table:style-name="ce34" office:value-type="string" office:string-value="C_Oficial/a Administrativa/o (01-02-03)" calcext:value-type="string">
            <text:p>C_Oficial/a Administrativa/o (01-02-03) </text:p>
          </table:table-cell>
          <table:table-cell table:style-name="ce34" office:value-type="string" office:string-value="Económico-financiera" calcext:value-type="string">
            <text:p>Económico-financiera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7" calcext:value-type="float">
            <text:p>7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6">
          <table:covered-table-cell table:style-name="ce15"/>
          <table:table-cell table:style-name="ce34" office:value-type="string" office:string-value="C_Oficial/a Técnica/o 01" calcext:value-type="string">
            <text:p>C_Oficial/a Técnica/o 01 </text:p>
          </table:table-cell>
          <table:table-cell table:style-name="ce34" office:value-type="string" office:string-value="Económico-financiera" calcext:value-type="string">
            <text:p>Económico-financiera </text:p>
          </table:table-cell>
          <table:table-cell table:style-name="ce47" office:value-type="float" office:value="25353.7524" calcext:value-type="float">
            <text:p>25.353,75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7">
          <table:covered-table-cell table:style-name="ce15"/>
          <table:table-cell table:style-name="ce34" office:value-type="string" office:string-value="C_Oficial/a Administrativa/o (01-02-03)" calcext:value-type="string">
            <text:p>C_Oficial/a Administrativa/o (01-02-03)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47" office:value-type="string" calcext:value-type="string">
            <text:p>17.884,81-22.126,31</text:p>
          </table:table-cell>
          <table:table-cell table:style-name="ce69" office:value-type="float" office:value="18" calcext:value-type="float">
            <text:p>18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7">
          <table:covered-table-cell table:style-name="ce15"/>
          <table:table-cell table:style-name="ce34" office:value-type="string" office:string-value="C_Oficial/a Técnica/o 01" calcext:value-type="string">
            <text:p>C_Oficial/a Técnica/o 01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47" office:value-type="float" office:value="25353.7524" calcext:value-type="float">
            <text:p>25.353,75</text:p>
          </table:table-cell>
          <table:table-cell table:style-name="ce68" office:value-type="float" office:value="9" calcext:value-type="float">
            <text:p>9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8">
          <table:covered-table-cell table:style-name="ce6" office:value-type="string" calcext:value-type="string">
            <text:p>Soporte administrativo</text:p>
          </table:covered-table-cell>
          <table:table-cell table:style-name="ce34" office:value-type="string" office:string-value="C_Oficial/a Administrativa/o 03" calcext:value-type="string">
            <text:p>C_Oficial/a Administrativa/o 03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4" calcext:value-type="float">
            <text:p>4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6">
          <table:covered-table-cell table:style-name="ce6"/>
          <table:table-cell table:style-name="ce34" office:value-type="string" office:string-value="C_Oficial/a Técnica/o 02" calcext:value-type="string">
            <text:p>C_Oficial/a Técnica/o 02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float" office:value="23693.274" calcext:value-type="float">
            <text:p>23.693,27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8">
          <table:covered-table-cell table:style-name="ce6"/>
          <table:table-cell table:style-name="ce34" office:value-type="string" office:string-value="C_Oficial/a Administrativa/o 03" calcext:value-type="string">
            <text:p>C_Oficial/a Administrativa/o 03 </text:p>
          </table:table-cell>
          <table:table-cell table:style-name="ce34" office:value-type="string" office:string-value="Investigación" calcext:value-type="string">
            <text:p>Investigación </text:p>
          </table:table-cell>
          <table:table-cell table:style-name="ce47" office:value-type="float" office:value="17884.8126" calcext:value-type="float">
            <text:p>17.884,81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/>
          <table:table-cell table:style-name="ce34" office:value-type="string" office:string-value="C_Oficial/a Administrativa/o (02-03)" calcext:value-type="string">
            <text:p>C_Oficial/a Administrativa/o (02-03) </text:p>
          </table:table-cell>
          <table:table-cell table:style-name="ce34" office:value-type="string" office:string-value="Prestación de servicios de sector primario. Análisis" calcext:value-type="string">
            <text:p>Prestación de servicios de sector primario. Análisis </text:p>
          </table:table-cell>
          <table:table-cell table:style-name="ce47" office:value-type="string" calcext:value-type="string">
            <text:p>17.884,81- 19.971,04</text:p>
          </table:table-cell>
          <table:table-cell table:style-name="ce68" office:value-type="float" office:value="15" calcext:value-type="float">
            <text:p>1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 office:value-type="string" calcext:value-type="string">
            <text:p>Soporte administrativo</text:p>
          </table:covered-table-cell>
          <table:table-cell table:style-name="ce34" office:value-type="string" office:string-value="C_Oficial/a Administrativa/o (01-02-03-3C)" calcext:value-type="string">
            <text:p>C_Oficial/a Administrativa/o (01-02-03-3C)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35" calcext:value-type="float">
            <text:p>3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/>
          <table:table-cell table:style-name="ce34" office:value-type="string" office:string-value="C_Oficial/a Técnica/o (01-02)" calcext:value-type="string">
            <text:p>C_Oficial/a Técnica/o (01-02)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string" calcext:value-type="string">
            <text:p>23.693,27-25.353,75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9">
          <table:covered-table-cell table:style-name="ce6"/>
          <table:table-cell table:style-name="ce34" office:value-type="string" office:string-value="C_Oficial/a Administrativa/o 02" calcext:value-type="string">
            <text:p>C_Oficial/a Administrativa/o 02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string" calcext:value-type="string">
            <text:p>17.884,81- 19.971,04</text:p>
          </table:table-cell>
          <table:table-cell table:style-name="ce68" office:value-type="float" office:value="5" calcext:value-type="float">
            <text:p>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8">
          <table:covered-table-cell table:style-name="ce6"/>
          <table:table-cell table:style-name="ce34" office:value-type="string" office:string-value="C_Oficial/a Administrativa/o (02-03)" calcext:value-type="string">
            <text:p>C_Oficial/a Administrativa/o (02-03) </text:p>
          </table:table-cell>
          <table:table-cell table:style-name="ce34" office:value-type="string" office:string-value="RRHH" calcext:value-type="string">
            <text:p>RRHH </text:p>
          </table:table-cell>
          <table:table-cell table:style-name="ce47" office:value-type="string" calcext:value-type="string">
            <text:p>17.884,81- 19.971,04</text:p>
          </table:table-cell>
          <table:table-cell table:style-name="ce68" office:value-type="float" office:value="5" calcext:value-type="float">
            <text:p>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6">
          <table:covered-table-cell table:style-name="ce6"/>
          <table:table-cell table:style-name="ce34" office:value-type="string" office:string-value="C_Oficial/a Técnica/o 01" calcext:value-type="string">
            <text:p>C_Oficial/a Técnica/o 01 </text:p>
          </table:table-cell>
          <table:table-cell table:style-name="ce34" office:value-type="string" office:string-value="RRHH" calcext:value-type="string">
            <text:p>RRHH </text:p>
          </table:table-cell>
          <table:table-cell table:style-name="ce47" office:value-type="float" office:value="25353.7524" calcext:value-type="float">
            <text:p>25.353,75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8">
          <table:covered-table-cell table:style-name="ce6"/>
          <table:table-cell table:style-name="ce34" office:value-type="string" office:string-value="C_Oficial/a Administrativa/o (02-03)" calcext:value-type="string">
            <text:p>C_Oficial/a Administrativa/o (02-03) </text:p>
          </table:table-cell>
          <table:table-cell table:style-name="ce34" office:value-type="string" office:string-value="Servicios Generales" calcext:value-type="string">
            <text:p>Servicios Generales </text:p>
          </table:table-cell>
          <table:table-cell table:style-name="ce47" office:value-type="string" calcext:value-type="string">
            <text:p>17.884,81- 19.971,04</text:p>
          </table:table-cell>
          <table:table-cell table:style-name="ce68" office:value-type="float" office:value="5" calcext:value-type="float">
            <text:p>5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8">
          <table:covered-table-cell table:style-name="ce6"/>
          <table:table-cell table:style-name="ce34" office:value-type="string" office:string-value="C_Oficial/a Técnica/o (01-02)" calcext:value-type="string">
            <text:p>C_Oficial/a Técnica/o (01-02) </text:p>
          </table:table-cell>
          <table:table-cell table:style-name="ce34" office:value-type="string" office:string-value="Servicios Generales" calcext:value-type="string">
            <text:p>Servicios Generales </text:p>
          </table:table-cell>
          <table:table-cell table:style-name="ce47" office:value-type="string" calcext:value-type="string">
            <text:p>23.693,27-25.353,75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 office:value-type="string" calcext:value-type="string">
            <text:p>Soporte administrativo</text:p>
          </table:covered-table-cell>
          <table:table-cell table:style-name="ce34" office:value-type="string" office:string-value="C_Oficial/a Administrativa/o (01-02-03-3C)" calcext:value-type="string">
            <text:p>C_Oficial/a Administrativa/o (01-02-03-3C) </text:p>
          </table:table-cell>
          <table:table-cell table:style-name="ce34" office:value-type="string" office:string-value="Servicios Jurídicos" calcext:value-type="string">
            <text:p>Servicios Jurídicos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7" calcext:value-type="float">
            <text:p>7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12">
          <table:covered-table-cell table:style-name="ce6"/>
          <table:table-cell table:style-name="ce34" office:value-type="string" office:string-value="C_Oficial/a Técnica/o 01" calcext:value-type="string">
            <text:p>C_Oficial/a Técnica/o 01 </text:p>
          </table:table-cell>
          <table:table-cell table:style-name="ce34" office:value-type="string" office:string-value="Servicios Jurídicos" calcext:value-type="string">
            <text:p>Servicios Jurídicos </text:p>
          </table:table-cell>
          <table:table-cell table:style-name="ce47" office:value-type="float" office:value="25353.7524" calcext:value-type="float">
            <text:p>25.353,75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 office:value-type="string" calcext:value-type="string">
            <text:p>Soporte administrativo</text:p>
          </table:covered-table-cell>
          <table:table-cell table:style-name="ce34" office:value-type="string" office:string-value="C_Oficial/a Administrativa/o (01-02-03)" calcext:value-type="string">
            <text:p>C_Oficial/a Administrativa/o (01-02-03) </text:p>
          </table:table-cell>
          <table:table-cell table:style-name="ce34" office:value-type="string" office:string-value="Sistemas de Información" calcext:value-type="string">
            <text:p>Sistemas de Información </text:p>
          </table:table-cell>
          <table:table-cell table:style-name="ce47" office:value-type="string" calcext:value-type="string">
            <text:p>17.884,81-22.126,31</text:p>
          </table:table-cell>
          <table:table-cell table:style-name="ce68" office:value-type="float" office:value="9" calcext:value-type="float">
            <text:p>9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2">
          <table:table-cell table:style-name="ce12" office:value-type="string" calcext:value-type="string" table:number-columns-spanned="1" table:number-rows-spanned="12">
            <text:p>Subalterno y de oficios</text:p>
          </table:table-cell>
          <table:table-cell table:style-name="ce34" office:value-type="string" office:string-value="D_Auxiliar Agropecuaria/o" calcext:value-type="string">
            <text:p>D_Auxiliar Agropecuaria/o </text:p>
          </table:table-cell>
          <table:table-cell table:style-name="ce34" office:value-type="string" office:string-value="Desarrollo e innovación" calcext:value-type="string">
            <text:p>Desarrollo e innovación </text:p>
          </table:table-cell>
          <table:table-cell table:style-name="ce47" office:value-type="float" office:value="16049.547" calcext:value-type="float">
            <text:p>16.049,55</text:p>
          </table:table-cell>
          <table:table-cell table:style-name="ce68" office:value-type="float" office:value="12" calcext:value-type="float">
            <text:p>1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9">
          <table:covered-table-cell table:style-name="ce15"/>
          <table:table-cell table:style-name="ce34" office:value-type="string" office:string-value="D_Auxiliar de Servicio" calcext:value-type="string">
            <text:p>D_Auxiliar de Servicio </text:p>
          </table:table-cell>
          <table:table-cell table:style-name="ce34" office:value-type="string" office:string-value="Desarrollo e innovación" calcext:value-type="string">
            <text:p>Desarrollo e innovación </text:p>
          </table:table-cell>
          <table:table-cell table:style-name="ce47" office:value-type="float" office:value="16049.547" calcext:value-type="float">
            <text:p>16.049,55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30">
          <table:covered-table-cell table:style-name="ce15"/>
          <table:table-cell table:style-name="ce34" office:value-type="string" office:string-value="D_Auxiliar de Servicio" calcext:value-type="string">
            <text:p>D_Auxiliar de Servicio </text:p>
          </table:table-cell>
          <table:table-cell table:style-name="ce34" office:value-type="string" office:string-value="Entidad/transversal" calcext:value-type="string">
            <text:p>Entidad/transversal </text:p>
          </table:table-cell>
          <table:table-cell table:style-name="ce47" office:value-type="float" office:value="16049.547" calcext:value-type="float">
            <text:p>16.049,55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31">
          <table:covered-table-cell table:style-name="ce15"/>
          <table:table-cell table:style-name="ce34" office:value-type="string" office:string-value="Auxiliar Jardinería" calcext:value-type="string">
            <text:p>Auxiliar Jardinería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float" office:value="15593.6172" calcext:value-type="float">
            <text:p>15.593,62</text:p>
          </table:table-cell>
          <table:table-cell table:style-name="ce68" office:value-type="float" office:value="2" calcext:value-type="float">
            <text:p>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32">
          <table:covered-table-cell table:style-name="ce15"/>
          <table:table-cell table:style-name="ce34" office:value-type="string" office:string-value="Jardinera/o" calcext:value-type="string">
            <text:p>Jardinera/o </text:p>
          </table:table-cell>
          <table:table-cell table:style-name="ce34" office:value-type="string" office:string-value="Infraestructuras" calcext:value-type="string">
            <text:p>Infraestructuras </text:p>
          </table:table-cell>
          <table:table-cell table:style-name="ce47" office:value-type="float" office:value="16310.9016" calcext:value-type="float">
            <text:p>16.310,90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 office:value-type="string" calcext:value-type="string">
            <text:p>Subalterno y de oficios</text:p>
          </table:covered-table-cell>
          <table:table-cell table:style-name="ce34" office:value-type="string" office:string-value="D_Auxiliar Agropecuaria/o" calcext:value-type="string">
            <text:p>D_Auxiliar Agropecuaria/o </text:p>
          </table:table-cell>
          <table:table-cell table:style-name="ce34" office:value-type="string" office:string-value="Prestación de servicios de sector primario. Análisis" calcext:value-type="string">
            <text:p>Prestación de servicios de sector primario. Análisis </text:p>
          </table:table-cell>
          <table:table-cell table:style-name="ce47" office:value-type="float" office:value="16049.547" calcext:value-type="float">
            <text:p>16.049,55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/>
          <table:table-cell table:style-name="ce34" office:value-type="string" office:string-value="D_Auxiliar de Servicio" calcext:value-type="string">
            <text:p>D_Auxiliar de Servicio </text:p>
          </table:table-cell>
          <table:table-cell table:style-name="ce34" office:value-type="string" office:string-value="Prestación de servicios de sector primario. Análisis" calcext:value-type="string">
            <text:p>Prestación de servicios de sector primario. Análisis </text:p>
          </table:table-cell>
          <table:table-cell table:style-name="ce47" office:value-type="float" office:value="16049.547" calcext:value-type="float">
            <text:p>16.049,55</text:p>
          </table:table-cell>
          <table:table-cell table:style-name="ce69" office:value-type="float" office:value="2" calcext:value-type="float">
            <text:p>2 </text:p>
          </table:table-cell>
          <table:table-cell table:style-name="ce77"/>
          <table:table-cell table:style-name="ce75" table:number-columns-repeated="1002"/>
          <table:table-cell table:style-name="ce78" table:number-columns-repeated="16"/>
        </table:table-row>
        <table:table-row table:style-name="ro8">
          <table:covered-table-cell table:style-name="ce6" office:value-type="string" calcext:value-type="string">
            <text:p>Subalterno y de oficios</text:p>
          </table:covered-table-cell>
          <table:table-cell table:style-name="ce34" office:value-type="string" office:string-value="D_Auxiliar Agropecuaria/o" calcext:value-type="string">
            <text:p>D_Auxiliar Agropecuaria/o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float" office:value="16049.547" calcext:value-type="float">
            <text:p>16.049,55</text:p>
          </table:table-cell>
          <table:table-cell table:style-name="ce68" office:value-type="float" office:value="12" calcext:value-type="float">
            <text:p>1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8">
          <table:covered-table-cell table:style-name="ce6" office:value-type="string" calcext:value-type="string">
            <text:p>Subalterno y de oficios</text:p>
          </table:covered-table-cell>
          <table:table-cell table:style-name="ce34" office:value-type="string" office:string-value="D_Controlador/a" calcext:value-type="string">
            <text:p>D_Controlador/a </text:p>
          </table:table-cell>
          <table:table-cell table:style-name="ce34" office:value-type="string" office:string-value="Prestación de servicios de sector primario. Sector agrario" calcext:value-type="string">
            <text:p>Prestación de servicios de sector primario. Sector agrario </text:p>
          </table:table-cell>
          <table:table-cell table:style-name="ce47" office:value-type="float" office:value="16049.547" calcext:value-type="float">
            <text:p>16.049,55</text:p>
          </table:table-cell>
          <table:table-cell table:style-name="ce68" office:value-type="float" office:value="22" calcext:value-type="float">
            <text:p>22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9">
          <table:covered-table-cell table:style-name="ce6" office:value-type="string" calcext:value-type="string">
            <text:p>Subalterno y de oficios</text:p>
          </table:covered-table-cell>
          <table:table-cell table:style-name="ce34" office:value-type="string" office:string-value="D_Marinera/o" calcext:value-type="string">
            <text:p>D_Marinera/o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16351.0488" calcext:value-type="float">
            <text:p>16.351,05</text:p>
          </table:table-cell>
          <table:table-cell table:style-name="ce68" office:value-type="float" office:value="6" calcext:value-type="float">
            <text:p>6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9">
          <table:covered-table-cell table:style-name="ce6" office:value-type="string" calcext:value-type="string">
            <text:p>Subalterno y de oficios</text:p>
          </table:covered-table-cell>
          <table:table-cell table:style-name="ce34" office:value-type="string" office:string-value="D_Auxiliar de Servicio" calcext:value-type="string">
            <text:p>D_Auxiliar de Servicio </text:p>
          </table:table-cell>
          <table:table-cell table:style-name="ce34" office:value-type="string" office:string-value="Prestación de servicios de sector primario. Servicios pesqueros y acuícolas" calcext:value-type="string">
            <text:p>Prestación de servicios de sector primario. Servicios pesqueros y acuícolas </text:p>
          </table:table-cell>
          <table:table-cell table:style-name="ce47" office:value-type="float" office:value="16049.547" calcext:value-type="float">
            <text:p>16.049,55</text:p>
          </table:table-cell>
          <table:table-cell table:style-name="ce68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29">
          <table:covered-table-cell table:style-name="ce20" office:value-type="string" calcext:value-type="string">
            <text:p>Subalterno y de oficios</text:p>
          </table:covered-table-cell>
          <table:table-cell table:style-name="ce41" office:value-type="string" office:string-value="D_Auxiliar de Servicio" calcext:value-type="string">
            <text:p>D_Auxiliar de Servicio </text:p>
          </table:table-cell>
          <table:table-cell table:style-name="ce41" office:value-type="string" office:string-value="Servicios Generales" calcext:value-type="string">
            <text:p>Servicios Generales </text:p>
          </table:table-cell>
          <table:table-cell table:style-name="ce50" office:value-type="float" office:value="16049.55" calcext:value-type="float">
            <text:p>16.049,55</text:p>
          </table:table-cell>
          <table:table-cell table:style-name="ce71" office:value-type="float" office:value="1" calcext:value-type="float">
            <text:p>1 </text:p>
          </table:table-cell>
          <table:table-cell table:style-name="ce75" table:number-columns-repeated="1003"/>
          <table:table-cell table:style-name="ce78" table:number-columns-repeated="16"/>
        </table:table-row>
        <table:table-row table:style-name="ro33" table:number-rows-repeated="14">
          <table:table-cell table:style-name="Default" table:number-columns-repeated="5"/>
          <table:table-cell table:style-name="ce52" table:number-columns-repeated="1003"/>
          <table:table-cell table:number-columns-repeated="16"/>
        </table:table-row>
        <table:table-row table:style-name="ro34">
          <table:table-cell table:style-name="Default" table:number-columns-repeated="5"/>
          <table:table-cell table:style-name="ce52" table:number-columns-repeated="1003"/>
          <table:table-cell table:number-columns-repeated="16"/>
        </table:table-row>
        <table:table-row table:style-name="ro5" table:number-rows-repeated="1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3" table:number-columns-spanned="1" table:number-rows-spanned="15"/>
          <table:table-cell table:style-name="ce39" table:number-columns-repeated="2"/>
          <table:table-cell table:style-name="ce48"/>
          <table:table-cell table:style-name="ce64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>
          <table:covered-table-cell table:style-name="ce18"/>
          <table:table-cell table:style-name="ce40" table:number-columns-repeated="2"/>
          <table:table-cell table:style-name="ce49"/>
          <table:table-cell table:style-name="ce65"/>
          <table:table-cell table:number-columns-repeated="1019"/>
        </table:table-row>
        <table:table-row table:style-name="ro5" table:number-rows-repeated="2">
          <table:table-cell table:style-name="ce19" table:number-columns-repeated="3"/>
          <table:table-cell table:style-name="ce55"/>
          <table:table-cell table:style-name="ce19"/>
          <table:table-cell table:number-columns-repeated="1019"/>
        </table:table-row>
        <table:table-row table:style-name="ro5" table:number-rows-repeated="1047815">
          <table:table-cell table:number-columns-repeated="1024"/>
        </table:table-row>
        <table:table-row table:style-name="ro35" table:number-rows-repeated="605">
          <table:table-cell table:number-columns-repeated="1024"/>
        </table:table-row>
        <table:table-row table:style-name="ro35">
          <table:table-cell table:number-columns-repeated="1024"/>
        </table:table-row>
      </table:table>
      <table:database-ranges>
        <table:database-range table:name="__Anonymous_Sheet_DB__0" table:target-range-address="'AGAPA EXTRACTADO'.A1:'AGAPA EXTRACTADO'.E1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7">
      <number:number number:decimal-places="0" number:min-integer-digits="1"/>
      <number:text> </number:text>
    </number:number-style>
    <number:number-style style:name="N108P0" style:volatile="true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number number: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4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5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8107P0" style:volatile="true" number:language="es" number:country="ES">
      <number:number number:decimal-places="0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0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s" number:country="ES">
      <number:number number:decimal-places="2" number:min-integer-digits="1" number:grouping="true"/>
      <number:text> €</number:text>
    </number:number-style>
    <number:number-style style:name="N8110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s" number:country="ES">
      <number:number number:decimal-places="2" number:min-integer-digits="1" number:grouping="true"/>
      <number:text> €</number:text>
    </number:number-style>
    <number:number-style style:name="N8111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ES">
      <number:day number:style="long"/>
      <number:text>-</number:text>
      <number:month number:textual="true"/>
    </number:date-style>
    <number:date-style style:name="N8114" number:language="es" number:country="ES">
      <number:month number:textual="true"/>
      <number:text>-</number:text>
      <number:year/>
    </number:date-style>
    <number:time-style style:name="N8115" number:language="es" number:country="ES">
      <number:hours/>
      <number:text>:</number:text>
      <number:minutes number:style="long"/>
      <number:text> </number:text>
      <number:am-pm/>
    </number:time-style>
    <number:time-style style:name="N8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s" number:country="ES">
      <number:hours/>
      <number:text>:</number:text>
      <number:minutes number:style="long"/>
    </number:time-style>
    <number:time-style style:name="N8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s" number:country="ES">
      <number:number number:decimal-places="0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0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s" number:country="ES">
      <number:number number:decimal-places="2" number:min-integer-digits="1" number:grouping="true"/>
      <number:text>   </number:text>
    </number:number-style>
    <number:number-style style:name="N8124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s" number:country="ES">
      <number:number number:decimal-places="2" number:min-integer-digits="1" number:grouping="true"/>
      <number:text>   </number:text>
    </number:number-style>
    <number:number-style style:name="N8125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8P0" style:volatile="true" number:language="es" number:country="ES">
      <number:number number:decimal-places="0" number:min-integer-digits="1" number:grouping="true"/>
      <number:text>    </number:text>
    </number:number-style>
    <number:number-style style:name="N8128P1" style:volatile="true" number:language="es" number:country="ES">
      <number:number number:decimal-places="0" number:min-integer-digits="1" number:grouping="true"/>
      <number:text>    </number:text>
    </number:number-style>
    <number:number-style style:name="N8128P2" style:volatile="true" number:language="es" number:country="ES">
      <number:text>-   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0" number:min-integer-digits="1" number:grouping="true"/>
      <number:text> € </number:text>
    </number:number-style>
    <number:number-style style:name="N8131P1" style:volatile="true" number:language="es" number:country="ES">
      <number:number number:decimal-places="0" number:min-integer-digits="1" number:grouping="true"/>
      <number:text> € </number:text>
    </number:number-style>
    <number:number-style style:name="N8131P2" style:volatile="true" number:language="es" number:country="ES">
      <number:text>- €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es" number:country="ES">
      <number:number number:decimal-places="2" number:min-integer-digits="1" number:grouping="true"/>
      <number:text> € </number:text>
    </number:number-style>
    <number:number-style style:name="N8137P1" style:volatile="true" number:language="es" number:country="ES">
      <number:number number:decimal-places="2" number:min-integer-digits="1" number:grouping="true"/>
      <number:text> € </number:text>
    </number:number-style>
    <number:number-style style:name="N8137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7" number:language="es" number:country="E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" style:family="table-cell" style:parent-style-name="Default" style:data-style-name="N106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pages="3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09:4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09:44:12.28</meta:creation-date>
    <meta:editing-duration>P0D</meta:editing-duration>
    <meta:editing-cycles>1</meta:editing-cycles>
    <meta:generator>OpenOffice/4.1.8$Win32 OpenOffice.org_project/418m3$Build-9803</meta:generator>
    <meta:document-statistic meta:table-count="1" meta:cell-count="479" meta:object-count="0"/>
  </office:meta>
</office:document-meta>
</file>