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1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4.651cm"/>
    </style:style>
    <style:style style:name="co4" style:family="table-column">
      <style:table-column-properties fo:break-before="auto" style:column-width="6.108cm"/>
    </style:style>
    <style:style style:name="co5" style:family="table-column">
      <style:table-column-properties fo:break-before="auto" style:column-width="6.304cm"/>
    </style:style>
    <style:style style:name="co6" style:family="table-column">
      <style:table-column-properties fo:break-before="auto" style:column-width="3.53cm"/>
    </style:style>
    <style:style style:name="co7" style:family="table-column">
      <style:table-column-properties fo:break-before="auto" style:column-width="4.295cm"/>
    </style:style>
    <style:style style:name="co8" style:family="table-column">
      <style:table-column-properties fo:break-before="auto" style:column-width="4.429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3.23cm"/>
    </style:style>
    <style:style style:name="co11" style:family="table-column">
      <style:table-column-properties fo:break-before="auto" style:column-width="2.27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5.634cm"/>
    </style:style>
    <style:style style:name="co14" style:family="table-column">
      <style:table-column-properties fo:break-before="auto" style:column-width="7.715cm"/>
    </style:style>
    <style:style style:name="co15" style:family="table-column">
      <style:table-column-properties fo:break-before="auto" style:column-width="13.213cm"/>
    </style:style>
    <style:style style:name="co16" style:family="table-column">
      <style:table-column-properties fo:break-before="auto" style:column-width="7.858cm"/>
    </style:style>
    <style:style style:name="co17" style:family="table-column">
      <style:table-column-properties fo:break-before="auto" style:column-width="2.122cm"/>
    </style:style>
    <style:style style:name="co18" style:family="table-column">
      <style:table-column-properties fo:break-before="auto" style:column-width="2.286cm"/>
    </style:style>
    <style:style style:name="ro1" style:family="table-row">
      <style:table-row-properties style:row-height="3.963cm" fo:break-before="auto" style:use-optimal-row-height="false"/>
    </style:style>
    <style:style style:name="ro2" style:family="table-row">
      <style:table-row-properties style:row-height="1.919cm" fo:break-before="auto" style:use-optimal-row-height="false"/>
    </style:style>
    <style:style style:name="ro3" style:family="table-row">
      <style:table-row-properties style:row-height="2.38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2.13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26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Plantilla">
      <style:table-properties table:display="true" style:writing-mode="lr-tb"/>
    </style:style>
    <style:style style:name="ta2" style:family="table" style:master-page-name="PageStyle_5f_Listas">
      <style:table-properties table:display="true" style:writing-mode="lr-tb"/>
    </style:style>
    <style:style style:name="ce1" style:family="table-cell" style:parent-style-name="Excel_20_Built-in_20_Normal">
      <style:table-cell-properties fo:background-color="#729fc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8faadc" fo:background-color="#729fcf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8faadc" fo:background-color="#729fcf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e7e6e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till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9" table:number-columns-repeated="35" table:default-cell-style-name="ce3"/>
        <table:table-column table:style-name="co11" table:number-columns-repeated="960" table:default-cell-style-name="ce3"/>
        <table:table-column table:style-name="co11" table:number-columns-repeated="15" table:default-cell-style-name="ce10"/>
        <table:table-column table:style-name="co12" table:number-columns-repeated="2" table:default-cell-style-name="Excel_20_Built-in_20_Normal"/>
        <table:table-row table:style-name="ro1">
          <table:table-cell table:style-name="ce1" office:value-type="string">
            <text:p>Entidad</text:p>
          </table:table-cell>
          <table:table-cell table:style-name="ce1" office:value-type="string">
            <text:p>Código Puesto de Trabajo</text:p>
          </table:table-cell>
          <table:table-cell table:style-name="ce1" office:value-type="string">
            <text:p>Tipo de Personal</text:p>
          </table:table-cell>
          <table:table-cell table:style-name="ce1" office:value-type="string">
            <text:p>Denominación del Puesto de Trabajo</text:p>
          </table:table-cell>
          <table:table-cell table:style-name="ce1" office:value-type="string">
            <text:p>Formación académica general requerida</text:p>
          </table:table-cell>
          <table:table-cell table:style-name="ce5" office:value-type="string">
            <text:p>Sistema de acceso al Puesto de Trabajo</text:p>
          </table:table-cell>
          <table:table-cell table:style-name="ce6" office:value-type="string">
            <text:p>Retribuciones del Puesto de Trabajo a 30/06/202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36">
            <text:p>P0008_0036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Titulado/a Superior">
            <text:p>Técnico/a Titulado/a Superior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50470.07">
            <text:p>50.470,07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47">
            <text:p>P0008_0047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Licenciado/a DEVA">
            <text:p>Licenciado/a 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41459.46">
            <text:p>41.459,46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46">
            <text:p>P0008_0046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Licenciado/a DEVA">
            <text:p>Licenciado/a 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9146.69">
            <text:p>39.146,69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53">
            <text:p>P0008_0053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 DEVA">
            <text:p>Técnico/a <text:s/>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41478.69">
            <text:p>41.478,69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51">
            <text:p>P0008_0051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 DEVA">
            <text:p>Técnico/a <text:s/>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6330.09">
            <text:p>36.330,09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52">
            <text:p>P0008_0052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 DEVA">
            <text:p>Técnico/a <text:s/>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6417.93">
            <text:p>36.417,93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67">
            <text:p>P0008_0067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A11">
            <text:p>Técnico/a A11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1817.95">
            <text:p>31.817,95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65">
            <text:p>P0008_0065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A11">
            <text:p>Técnico/a A11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0198.05">
            <text:p>30.198,05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09">
            <text:p>P0008_0009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A3">
            <text:p>Técnico/a A3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41958.93">
            <text:p>41.958,93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11">
            <text:p>P0008_0011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A4">
            <text:p>Técnico/a A4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40735.14">
            <text:p>40.735,14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16">
            <text:p>P0008_0016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A9">
            <text:p>Técnico/a A9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2451.44">
            <text:p>32.451,44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16">
            <text:p>P0008_0016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A9">
            <text:p>Técnico/a A9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2451.44">
            <text:p>32.451,44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17">
            <text:p>P0008_0017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Auxiliar ">
            <text:p>Técnico/a Auxiliar <text:s/>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28428.75">
            <text:p>28.428,75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19">
            <text:p>P0008_0019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B1">
            <text:p>Técnico/a B1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29078.7">
            <text:p>29.078,70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45">
            <text:p>P0008_0045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Licenciado/a DEVA">
            <text:p>Licenciado/a 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9038.53">
            <text:p>39.038,53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48">
            <text:p>P0008_0048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Licenciado/a DEVA">
            <text:p>Licenciado/a 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43840.42">
            <text:p>43.840,42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42">
            <text:p>P0008_0042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Administrativo/a DEVA">
            <text:p>Administrativo/a DEVA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2540.45">
            <text:p>32.540,45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41">
            <text:p>P0008_0041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Administrativo/a DEVA">
            <text:p>Administrativo/a DEVA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0363.68">
            <text:p>30.363,68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55">
            <text:p>P0008_0055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Auxiliar  DEVA">
            <text:p>Auxiliar <text:s/>DEVA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27291.38">
            <text:p>27.291,38 € </text:p>
          </table:table-cell>
          <table:table-cell table:style-name="ce7" table:number-columns-repeated="4"/>
          <table:table-cell table:style-name="ce9"/>
          <table:table-cell table:style-name="ce7" table:number-columns-repeated="995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56">
            <text:p>P0008_0056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Auxiliar  DEVA">
            <text:p>Auxiliar <text:s/>DEVA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27573.01">
            <text:p>27.573,01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43">
            <text:p>P0008_0043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Auxiliar  DEVA">
            <text:p>Auxiliar <text:s/>DEVA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27009.59">
            <text:p>27.009,59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23">
            <text:p>P0008_0023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B6">
            <text:p>Técnico/a B6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21592.21">
            <text:p>21.592,21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23">
            <text:p>P0008_0023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B6">
            <text:p>Técnico/a B6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21592.21">
            <text:p>21.592,21 € </text:p>
          </table:table-cell>
          <table:table-cell table:style-name="ce7" table:number-columns-repeated="1000"/>
          <table:table-cell table:number-columns-repeated="17"/>
        </table:table-row>
        <table:table-row table:style-name="ro3">
          <table:table-cell table:style-name="ce2" office:value-type="string">
            <text:p>ACCUA</text:p>
          </table:table-cell>
          <table:table-cell table:style-name="ce4" office:value-type="string" office:string-value="P0008_0037">
            <text:p>P0008_0037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B7">
            <text:p>Técnico/a B7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20477.79">
            <text:p>20.477,79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22">
            <text:p>P0008_0022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B5">
            <text:p>Técnico/a B5 </text:p>
          </table:table-cell>
          <table:table-cell table:style-name="ce2" office:value-type="string">
            <text:p>Titulación básica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22563.47">
            <text:p>22.563,47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54">
            <text:p>P0008_0054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Conserje ">
            <text:p>Conserje <text:s/></text:p>
          </table:table-cell>
          <table:table-cell table:style-name="ce2" office:value-type="string">
            <text:p>Titulación básica o equivalente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27083.06">
            <text:p>27.083,06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02">
            <text:p>P0008_0002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 Titulado">
            <text:p>Técnico/a <text:s/>Titulado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43008.17">
            <text:p>43.008,17 € </text:p>
          </table:table-cell>
          <table:table-cell table:style-name="ce7" table:number-columns-repeated="1000"/>
          <table:table-cell table:number-columns-repeated="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58">
            <text:p>P0008_0058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 DEVA">
            <text:p>Técnico/a <text:s/>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4" office:value-type="currency" office:currency="EUR" office:value="33242.83">
            <text:p>33.242,83 € </text:p>
          </table:table-cell>
          <table:table-cell table:style-name="ce8"/>
          <table:table-cell table:style-name="ce7" table:number-columns-repeated="999"/>
          <table:table-cell table:number-columns-repeated="17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42">
          <table:table-cell table:number-columns-repeated="1024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Plantilla.$A$1" table:cell-range-address="$Plantilla.$A$1:.$G$29"/>
        </table:named-expressions>
      </table:table>
      <table:table table:name="Listas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60" table:default-cell-style-name="Excel_20_Built-in_20_Normal"/>
        <table:table-column table:style-name="co18" table:number-columns-repeated="960" table:default-cell-style-name="Excel_20_Built-in_20_Normal"/>
        <table:table-row table:style-name="ro8">
          <table:table-cell table:style-name="ce11" office:value-type="string">
            <text:p>Perfil PT</text:p>
          </table:table-cell>
          <table:table-cell table:style-name="ce11" office:value-type="string">
            <text:p>Directivo Profesional/Teletrabajo</text:p>
          </table:table-cell>
          <table:table-cell table:style-name="ce11" office:value-type="string">
            <text:p>Formación General</text:p>
          </table:table-cell>
          <table:table-cell table:style-name="ce11" office:value-type="string">
            <text:p>Sistema de acceso</text:p>
          </table:table-cell>
          <table:table-cell table:number-columns-repeated="1020"/>
        </table:table-row>
        <table:table-row table:style-name="ro8">
          <table:table-cell office:value-type="string">
            <text:p>Dirección/Primer nivel</text:p>
          </table:table-cell>
          <table:table-cell office:value-type="string">
            <text:p>SI</text:p>
          </table:table-cell>
          <table:table-cell table:style-name="ce12" office:value-type="string">
            <text:p>Titulación universitaria</text:p>
          </table:table-cell>
          <table:table-cell office:value-type="string">
            <text:p>Oferta de Empleo Público (OEP)</text:p>
          </table:table-cell>
          <table:table-cell table:number-columns-repeated="1020"/>
        </table:table-row>
        <table:table-row table:style-name="ro8">
          <table:table-cell office:value-type="string">
            <text:p>Dirección/Transversal</text:p>
          </table:table-cell>
          <table:table-cell office:value-type="string">
            <text:p>NO</text:p>
          </table:table-cell>
          <table:table-cell table:style-name="ce12" office:value-type="string">
            <text:p>Titulación de Ciclo formativo de Grado Superior o equivalente</text:p>
          </table:table-cell>
          <table:table-cell office:value-type="string">
            <text:p>Puesto de Libre Designación (PLD)</text:p>
          </table:table-cell>
          <table:table-cell table:number-columns-repeated="1020"/>
        </table:table-row>
        <table:table-row table:style-name="ro8">
          <table:table-cell office:value-type="string">
            <text:p>Dirección/de Línea</text:p>
          </table:table-cell>
          <table:table-cell/>
          <table:table-cell table:style-name="ce12" office:value-type="string">
            <text:p>Titulación de Ciclo formativo de Grado Medio o equivalente/Bachillerato, BUP, COU</text:p>
          </table:table-cell>
          <table:table-cell office:value-type="string">
            <text:p>Promoción Interna (PI)</text:p>
          </table:table-cell>
          <table:table-cell table:number-columns-repeated="1020"/>
        </table:table-row>
        <table:table-row table:style-name="ro8">
          <table:table-cell office:value-type="string">
            <text:p>Gestión</text:p>
          </table:table-cell>
          <table:table-cell/>
          <table:table-cell table:style-name="ce12" office:value-type="string">
            <text:p>Titulación básica o equivalente</text:p>
          </table:table-cell>
          <table:table-cell table:number-columns-repeated="1021"/>
        </table:table-row>
        <table:table-row table:style-name="ro8">
          <table:table-cell office:value-type="string">
            <text:p>Técnico de soporte a la gestión</text:p>
          </table:table-cell>
          <table:table-cell/>
          <table:table-cell table:style-name="ce12" office:value-type="string">
            <text:p>Sin titulación</text:p>
          </table:table-cell>
          <table:table-cell table:number-columns-repeated="1021"/>
        </table:table-row>
        <table:table-row table:style-name="ro8">
          <table:table-cell office:value-type="string">
            <text:p>Técnico especialista</text:p>
          </table:table-cell>
          <table:table-cell table:number-columns-repeated="1023"/>
        </table:table-row>
        <table:table-row table:style-name="ro8">
          <table:table-cell office:value-type="string">
            <text:p>Profesional especialista</text:p>
          </table:table-cell>
          <table:table-cell table:number-columns-repeated="1023"/>
        </table:table-row>
        <table:table-row table:style-name="ro8">
          <table:table-cell office:value-type="string">
            <text:p>Soporte administrativo</text:p>
          </table:table-cell>
          <table:table-cell table:number-columns-repeated="1023"/>
        </table:table-row>
        <table:table-row table:style-name="ro8">
          <table:table-cell office:value-type="string">
            <text:p>Subalterno y de oficios</text:p>
          </table:table-cell>
          <table:table-cell table:number-columns-repeated="1023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Plantilla.A1:Plantilla.G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-</number:text>
      <number:number number:decimal-places="0" number:min-integer-digits="0"/>
      <number:text> € </number:text>
    </number:number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68cm" fo:margin-bottom="0.861cm" fo:margin-left="0.885cm" fo:margin-right="0.275cm" style:print-page-order="ttb" style:first-page-number="continue" style:scale-to="42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2">22/07/2024</text:date>, <text:time>11:22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tilla" style:display-name="PageStyle_Plantill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Listas" style:display-name="PageStyle_List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26" meta:object-count="0"/>
    <meta:generator>OpenOffice/4.1.8$Win32 OpenOffice.org_project/418m3$Build-9803</meta:generator>
  </office:meta>
</office:document-meta>
</file>