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4.269cm"/>
    </style:style>
    <style:style style:name="co8" style:family="table-column">
      <style:table-column-properties fo:break-before="auto" style:column-width="4.401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7.671cm"/>
    </style:style>
    <style:style style:name="co14" style:family="table-column">
      <style:table-column-properties fo:break-before="auto" style:column-width="13.132cm"/>
    </style:style>
    <style:style style:name="co15" style:family="table-column">
      <style:table-column-properties fo:break-before="auto" style:column-width="7.812cm"/>
    </style:style>
    <style:style style:name="co16" style:family="table-column">
      <style:table-column-properties fo:break-before="auto" style:column-width="2.104cm"/>
    </style:style>
    <style:style style:name="ro1" style:family="table-row">
      <style:table-row-properties style:row-height="3.963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2.38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13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26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font-name="Source Sans Pro" fo:font-weight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font-name="Source Sans Pro" style:text-underline-style="none" fo:font-weight="normal"/>
    </style:style>
    <style:style style:name="ce19" style:family="table-cell" style:parent-style-name="Excel_20_Built-in_20_Currency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4pt" fo:font-weight="normal" style:font-name-asian="Calibri1" style:font-size-asian="14pt" style:font-name-complex="Calibri1" style:font-size-complex="14pt"/>
    </style:style>
    <style:style style:name="ce20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font-name="Source Sans Pro" fo:font-weight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4pt" fo:font-weight="normal" style:font-name-asian="Calibri1" style:font-size-asian="14pt" style:font-name-complex="Calibri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4pt" fo:font-weight="normal" style:font-size-asian="14pt" style:font-size-complex="14pt"/>
    </style:style>
    <style:style style:name="ce26" style:family="table-cell" style:parent-style-name="Default">
      <style:table-cell-properties fo:border-bottom="0.74pt solid #8faadc" fo:background-color="#729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8faadc" fo:background-color="#729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weight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2pt" fo:font-weight="normal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22pt" fo:font-weight="normal" style:font-size-asian="22pt" style:font-size-complex="22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weight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12pt" fo:font-weight="normal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" fo:font-size="14pt" style:text-underline-style="none" fo:font-weight="normal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" fo:font-size="14pt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" fo:font-size="14pt" style:text-underline-style="none" fo:font-weight="normal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Source Sans Pro" fo:font-size="14pt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font-name="Source Sans Pro" style:text-underline-style="none" fo:font-weight="normal"/>
    </style:style>
    <style:style style:name="ce45" style:family="table-cell" style:parent-style-name="Excel_20_Built-in_20_Currency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4pt" fo:font-weight="normal" style:font-name-asian="Calibri1" style:font-size-asian="14pt" style:font-name-complex="Calibri1" style:font-size-complex="14pt"/>
    </style:style>
    <style:style style:name="ce46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style:font-name="Source Sans Pro" fo:font-weight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4pt" fo:font-weight="normal" style:font-name-asian="Calibri1" style:font-size-asian="14pt" style:font-name-complex="Calibri1" style:font-size-complex="14pt"/>
    </style:style>
    <style:style style:name="ce48" style:family="table-cell" style:parent-style-name="Default">
      <style:table-cell-properties fo:border-bottom="0.74pt solid #8faadc" fo:background-color="#729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4pt" fo:font-weight="normal" style:font-size-asian="14pt" style:font-size-complex="14pt"/>
    </style:style>
    <style:style style:name="ce50" style:family="table-cell" style:parent-style-name="Default">
      <style:table-cell-properties fo:border-bottom="0.74pt solid #8faadc" fo:background-color="#729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font-name="Source Sans Pro" fo:font-weight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weight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12pt" fo:font-weight="normal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ource Sans Pro" fo:font-size="22pt" fo:font-weight="normal" style:font-size-asian="22pt" style:font-size-complex="2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weight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 fo:font-size="12pt" fo:font-weight="normal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illa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51"/>
        <table:table-column table:style-name="co8" table:default-cell-style-name="ce52"/>
        <table:table-column table:style-name="co9" table:number-columns-repeated="3" table:default-cell-style-name="ce52"/>
        <table:table-column table:style-name="co10" table:default-cell-style-name="ce52"/>
        <table:table-column table:style-name="co9" table:number-columns-repeated="35" table:default-cell-style-name="ce52"/>
        <table:table-column table:style-name="co11" table:number-columns-repeated="960" table:default-cell-style-name="ce55"/>
        <table:table-column table:style-name="co11" table:number-columns-repeated="15" table:default-cell-style-name="ce57"/>
        <table:table-row table:style-name="ro1">
          <table:table-cell table:style-name="ce39" office:value-type="string" calcext:value-type="string">
            <text:p>Entidad</text:p>
          </table:table-cell>
          <table:table-cell table:style-name="ce39" office:value-type="string" calcext:value-type="string">
            <text:p>Código Puesto de Trabajo</text:p>
          </table:table-cell>
          <table:table-cell table:style-name="ce39" office:value-type="string" calcext:value-type="string">
            <text:p>Tipo de Personal</text:p>
          </table:table-cell>
          <table:table-cell table:style-name="ce39" office:value-type="string" calcext:value-type="string">
            <text:p>Denominación del Puesto de Trabajo</text:p>
          </table:table-cell>
          <table:table-cell table:style-name="ce39" office:value-type="string" calcext:value-type="string">
            <text:p>Formación académica general requerida</text:p>
          </table:table-cell>
          <table:table-cell table:style-name="ce48" office:value-type="string" calcext:value-type="string">
            <text:p>Sistema de acceso al Puesto de Trabajo</text:p>
          </table:table-cell>
          <table:table-cell table:style-name="ce50" office:value-type="string" calcext:value-type="string">
            <text:p>Retribuciones del Puesto de Trabajo a 31/03/2024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36" calcext:value-type="string">
            <text:p>P0008_0036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Titulado/a Superior" calcext:value-type="string">
            <text:p>Técnico/a Titulado/a Superior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50470.07" calcext:value-type="currency">
            <text:p>50.470,07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2" office:value-type="string" calcext:value-type="string">
            <text:p>ACCUA</text:p>
          </table:table-cell>
          <table:table-cell table:style-name="ce45" office:value-type="string" office:string-value="P0008_0047" calcext:value-type="string">
            <text:p>P0008_0047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Licenciado/a DEVA" calcext:value-type="string">
            <text:p>Licenciado/a 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41459.46" calcext:value-type="currency">
            <text:p>41.459,46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46" calcext:value-type="string">
            <text:p>P0008_0046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Licenciado/a DEVA" calcext:value-type="string">
            <text:p>Licenciado/a 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9146.69" calcext:value-type="currency">
            <text:p>39.146,69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2" office:value-type="string" calcext:value-type="string">
            <text:p>ACCUA</text:p>
          </table:table-cell>
          <table:table-cell table:style-name="ce45" office:value-type="string" office:string-value="P0008_0053" calcext:value-type="string">
            <text:p>P0008_0053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 DEVA" calcext:value-type="string">
            <text:p>Técnico/a <text:s/>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41478.69" calcext:value-type="currency">
            <text:p>41.478,69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3" office:value-type="string" calcext:value-type="string">
            <text:p>ACCUA</text:p>
          </table:table-cell>
          <table:table-cell table:style-name="ce45" office:value-type="string" office:string-value="P0008_0051" calcext:value-type="string">
            <text:p>P0008_0051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 DEVA" calcext:value-type="string">
            <text:p>Técnico/a <text:s/>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6330.09" calcext:value-type="currency">
            <text:p>36.330,09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52" calcext:value-type="string">
            <text:p>P0008_0052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 DEVA" calcext:value-type="string">
            <text:p>Técnico/a <text:s/>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6417.93" calcext:value-type="currency">
            <text:p>36.417,93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67" calcext:value-type="string">
            <text:p>P0008_0067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11" calcext:value-type="string">
            <text:p>Técnico/a A11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1817.95" calcext:value-type="currency">
            <text:p>31.817,95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65" calcext:value-type="string">
            <text:p>P0008_0065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11" calcext:value-type="string">
            <text:p>Técnico/a A11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0198.05" calcext:value-type="currency">
            <text:p>30.198,05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09" calcext:value-type="string">
            <text:p>P0008_0009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3" calcext:value-type="string">
            <text:p>Técnico/a A3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41958.93" calcext:value-type="currency">
            <text:p>41.958,93 € </text:p>
          </table:table-cell>
          <table:table-cell table:style-name="ce53" table:number-columns-repeated="100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11" calcext:value-type="string">
            <text:p>P0008_0011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4" calcext:value-type="string">
            <text:p>Técnico/a A4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40735.14" calcext:value-type="currency">
            <text:p>40.735,14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16" calcext:value-type="string">
            <text:p>P0008_0016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9" calcext:value-type="string">
            <text:p>Técnico/a A9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2451.44" calcext:value-type="currency">
            <text:p>32.451,44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16" calcext:value-type="string">
            <text:p>P0008_0016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9" calcext:value-type="string">
            <text:p>Técnico/a A9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2451.44" calcext:value-type="currency">
            <text:p>32.451,44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17" calcext:value-type="string">
            <text:p>P0008_0017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Auxiliar " calcext:value-type="string">
            <text:p>Técnico/a Auxiliar <text:s/>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8428.75" calcext:value-type="currency">
            <text:p>28.428,75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19" calcext:value-type="string">
            <text:p>P0008_0019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B1" calcext:value-type="string">
            <text:p>Técnico/a B1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9078.7" calcext:value-type="currency">
            <text:p>29.078,70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45" calcext:value-type="string">
            <text:p>P0008_0045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Licenciado/a DEVA" calcext:value-type="string">
            <text:p>Licenciado/a 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9038.53" calcext:value-type="currency">
            <text:p>39.038,53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48" calcext:value-type="string">
            <text:p>P0008_0048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Licenciado/a DEVA" calcext:value-type="string">
            <text:p>Licenciado/a 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43840.42" calcext:value-type="currency">
            <text:p>43.840,42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42" calcext:value-type="string">
            <text:p>P0008_0042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Administrativo/a DEVA" calcext:value-type="string">
            <text:p>Administrativo/a DEVA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2540.45" calcext:value-type="currency">
            <text:p>32.540,45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41" calcext:value-type="string">
            <text:p>P0008_0041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Administrativo/a DEVA" calcext:value-type="string">
            <text:p>Administrativo/a DEVA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0363.68" calcext:value-type="currency">
            <text:p>30.363,68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55" calcext:value-type="string">
            <text:p>P0008_0055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Auxiliar  DEVA" calcext:value-type="string">
            <text:p>Auxiliar <text:s/>DEVA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7291.38" calcext:value-type="currency">
            <text:p>27.291,38 € </text:p>
          </table:table-cell>
          <table:table-cell table:style-name="ce53" table:number-columns-repeated="4"/>
          <table:table-cell table:style-name="ce54"/>
          <table:table-cell table:style-name="ce53" table:number-columns-repeated="35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56" calcext:value-type="string">
            <text:p>P0008_0056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Auxiliar  DEVA" calcext:value-type="string">
            <text:p>Auxiliar <text:s/>DEVA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7573.01" calcext:value-type="currency">
            <text:p>27.573,01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43" calcext:value-type="string">
            <text:p>P0008_0043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Auxiliar  DEVA" calcext:value-type="string">
            <text:p>Auxiliar <text:s/>DEVA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7009.59" calcext:value-type="currency">
            <text:p>27.009,59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23" calcext:value-type="string">
            <text:p>P0008_0023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B6" calcext:value-type="string">
            <text:p>Técnico/a B6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1592.21" calcext:value-type="currency">
            <text:p>21.592,21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23" calcext:value-type="string">
            <text:p>P0008_0023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B6" calcext:value-type="string">
            <text:p>Técnico/a B6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1592.21" calcext:value-type="currency">
            <text:p>21.592,21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3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37" calcext:value-type="string">
            <text:p>P0008_0037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B7" calcext:value-type="string">
            <text:p>Técnico/a B7 </text:p>
          </table:table-cell>
          <table:table-cell table:style-name="ce47" office:value-type="string" calcext:value-type="string">
            <text:p>Titulación de Ciclo formativo de Grado Superior o medio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0477.79" calcext:value-type="currency">
            <text:p>20.477,79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22" calcext:value-type="string">
            <text:p>P0008_0022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B5" calcext:value-type="string">
            <text:p>Técnico/a B5 </text:p>
          </table:table-cell>
          <table:table-cell table:style-name="ce47" office:value-type="string" calcext:value-type="string">
            <text:p>Titulación básica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2563.47" calcext:value-type="currency">
            <text:p>22.563,47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54" calcext:value-type="string">
            <text:p>P0008_0054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Conserje " calcext:value-type="string">
            <text:p>Conserje <text:s/></text:p>
          </table:table-cell>
          <table:table-cell table:style-name="ce47" office:value-type="string" calcext:value-type="string">
            <text:p>Titulación básica o equivalente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27083.06" calcext:value-type="currency">
            <text:p>27.083,06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02" calcext:value-type="string">
            <text:p>P0008_0002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calcext:value-type="string">
            <text:p>Técnico/a  <text:span text:style-name="T2">Titulado</text:span>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43008.17" calcext:value-type="currency">
            <text:p>43.008,17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2">
          <table:table-cell table:style-name="ce41" office:value-type="string" calcext:value-type="string">
            <text:p>ACCUA</text:p>
          </table:table-cell>
          <table:table-cell table:style-name="ce45" office:value-type="string" office:string-value="P0008_0058" calcext:value-type="string">
            <text:p>P0008_0058 </text:p>
          </table:table-cell>
          <table:table-cell table:style-name="ce45" office:value-type="string" office:string-value="Laboral Propio" calcext:value-type="string">
            <text:p>Laboral Propio </text:p>
          </table:table-cell>
          <table:table-cell table:style-name="ce45" office:value-type="string" office:string-value="Técnico/a  DEVA" calcext:value-type="string">
            <text:p>Técnico/a <text:s/>DEVA </text:p>
          </table:table-cell>
          <table:table-cell table:style-name="ce47" office:value-type="string" calcext:value-type="string">
            <text:p>Titulación universitaria</text:p>
          </table:table-cell>
          <table:table-cell table:style-name="ce49" office:value-type="string" calcext:value-type="string">
            <text:p>OEP/PI</text:p>
          </table:table-cell>
          <table:table-cell table:style-name="ce45" office:value-type="currency" office:currency="EUR" office:value="33242.83" calcext:value-type="currency">
            <text:p>33.242,83 € </text:p>
          </table:table-cell>
          <table:table-cell table:style-name="ce53" table:number-columns-repeated="40"/>
          <table:table-cell table:style-name="ce56" table:number-columns-repeated="960"/>
          <table:table-cell table:number-columns-repeated="15"/>
        </table:table-row>
        <table:table-row table:style-name="ro4" table:number-rows-repeated="5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4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4" table:number-rows-repeated="42">
          <table:table-cell table:number-columns-repeated="1022"/>
        </table:table-row>
        <table:table-row table:style-name="ro8" table:number-rows-repeated="1048494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Listas" table:style-name="ta2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number-columns-repeated="60" table:default-cell-style-name="Default"/>
        <table:table-row table:style-name="ro8">
          <table:table-cell table:style-name="ce58" office:value-type="string" calcext:value-type="string">
            <text:p>Perfil PT</text:p>
          </table:table-cell>
          <table:table-cell table:style-name="ce58" office:value-type="string" calcext:value-type="string">
            <text:p>Directivo Profesional/Teletrabajo</text:p>
          </table:table-cell>
          <table:table-cell table:style-name="ce58" office:value-type="string" calcext:value-type="string">
            <text:p>Formación General</text:p>
          </table:table-cell>
          <table:table-cell table:style-name="ce58" office:value-type="string" calcext:value-type="string">
            <text:p>Sistema de acceso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table:style-name="ce60"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table:style-name="ce60"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Dirección/de Línea</text:p>
          </table:table-cell>
          <table:table-cell/>
          <table:table-cell table:style-name="ce60"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Gestión</text:p>
          </table:table-cell>
          <table:table-cell/>
          <table:table-cell table:style-name="ce60" office:value-type="string" calcext:value-type="string">
            <text:p>Titulación básica o equivalente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Técnico de soporte a la gestión</text:p>
          </table:table-cell>
          <table:table-cell/>
          <table:table-cell table:style-name="ce60" office:value-type="string" calcext:value-type="string">
            <text:p>Sin titulación</text:p>
          </table:table-cell>
          <table:table-cell table:number-columns-repeated="61"/>
        </table:table-row>
        <table:table-row table:style-name="ro8">
          <table:table-cell office:value-type="string" calcext:value-type="string">
            <text:p>Técnico especialista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Profesional especialista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Soporte administrativo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Subalterno y de oficios</text:p>
          </table:table-cell>
          <table:table-cell table:number-columns-repeated="63"/>
        </table:table-row>
        <table:table-row table:style-name="ro8" table:number-rows-repeated="104856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Plantilla.A1:Plantilla.G29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</number:date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">
      <number:number number:decimal-places="1" number:min-decimal-places="1" number:min-integer-digits="1" number:grouping="true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2" number:min-decimal-places="2" number:min-integer-digits="1" number:grouping="true"/>
      <number:text> € </number:text>
    </number:number-style>
    <number:time-style style:name="N126">
      <number:hours/>
      <number:text>:</number:text>
      <number:minutes number:style="long"/>
      <number:text>:</number:text>
      <number:seconds number:style="long"/>
    </number:time-style>
    <number:time-style style:name="N127">
      <number:hours/>
      <number:text>:</number:text>
      <number:minute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 number:decimal-places="1"/>
    </number:tim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0" number:min-decimal-places="0" number:min-integer-digits="0"/>
      <number:text> € </number:text>
    </number:number-style>
    <number:number-style style:name="N156P0" style:volatile="true"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number number:decimal-places="4" number:min-decimal-places="4" number:min-integer-digits="1" number:grouping="true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date-style style:name="N163P0" style:volatile="true">
      <number:day number:style="long"/>
      <number:text>-</number:text>
      <number:month number:style="long"/>
      <number:text>-</number:text>
      <number:year/>
    </number:date-style>
    <number:text-style style:name="N163">
      <number:text-content/>
      <style:map style:condition="value()&lt;=1.7976931348623157E+308" style:apply-style-name="N163P0"/>
    </number:text-style>
    <number:percentage-style style:name="N164">
      <number:number number:decimal-places="1" number:min-decimal-places="1" number:min-integer-digits="1"/>
      <number:text>%</number:text>
    </number:percentage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fill-character> </number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ext-properties fo:color="#000000" style:font-name="Arial" fo:font-family="Arial" style:font-name-complex="Arial" style:font-family-complex="Ari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968cm" fo:margin-bottom="0.861cm" fo:margin-left="0.885cm" fo:margin-right="0.275cm" style:print-page-order="ttb" style:first-page-number="continue" style:scale-to="42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-3.88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5:11:54.6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tilla" style:display-name="PageStyle_Plantilla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5:12:14.548000000</meta:creation-date>
    <dc:language>es-ES</dc:language>
    <meta:editing-cycles>1</meta:editing-cycles>
    <meta:editing-duration>P0D</meta:editing-duration>
    <meta:generator>LibreOffice/24.2.1.2$Windows_X86_64 LibreOffice_project/db4def46b0453cc22e2d0305797cf981b68ef5ac</meta:generator>
    <meta:document-statistic meta:table-count="2" meta:cell-count="226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