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Book Antiqua1" svg:font-family="&quot;Book Antiqua1&quot;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style:font-name="Book Antiqua1" style:font-name-asian="Book Antiqua1" style:font-name-complex="Book Antiqua1"/>
    </style:style>
    <style:style style:name="ce4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top" fo:wrap-option="wrap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Comma" style:data-style-name="N36">
      <style:table-cell-properties fo:border-top="none" fo:border-bottom="thin solid #000000" fo:border-left="thin solid #000000" fo:border-right="none" style:vertical-align="top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Comma" style:data-style-name="N36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Excel_32_Built-in_32_Comma" style:data-style-name="N4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Excel_32_Built-in_32_Comma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Excel_32_Built-in_32_Comma" style:data-style-name="N2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Excel_32_Built-in_32_Comma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Excel_32_Built-in_32_Comma" style:data-style-name="N2">
      <style:table-cell-properties fo:border-top="thin solid #000000" fo:border-bottom="thin solid #000000" fo:border-left="thin solid #000000" fo:border-right="none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wrap-option="wrap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Excel_32_Built-in_32_C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Excel_32_Built-in_32_Comma" style:data-style-name="N36">
      <style:table-cell-properties style:vertical-align="automatic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Excel_32_Built-in_32_Comma" style:data-style-name="N36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#808080" style:repeat-content="false"/>
      <style:paragraph-properties fo:text-align="center"/>
      <style:text-properties fo:color="#FFFFFF" style:font-name="Book Antiqua1" style:font-name-asian="Book Antiqua1" style:font-name-complex="Book Antiqua1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Book Antiqua1" style:font-name-asian="Book Antiqua1" style:font-name-complex="Book Antiqua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Book Antiqua1" style:font-name-asian="Book Antiqua1" style:font-name-complex="Book Antiqua1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Book Antiqua1" style:font-name-asian="Book Antiqua1" style:font-name-complex="Book Antiqua1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0000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Book Antiqua1" style:font-name-asian="Book Antiqua1" style:font-name-complex="Book Antiqua1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9" table:number-columns-repeated="16128" table:default-cell-style-name="ce1"/>
        <table:table-row table:style-name="ro1">
          <table:table-cell table:number-columns-repeated="255" table:style-name="ce1"/>
          <table:table-cell table:style-name="ce2"/>
          <table:table-cell table:number-columns-repeated="16128"/>
        </table:table-row>
        <table:table-row table:style-name="ro1">
          <table:table-cell table:style-name="ce1"/>
          <table:table-cell table:style-name="ce2"/>
          <table:table-cell table:number-columns-repeated="253" table:style-name="ce1"/>
          <table:table-cell table:style-name="ce2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5" table:number-rows-spanned="1" table:style-name="ce25">
            <text:p>Gastos generados por los viajes institucionales de la Presidencia y</text:p>
            <text:p>las personas titulares de las consejerías durante el ejercicio 2022</text:p>
            <text:p>XII LEGISLATU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0">
            <text:p>XII Legislatura </text:p>
          </table:table-cell>
          <table:table-cell table:number-columns-spanned="2" table:number-rows-spanned="1" table:style-name="ce31"/>
          <table:covered-table-cell/>
          <table:table-cell table:style-name="ce27"/>
          <table:table-cell table:style-name="ce3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29">
            <text:p>Presidencia / Consejerías</text:p>
          </table:table-cell>
          <table:table-cell office:value-type="string" table:style-name="ce4">
            <text:p>Manutención</text:p>
          </table:table-cell>
          <table:table-cell office:value-type="string" table:style-name="ce4">
            <text:p>Alojamiento</text:p>
          </table:table-cell>
          <table:table-cell office:value-type="string" table:style-name="ce5">
            <text:p>Locomoción</text:p>
          </table:table-cell>
          <table:table-cell office:value-type="string" table:style-name="ce6">
            <text:p>Total</text:p>
          </table:table-cell>
          <table:table-cell table:number-columns-repeated="16378" table:style-name="ce1"/>
        </table:table-row>
        <table:table-row table:style-name="ro6">
          <table:table-cell table:style-name="ce7"/>
          <table:table-cell office:value-type="string" table:style-name="ce8">
            <text:p>Presidencia de la Junta de Andalucía</text:p>
          </table:table-cell>
          <table:table-cell office:value-type="float" office:value="0" table:style-name="ce9">
            <text:p>0,00</text:p>
          </table:table-cell>
          <table:table-cell office:value-type="float" office:value="7146.92" table:style-name="ce9">
            <text:p>7.146,92</text:p>
          </table:table-cell>
          <table:table-cell office:value-type="float" office:value="5646.97" table:style-name="ce10">
            <text:p>5.646,97</text:p>
          </table:table-cell>
          <table:table-cell office:value-type="float" office:value="12793.89" table:style-name="ce11">
            <text:p>12.793,89</text:p>
          </table:table-cell>
          <table:table-cell table:number-columns-repeated="16378" table:style-name="ce7"/>
        </table:table-row>
        <table:table-row table:style-name="ro7">
          <table:table-cell table:style-name="ce2"/>
          <table:table-cell office:value-type="string" table:style-name="ce8">
            <text:p>Presidencia, Interior, Diálogo Social y Simplificación Administrativa.</text:p>
          </table:table-cell>
          <table:table-cell office:value-type="float" office:value="0" table:style-name="ce9">
            <text:p>0,00</text:p>
          </table:table-cell>
          <table:table-cell office:value-type="float" office:value="3372.32" table:style-name="ce9">
            <text:p>3.372,32</text:p>
          </table:table-cell>
          <table:table-cell office:value-type="float" office:value="941.65" table:style-name="ce10">
            <text:p>941,65</text:p>
          </table:table-cell>
          <table:table-cell office:value-type="float" office:value="4313.97" table:style-name="ce11">
            <text:p>4.313,97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8">
            <text:p>Economía, Hacienda y Fondos Europeos.</text:p>
          </table:table-cell>
          <table:table-cell office:value-type="float" office:value="384.21" table:style-name="ce9">
            <text:p>384,21</text:p>
          </table:table-cell>
          <table:table-cell office:value-type="float" office:value="2000.54" table:style-name="ce12">
            <text:p>2.000,54<text:s text:c="4"/></text:p>
          </table:table-cell>
          <table:table-cell office:value-type="float" office:value="1121.1600000000001" table:style-name="ce10">
            <text:p>1.121,16</text:p>
          </table:table-cell>
          <table:table-cell office:value-type="float" office:value="3505.91" table:style-name="ce11">
            <text:p>3.505,91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table:style-name="ce2"/>
          <table:table-cell office:value-type="string" table:style-name="ce8">
            <text:p>Desarrollo Educativo y Formación Profesional.</text:p>
          </table:table-cell>
          <table:table-cell office:value-type="float" office:value="474.97" table:style-name="ce9">
            <text:p>474,97</text:p>
          </table:table-cell>
          <table:table-cell office:value-type="float" office:value="1263.17" table:style-name="ce12">
            <text:p>1.263,17<text:s text:c="4"/></text:p>
          </table:table-cell>
          <table:table-cell office:value-type="float" office:value="547.04999999999995" table:style-name="ce10">
            <text:p>547,05</text:p>
          </table:table-cell>
          <table:table-cell office:value-type="float" office:value="2285.19" table:style-name="ce11">
            <text:p>2.285,1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8">
            <text:p>Empleo, Empresa y Trabajo Autónomo.</text:p>
          </table:table-cell>
          <table:table-cell office:value-type="float" office:value="407.03" table:style-name="ce9">
            <text:p>407,03</text:p>
          </table:table-cell>
          <table:table-cell office:value-type="float" office:value="325.25" table:style-name="ce12">
            <text:p>325,25<text:s text:c="4"/></text:p>
          </table:table-cell>
          <table:table-cell office:value-type="float" office:value="858.71" table:style-name="ce10">
            <text:p>858,71</text:p>
          </table:table-cell>
          <table:table-cell office:value-type="float" office:value="1590.99" table:style-name="ce11">
            <text:p>1.590,9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8">
            <text:p>Salud y Consumo.</text:p>
          </table:table-cell>
          <table:table-cell office:value-type="float" office:value="544.02" table:style-name="ce9">
            <text:p>544,02</text:p>
          </table:table-cell>
          <table:table-cell office:value-type="float" office:value="1034.69" table:style-name="ce12">
            <text:p>1.034,69<text:s text:c="4"/></text:p>
          </table:table-cell>
          <table:table-cell office:value-type="float" office:value="978.87" table:style-name="ce10">
            <text:p>978,87</text:p>
          </table:table-cell>
          <table:table-cell office:value-type="float" office:value="2557.58" table:style-name="ce11">
            <text:p>2.557,58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8">
            <text:p>Agricultura, Pesca, Agua y Desarrollo Rural.</text:p>
          </table:table-cell>
          <table:table-cell office:value-type="float" office:value="0" table:style-name="ce13">
            <text:p>0,00</text:p>
          </table:table-cell>
          <table:table-cell office:value-type="float" office:value="1759.56" table:style-name="ce12">
            <text:p>1.759,56<text:s text:c="4"/></text:p>
          </table:table-cell>
          <table:table-cell office:value-type="float" office:value="930.33" table:style-name="ce10">
            <text:p>930,33</text:p>
          </table:table-cell>
          <table:table-cell office:value-type="float" office:value="2689.89" table:style-name="ce11">
            <text:p>2.689,8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8">
            <text:p>Universidad, Investigación e Innovación.</text:p>
          </table:table-cell>
          <table:table-cell office:value-type="float" office:value="46.7" table:style-name="ce14">
            <text:p>46,70<text:s text:c="4"/></text:p>
          </table:table-cell>
          <table:table-cell office:value-type="float" office:value="1675.21" table:style-name="ce14">
            <text:p>1.675,21<text:s text:c="4"/></text:p>
          </table:table-cell>
          <table:table-cell office:value-type="float" office:value="661.55" table:style-name="ce10">
            <text:p>661,55</text:p>
          </table:table-cell>
          <table:table-cell office:value-type="float" office:value="2383.46" table:style-name="ce11">
            <text:p>2.383,46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8">
            <text:p>Turismo, Cultura y Deporte.</text:p>
          </table:table-cell>
          <table:table-cell office:value-type="float" office:value="0" table:style-name="ce9">
            <text:p>0,00</text:p>
          </table:table-cell>
          <table:table-cell office:value-type="float" office:value="940" table:style-name="ce9">
            <text:p>940,00</text:p>
          </table:table-cell>
          <table:table-cell office:value-type="float" office:value="637.6" table:style-name="ce10">
            <text:p>637,60</text:p>
          </table:table-cell>
          <table:table-cell office:value-type="float" office:value="1577.6" table:style-name="ce11">
            <text:p>1.577,6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table:style-name="ce2"/>
          <table:table-cell office:value-type="string" table:style-name="ce8">
            <text:p>Fomento, Articulación del Territorio y Vivienda.</text:p>
          </table:table-cell>
          <table:table-cell office:value-type="float" office:value="213.39" table:style-name="ce15">
            <text:p>213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3.39" table:style-name="ce11">
            <text:p>213,39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/>
          <table:table-cell office:value-type="string" table:style-name="ce8">
            <text:p>Inclusión Social, Juventud, Familias e Igualdad.</text:p>
          </table:table-cell>
          <table:table-cell office:value-type="float" office:value="433.72" table:style-name="ce15">
            <text:p>433,72</text:p>
          </table:table-cell>
          <table:table-cell office:value-type="float" office:value="189.88" table:style-name="ce13">
            <text:p>189,88</text:p>
          </table:table-cell>
          <table:table-cell office:value-type="float" office:value="655.55" table:style-name="ce10">
            <text:p>655,55</text:p>
          </table:table-cell>
          <table:table-cell office:value-type="float" office:value="1279.1500000000001" table:style-name="ce11">
            <text:p>1.279,15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Sostenibilidad, Medio Ambiente y Economía Azul.</text:p>
          </table:table-cell>
          <table:table-cell office:value-type="float" office:value="798.66" table:style-name="ce16">
            <text:p>798,66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625.16" table:style-name="ce10">
            <text:p>625,16</text:p>
          </table:table-cell>
          <table:table-cell office:value-type="float" office:value="1423.82" table:style-name="ce11">
            <text:p>1.423,8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Política Industrial y Energía.</text:p>
          </table:table-cell>
          <table:table-cell office:value-type="float" office:value="263.39999999999998" table:style-name="ce13">
            <text:p>263,40</text:p>
          </table:table-cell>
          <table:table-cell office:value-type="float" office:value="1431.65" table:style-name="ce14">
            <text:p>1.431,65<text:s text:c="4"/></text:p>
          </table:table-cell>
          <table:table-cell office:value-type="float" office:value="2107.46" table:style-name="ce10">
            <text:p>2.107,46</text:p>
          </table:table-cell>
          <table:table-cell office:value-type="float" office:value="3802.51" table:style-name="ce11">
            <text:p>3.802,5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Justicia, Administración Local y Función Pública.</text:p>
          </table:table-cell>
          <table:table-cell office:value-type="float" office:value="304.63" table:style-name="ce13">
            <text:p>304,63</text:p>
          </table:table-cell>
          <table:table-cell office:value-type="float" office:value="734.72" table:style-name="ce12">
            <text:p>734,72<text:s text:c="4"/></text:p>
          </table:table-cell>
          <table:table-cell office:value-type="float" office:value="915.69" table:style-name="ce10">
            <text:p>915,69</text:p>
          </table:table-cell>
          <table:table-cell office:value-type="float" office:value="1955.04" table:style-name="ce11">
            <text:p>1.955,04</text:p>
          </table:table-cell>
          <table:table-cell table:number-columns-repeated="16378"/>
        </table:table-row>
        <table:table-row table:style-name="ro5">
          <table:table-cell/>
          <table:table-cell table:style-name="ce17"/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float" office:value="42372.39" table:style-name="ce19">
            <text:p>42.372,39<text:s text:c="4"/>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0">
            <text:p>*Fuente: SGTs de las distintas consejerías <text:s/>El programa presupuestario es distinto en cada Consejería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number-rows-repeated="2" table:style-name="ro6">
          <table:table-cell/>
          <table:table-cell table:style-name="ce23"/>
          <table:table-cell table:number-columns-repeated="3" table:style-name="ce21"/>
          <table:table-cell table:style-name="ce22"/>
          <table:table-cell table:number-columns-repeated="16378"/>
        </table:table-row>
        <table:table-row table:number-rows-repeated="1048552" table:style-name="ro13">
          <table:table-cell table:number-columns-repeated="16384"/>
        </table:table-row>
      </table:table>
      <table:table table:name="Hoja2" table:style-name="ta2">
        <table:table-column table:style-name="co10" table:number-columns-repeated="255" table:default-cell-style-name="ce1"/>
        <table:table-column table:style-name="co9" table:number-columns-repeated="16129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2">
        <table:table-column table:style-name="co10" table:number-columns-repeated="255" table:default-cell-style-name="ce1"/>
        <table:table-column table:style-name="co9" table:number-columns-repeated="16129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Book Antiqua1" svg:font-family="&quot;Book Antiqua1&quot;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</number:text>
    </number:number-style>
    <number:number-style style:name="N36P1">
      <number:number number:decimal-places="2" number:min-decimal-places="2" number:min-integer-digits="1" number:grouping="true"/>
      <number:text>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ernando Rodriguez Vega</meta:initial-creator>
    <dc:creator>Macarena Julia Martinez Garcia-Otero</dc:creator>
    <meta:creation-date>2016-09-14T16:59:13Z</meta:creation-date>
    <dc:date>2023-07-19T12:00:32Z</dc:date>
    <meta:print-date>2023-05-24T12:45:10Z</meta:print-date>
    <meta:editing-cycles>49</meta:editing-cycles>
    <meta:editing-duration>PT3183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