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HK Light" svg:font-family="'Noto Sans HK Light'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133cm"/>
    </style:style>
    <style:style style:name="co2" style:family="table-column">
      <style:table-column-properties fo:break-before="auto" style:column-width="5.874cm"/>
    </style:style>
    <style:style style:name="co3" style:family="table-column">
      <style:table-column-properties fo:break-before="auto" style:column-width="4.336cm"/>
    </style:style>
    <style:style style:name="co4" style:family="table-column">
      <style:table-column-properties fo:break-before="auto" style:column-width="3.72cm"/>
    </style:style>
    <style:style style:name="co5" style:family="table-column">
      <style:table-column-properties fo:break-before="auto" style:column-width="4.978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378cm"/>
    </style:style>
    <style:style style:name="co9" style:family="table-column">
      <style:table-column-properties fo:break-before="auto" style:column-width="2.237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2.046cm" fo:break-before="auto" style:use-optimal-row-height="tru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CP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2">
      <style:table-cell-properties fo:background-color="#5b9bd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Currency" style:data-style-name="N15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Currency_20_10" style:data-style-name="N15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fo:border-bottom="0.74pt solid #000000" fo:background-color="#5b9bd5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5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Currency" style:data-style-name="N157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Currency" style:data-style-name="N157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Currency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Currency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 HK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CPT.F24">
          <table:help-message table:display="true"/>
          <table:error-message table:message-type="stop" table:display="true"/>
        </table:content-validation>
      </table:content-validations>
      <table:table table:name="CPT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default-cell-style-name="ce5"/>
        <table:table-column table:style-name="co6" table:default-cell-style-name="ce5"/>
        <table:table-column table:style-name="co7" table:number-columns-repeated="38" table:default-cell-style-name="ce5"/>
        <table:table-column table:style-name="co8" table:number-columns-repeated="961" table:default-cell-style-name="ce5"/>
        <table:table-column table:style-name="co9" table:number-columns-repeated="15377" table:default-cell-style-name="ce5"/>
        <table:table-row table:style-name="ro1">
          <table:table-cell table:style-name="ce1" office:value-type="string" calcext:value-type="string" table:number-columns-spanned="8" table:number-rows-spanned="1">
            <text:p>Fundación Pública Andaluza Centro de Estudios Andaluces Medio Propio</text:p>
          </table:table-cell>
          <table:covered-table-cell table:number-columns-repeated="7" table:style-name="ce1"/>
          <table:table-cell table:number-columns-repeated="16376"/>
        </table:table-row>
        <table:table-row table:style-name="ro2">
          <table:table-cell table:style-name="ce2" office:value-type="string" calcext:value-type="string">
            <text:p>Código identificativo del Puesto de Trabajo</text:p>
          </table:table-cell>
          <table:table-cell table:style-name="ce6" office:value-type="string" calcext:value-type="string">
            <text:p>Denominación del Puesto de Trabajo</text:p>
          </table:table-cell>
          <table:table-cell table:style-name="ce2" office:value-type="string" calcext:value-type="string">
            <text:p>Área de Actividad</text:p>
          </table:table-cell>
          <table:table-cell table:style-name="ce2" office:value-type="string" calcext:value-type="string">
            <text:p>Tipo de personal</text:p>
          </table:table-cell>
          <table:table-cell table:style-name="ce2" office:value-type="string" calcext:value-type="string">
            <text:p>Sistema de acceso al Puesto de Trabajo</text:p>
          </table:table-cell>
          <table:table-cell table:style-name="ce2" office:value-type="string" calcext:value-type="string">
            <text:p>Titulación</text:p>
          </table:table-cell>
          <table:table-cell table:style-name="ce2" office:value-type="string" calcext:value-type="string">
            <text:p>Retribuciones del Puesto de Trabajo</text:p>
          </table:table-cell>
          <table:table-cell table:style-name="ce2" office:value-type="string" calcext:value-type="string">
            <text:p>N.º Plazas</text:p>
          </table:table-cell>
          <table:table-cell table:number-columns-repeated="16376"/>
        </table:table-row>
        <table:table-row table:style-name="ro3">
          <table:table-cell table:style-name="ce3" office:value-type="string" office:string-value="P0058_0009" calcext:value-type="string">
            <text:p>P0058_0009 </text:p>
          </table:table-cell>
          <table:table-cell table:style-name="ce7" office:value-type="string" office:string-value="Director/a Gerente" calcext:value-type="string">
            <text:p>Director/a Gerente </text:p>
          </table:table-cell>
          <table:table-cell table:style-name="ce8" office:value-type="string" office:string-value="Entidad/Transversal" calcext:value-type="string">
            <text:p>Entidad/Transversal </text:p>
          </table:table-cell>
          <table:table-cell table:style-name="ce22" office:value-type="string" calcext:value-type="string">
            <text:p>Alta Dirección</text:p>
          </table:table-cell>
          <table:table-cell table:style-name="ce8" office:value-type="string" office:string-value="Puesto de Libre Designación" calcext:value-type="string">
            <text:p>Puesto de Libre Designación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64707.41" calcext:value-type="currency">
            <text:p>64.707,41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08" calcext:value-type="string">
            <text:p>P0058_0008 </text:p>
          </table:table-cell>
          <table:table-cell table:style-name="ce7" office:value-type="string" office:string-value="Director/a" calcext:value-type="string">
            <text:p>Director/a </text:p>
          </table:table-cell>
          <table:table-cell table:style-name="ce8" office:value-type="string" office:string-value="Económico-Financiera" calcext:value-type="string">
            <text:p>Económico-Financiera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56795.24" calcext:value-type="currency">
            <text:p>56.795,24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6" calcext:value-type="string">
            <text:p>P0058_0066 </text:p>
          </table:table-cell>
          <table:table-cell table:style-name="ce7" office:value-type="string" office:string-value="Jefe/a de Unidad" calcext:value-type="string">
            <text:p>Jefe/a de Unidad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38018.75" calcext:value-type="currency">
            <text:p>38.018,75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6" calcext:value-type="string">
            <text:p>P0058_0066 </text:p>
          </table:table-cell>
          <table:table-cell table:style-name="ce7" office:value-type="string" office:string-value="Jefe/a de Unidad" calcext:value-type="string">
            <text:p>Jefe/a de Unidad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38018.75" calcext:value-type="currency">
            <text:p>38.018,75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5" calcext:value-type="string">
            <text:p>P0058_0065 </text:p>
          </table:table-cell>
          <table:table-cell table:style-name="ce7" office:value-type="string" office:string-value="Personal Técnico Superior  A.2" calcext:value-type="string">
            <text:p>Personal Técnico Superior <text:s/>A.2 </text:p>
          </table:table-cell>
          <table:table-cell table:style-name="ce8" office:value-type="string" office:string-value="Investigación" calcext:value-type="string">
            <text:p>Investigación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34796.79" calcext:value-type="currency">
            <text:p>34.796,79 € </text:p>
          </table:table-cell>
          <table:table-cell table:style-name="ce13" office:value-type="float" office:value="2" calcext:value-type="float">
            <text:p>2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Entidad/transversal" calcext:value-type="string">
            <text:p>Entidad/transversal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29768.61" calcext:value-type="currency">
            <text:p>29.768,61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Servicios Jurídicos" calcext:value-type="string">
            <text:p>Servicios Jurídicos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29768.61" calcext:value-type="currency">
            <text:p>29.768,61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Servicios Generales" calcext:value-type="string">
            <text:p>Servicios Generales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29768.61" calcext:value-type="currency">
            <text:p>29.768,61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Investigación" calcext:value-type="string">
            <text:p>Investigación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29768.61" calcext:value-type="currency">
            <text:p>29.768,61 € </text:p>
          </table:table-cell>
          <table:table-cell table:style-name="ce13" office:value-type="float" office:value="2" calcext:value-type="float">
            <text:p>2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Formación" calcext:value-type="string">
            <text:p>Formación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29768.61" calcext:value-type="currency">
            <text:p>29.768,61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0" calcext:value-type="string">
            <text:p>P0058_0060 </text:p>
          </table:table-cell>
          <table:table-cell table:style-name="ce7" office:value-type="string" office:string-value="Personal Técnico C.2" calcext:value-type="string">
            <text:p>Personal Técnico C.2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table:content-validation-name="val1" office:value-type="string" calcext:value-type="string">
            <text:p>Bachiller/Formación de Ciclo Superior</text:p>
          </table:table-cell>
          <table:table-cell table:style-name="ce3" office:value-type="currency" office:currency="EUR" office:value="24964.3" calcext:value-type="currency">
            <text:p>24.964,30 € </text:p>
          </table:table-cell>
          <table:table-cell table:style-name="ce13" office:value-type="float" office:value="3" calcext:value-type="float">
            <text:p>3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0" calcext:value-type="string">
            <text:p>P0058_0060 </text:p>
          </table:table-cell>
          <table:table-cell table:style-name="ce7" office:value-type="string" office:string-value="Personal Técnico C.2" calcext:value-type="string">
            <text:p>Personal Técnico C.2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table:content-validation-name="val1" office:value-type="string" calcext:value-type="string">
            <text:p>Bachiller/Formación de Ciclo Superior</text:p>
          </table:table-cell>
          <table:table-cell table:style-name="ce3" office:value-type="currency" office:currency="EUR" office:value="24964.3" calcext:value-type="currency">
            <text:p>24.964,30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29768.61" calcext:value-type="currency">
            <text:p>29.768,61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Documentación y Archivos" calcext:value-type="string">
            <text:p>Documentación y Archivos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29768.61" calcext:value-type="currency">
            <text:p>29.768,61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Servicios Jurídicos" calcext:value-type="string">
            <text:p>Servicios Jurídicos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29768.61" calcext:value-type="currency">
            <text:p>29.768,61 € </text:p>
          </table:table-cell>
          <table:table-cell table:style-name="ce14" office:value-type="float" office:value="2" calcext:value-type="float">
            <text:p>2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RRHH" calcext:value-type="string">
            <text:p>RRHH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29768.61" calcext:value-type="currency">
            <text:p>29.768,61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Económico-Financiera" calcext:value-type="string">
            <text:p>Económico-Financiera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29768.61" calcext:value-type="currency">
            <text:p>29.768,61 € </text:p>
          </table:table-cell>
          <table:table-cell table:style-name="ce13" office:value-type="float" office:value="2" calcext:value-type="float">
            <text:p>2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Sistemas de Información" calcext:value-type="string">
            <text:p>Sistemas de Información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29768.61" calcext:value-type="currency">
            <text:p>29.768,61 € </text:p>
          </table:table-cell>
          <table:table-cell table:style-name="ce13" office:value-type="float" office:value="2" calcext:value-type="float">
            <text:p>2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Comunicación" calcext:value-type="string">
            <text:p>Comunicación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29768.61" calcext:value-type="currency">
            <text:p>29.768,61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Comunicación" calcext:value-type="string">
            <text:p>Comunicación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29768.61" calcext:value-type="currency">
            <text:p>29.768,61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39" calcext:value-type="string">
            <text:p>P0058_0039 </text:p>
          </table:table-cell>
          <table:table-cell table:style-name="ce7" office:value-type="string" office:string-value="Personal Técnico B.2" calcext:value-type="string">
            <text:p>Personal Técnico B.2 </text:p>
          </table:table-cell>
          <table:table-cell table:style-name="ce8" office:value-type="string" office:string-value="Comunicación" calcext:value-type="string">
            <text:p>Comunicación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Titulación universitaria</text:p>
          </table:table-cell>
          <table:table-cell table:style-name="ce3" office:value-type="currency" office:currency="EUR" office:value="29768.61" calcext:value-type="currency">
            <text:p>29.768,61 € </text:p>
          </table:table-cell>
          <table:table-cell table:style-name="ce13" office:value-type="float" office:value="3" calcext:value-type="float">
            <text:p>3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0" calcext:value-type="string">
            <text:p>P0058_0060 </text:p>
          </table:table-cell>
          <table:table-cell table:style-name="ce7" office:value-type="string" office:string-value="Personal Técnico C.2" calcext:value-type="string">
            <text:p>Personal Técnico C.2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table:content-validation-name="val1" office:value-type="string" calcext:value-type="string">
            <text:p>Bachiller/Formación de Ciclo Superior</text:p>
            <text:p/>
          </table:table-cell>
          <table:table-cell table:style-name="ce3" office:value-type="currency" office:currency="EUR" office:value="24964.3" calcext:value-type="currency">
            <text:p>24.964,30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3" calcext:value-type="string">
            <text:p>P0058_0063 </text:p>
          </table:table-cell>
          <table:table-cell table:style-name="ce7" office:value-type="string" office:string-value="Personal Encargado" calcext:value-type="string">
            <text:p>Personal Encargado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No se exige titulación</text:p>
          </table:table-cell>
          <table:table-cell table:style-name="ce3" office:value-type="currency" office:currency="EUR" office:value="17879.8" calcext:value-type="currency">
            <text:p>17.879,80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3">
          <table:table-cell table:style-name="ce3" office:value-type="string" office:string-value="P0058_0064" calcext:value-type="string">
            <text:p>P0058_0064 </text:p>
          </table:table-cell>
          <table:table-cell table:style-name="ce7" office:value-type="string" office:string-value="Personal Auxiliar" calcext:value-type="string">
            <text:p>Personal Auxiliar </text:p>
          </table:table-cell>
          <table:table-cell table:style-name="ce8" office:value-type="string" office:string-value="Prestación de servicios culturales. Museos y exposiciones" calcext:value-type="string">
            <text:p>Prestación de servicios culturales. Museos y exposiciones </text:p>
          </table:table-cell>
          <table:table-cell table:style-name="ce22" office:value-type="string" calcext:value-type="string">
            <text:p>Laboral</text:p>
          </table:table-cell>
          <table:table-cell table:style-name="ce8" office:value-type="string" office:string-value="Oferta de Empleo Público" calcext:value-type="string">
            <text:p>Oferta de Empleo Público </text:p>
          </table:table-cell>
          <table:table-cell table:style-name="ce22" office:value-type="string" calcext:value-type="string">
            <text:p>No se exige titulación</text:p>
          </table:table-cell>
          <table:table-cell table:style-name="ce3" office:value-type="currency" office:currency="EUR" office:value="16489.52" calcext:value-type="currency">
            <text:p>16.489,52 € </text:p>
          </table:table-cell>
          <table:table-cell table:style-name="ce13" office:value-type="float" office:value="1" calcext:value-type="float">
            <text:p>1</text:p>
          </table:table-cell>
          <table:table-cell table:style-name="ce10" table:number-columns-repeated="16376"/>
        </table:table-row>
        <table:table-row table:style-name="ro4">
          <table:table-cell table:style-name="ce4" table:number-columns-repeated="3"/>
          <table:table-cell table:style-name="ce10"/>
          <table:table-cell table:style-name="ce24" office:value-type="string" calcext:value-type="string" table:number-columns-spanned="4" table:number-rows-spanned="1">
            <text:p>Sevilla, 11 de abril de 2024</text:p>
          </table:table-cell>
          <table:covered-table-cell table:number-columns-repeated="3" table:style-name="ce24"/>
          <table:table-cell table:style-name="ce10" table:number-columns-repeated="16376"/>
        </table:table-row>
        <table:table-row table:style-name="ro5" table:number-rows-repeated="37">
          <table:table-cell table:style-name="ce4" table:number-columns-repeated="3"/>
          <table:table-cell table:style-name="ce10"/>
          <table:table-cell table:style-name="ce12"/>
          <table:table-cell table:style-name="ce10"/>
          <table:table-cell table:style-name="ce4"/>
          <table:table-cell table:style-name="ce15"/>
          <table:table-cell table:style-name="ce10" table:number-columns-repeated="16376"/>
        </table:table-row>
        <table:table-row table:style-name="ro6">
          <table:table-cell table:number-columns-repeated="7"/>
          <table:table-cell table:style-name="ce16"/>
          <table:table-cell table:number-columns-repeated="16376"/>
        </table:table-row>
        <table:table-row table:style-name="ro7" table:number-rows-repeated="104851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HK Light" svg:font-family="'Noto Sans HK Light'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4">
      <number:text loext:blank-width-char="-"> </number:text>
      <number:text-content/>
      <number:text loext:blank-width-char="-"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7P0"/>
    </number:number-style>
    <number:number-style style:name="N14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1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5P2" style:volatile="true">
      <number:text loext:blank-width-char="-"> </number:text>
      <number:fill-character> </number:fill-character>
      <number:text loext:blank-width-char="-3">- €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57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Currency_20_10" style:display-name="Excel Built-in Currency 10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4"/>
    <draw:marker draw:name="Puntas_20_de_20_flecha_20_1" draw:display-name="Puntas de flecha 1" svg:viewBox="0 0 20 30" svg:d="M10 0l-10 30h20z"/>
    <loext:theme loext:name="Office 2013 - Tema de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893cm" fo:margin-bottom="0.861cm" fo:margin-left="0.885cm" fo:margin-right="0.275cm" style:print-page-order="ttb" style:first-page-number="continue" style:scale-to="4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86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/00/0000</text:date>, <text:time style:data-style-name="N2" text:time-value="14:07:16.84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PT" style:display-name="PageStyle_CPT" style:page-layout-name="Mpm3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creation-date>2024-04-23T14:06:24.889000000</meta:creation-date>
    <meta:generator>LibreOffice/24.2.1.2$Windows_X86_64 LibreOffice_project/db4def46b0453cc22e2d0305797cf981b68ef5ac</meta:generator>
    <meta:editing-duration>P0D</meta:editing-duration>
    <meta:document-statistic meta:table-count="1" meta:cell-count="202" meta:object-count="0"/>
    <meta:user-defined meta:name="AppVersion">16.0300</meta:user-defined>
    <meta:user-defined meta:name="ContentTypeId">0x010100F19DDB79B7BEC9439E981C32C5451674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966600</meta:user-defined>
    <meta:user-defined meta:name="ScaleCrop" meta:value-type="boolean">false</meta:user-defined>
    <meta:user-defined meta:name="ShareDoc" meta:value-type="boolean">false</meta:user-defined>
  </office:meta>
</office:document-meta>
</file>