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7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ta1" style:family="table" style:master-page-name="PageStyle_5f_Fiestas_20_Laborales_20_2025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iestas Laborales 20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Calendario de Fiestas Laborales para Andalucía 2025</text:p>
          </table:table-cell>
          <table:covered-table-cell table:number-columns-repeated="2" table:style-name="ce1"/>
        </table:table-row>
        <table:table-row table:style-name="ro2">
          <table:table-cell office:value-type="string">
            <text:p>Año Nuevo</text:p>
          </table:table-cell>
          <table:table-cell office:value-type="string">
            <text:p>01/01/25</text:p>
          </table:table-cell>
          <table:table-cell office:value-type="string">
            <text:p>miércoles</text:p>
          </table:table-cell>
        </table:table-row>
        <table:table-row table:style-name="ro2">
          <table:table-cell office:value-type="string">
            <text:p>Epifanía del Señor</text:p>
          </table:table-cell>
          <table:table-cell office:value-type="string">
            <text:p>06/01/25</text:p>
          </table:table-cell>
          <table:table-cell office:value-type="string">
            <text:p>lunes</text:p>
          </table:table-cell>
        </table:table-row>
        <table:table-row table:style-name="ro2">
          <table:table-cell office:value-type="string">
            <text:p>Día de Andalucía</text:p>
          </table:table-cell>
          <table:table-cell table:style-name="ce3" office:value-type="date" office:date-value="2025-02-28">
            <text:p>28/02/25</text:p>
          </table:table-cell>
          <table:table-cell office:value-type="string">
            <text:p>viernes</text:p>
          </table:table-cell>
        </table:table-row>
        <table:table-row table:style-name="ro2">
          <table:table-cell office:value-type="string">
            <text:p>Jueves Santo</text:p>
          </table:table-cell>
          <table:table-cell table:style-name="ce3" office:value-type="date" office:date-value="2025-04-17">
            <text:p>17/04/25</text:p>
          </table:table-cell>
          <table:table-cell office:value-type="string">
            <text:p>jueves</text:p>
          </table:table-cell>
        </table:table-row>
        <table:table-row table:style-name="ro2">
          <table:table-cell office:value-type="string">
            <text:p>Viernes Santo</text:p>
          </table:table-cell>
          <table:table-cell table:style-name="ce3" office:value-type="date" office:date-value="2025-04-18">
            <text:p>18/04/25</text:p>
          </table:table-cell>
          <table:table-cell office:value-type="string">
            <text:p>viernes</text:p>
          </table:table-cell>
        </table:table-row>
        <table:table-row table:style-name="ro2">
          <table:table-cell office:value-type="string">
            <text:p>Fiesta del Trabajo</text:p>
          </table:table-cell>
          <table:table-cell office:value-type="string">
            <text:p>01/05/25</text:p>
          </table:table-cell>
          <table:table-cell office:value-type="string">
            <text:p>jueves</text:p>
          </table:table-cell>
        </table:table-row>
        <table:table-row table:style-name="ro2">
          <table:table-cell office:value-type="string">
            <text:p>Asunción de la Virgen</text:p>
          </table:table-cell>
          <table:table-cell table:style-name="ce3" office:value-type="date" office:date-value="2025-08-15">
            <text:p>15/08/25</text:p>
          </table:table-cell>
          <table:table-cell office:value-type="string">
            <text:p>viernes</text:p>
          </table:table-cell>
        </table:table-row>
        <table:table-row table:style-name="ro2">
          <table:table-cell office:value-type="string">
            <text:p>Fiesta Nacional de España</text:p>
          </table:table-cell>
          <table:table-cell table:style-name="ce3" office:value-type="date" office:date-value="2025-10-13">
            <text:p>13/10/25</text:p>
          </table:table-cell>
          <table:table-cell office:value-type="string">
            <text:p>lunes</text:p>
          </table:table-cell>
        </table:table-row>
        <table:table-row table:style-name="ro2">
          <table:table-cell office:value-type="string">
            <text:p>Todos los Santos</text:p>
          </table:table-cell>
          <table:table-cell office:value-type="string">
            <text:p>01/11/25</text:p>
          </table:table-cell>
          <table:table-cell office:value-type="string">
            <text:p>sábado</text:p>
          </table:table-cell>
        </table:table-row>
        <table:table-row table:style-name="ro2">
          <table:table-cell office:value-type="string">
            <text:p>Día de la Constitución Española</text:p>
          </table:table-cell>
          <table:table-cell office:value-type="string">
            <text:p>06/12/25</text:p>
          </table:table-cell>
          <table:table-cell office:value-type="string">
            <text:p>sábado</text:p>
          </table:table-cell>
        </table:table-row>
        <table:table-row table:style-name="ro2">
          <table:table-cell office:value-type="string">
            <text:p>Inmaculada Concepción <text:s/>(por coincidir en domingo se traslada al lunes)</text:p>
          </table:table-cell>
          <table:table-cell office:value-type="string">
            <text:p>08/12/25</text:p>
          </table:table-cell>
          <table:table-cell office:value-type="string">
            <text:p>lunes</text:p>
          </table:table-cell>
        </table:table-row>
        <table:table-row table:style-name="ro2">
          <table:table-cell office:value-type="string">
            <text:p>Natividad del Señor</text:p>
          </table:table-cell>
          <table:table-cell table:style-name="ce3" office:value-type="date" office:date-value="2025-12-25">
            <text:p>25/12/25</text:p>
          </table:table-cell>
          <table:table-cell office:value-type="string">
            <text:p>jue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4">24/05/2024</text:date>, <text:time>10:2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estas_20_Laborales_20_2025" style:display-name="PageStyle_Fiestas Laborales 202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16:41:55</meta:creation-date>
    <dc:creator>Ana Beauchy</dc:creator>
    <dc:date>2024-05-24T10:11:37</dc:date>
    <meta:editing-cycles>1</meta:editing-cycles>
    <meta:editing-duration>P23DT22H11M8S</meta:editing-duration>
    <meta:generator>OpenOffice/4.1.11$Win32 OpenOffice.org_project/4111m1$Build-9808</meta:generator>
    <meta:document-statistic meta:table-count="1" meta:cell-count="37" meta:object-count="0"/>
  </office:meta>
</office:document-meta>
</file>