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1.271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16.238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4.029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8.386cm"/>
    </style:style>
    <style:style style:name="co9" style:family="table-column">
      <style:table-column-properties fo:break-before="auto" style:column-width="17.459cm"/>
    </style:style>
    <style:style style:name="co10" style:family="table-column">
      <style:table-column-properties fo:break-before="auto" style:column-width="6.692cm"/>
    </style:style>
    <style:style style:name="co11" style:family="table-column">
      <style:table-column-properties fo:break-before="auto" style:column-width="6.941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3.695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1.281cm"/>
    </style:style>
    <style:style style:name="co16" style:family="table-column">
      <style:table-column-properties fo:break-before="auto" style:column-width="7.553cm"/>
    </style:style>
    <style:style style:name="co17" style:family="table-column">
      <style:table-column-properties fo:break-before="auto" style:column-width="1.891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7.636cm"/>
    </style:style>
    <style:style style:name="co20" style:family="table-column">
      <style:table-column-properties fo:break-before="auto" style:column-width="10.134cm"/>
    </style:style>
    <style:style style:name="co21" style:family="table-column">
      <style:table-column-properties fo:break-before="auto" style:column-width="7.719cm"/>
    </style:style>
    <style:style style:name="co22" style:family="table-column">
      <style:table-column-properties fo:break-before="auto" style:column-width="4.277cm"/>
    </style:style>
    <style:style style:name="co23" style:family="table-column">
      <style:table-column-properties fo:break-before="auto" style:column-width="3.833cm"/>
    </style:style>
    <style:style style:name="co24" style:family="table-column">
      <style:table-column-properties fo:break-before="auto" style:column-width="4.611cm"/>
    </style:style>
    <style:style style:name="co25" style:family="table-column">
      <style:table-column-properties fo:break-before="auto" style:column-width="5.86cm"/>
    </style:style>
    <style:style style:name="co26" style:family="table-column">
      <style:table-column-properties fo:break-before="auto" style:column-width="1.919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1.725cm"/>
    </style:style>
    <style:style style:name="co30" style:family="table-column">
      <style:table-column-properties fo:break-before="auto" style:column-width="1.836cm"/>
    </style:style>
    <style:style style:name="co31" style:family="table-column">
      <style:table-column-properties fo:break-before="auto" style:column-width="5.583cm"/>
    </style:style>
    <style:style style:name="co32" style:family="table-column">
      <style:table-column-properties fo:break-before="auto" style:column-width="4.223cm"/>
    </style:style>
    <style:style style:name="co33" style:family="table-column">
      <style:table-column-properties fo:break-before="auto" style:column-width="5.914cm"/>
    </style:style>
    <style:style style:name="co34" style:family="table-column">
      <style:table-column-properties fo:break-before="auto" style:column-width="4.001cm"/>
    </style:style>
    <style:style style:name="co35" style:family="table-column">
      <style:table-column-properties fo:break-before="auto" style:column-width="3.778cm"/>
    </style:style>
    <style:style style:name="co36" style:family="table-column">
      <style:table-column-properties fo:break-before="auto" style:column-width="7.414cm"/>
    </style:style>
    <style:style style:name="co37" style:family="table-column">
      <style:table-column-properties fo:break-before="auto" style:column-width="5.971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7" table:number-columns-repeated="5" table:default-cell-style-name="Default"/>
        <table:table-row table:style-name="ro1">
          <table:table-cell/>
          <table:table-cell office:value-type="string">
            <text:p>INFORMACIÓN DE LA PERSONA PRODUCTORA/RECOLECTORA</text:p>
          </table:table-cell>
          <table:table-cell table:number-columns-repeated="8"/>
          <table:table-cell office:value-type="string">
            <text:p>PRODUCTO AGRÍCOLA</text:p>
          </table:table-cell>
          <table:table-cell table:number-columns-repeated="44"/>
          <table:table-cell office:value-type="string">
            <text:p>PRODUCTO DE ORIGEN ANIMAL</text:p>
          </table:table-cell>
          <table:table-cell table:number-columns-repeated="9"/>
          <table:table-cell office:value-type="string">
            <text:p>PRODUCTO FORESTAL</text:p>
          </table:table-cell>
          <table:table-cell table:number-columns-repeated="12"/>
        </table:table-row>
        <table:table-row table:style-name="ro1">
          <table:table-cell office:value-type="string">
            <text:p>FECHA_ACTUALIZACION</text:p>
          </table:table-cell>
          <table:table-cell office:value-type="string">
            <text:p>PROVINCIA</text:p>
          </table:table-cell>
          <table:table-cell office:value-type="string">
            <text:p>MUNICIPIO</text:p>
          </table:table-cell>
          <table:table-cell office:value-type="string">
            <text:p>NOMBRE O RAZÓN SOCIAL</text:p>
          </table:table-cell>
          <table:table-cell office:value-type="string">
            <text:p>PRIMER APELLIDO</text:p>
          </table:table-cell>
          <table:table-cell office:value-type="string">
            <text:p>SEGUNDO APELLIDO</text:p>
          </table:table-cell>
          <table:table-cell office:value-type="string">
            <text:p>NÚMERO TELÉFONO</text:p>
          </table:table-cell>
          <table:table-cell office:value-type="string">
            <text:p>CORREO ELECTRÓNICO</text:p>
          </table:table-cell>
          <table:table-cell office:value-type="string">
            <text:p>DIRECCIÓN</text:p>
          </table:table-cell>
          <table:table-cell office:value-type="string">
            <text:p>CÓDIGO POSTAL</text:p>
          </table:table-cell>
          <table:table-cell office:value-type="string">
            <text:p>ACEITUNA DE MESA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FRESAS Y OTROS BERRIES CULTIVADOS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FRUTALES SUBTROPICALES CULTIVADOS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OTRAS FRUTAS Y FRUTOS CULTIVADOS (POR ESPECIE)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HORTALIZAS CULTIVADAS (POR ESPECIE)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LEGUMBRES CULTIVADAS (POR ESPECIE)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PATATAS CULTIVADAS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SETAS CULTIVADAS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CEREALES CULTIVADOS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Huevos</text:p>
          </table:table-cell>
          <table:table-cell office:value-type="string">
            <text:p>Caracoles</text:p>
          </table:table-cell>
          <table:table-cell office:value-type="string">
            <text:p>Miel</text:p>
          </table:table-cell>
          <table:table-cell office:value-type="string">
            <text:p>Polen</text:p>
          </table:table-cell>
          <table:table-cell office:value-type="string">
            <text:p>Propóleo</text:p>
          </table:table-cell>
          <table:table-cell office:value-type="string">
            <text:p>Jalea real</text:p>
          </table:table-cell>
          <table:table-cell office:value-type="string">
            <text:p>Ecológico</text:p>
          </table:table-cell>
          <table:table-cell office:value-type="string">
            <text:p>Producción integrada</text:p>
          </table:table-cell>
          <table:table-cell office:value-type="string">
            <text:p>Convencional</text:p>
          </table:table-cell>
          <table:table-cell office:value-type="string">
            <text:p>Otros</text:p>
          </table:table-cell>
          <table:table-cell office:value-type="string">
            <text:p>Plantas aromáticas recolectadas</text:p>
          </table:table-cell>
          <table:table-cell office:value-type="string">
            <text:p>Tagarninas recolectadas</text:p>
          </table:table-cell>
          <table:table-cell office:value-type="string">
            <text:p>Espárragos silvestres recolectados</text:p>
          </table:table-cell>
          <table:table-cell office:value-type="string">
            <text:p>Castañas recolectadas</text:p>
          </table:table-cell>
          <table:table-cell office:value-type="string">
            <text:p>Bellotas recolectadas</text:p>
          </table:table-cell>
          <table:table-cell office:value-type="string">
            <text:p>Piñones recolectados</text:p>
          </table:table-cell>
          <table:table-cell office:value-type="string">
            <text:p>Setas silvestres (por especies) recolectadas</text:p>
          </table:table-cell>
          <table:table-cell office:value-type="string">
            <text:p>Otros frutos silvestres recolectados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BRUCENA</text:p>
          </table:table-cell>
          <table:table-cell office:value-type="string">
            <text:p>FRANCISCO</text:p>
          </table:table-cell>
          <table:table-cell office:value-type="string">
            <text:p>GÓMEZ</text:p>
          </table:table-cell>
          <table:table-cell office:value-type="string">
            <text:p>HERNÁNDEZ</text:p>
          </table:table-cell>
          <table:table-cell office:value-type="float" office:value="645463729">
            <text:p>645463729</text:p>
          </table:table-cell>
          <table:table-cell office:value-type="float" office:value="-0">
            <text:p>-0</text:p>
          </table:table-cell>
          <table:table-cell office:value-type="string">
            <text:p>CL ÁGUILA BAJA </text:p>
          </table:table-cell>
          <table:table-cell office:value-type="float" office:value="4520">
            <text:p>45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BRUCENA</text:p>
          </table:table-cell>
          <table:table-cell office:value-type="string">
            <text:p>DAVID</text:p>
          </table:table-cell>
          <table:table-cell office:value-type="string">
            <text:p>LORENZO</text:p>
          </table:table-cell>
          <table:table-cell office:value-type="string">
            <text:p>DIAZ</text:p>
          </table:table-cell>
          <table:table-cell office:value-type="float" office:value="695925017">
            <text:p>695925017</text:p>
          </table:table-cell>
          <table:table-cell office:value-type="string">
            <text:p>dayal-abru@hotmail.com</text:p>
          </table:table-cell>
          <table:table-cell office:value-type="string">
            <text:p>CR LA ROZA </text:p>
          </table:table-cell>
          <table:table-cell office:value-type="float" office:value="4520">
            <text:p>45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NICOLÁS JAVIER</text:p>
          </table:table-cell>
          <table:table-cell office:value-type="string">
            <text:p>MANZANO</text:p>
          </table:table-cell>
          <table:table-cell office:value-type="string">
            <text:p>RODRÍGUEZ</text:p>
          </table:table-cell>
          <table:table-cell office:value-type="float" office:value="605454697">
            <text:p>605454697</text:p>
          </table:table-cell>
          <table:table-cell office:value-type="float" office:value="-0">
            <text:p>-0</text:p>
          </table:table-cell>
          <table:table-cell office:value-type="string">
            <text:p>CL CARRETERA LANCE VIRGEN 1</text:p>
          </table:table-cell>
          <table:table-cell office:value-type="float" office:value="4778">
            <text:p>4778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FRANCISCO JOSÉ</text:p>
          </table:table-cell>
          <table:table-cell table:number-columns-repeated="2" office:value-type="string">
            <text:p>LÓPEZ</text:p>
          </table:table-cell>
          <table:table-cell office:value-type="float" office:value="649594849">
            <text:p>649594849</text:p>
          </table:table-cell>
          <table:table-cell office:value-type="string">
            <text:p>lourdes@coagandalucia.com</text:p>
          </table:table-cell>
          <table:table-cell office:value-type="string">
            <text:p>CR DE MÁLAGA </text:p>
          </table:table-cell>
          <table:table-cell office:value-type="float" office:value="4779">
            <text:p>477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HICHAM</text:p>
          </table:table-cell>
          <table:table-cell office:value-type="string">
            <text:p>BACHIRI</text:p>
          </table:table-cell>
          <table:table-cell/>
          <table:table-cell office:value-type="float" office:value="642470817">
            <text:p>642470817</text:p>
          </table:table-cell>
          <table:table-cell office:value-type="string">
            <text:p>hicham630@gmail.com</text:p>
          </table:table-cell>
          <table:table-cell office:value-type="string">
            <text:p>CL VICTORIA DE LA PAZ 4B</text:p>
          </table:table-cell>
          <table:table-cell office:value-type="float" office:value="4770">
            <text:p>47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LA VEGA PERUANA S.L.</text:p>
          </table:table-cell>
          <table:table-cell table:number-columns-repeated="2"/>
          <table:table-cell office:value-type="float" office:value="659972750">
            <text:p>659972750</text:p>
          </table:table-cell>
          <table:table-cell office:value-type="string">
            <text:p>productoslasarita@gmail.com</text:p>
          </table:table-cell>
          <table:table-cell office:value-type="string">
            <text:p>CL MASNOU </text:p>
          </table:table-cell>
          <table:table-cell office:value-type="float" office:value="4770">
            <text:p>477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JUAN FRANCISCO</text:p>
          </table:table-cell>
          <table:table-cell office:value-type="string">
            <text:p>LÓPEZ</text:p>
          </table:table-cell>
          <table:table-cell office:value-type="string">
            <text:p>PÉREZ</text:p>
          </table:table-cell>
          <table:table-cell office:value-type="float" office:value="625592136">
            <text:p>625592136</text:p>
          </table:table-cell>
          <table:table-cell office:value-type="string">
            <text:p>colmeneroloco@gmail.com</text:p>
          </table:table-cell>
          <table:table-cell office:value-type="string">
            <text:p>CL VALDÉS LEAL 3A</text:p>
          </table:table-cell>
          <table:table-cell office:value-type="float" office:value="4770">
            <text:p>477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BOLODUY</text:p>
          </table:table-cell>
          <table:table-cell office:value-type="string">
            <text:p>ANTONIO SALVADOR</text:p>
          </table:table-cell>
          <table:table-cell office:value-type="string">
            <text:p>MATARÍN</text:p>
          </table:table-cell>
          <table:table-cell office:value-type="string">
            <text:p>GUIL</text:p>
          </table:table-cell>
          <table:table-cell office:value-type="float" office:value="607666324">
            <text:p>607666324</text:p>
          </table:table-cell>
          <table:table-cell office:value-type="string">
            <text:p>asmatarin@gmail.com</text:p>
          </table:table-cell>
          <table:table-cell office:value-type="string">
            <text:p>CL LA FUENTE </text:p>
          </table:table-cell>
          <table:table-cell office:value-type="float" office:value="4531">
            <text:p>4531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BOX</text:p>
          </table:table-cell>
          <table:table-cell office:value-type="string">
            <text:p>MARÍA FRANCISCA</text:p>
          </table:table-cell>
          <table:table-cell office:value-type="string">
            <text:p>GARCÍA</text:p>
          </table:table-cell>
          <table:table-cell office:value-type="string">
            <text:p>TORTOSA</text:p>
          </table:table-cell>
          <table:table-cell office:value-type="float" office:value="629089480">
            <text:p>629089480</text:p>
          </table:table-cell>
          <table:table-cell office:value-type="string">
            <text:p>juliangarcit@gmail.com</text:p>
          </table:table-cell>
          <table:table-cell office:value-type="string">
            <text:p>CM CANTORIA 1A</text:p>
          </table:table-cell>
          <table:table-cell office:value-type="float" office:value="4800">
            <text:p>48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BOX</text:p>
          </table:table-cell>
          <table:table-cell office:value-type="string">
            <text:p>ROSA</text:p>
          </table:table-cell>
          <table:table-cell office:value-type="string">
            <text:p>SÁNCHEZ</text:p>
          </table:table-cell>
          <table:table-cell office:value-type="string">
            <text:p>PARRA</text:p>
          </table:table-cell>
          <table:table-cell office:value-type="float" office:value="606660782">
            <text:p>606660782</text:p>
          </table:table-cell>
          <table:table-cell office:value-type="string">
            <text:p>rosapa71@yahoo.es</text:p>
          </table:table-cell>
          <table:table-cell office:value-type="string">
            <text:p>CM DE LOS SEGOVIAS </text:p>
          </table:table-cell>
          <table:table-cell office:value-type="float" office:value="4800">
            <text:p>48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BOX</text:p>
          </table:table-cell>
          <table:table-cell office:value-type="string">
            <text:p>JOSÉ</text:p>
          </table:table-cell>
          <table:table-cell table:number-columns-repeated="2" office:value-type="string">
            <text:p>LÓPEZ</text:p>
          </table:table-cell>
          <table:table-cell office:value-type="float" office:value="610821134">
            <text:p>610821134</text:p>
          </table:table-cell>
          <table:table-cell office:value-type="string">
            <text:p>paalbox@gmail.com</text:p>
          </table:table-cell>
          <table:table-cell office:value-type="string">
            <text:p>CL POETA VILLAESPESA </text:p>
          </table:table-cell>
          <table:table-cell office:value-type="float" office:value="4800">
            <text:p>48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BOX</text:p>
          </table:table-cell>
          <table:table-cell office:value-type="string">
            <text:p>RAMÓN</text:p>
          </table:table-cell>
          <table:table-cell office:value-type="string">
            <text:p>MARTÍNEZ</text:p>
          </table:table-cell>
          <table:table-cell office:value-type="string">
            <text:p>SÁNCHEZ</text:p>
          </table:table-cell>
          <table:table-cell office:value-type="float" office:value="686778520">
            <text:p>686778520</text:p>
          </table:table-cell>
          <table:table-cell office:value-type="string">
            <text:p>ramonpablomartinez@gmail.com</text:p>
          </table:table-cell>
          <table:table-cell office:value-type="string">
            <text:p>CL CAMINO DE LOS SEGOVIAS</text:p>
          </table:table-cell>
          <table:table-cell office:value-type="string">
            <text:p><text:s/>28</text:p>
          </table:table-cell>
          <table:table-cell office:value-type="string">
            <text:p><text:s/>CASETA POSTAL 2</text:p>
          </table:table-cell>
          <table:table-cell office:value-type="string">
            <text:p><text:s/>BUZÓN 9 </text:p>
          </table:table-cell>
          <table:table-cell office:value-type="float" office:value="4800">
            <text:p>48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2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HAMA DE ALMERÍA</text:p>
          </table:table-cell>
          <table:table-cell office:value-type="string">
            <text:p>FERNANDO</text:p>
          </table:table-cell>
          <table:table-cell office:value-type="string">
            <text:p>YÁÑEZ</text:p>
          </table:table-cell>
          <table:table-cell office:value-type="string">
            <text:p>TEROL</text:p>
          </table:table-cell>
          <table:table-cell office:value-type="float" office:value="608740224">
            <text:p>608740224</text:p>
          </table:table-cell>
          <table:table-cell office:value-type="string">
            <text:p>fernan0404@hotmail.com</text:p>
          </table:table-cell>
          <table:table-cell office:value-type="string">
            <text:p>CL FUENTES BJD</text:p>
          </table:table-cell>
          <table:table-cell office:value-type="float" office:value="4400">
            <text:p>44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LHAMA DE ALMERÍA</text:p>
          </table:table-cell>
          <table:table-cell office:value-type="string">
            <text:p>LUIS ALEJANDRO</text:p>
          </table:table-cell>
          <table:table-cell office:value-type="string">
            <text:p>LÁZARO</text:p>
          </table:table-cell>
          <table:table-cell office:value-type="string">
            <text:p>CORTÉS</text:p>
          </table:table-cell>
          <table:table-cell office:value-type="float" office:value="659323169">
            <text:p>659323169</text:p>
          </table:table-cell>
          <table:table-cell office:value-type="string">
            <text:p>alelazarocortes@yahoo.es</text:p>
          </table:table-cell>
          <table:table-cell office:value-type="string">
            <text:p>AV PABLO PICASSO </text:p>
          </table:table-cell>
          <table:table-cell office:value-type="float" office:value="4400">
            <text:p>440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FRANCESCO</text:p>
          </table:table-cell>
          <table:table-cell office:value-type="string">
            <text:p>AMADEI</text:p>
          </table:table-cell>
          <table:table-cell office:value-type="string">
            <text:p>RAVAGLI</text:p>
          </table:table-cell>
          <table:table-cell office:value-type="float" office:value="636263992">
            <text:p>636263992</text:p>
          </table:table-cell>
          <table:table-cell office:value-type="string">
            <text:p>jumarmor@hotmail.com</text:p>
          </table:table-cell>
          <table:table-cell office:value-type="string">
            <text:p>CL COLOMBIA BJ</text:p>
          </table:table-cell>
          <table:table-cell office:value-type="float" office:value="4007">
            <text:p>400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LUIS</text:p>
          </table:table-cell>
          <table:table-cell office:value-type="string">
            <text:p>SOLA</text:p>
          </table:table-cell>
          <table:table-cell office:value-type="string">
            <text:p>AYALA</text:p>
          </table:table-cell>
          <table:table-cell office:value-type="float" office:value="618867010">
            <text:p>618867010</text:p>
          </table:table-cell>
          <table:table-cell office:value-type="string">
            <text:p>lsa176@hotmail.com</text:p>
          </table:table-cell>
          <table:table-cell office:value-type="string">
            <text:p>CR DE NÍJAR 20</text:p>
          </table:table-cell>
          <table:table-cell office:value-type="float" office:value="4006">
            <text:p>4006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RAMÓN</text:p>
          </table:table-cell>
          <table:table-cell office:value-type="string">
            <text:p>BELMONTE</text:p>
          </table:table-cell>
          <table:table-cell office:value-type="string">
            <text:p>VERANO</text:p>
          </table:table-cell>
          <table:table-cell office:value-type="float" office:value="603018937">
            <text:p>603018937</text:p>
          </table:table-cell>
          <table:table-cell office:value-type="string">
            <text:p>hortofruticolas.ramon@gmail.com</text:p>
          </table:table-cell>
          <table:table-cell office:value-type="string">
            <text:p>CM GOLETA </text:p>
          </table:table-cell>
          <table:table-cell office:value-type="float" office:value="4007">
            <text:p>4007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MARIA JOSE</text:p>
          </table:table-cell>
          <table:table-cell office:value-type="string">
            <text:p>MAÑAS</text:p>
          </table:table-cell>
          <table:table-cell office:value-type="string">
            <text:p>GARCIA</text:p>
          </table:table-cell>
          <table:table-cell office:value-type="float" office:value="950254401">
            <text:p>950254401</text:p>
          </table:table-cell>
          <table:table-cell office:value-type="string">
            <text:p>mjose@eilunares.com</text:p>
          </table:table-cell>
          <table:table-cell office:value-type="string">
            <text:p>CL MENDEZ 2</text:p>
          </table:table-cell>
          <table:table-cell office:value-type="float" office:value="4003">
            <text:p>4003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JUANA MARIA</text:p>
          </table:table-cell>
          <table:table-cell office:value-type="string">
            <text:p>MARTINEZ</text:p>
          </table:table-cell>
          <table:table-cell office:value-type="string">
            <text:p>MORENO</text:p>
          </table:table-cell>
          <table:table-cell office:value-type="float" office:value="636263992">
            <text:p>636263992</text:p>
          </table:table-cell>
          <table:table-cell office:value-type="string">
            <text:p>jumarmor@hotmail.com</text:p>
          </table:table-cell>
          <table:table-cell office:value-type="string">
            <text:p>CL COLOMBIA BJ</text:p>
          </table:table-cell>
          <table:table-cell office:value-type="float" office:value="4007">
            <text:p>400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DOLORES</text:p>
          </table:table-cell>
          <table:table-cell office:value-type="string">
            <text:p>CANO</text:p>
          </table:table-cell>
          <table:table-cell office:value-type="string">
            <text:p>GARCÍA</text:p>
          </table:table-cell>
          <table:table-cell office:value-type="float" office:value="0">
            <text:p>0</text:p>
          </table:table-cell>
          <table:table-cell office:value-type="string">
            <text:p>lolicano3@gmail.com</text:p>
          </table:table-cell>
          <table:table-cell office:value-type="string">
            <text:p>CL ORTEGA Y GASSET 46A</text:p>
          </table:table-cell>
          <table:table-cell office:value-type="float" office:value="4006">
            <text:p>4006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ARNÁN</text:p>
          </table:table-cell>
          <table:table-cell office:value-type="string">
            <text:p>RODRÍGUEZ</text:p>
          </table:table-cell>
          <table:table-cell office:value-type="string">
            <text:p>RUIZ</text:p>
          </table:table-cell>
          <table:table-cell office:value-type="float" office:value="645171320">
            <text:p>645171320</text:p>
          </table:table-cell>
          <table:table-cell office:value-type="string">
            <text:p>arnan.rodriguez@gmail.com</text:p>
          </table:table-cell>
          <table:table-cell office:value-type="string">
            <text:p>BO CÓRDOBA </text:p>
          </table:table-cell>
          <table:table-cell office:value-type="float" office:value="4120">
            <text:p>41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ALFONSO FRANCISCO</text:p>
          </table:table-cell>
          <table:table-cell office:value-type="string">
            <text:p>MARTÍNEZ</text:p>
          </table:table-cell>
          <table:table-cell office:value-type="string">
            <text:p>TORRES</text:p>
          </table:table-cell>
          <table:table-cell office:value-type="float" office:value="677559698">
            <text:p>677559698</text:p>
          </table:table-cell>
          <table:table-cell office:value-type="string">
            <text:p>lourdes@coagandalucia.com</text:p>
          </table:table-cell>
          <table:table-cell office:value-type="string">
            <text:p>CL PARAJE FLOR INDÁLICA (LA CAÑADA) </text:p>
          </table:table-cell>
          <table:table-cell office:value-type="float" office:value="4120">
            <text:p>41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IRENE</text:p>
          </table:table-cell>
          <table:table-cell office:value-type="string">
            <text:p>CLEMENT</text:p>
          </table:table-cell>
          <table:table-cell office:value-type="string">
            <text:p>GIMÉNEZ</text:p>
          </table:table-cell>
          <table:table-cell office:value-type="float" office:value="659038200">
            <text:p>659038200</text:p>
          </table:table-cell>
          <table:table-cell office:value-type="string">
            <text:p>IRENE.CLEMENT@GMAIL.COM</text:p>
          </table:table-cell>
          <table:table-cell office:value-type="string">
            <text:p>CL JUEGOS DE CASABLANCA 4F</text:p>
          </table:table-cell>
          <table:table-cell office:value-type="float" office:value="4131">
            <text:p>413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IRENE</text:p>
          </table:table-cell>
          <table:table-cell office:value-type="string">
            <text:p>GAZQUEZ</text:p>
          </table:table-cell>
          <table:table-cell office:value-type="string">
            <text:p>PEREZ</text:p>
          </table:table-cell>
          <table:table-cell office:value-type="float" office:value="620668647">
            <text:p>620668647</text:p>
          </table:table-cell>
          <table:table-cell office:value-type="string">
            <text:p>iregazpe@gmail.com</text:p>
          </table:table-cell>
          <table:table-cell office:value-type="string">
            <text:p>CL NUEVA MUSA </text:p>
          </table:table-cell>
          <table:table-cell office:value-type="float" office:value="4007">
            <text:p>4007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JAVIER</text:p>
          </table:table-cell>
          <table:table-cell office:value-type="string">
            <text:p>CLEMENT</text:p>
          </table:table-cell>
          <table:table-cell office:value-type="string">
            <text:p>GIMENEZ</text:p>
          </table:table-cell>
          <table:table-cell office:value-type="float" office:value="636961524">
            <text:p>636961524</text:p>
          </table:table-cell>
          <table:table-cell office:value-type="string">
            <text:p>JCLEMENTG@GMAIL.COM</text:p>
          </table:table-cell>
          <table:table-cell office:value-type="string">
            <text:p>CM DE LA ESPADA </text:p>
          </table:table-cell>
          <table:table-cell office:value-type="float" office:value="4131">
            <text:p>413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ALMEGREEN S.L.</text:p>
          </table:table-cell>
          <table:table-cell office:value-type="string">
            <text:p>RETAMAR</text:p>
          </table:table-cell>
          <table:table-cell/>
          <table:table-cell office:value-type="float" office:value="667815852">
            <text:p>667815852</text:p>
          </table:table-cell>
          <table:table-cell office:value-type="string">
            <text:p>info@almegreen.es</text:p>
          </table:table-cell>
          <table:table-cell office:value-type="string">
            <text:p>CR DE NIJAR </text:p>
          </table:table-cell>
          <table:table-cell office:value-type="float" office:value="4131">
            <text:p>413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ALMERÍA</text:p>
          </table:table-cell>
          <table:table-cell office:value-type="string">
            <text:p>RAÚL</text:p>
          </table:table-cell>
          <table:table-cell office:value-type="string">
            <text:p>CANTÓN</text:p>
          </table:table-cell>
          <table:table-cell office:value-type="string">
            <text:p>GÓMEZ</text:p>
          </table:table-cell>
          <table:table-cell office:value-type="float" office:value="615490305">
            <text:p>615490305</text:p>
          </table:table-cell>
          <table:table-cell office:value-type="string">
            <text:p>huertaserendipia@gmail.com</text:p>
          </table:table-cell>
          <table:table-cell office:value-type="string">
            <text:p>CL NUEVA MUSA </text:p>
          </table:table-cell>
          <table:table-cell office:value-type="float" office:value="4007">
            <text:p>4007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RBOLEAS</text:p>
          </table:table-cell>
          <table:table-cell office:value-type="string">
            <text:p>ENCARNACIÓN PAULINA</text:p>
          </table:table-cell>
          <table:table-cell office:value-type="string">
            <text:p>MORENO</text:p>
          </table:table-cell>
          <table:table-cell office:value-type="string">
            <text:p>MOLINA</text:p>
          </table:table-cell>
          <table:table-cell office:value-type="float" office:value="610541646">
            <text:p>610541646</text:p>
          </table:table-cell>
          <table:table-cell office:value-type="string">
            <text:p>encamoreno1978@hotmail.com</text:p>
          </table:table-cell>
          <table:table-cell office:value-type="string">
            <text:p>CL ALMERÍA </text:p>
          </table:table-cell>
          <table:table-cell office:value-type="float" office:value="4660">
            <text:p>46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ARBOLEAS</text:p>
          </table:table-cell>
          <table:table-cell office:value-type="string">
            <text:p>Mª TERESA</text:p>
          </table:table-cell>
          <table:table-cell office:value-type="string">
            <text:p>GARCÍA</text:p>
          </table:table-cell>
          <table:table-cell office:value-type="string">
            <text:p>ALMANSA</text:p>
          </table:table-cell>
          <table:table-cell office:value-type="float" office:value="661226927">
            <text:p>661226927</text:p>
          </table:table-cell>
          <table:table-cell office:value-type="string">
            <text:p>terearboleas@gmail.com</text:p>
          </table:table-cell>
          <table:table-cell office:value-type="string">
            <text:p>AV ANDALUCÍA </text:p>
          </table:table-cell>
          <table:table-cell office:value-type="float" office:value="4660">
            <text:p>46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ACARES</text:p>
          </table:table-cell>
          <table:table-cell office:value-type="string">
            <text:p>MARÍA ISABEL</text:p>
          </table:table-cell>
          <table:table-cell office:value-type="string">
            <text:p>CAMACHO</text:p>
          </table:table-cell>
          <table:table-cell office:value-type="string">
            <text:p>COBOS</text:p>
          </table:table-cell>
          <table:table-cell office:value-type="float" office:value="620115793">
            <text:p>620115793</text:p>
          </table:table-cell>
          <table:table-cell office:value-type="string">
            <text:p>lourdes@coagandalucia.com</text:p>
          </table:table-cell>
          <table:table-cell office:value-type="string">
            <text:p>CL BOSQUE </text:p>
          </table:table-cell>
          <table:table-cell office:value-type="float" office:value="4889">
            <text:p>488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ENAHADUX</text:p>
          </table:table-cell>
          <table:table-cell office:value-type="string">
            <text:p>ARACELI</text:p>
          </table:table-cell>
          <table:table-cell office:value-type="string">
            <text:p>MARTÍNEZ</text:p>
          </table:table-cell>
          <table:table-cell office:value-type="string">
            <text:p>IMBARATO</text:p>
          </table:table-cell>
          <table:table-cell office:value-type="float" office:value="626153946">
            <text:p>626153946</text:p>
          </table:table-cell>
          <table:table-cell office:value-type="string">
            <text:p>aracelimiel15@gmail.com</text:p>
          </table:table-cell>
          <table:table-cell office:value-type="string">
            <text:p>CL MELILLA 3A</text:p>
          </table:table-cell>
          <table:table-cell office:value-type="float" office:value="4410">
            <text:p>44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ERJA</text:p>
          </table:table-cell>
          <table:table-cell office:value-type="string">
            <text:p>ANTONIO</text:p>
          </table:table-cell>
          <table:table-cell office:value-type="string">
            <text:p>GARCÍA</text:p>
          </table:table-cell>
          <table:table-cell office:value-type="string">
            <text:p>BUENDÍA</text:p>
          </table:table-cell>
          <table:table-cell office:value-type="float" office:value="639504856">
            <text:p>639504856</text:p>
          </table:table-cell>
          <table:table-cell office:value-type="string">
            <text:p>buendiato@gmail.com</text:p>
          </table:table-cell>
          <table:table-cell office:value-type="string">
            <text:p>CL MADRESELVA </text:p>
          </table:table-cell>
          <table:table-cell office:value-type="float" office:value="4760">
            <text:p>47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ERJA</text:p>
          </table:table-cell>
          <table:table-cell office:value-type="string">
            <text:p>NICOLÁS JESÚS</text:p>
          </table:table-cell>
          <table:table-cell office:value-type="string">
            <text:p>RUIZ</text:p>
          </table:table-cell>
          <table:table-cell office:value-type="string">
            <text:p>LÓPEZ</text:p>
          </table:table-cell>
          <table:table-cell office:value-type="float" office:value="650139676">
            <text:p>650139676</text:p>
          </table:table-cell>
          <table:table-cell office:value-type="string">
            <text:p>patricia@coagandalucia.com</text:p>
          </table:table-cell>
          <table:table-cell office:value-type="string">
            <text:p>CL ROSAL </text:p>
          </table:table-cell>
          <table:table-cell office:value-type="float" office:value="4760">
            <text:p>47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ERJA</text:p>
          </table:table-cell>
          <table:table-cell office:value-type="string">
            <text:p>CARLOS JAVIER</text:p>
          </table:table-cell>
          <table:table-cell office:value-type="string">
            <text:p>HURTADO</text:p>
          </table:table-cell>
          <table:table-cell office:value-type="string">
            <text:p>RODRÍGUEZ</text:p>
          </table:table-cell>
          <table:table-cell office:value-type="float" office:value="610739244">
            <text:p>610739244</text:p>
          </table:table-cell>
          <table:table-cell office:value-type="string">
            <text:p>carloshurtado518@gmail.com</text:p>
          </table:table-cell>
          <table:table-cell office:value-type="string">
            <text:p>CL ALMANZOR </text:p>
          </table:table-cell>
          <table:table-cell office:value-type="float" office:value="4760">
            <text:p>47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ERJA</text:p>
          </table:table-cell>
          <table:table-cell office:value-type="string">
            <text:p>ANTONIO JOSÉ</text:p>
          </table:table-cell>
          <table:table-cell office:value-type="string">
            <text:p>PEÑA</text:p>
          </table:table-cell>
          <table:table-cell office:value-type="string">
            <text:p>ORTEGA</text:p>
          </table:table-cell>
          <table:table-cell office:value-type="float" office:value="619839911">
            <text:p>619839911</text:p>
          </table:table-cell>
          <table:table-cell office:value-type="string">
            <text:p>ajpe@hotmail.es</text:p>
          </table:table-cell>
          <table:table-cell office:value-type="string">
            <text:p>CL LOS CEREZOS </text:p>
          </table:table-cell>
          <table:table-cell office:value-type="float" office:value="4760">
            <text:p>476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BERJA</text:p>
          </table:table-cell>
          <table:table-cell office:value-type="string">
            <text:p>FRANCISCO JOSÉ</text:p>
          </table:table-cell>
          <table:table-cell office:value-type="string">
            <text:p>LÓPEZ</text:p>
          </table:table-cell>
          <table:table-cell office:value-type="string">
            <text:p>GARCÍA</text:p>
          </table:table-cell>
          <table:table-cell office:value-type="float" office:value="0">
            <text:p>0</text:p>
          </table:table-cell>
          <table:table-cell office:value-type="string">
            <text:p>patricia@coagandalucia.com</text:p>
          </table:table-cell>
          <table:table-cell office:value-type="string">
            <text:p>CL ALMANZOR </text:p>
          </table:table-cell>
          <table:table-cell office:value-type="float" office:value="4760">
            <text:p>47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CHIRIVEL</text:p>
          </table:table-cell>
          <table:table-cell office:value-type="string">
            <text:p>PEDRO MIGUEL</text:p>
          </table:table-cell>
          <table:table-cell office:value-type="string">
            <text:p>RECHE</text:p>
          </table:table-cell>
          <table:table-cell office:value-type="string">
            <text:p>SÁNCHEZ</text:p>
          </table:table-cell>
          <table:table-cell office:value-type="float" office:value="608801907">
            <text:p>608801907</text:p>
          </table:table-cell>
          <table:table-cell office:value-type="string">
            <text:p>pemiresan@gmail.com</text:p>
          </table:table-cell>
          <table:table-cell office:value-type="string">
            <text:p>CL MARIANO </text:p>
          </table:table-cell>
          <table:table-cell office:value-type="float" office:value="4825">
            <text:p>4825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CHIRIVEL</text:p>
          </table:table-cell>
          <table:table-cell office:value-type="string">
            <text:p>ALICIA</text:p>
          </table:table-cell>
          <table:table-cell office:value-type="string">
            <text:p>CARRICONDO</text:p>
          </table:table-cell>
          <table:table-cell office:value-type="string">
            <text:p>MARTÍNEZ</text:p>
          </table:table-cell>
          <table:table-cell office:value-type="float" office:value="656897108">
            <text:p>656897108</text:p>
          </table:table-cell>
          <table:table-cell office:value-type="string">
            <text:p>alicarri_26@hotmail.com</text:p>
          </table:table-cell>
          <table:table-cell office:value-type="string">
            <text:p>CL ASPILLA </text:p>
          </table:table-cell>
          <table:table-cell office:value-type="float" office:value="4825">
            <text:p>482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DALÍAS</text:p>
          </table:table-cell>
          <table:table-cell office:value-type="string">
            <text:p>GABRIEL</text:p>
          </table:table-cell>
          <table:table-cell office:value-type="string">
            <text:p>ALFÉREZ</text:p>
          </table:table-cell>
          <table:table-cell office:value-type="string">
            <text:p>CALLEJÓN</text:p>
          </table:table-cell>
          <table:table-cell office:value-type="float" office:value="629794334">
            <text:p>629794334</text:p>
          </table:table-cell>
          <table:table-cell office:value-type="string">
            <text:p>gabriel.alferez@gmail.com</text:p>
          </table:table-cell>
          <table:table-cell office:value-type="string">
            <text:p>CL CAMINO DEL PEREGRINO </text:p>
          </table:table-cell>
          <table:table-cell office:value-type="float" office:value="4750">
            <text:p>475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NICOLÁS</text:p>
          </table:table-cell>
          <table:table-cell office:value-type="string">
            <text:p>VARGAS</text:p>
          </table:table-cell>
          <table:table-cell office:value-type="string">
            <text:p>RIVAS</text:p>
          </table:table-cell>
          <table:table-cell office:value-type="float" office:value="629264949">
            <text:p>629264949</text:p>
          </table:table-cell>
          <table:table-cell office:value-type="string">
            <text:p>nico.loma@hotmail.com</text:p>
          </table:table-cell>
          <table:table-cell office:value-type="string">
            <text:p>CL HUELVA 1A</text:p>
          </table:table-cell>
          <table:table-cell office:value-type="float" office:value="4700">
            <text:p>470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SERGIO</text:p>
          </table:table-cell>
          <table:table-cell office:value-type="string">
            <text:p>MALENO</text:p>
          </table:table-cell>
          <table:table-cell office:value-type="string">
            <text:p>CARA</text:p>
          </table:table-cell>
          <table:table-cell office:value-type="float" office:value="660459569">
            <text:p>660459569</text:p>
          </table:table-cell>
          <table:table-cell office:value-type="string">
            <text:p>andaluzadeapicultura@gmail.com</text:p>
          </table:table-cell>
          <table:table-cell office:value-type="string">
            <text:p>CR MOJONERA </text:p>
          </table:table-cell>
          <table:table-cell office:value-type="float" office:value="4716">
            <text:p>4716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JOSÉ ANTONIO</text:p>
          </table:table-cell>
          <table:table-cell office:value-type="string">
            <text:p>MARTÍN</text:p>
          </table:table-cell>
          <table:table-cell office:value-type="string">
            <text:p>SOTO</text:p>
          </table:table-cell>
          <table:table-cell office:value-type="float" office:value="649492976">
            <text:p>649492976</text:p>
          </table:table-cell>
          <table:table-cell office:value-type="string">
            <text:p>lourdes@coagandalucia.com</text:p>
          </table:table-cell>
          <table:table-cell office:value-type="string">
            <text:p>CL ARIES </text:p>
          </table:table-cell>
          <table:table-cell office:value-type="float" office:value="4700">
            <text:p>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FRANCISCO</text:p>
          </table:table-cell>
          <table:table-cell office:value-type="string">
            <text:p>LÓPEZ</text:p>
          </table:table-cell>
          <table:table-cell office:value-type="string">
            <text:p>CABEO</text:p>
          </table:table-cell>
          <table:table-cell office:value-type="float" office:value="609772609">
            <text:p>609772609</text:p>
          </table:table-cell>
          <table:table-cell office:value-type="string">
            <text:p>patricia@coagandalucia.com</text:p>
          </table:table-cell>
          <table:table-cell office:value-type="string">
            <text:p>CL PARAJE CUATRO VIENTOS 2067 </text:p>
          </table:table-cell>
          <table:table-cell office:value-type="float" office:value="4700">
            <text:p>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MIGUEL</text:p>
          </table:table-cell>
          <table:table-cell office:value-type="string">
            <text:p>MUÑOZ</text:p>
          </table:table-cell>
          <table:table-cell office:value-type="string">
            <text:p>LÓPEZ</text:p>
          </table:table-cell>
          <table:table-cell office:value-type="float" office:value="678523665">
            <text:p>678523665</text:p>
          </table:table-cell>
          <table:table-cell office:value-type="string">
            <text:p>lourdes@coagandalucia.com</text:p>
          </table:table-cell>
          <table:table-cell office:value-type="string">
            <text:p>CL GALEOTES </text:p>
          </table:table-cell>
          <table:table-cell office:value-type="float" office:value="4700">
            <text:p>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Jose Antonio</text:p>
          </table:table-cell>
          <table:table-cell office:value-type="string">
            <text:p>Herrada</text:p>
          </table:table-cell>
          <table:table-cell office:value-type="string">
            <text:p>Vargas</text:p>
          </table:table-cell>
          <table:table-cell office:value-type="float" office:value="638022669">
            <text:p>638022669</text:p>
          </table:table-cell>
          <table:table-cell office:value-type="string">
            <text:p>apiflorcolmenas1992@gmail.com</text:p>
          </table:table-cell>
          <table:table-cell office:value-type="string">
            <text:p>CL JACINTO BENAVENTE 32</text:p>
          </table:table-cell>
          <table:table-cell office:value-type="float" office:value="4700">
            <text:p>47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Marimar e hijos S.L</text:p>
          </table:table-cell>
          <table:table-cell table:number-columns-repeated="2"/>
          <table:table-cell office:value-type="float" office:value="690819993">
            <text:p>690819993</text:p>
          </table:table-cell>
          <table:table-cell office:value-type="string">
            <text:p>salvorico@hotmail.com</text:p>
          </table:table-cell>
          <table:table-cell office:value-type="string">
            <text:p>CL PINO </text:p>
          </table:table-cell>
          <table:table-cell office:value-type="float" office:value="4715">
            <text:p>4715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EJIDO (EL)</text:p>
          </table:table-cell>
          <table:table-cell office:value-type="string">
            <text:p>RAÚL</text:p>
          </table:table-cell>
          <table:table-cell office:value-type="string">
            <text:p>MOLINA</text:p>
          </table:table-cell>
          <table:table-cell office:value-type="string">
            <text:p>ÁLVAREZ</text:p>
          </table:table-cell>
          <table:table-cell office:value-type="float" office:value="617773800">
            <text:p>617773800</text:p>
          </table:table-cell>
          <table:table-cell office:value-type="string">
            <text:p>dionix22@hotmail.com</text:p>
          </table:table-cell>
          <table:table-cell office:value-type="string">
            <text:p>CL TOLEDO 1C</text:p>
          </table:table-cell>
          <table:table-cell office:value-type="float" office:value="4700">
            <text:p>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FELIX</text:p>
          </table:table-cell>
          <table:table-cell office:value-type="string">
            <text:p>LUIS VICENTE</text:p>
          </table:table-cell>
          <table:table-cell office:value-type="string">
            <text:p>PÉREZ</text:p>
          </table:table-cell>
          <table:table-cell office:value-type="string">
            <text:p>MORENO</text:p>
          </table:table-cell>
          <table:table-cell office:value-type="float" office:value="658467715">
            <text:p>658467715</text:p>
          </table:table-cell>
          <table:table-cell office:value-type="string">
            <text:p>lui_per@hotmail.com</text:p>
          </table:table-cell>
          <table:table-cell office:value-type="string">
            <text:p>CL CUCO </text:p>
          </table:table-cell>
          <table:table-cell office:value-type="float" office:value="4728">
            <text:p>4728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FIÑANA</text:p>
          </table:table-cell>
          <table:table-cell office:value-type="string">
            <text:p>ANTONIO</text:p>
          </table:table-cell>
          <table:table-cell office:value-type="string">
            <text:p>YESTE</text:p>
          </table:table-cell>
          <table:table-cell office:value-type="string">
            <text:p>VALVERDE</text:p>
          </table:table-cell>
          <table:table-cell office:value-type="float" office:value="646647953">
            <text:p>646647953</text:p>
          </table:table-cell>
          <table:table-cell office:value-type="string">
            <text:p>antoyesva@gmail.com</text:p>
          </table:table-cell>
          <table:table-cell office:value-type="string">
            <text:p>LG (PARAJE) LA ESTACION </text:p>
          </table:table-cell>
          <table:table-cell office:value-type="float" office:value="4500">
            <text:p>45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FIÑANA</text:p>
          </table:table-cell>
          <table:table-cell office:value-type="string">
            <text:p>RAMÓN</text:p>
          </table:table-cell>
          <table:table-cell office:value-type="string">
            <text:p>BARRIOS</text:p>
          </table:table-cell>
          <table:table-cell office:value-type="string">
            <text:p>RAMOS</text:p>
          </table:table-cell>
          <table:table-cell office:value-type="float" office:value="686667791">
            <text:p>686667791</text:p>
          </table:table-cell>
          <table:table-cell office:value-type="float" office:value="-0">
            <text:p>-0</text:p>
          </table:table-cell>
          <table:table-cell office:value-type="string">
            <text:p>CI EL CAPATAZ </text:p>
          </table:table-cell>
          <table:table-cell office:value-type="float" office:value="4500">
            <text:p>45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GÁDOR</text:p>
          </table:table-cell>
          <table:table-cell office:value-type="string">
            <text:p>JOSÉ</text:p>
          </table:table-cell>
          <table:table-cell office:value-type="string">
            <text:p>MAQUEDA</text:p>
          </table:table-cell>
          <table:table-cell office:value-type="string">
            <text:p>IBÁÑEZ</text:p>
          </table:table-cell>
          <table:table-cell office:value-type="float" office:value="671540312">
            <text:p>671540312</text:p>
          </table:table-cell>
          <table:table-cell office:value-type="float" office:value="-0">
            <text:p>-0</text:p>
          </table:table-cell>
          <table:table-cell office:value-type="string">
            <text:p>CL ALBERTO JIMÉNEZ BECERRIL 1A</text:p>
          </table:table-cell>
          <table:table-cell office:value-type="float" office:value="4560">
            <text:p>456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GÁDOR</text:p>
          </table:table-cell>
          <table:table-cell office:value-type="string">
            <text:p>JOSÉ ANTONIO</text:p>
          </table:table-cell>
          <table:table-cell office:value-type="string">
            <text:p>GARCÍA</text:p>
          </table:table-cell>
          <table:table-cell office:value-type="string">
            <text:p>PARDO</text:p>
          </table:table-cell>
          <table:table-cell office:value-type="float" office:value="626428348">
            <text:p>626428348</text:p>
          </table:table-cell>
          <table:table-cell office:value-type="string">
            <text:p>pascualoli@hotmail.com</text:p>
          </table:table-cell>
          <table:table-cell office:value-type="string">
            <text:p>PZ AZAHAR </text:p>
          </table:table-cell>
          <table:table-cell office:value-type="float" office:value="4560">
            <text:p>45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GARRUCHA</text:p>
          </table:table-cell>
          <table:table-cell office:value-type="string">
            <text:p>GABRIEL</text:p>
          </table:table-cell>
          <table:table-cell office:value-type="string">
            <text:p>LORENZO</text:p>
          </table:table-cell>
          <table:table-cell office:value-type="string">
            <text:p>GARCÍA</text:p>
          </table:table-cell>
          <table:table-cell office:value-type="float" office:value="667885920">
            <text:p>667885920</text:p>
          </table:table-cell>
          <table:table-cell office:value-type="string">
            <text:p>gabilorengarci@gmail.com</text:p>
          </table:table-cell>
          <table:table-cell office:value-type="string">
            <text:p>CL MAYOR</text:p>
          </table:table-cell>
          <table:table-cell office:value-type="string">
            <text:p><text:s/>EDIF. LA GURULLA 122</text:p>
          </table:table-cell>
          <table:table-cell office:value-type="float" office:value="4630">
            <text:p>46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HUÉRCAL DE ALMERÍA</text:p>
          </table:table-cell>
          <table:table-cell office:value-type="string">
            <text:p>EMILIO</text:p>
          </table:table-cell>
          <table:table-cell office:value-type="string">
            <text:p>MARTÍNEZ</text:p>
          </table:table-cell>
          <table:table-cell office:value-type="string">
            <text:p>BARÓN</text:p>
          </table:table-cell>
          <table:table-cell office:value-type="float" office:value="669964134">
            <text:p>669964134</text:p>
          </table:table-cell>
          <table:table-cell office:value-type="string">
            <text:p>pilinieto15@gmail.com</text:p>
          </table:table-cell>
          <table:table-cell office:value-type="string">
            <text:p>AV DEL BRONCE </text:p>
          </table:table-cell>
          <table:table-cell office:value-type="float" office:value="4230">
            <text:p>42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HUÉRCAL-OVERA</text:p>
          </table:table-cell>
          <table:table-cell office:value-type="string">
            <text:p>JUAN ANTONIO</text:p>
          </table:table-cell>
          <table:table-cell office:value-type="string">
            <text:p>MESAS</text:p>
          </table:table-cell>
          <table:table-cell office:value-type="string">
            <text:p>SANCHEZ</text:p>
          </table:table-cell>
          <table:table-cell office:value-type="float" office:value="607516814">
            <text:p>607516814</text:p>
          </table:table-cell>
          <table:table-cell office:value-type="float" office:value="-0">
            <text:p>-0</text:p>
          </table:table-cell>
          <table:table-cell office:value-type="string">
            <text:p>CL LA CONCEPCION </text:p>
          </table:table-cell>
          <table:table-cell office:value-type="float" office:value="4600">
            <text:p>46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HUÉRCAL-OVERA</text:p>
          </table:table-cell>
          <table:table-cell office:value-type="string">
            <text:p>JOSÉ MANUEL</text:p>
          </table:table-cell>
          <table:table-cell office:value-type="string">
            <text:p>MORENO</text:p>
          </table:table-cell>
          <table:table-cell office:value-type="string">
            <text:p>LÓPEZ</text:p>
          </table:table-cell>
          <table:table-cell office:value-type="float" office:value="666988586">
            <text:p>666988586</text:p>
          </table:table-cell>
          <table:table-cell office:value-type="string">
            <text:p>jose.m.morenopoche@gmail.com</text:p>
          </table:table-cell>
          <table:table-cell office:value-type="string">
            <text:p>CL TÓRTOLA </text:p>
          </table:table-cell>
          <table:table-cell office:value-type="float" office:value="4600">
            <text:p>4600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ILLAR</text:p>
          </table:table-cell>
          <table:table-cell office:value-type="string">
            <text:p>FRANCISCO JOSE</text:p>
          </table:table-cell>
          <table:table-cell office:value-type="string">
            <text:p>RODRIGUEZ</text:p>
          </table:table-cell>
          <table:table-cell office:value-type="string">
            <text:p>CAMACHO</text:p>
          </table:table-cell>
          <table:table-cell office:value-type="float" office:value="671183283">
            <text:p>671183283</text:p>
          </table:table-cell>
          <table:table-cell office:value-type="string">
            <text:p>rumar@asesoriaillar.com</text:p>
          </table:table-cell>
          <table:table-cell office:value-type="string">
            <text:p>CL SAN ANTONIO </text:p>
          </table:table-cell>
          <table:table-cell office:value-type="float" office:value="4431">
            <text:p>4431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INSTINCIÓN</text:p>
          </table:table-cell>
          <table:table-cell office:value-type="string">
            <text:p>GABRIEL</text:p>
          </table:table-cell>
          <table:table-cell office:value-type="string">
            <text:p>SORIANO</text:p>
          </table:table-cell>
          <table:table-cell office:value-type="string">
            <text:p>MILAN</text:p>
          </table:table-cell>
          <table:table-cell office:value-type="float" office:value="687820912">
            <text:p>687820912</text:p>
          </table:table-cell>
          <table:table-cell office:value-type="float" office:value="-0">
            <text:p>-0</text:p>
          </table:table-cell>
          <table:table-cell office:value-type="string">
            <text:p>AV ANDALUCÍA </text:p>
          </table:table-cell>
          <table:table-cell office:value-type="float" office:value="4430">
            <text:p>44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INSTINCIÓN</text:p>
          </table:table-cell>
          <table:table-cell office:value-type="string">
            <text:p>SEBASTIÁN</text:p>
          </table:table-cell>
          <table:table-cell office:value-type="string">
            <text:p>FORTE</text:p>
          </table:table-cell>
          <table:table-cell office:value-type="string">
            <text:p>FUENTES</text:p>
          </table:table-cell>
          <table:table-cell office:value-type="float" office:value="699556048">
            <text:p>699556048</text:p>
          </table:table-cell>
          <table:table-cell office:value-type="float" office:value="-0">
            <text:p>-0</text:p>
          </table:table-cell>
          <table:table-cell office:value-type="string">
            <text:p>CL DEL BOQUERÓN </text:p>
          </table:table-cell>
          <table:table-cell office:value-type="float" office:value="4430">
            <text:p>443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INSTINCIÓN</text:p>
          </table:table-cell>
          <table:table-cell office:value-type="string">
            <text:p>JUAN FRANCISCO</text:p>
          </table:table-cell>
          <table:table-cell office:value-type="string">
            <text:p>GARCÍA</text:p>
          </table:table-cell>
          <table:table-cell office:value-type="string">
            <text:p>FUENTES</text:p>
          </table:table-cell>
          <table:table-cell office:value-type="float" office:value="686511485">
            <text:p>686511485</text:p>
          </table:table-cell>
          <table:table-cell office:value-type="string">
            <text:p>gafu410@gmail.com</text:p>
          </table:table-cell>
          <table:table-cell office:value-type="string">
            <text:p>CR GÁDOR A LAUJAR </text:p>
          </table:table-cell>
          <table:table-cell office:value-type="float" office:value="4430">
            <text:p>44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LUBRÍN</text:p>
          </table:table-cell>
          <table:table-cell office:value-type="string">
            <text:p>MARÍA ÁNGELES</text:p>
          </table:table-cell>
          <table:table-cell office:value-type="string">
            <text:p>PÉREZ</text:p>
          </table:table-cell>
          <table:table-cell office:value-type="string">
            <text:p>GUERRERO</text:p>
          </table:table-cell>
          <table:table-cell office:value-type="float" office:value="627476765">
            <text:p>627476765</text:p>
          </table:table-cell>
          <table:table-cell office:value-type="string">
            <text:p>lourdes@coagandalucia.com</text:p>
          </table:table-cell>
          <table:table-cell office:value-type="string">
            <text:p>CL ANDALUCÍA </text:p>
          </table:table-cell>
          <table:table-cell office:value-type="float" office:value="4271">
            <text:p>427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LUBRÍN</text:p>
          </table:table-cell>
          <table:table-cell office:value-type="string">
            <text:p>JUAN</text:p>
          </table:table-cell>
          <table:table-cell office:value-type="string">
            <text:p>MARTÍNEZ</text:p>
          </table:table-cell>
          <table:table-cell office:value-type="string">
            <text:p>GARCÍA</text:p>
          </table:table-cell>
          <table:table-cell office:value-type="float" office:value="687088112">
            <text:p>687088112</text:p>
          </table:table-cell>
          <table:table-cell office:value-type="string">
            <text:p>lourdes@coagandalucia.com</text:p>
          </table:table-cell>
          <table:table-cell office:value-type="string">
            <text:p>CL VIRGEN DEL ROSARIO </text:p>
          </table:table-cell>
          <table:table-cell office:value-type="float" office:value="4271">
            <text:p>427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LUBRÍN</text:p>
          </table:table-cell>
          <table:table-cell office:value-type="string">
            <text:p>MARIA CONSOLACION</text:p>
          </table:table-cell>
          <table:table-cell office:value-type="string">
            <text:p>CORTES</text:p>
          </table:table-cell>
          <table:table-cell office:value-type="string">
            <text:p>IMBERNON</text:p>
          </table:table-cell>
          <table:table-cell office:value-type="float" office:value="661904142">
            <text:p>661904142</text:p>
          </table:table-cell>
          <table:table-cell office:value-type="string">
            <text:p>daliagourmet21@gmail.com</text:p>
          </table:table-cell>
          <table:table-cell office:value-type="string">
            <text:p>CL ANDALUCIA </text:p>
          </table:table-cell>
          <table:table-cell office:value-type="float" office:value="4271">
            <text:p>427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LÚCAR</text:p>
          </table:table-cell>
          <table:table-cell office:value-type="string">
            <text:p>LUIS JAVIER</text:p>
          </table:table-cell>
          <table:table-cell table:number-columns-repeated="2" office:value-type="string">
            <text:p>CORRAL</text:p>
          </table:table-cell>
          <table:table-cell office:value-type="float" office:value="680157666">
            <text:p>680157666</text:p>
          </table:table-cell>
          <table:table-cell office:value-type="float" office:value="-0">
            <text:p>-0</text:p>
          </table:table-cell>
          <table:table-cell office:value-type="string">
            <text:p>CL LA LOME </text:p>
          </table:table-cell>
          <table:table-cell office:value-type="float" office:value="4887">
            <text:p>488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MOJONERA (LA)</text:p>
          </table:table-cell>
          <table:table-cell office:value-type="string">
            <text:p>DOMINGO</text:p>
          </table:table-cell>
          <table:table-cell office:value-type="string">
            <text:p>PÉREZ</text:p>
          </table:table-cell>
          <table:table-cell office:value-type="string">
            <text:p>SEGURA</text:p>
          </table:table-cell>
          <table:table-cell office:value-type="float" office:value="609421935">
            <text:p>609421935</text:p>
          </table:table-cell>
          <table:table-cell office:value-type="string">
            <text:p>apicolasoynol@gmail.com</text:p>
          </table:table-cell>
          <table:table-cell office:value-type="string">
            <text:p>CL MAESTRO RODRIGO </text:p>
          </table:table-cell>
          <table:table-cell office:value-type="float" office:value="4745">
            <text:p>474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MOJONERA (LA)</text:p>
          </table:table-cell>
          <table:table-cell office:value-type="string">
            <text:p>NEREA</text:p>
          </table:table-cell>
          <table:table-cell office:value-type="string">
            <text:p>MARTÍNEZ</text:p>
          </table:table-cell>
          <table:table-cell office:value-type="string">
            <text:p>LÓPEZ</text:p>
          </table:table-cell>
          <table:table-cell office:value-type="float" office:value="0">
            <text:p>0</text:p>
          </table:table-cell>
          <table:table-cell office:value-type="string">
            <text:p>luisa.lopba@gmail.com</text:p>
          </table:table-cell>
          <table:table-cell office:value-type="string">
            <text:p>CL LAS ACACIAS </text:p>
          </table:table-cell>
          <table:table-cell office:value-type="float" office:value="4745">
            <text:p>474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MOJONERA (LA)</text:p>
          </table:table-cell>
          <table:table-cell office:value-type="string">
            <text:p>BONIFRUIT SCA</text:p>
          </table:table-cell>
          <table:table-cell table:number-columns-repeated="2"/>
          <table:table-cell office:value-type="float" office:value="661574222">
            <text:p>661574222</text:p>
          </table:table-cell>
          <table:table-cell office:value-type="string">
            <text:p>BONIFRUIT.S.COOP@GMAIL.COM</text:p>
          </table:table-cell>
          <table:table-cell office:value-type="string">
            <text:p>CL JUAN CARLOS </text:p>
          </table:table-cell>
          <table:table-cell office:value-type="float" office:value="4745">
            <text:p>4745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MOJONERA (LA)</text:p>
          </table:table-cell>
          <table:table-cell office:value-type="string">
            <text:p>ESTEFANÍA</text:p>
          </table:table-cell>
          <table:table-cell office:value-type="string">
            <text:p>MONTOYA</text:p>
          </table:table-cell>
          <table:table-cell office:value-type="string">
            <text:p>CRESPO</text:p>
          </table:table-cell>
          <table:table-cell office:value-type="float" office:value="642452854">
            <text:p>642452854</text:p>
          </table:table-cell>
          <table:table-cell office:value-type="string">
            <text:p>estefaniamontoyacrespo@gmail.com</text:p>
          </table:table-cell>
          <table:table-cell office:value-type="string">
            <text:p>CL RÍO JÚCAR </text:p>
          </table:table-cell>
          <table:table-cell office:value-type="float" office:value="4745">
            <text:p>4745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FRANCISCA MARIA</text:p>
          </table:table-cell>
          <table:table-cell office:value-type="string">
            <text:p>MONTES</text:p>
          </table:table-cell>
          <table:table-cell office:value-type="string">
            <text:p>GONGORA</text:p>
          </table:table-cell>
          <table:table-cell office:value-type="float" office:value="950360372">
            <text:p>950360372</text:p>
          </table:table-cell>
          <table:table-cell office:value-type="string">
            <text:p>madretierraherboristeria@gmail.com</text:p>
          </table:table-cell>
          <table:table-cell office:value-type="string">
            <text:p>AV FEDERICO GARCIA LORCA </text:p>
          </table:table-cell>
          <table:table-cell office:value-type="float" office:value="4100">
            <text:p>41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JESUS</text:p>
          </table:table-cell>
          <table:table-cell office:value-type="string">
            <text:p>BONILLA</text:p>
          </table:table-cell>
          <table:table-cell office:value-type="string">
            <text:p>MORENO</text:p>
          </table:table-cell>
          <table:table-cell office:value-type="float" office:value="666252748">
            <text:p>666252748</text:p>
          </table:table-cell>
          <table:table-cell office:value-type="string">
            <text:p>info@delahuertaalacasa.com</text:p>
          </table:table-cell>
          <table:table-cell office:value-type="string">
            <text:p>CL LA FABRICA (SAN ISIDRO DE NIJAR) </text:p>
          </table:table-cell>
          <table:table-cell office:value-type="float" office:value="4117">
            <text:p>4117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EDRO ANTONIO</text:p>
          </table:table-cell>
          <table:table-cell office:value-type="string">
            <text:p>EGEA</text:p>
          </table:table-cell>
          <table:table-cell office:value-type="string">
            <text:p>GONGORA</text:p>
          </table:table-cell>
          <table:table-cell office:value-type="float" office:value="687479752">
            <text:p>687479752</text:p>
          </table:table-cell>
          <table:table-cell office:value-type="string">
            <text:p>pegeagongora@gmail.com</text:p>
          </table:table-cell>
          <table:table-cell office:value-type="string">
            <text:p>CI CAMPILLO DOÑA FRANCISCA DE LOS ALBARICOQUES </text:p>
          </table:table-cell>
          <table:table-cell office:value-type="float" office:value="4116">
            <text:p>4116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FRANCISCO</text:p>
          </table:table-cell>
          <table:table-cell office:value-type="string">
            <text:p>LÓPEZ</text:p>
          </table:table-cell>
          <table:table-cell office:value-type="string">
            <text:p>CONTRERAS</text:p>
          </table:table-cell>
          <table:table-cell office:value-type="float" office:value="615555094">
            <text:p>615555094</text:p>
          </table:table-cell>
          <table:table-cell office:value-type="string">
            <text:p>lahiguerika@gmail.com</text:p>
          </table:table-cell>
          <table:table-cell office:value-type="string">
            <text:p>AV GRANADA SUR </text:p>
          </table:table-cell>
          <table:table-cell office:value-type="float" office:value="4110">
            <text:p>41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MARÍA DEL MAR</text:p>
          </table:table-cell>
          <table:table-cell office:value-type="string">
            <text:p>VALERO</text:p>
          </table:table-cell>
          <table:table-cell office:value-type="string">
            <text:p>MOLINA</text:p>
          </table:table-cell>
          <table:table-cell office:value-type="float" office:value="663640924">
            <text:p>663640924</text:p>
          </table:table-cell>
          <table:table-cell office:value-type="string">
            <text:p>marimar86almeria@hotmail.com</text:p>
          </table:table-cell>
          <table:table-cell office:value-type="string">
            <text:p>CL GENERALIFE </text:p>
          </table:table-cell>
          <table:table-cell office:value-type="float" office:value="4110">
            <text:p>41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JOSÉ</text:p>
          </table:table-cell>
          <table:table-cell office:value-type="string">
            <text:p>PARRA</text:p>
          </table:table-cell>
          <table:table-cell office:value-type="string">
            <text:p>VILCHEZ</text:p>
          </table:table-cell>
          <table:table-cell office:value-type="float" office:value="607276105">
            <text:p>607276105</text:p>
          </table:table-cell>
          <table:table-cell office:value-type="float" office:value="-0">
            <text:p>-0</text:p>
          </table:table-cell>
          <table:table-cell office:value-type="string">
            <text:p>CM DE VERA 1D</text:p>
          </table:table-cell>
          <table:table-cell office:value-type="float" office:value="4110">
            <text:p>411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HANES</text:p>
          </table:table-cell>
          <table:table-cell office:value-type="string">
            <text:p>JUAN JOSÉ</text:p>
          </table:table-cell>
          <table:table-cell office:value-type="string">
            <text:p>GONZÁLEZ</text:p>
          </table:table-cell>
          <table:table-cell office:value-type="string">
            <text:p>MURIANA</text:p>
          </table:table-cell>
          <table:table-cell office:value-type="float" office:value="618963522">
            <text:p>618963522</text:p>
          </table:table-cell>
          <table:table-cell office:value-type="string">
            <text:p>proyectadosohanes@gmail.com</text:p>
          </table:table-cell>
          <table:table-cell office:value-type="string">
            <text:p>CL PUERTO </text:p>
          </table:table-cell>
          <table:table-cell office:value-type="float" office:value="4459">
            <text:p>445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HANES</text:p>
          </table:table-cell>
          <table:table-cell office:value-type="string">
            <text:p>MIGUEL RAMÓN</text:p>
          </table:table-cell>
          <table:table-cell office:value-type="string">
            <text:p>GUZMÁN</text:p>
          </table:table-cell>
          <table:table-cell office:value-type="string">
            <text:p>FERRE</text:p>
          </table:table-cell>
          <table:table-cell office:value-type="float" office:value="696242679">
            <text:p>696242679</text:p>
          </table:table-cell>
          <table:table-cell office:value-type="string">
            <text:p>miguelohanes@hotmail.com</text:p>
          </table:table-cell>
          <table:table-cell office:value-type="string">
            <text:p>CL SAN TORCUATO </text:p>
          </table:table-cell>
          <table:table-cell office:value-type="float" office:value="4459">
            <text:p>445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HANES</text:p>
          </table:table-cell>
          <table:table-cell office:value-type="string">
            <text:p>FRANCISCO JESÚS</text:p>
          </table:table-cell>
          <table:table-cell office:value-type="string">
            <text:p>BARROSO</text:p>
          </table:table-cell>
          <table:table-cell office:value-type="string">
            <text:p>LORENZO</text:p>
          </table:table-cell>
          <table:table-cell office:value-type="float" office:value="659997671">
            <text:p>659997671</text:p>
          </table:table-cell>
          <table:table-cell office:value-type="float" office:value="-0">
            <text:p>-0</text:p>
          </table:table-cell>
          <table:table-cell office:value-type="string">
            <text:p>CL GLORIETA </text:p>
          </table:table-cell>
          <table:table-cell office:value-type="float" office:value="4459">
            <text:p>445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LULA DEL RÍO</text:p>
          </table:table-cell>
          <table:table-cell office:value-type="string">
            <text:p>Mª JOSÉ</text:p>
          </table:table-cell>
          <table:table-cell office:value-type="string">
            <text:p>LÓPEZ</text:p>
          </table:table-cell>
          <table:table-cell office:value-type="string">
            <text:p>MARTÍN</text:p>
          </table:table-cell>
          <table:table-cell office:value-type="float" office:value="654786840">
            <text:p>654786840</text:p>
          </table:table-cell>
          <table:table-cell office:value-type="float" office:value="-0">
            <text:p>-0</text:p>
          </table:table-cell>
          <table:table-cell office:value-type="string">
            <text:p>CL CARRETERA ALTA BAZA </text:p>
          </table:table-cell>
          <table:table-cell office:value-type="float" office:value="4860">
            <text:p>4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LULA DEL RÍO</text:p>
          </table:table-cell>
          <table:table-cell office:value-type="string">
            <text:p>TANIA</text:p>
          </table:table-cell>
          <table:table-cell office:value-type="string">
            <text:p>GARRE</text:p>
          </table:table-cell>
          <table:table-cell office:value-type="string">
            <text:p>GARCIA</text:p>
          </table:table-cell>
          <table:table-cell office:value-type="float" office:value="607631831">
            <text:p>607631831</text:p>
          </table:table-cell>
          <table:table-cell office:value-type="string">
            <text:p>pjbautista@hotmail.es</text:p>
          </table:table-cell>
          <table:table-cell office:value-type="string">
            <text:p>CL RAMON Y CAJAL 2B</text:p>
          </table:table-cell>
          <table:table-cell office:value-type="float" office:value="4860">
            <text:p>4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1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LULA DEL RÍO</text:p>
          </table:table-cell>
          <table:table-cell office:value-type="string">
            <text:p>JUAN BAUTISTA</text:p>
          </table:table-cell>
          <table:table-cell office:value-type="string">
            <text:p>HINOJO</text:p>
          </table:table-cell>
          <table:table-cell office:value-type="string">
            <text:p>FERNÁNDEZ</text:p>
          </table:table-cell>
          <table:table-cell office:value-type="float" office:value="627091654">
            <text:p>627091654</text:p>
          </table:table-cell>
          <table:table-cell office:value-type="string">
            <text:p>juanbahinojo@gmail.com</text:p>
          </table:table-cell>
          <table:table-cell office:value-type="string">
            <text:p>AV PINTOR ANTONIO LÓPEZ 2D</text:p>
          </table:table-cell>
          <table:table-cell office:value-type="float" office:value="4860">
            <text:p>4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LULA DEL RÍO</text:p>
          </table:table-cell>
          <table:table-cell office:value-type="string">
            <text:p>ANA BELEN</text:p>
          </table:table-cell>
          <table:table-cell office:value-type="string">
            <text:p>GARRE</text:p>
          </table:table-cell>
          <table:table-cell office:value-type="string">
            <text:p>AIS</text:p>
          </table:table-cell>
          <table:table-cell office:value-type="float" office:value="610746313">
            <text:p>610746313</text:p>
          </table:table-cell>
          <table:table-cell office:value-type="string">
            <text:p>anagarreais@gmail.com</text:p>
          </table:table-cell>
          <table:table-cell office:value-type="string">
            <text:p>PJ HUITAR MENOR </text:p>
          </table:table-cell>
          <table:table-cell office:value-type="float" office:value="4860">
            <text:p>486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RIA</text:p>
          </table:table-cell>
          <table:table-cell office:value-type="string">
            <text:p>MANUEL</text:p>
          </table:table-cell>
          <table:table-cell office:value-type="string">
            <text:p>PEREZ</text:p>
          </table:table-cell>
          <table:table-cell office:value-type="string">
            <text:p>RECHE</text:p>
          </table:table-cell>
          <table:table-cell office:value-type="float" office:value="636720542">
            <text:p>636720542</text:p>
          </table:table-cell>
          <table:table-cell office:value-type="string">
            <text:p>manupr63@gmail.com</text:p>
          </table:table-cell>
          <table:table-cell office:value-type="string">
            <text:p>CL CALVARIO </text:p>
          </table:table-cell>
          <table:table-cell office:value-type="float" office:value="4810">
            <text:p>48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ORIA</text:p>
          </table:table-cell>
          <table:table-cell office:value-type="string">
            <text:p>ROQUE</text:p>
          </table:table-cell>
          <table:table-cell office:value-type="string">
            <text:p>RAMIREZ</text:p>
          </table:table-cell>
          <table:table-cell office:value-type="string">
            <text:p>SIMON</text:p>
          </table:table-cell>
          <table:table-cell office:value-type="float" office:value="619111264">
            <text:p>619111264</text:p>
          </table:table-cell>
          <table:table-cell office:value-type="string">
            <text:p>ROQUERAMIREZSIMON@GMAIL.COM</text:p>
          </table:table-cell>
          <table:table-cell office:value-type="string">
            <text:p>CL NACIMIENTO </text:p>
          </table:table-cell>
          <table:table-cell office:value-type="float" office:value="4810">
            <text:p>48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PECHINA</text:p>
          </table:table-cell>
          <table:table-cell office:value-type="string">
            <text:p>CARMEN DEL PILAR</text:p>
          </table:table-cell>
          <table:table-cell office:value-type="string">
            <text:p>IBÁÑEZ</text:p>
          </table:table-cell>
          <table:table-cell office:value-type="string">
            <text:p>SILES</text:p>
          </table:table-cell>
          <table:table-cell office:value-type="float" office:value="626372370">
            <text:p>626372370</text:p>
          </table:table-cell>
          <table:table-cell office:value-type="string">
            <text:p>marraque2022@gmail.com</text:p>
          </table:table-cell>
          <table:table-cell office:value-type="string">
            <text:p>CL POETA VILLAESPESA D</text:p>
          </table:table-cell>
          <table:table-cell office:value-type="float" office:value="4250">
            <text:p>42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PECHINA</text:p>
          </table:table-cell>
          <table:table-cell office:value-type="string">
            <text:p>ANTONIO</text:p>
          </table:table-cell>
          <table:table-cell office:value-type="string">
            <text:p>SOLA</text:p>
          </table:table-cell>
          <table:table-cell office:value-type="string">
            <text:p>FLORES</text:p>
          </table:table-cell>
          <table:table-cell office:value-type="float" office:value="645955105">
            <text:p>645955105</text:p>
          </table:table-cell>
          <table:table-cell office:value-type="float" office:value="-0">
            <text:p>-0</text:p>
          </table:table-cell>
          <table:table-cell office:value-type="string">
            <text:p>CL LA ROSA </text:p>
          </table:table-cell>
          <table:table-cell office:value-type="float" office:value="4250">
            <text:p>42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PECHINA</text:p>
          </table:table-cell>
          <table:table-cell office:value-type="string">
            <text:p>JOSÉ JAVIER</text:p>
          </table:table-cell>
          <table:table-cell office:value-type="string">
            <text:p>PALENZUELA</text:p>
          </table:table-cell>
          <table:table-cell office:value-type="string">
            <text:p>ANDÚJAR</text:p>
          </table:table-cell>
          <table:table-cell office:value-type="float" office:value="630891567">
            <text:p>630891567</text:p>
          </table:table-cell>
          <table:table-cell office:value-type="string">
            <text:p>josepalenzuela81@gmail.com</text:p>
          </table:table-cell>
          <table:table-cell office:value-type="string">
            <text:p>CL JOSÉ MONCADA CALVACHE </text:p>
          </table:table-cell>
          <table:table-cell office:value-type="float" office:value="4250">
            <text:p>425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PECHINA</text:p>
          </table:table-cell>
          <table:table-cell office:value-type="string">
            <text:p>INDALECIO</text:p>
          </table:table-cell>
          <table:table-cell office:value-type="string">
            <text:p>GARCÍA</text:p>
          </table:table-cell>
          <table:table-cell office:value-type="string">
            <text:p>GÓMEZ</text:p>
          </table:table-cell>
          <table:table-cell office:value-type="float" office:value="950317477">
            <text:p>950317477</text:p>
          </table:table-cell>
          <table:table-cell office:value-type="string">
            <text:p>maricarmen_pechina@hotmail.com</text:p>
          </table:table-cell>
          <table:table-cell office:value-type="string">
            <text:p>CL PISCIS </text:p>
          </table:table-cell>
          <table:table-cell office:value-type="float" office:value="4250">
            <text:p>42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RÁGOL</text:p>
          </table:table-cell>
          <table:table-cell office:value-type="string">
            <text:p>JOSÉ</text:p>
          </table:table-cell>
          <table:table-cell office:value-type="string">
            <text:p>ESCOBAR</text:p>
          </table:table-cell>
          <table:table-cell office:value-type="string">
            <text:p>RUIZ</text:p>
          </table:table-cell>
          <table:table-cell office:value-type="float" office:value="617697824">
            <text:p>617697824</text:p>
          </table:table-cell>
          <table:table-cell office:value-type="float" office:value="-0">
            <text:p>-0</text:p>
          </table:table-cell>
          <table:table-cell office:value-type="string">
            <text:p>CL MAESTRA DOLORES MOTA ALCARAZ </text:p>
          </table:table-cell>
          <table:table-cell office:value-type="float" office:value="4440">
            <text:p>44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RIOJA</text:p>
          </table:table-cell>
          <table:table-cell office:value-type="string">
            <text:p>ANTONIO</text:p>
          </table:table-cell>
          <table:table-cell office:value-type="string">
            <text:p>MARTÍNEZ</text:p>
          </table:table-cell>
          <table:table-cell office:value-type="string">
            <text:p>BERENGUEL</text:p>
          </table:table-cell>
          <table:table-cell office:value-type="float" office:value="626372370">
            <text:p>626372370</text:p>
          </table:table-cell>
          <table:table-cell office:value-type="string">
            <text:p>marraque_2010@hotmail.com</text:p>
          </table:table-cell>
          <table:table-cell office:value-type="string">
            <text:p>CR EL PALMERAL </text:p>
          </table:table-cell>
          <table:table-cell office:value-type="float" office:value="4260">
            <text:p>42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RIOJA</text:p>
          </table:table-cell>
          <table:table-cell office:value-type="string">
            <text:p>MARÍA FELICIANA</text:p>
          </table:table-cell>
          <table:table-cell office:value-type="string">
            <text:p>SOLA</text:p>
          </table:table-cell>
          <table:table-cell office:value-type="string">
            <text:p>PÉREZ</text:p>
          </table:table-cell>
          <table:table-cell office:value-type="float" office:value="663361417">
            <text:p>663361417</text:p>
          </table:table-cell>
          <table:table-cell office:value-type="string">
            <text:p>mafesope8041@gmail.com</text:p>
          </table:table-cell>
          <table:table-cell office:value-type="string">
            <text:p>CL LA FUENTE </text:p>
          </table:table-cell>
          <table:table-cell office:value-type="float" office:value="4260">
            <text:p>426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JUAN ANTONIO</text:p>
          </table:table-cell>
          <table:table-cell office:value-type="string">
            <text:p>SANCHEZ</text:p>
          </table:table-cell>
          <table:table-cell office:value-type="string">
            <text:p>SAEZ</text:p>
          </table:table-cell>
          <table:table-cell office:value-type="float" office:value="679858203">
            <text:p>679858203</text:p>
          </table:table-cell>
          <table:table-cell office:value-type="string">
            <text:p>juaninfosanchez@gmail.com</text:p>
          </table:table-cell>
          <table:table-cell office:value-type="string">
            <text:p>CL ALFAGUARA (AGUADULCE) </text:p>
          </table:table-cell>
          <table:table-cell office:value-type="float" office:value="4720">
            <text:p>47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JUAN ANTONIO</text:p>
          </table:table-cell>
          <table:table-cell office:value-type="string">
            <text:p>SÁNCHEZ</text:p>
          </table:table-cell>
          <table:table-cell office:value-type="string">
            <text:p>PÉREZ</text:p>
          </table:table-cell>
          <table:table-cell office:value-type="float" office:value="647156569">
            <text:p>647156569</text:p>
          </table:table-cell>
          <table:table-cell office:value-type="string">
            <text:p>juaninfosanchez@gmail.com</text:p>
          </table:table-cell>
          <table:table-cell office:value-type="string">
            <text:p>CL ALFAGUARA </text:p>
          </table:table-cell>
          <table:table-cell office:value-type="float" office:value="4720">
            <text:p>47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INDALFRESH S.L.</text:p>
          </table:table-cell>
          <table:table-cell table:number-columns-repeated="2"/>
          <table:table-cell office:value-type="float" office:value="950321001">
            <text:p>950321001</text:p>
          </table:table-cell>
          <table:table-cell office:value-type="string">
            <text:p>victoriacharidemi@hotmail.com</text:p>
          </table:table-cell>
          <table:table-cell office:value-type="string">
            <text:p>CL CASABLANCA 3D</text:p>
          </table:table-cell>
          <table:table-cell office:value-type="float" office:value="4740">
            <text:p>474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SERÓN</text:p>
          </table:table-cell>
          <table:table-cell office:value-type="string">
            <text:p>RAÚL</text:p>
          </table:table-cell>
          <table:table-cell table:number-columns-repeated="2" office:value-type="string">
            <text:p>PÉREZ</text:p>
          </table:table-cell>
          <table:table-cell office:value-type="float" office:value="685170351">
            <text:p>685170351</text:p>
          </table:table-cell>
          <table:table-cell office:value-type="string">
            <text:p>hollystalham@msn.com</text:p>
          </table:table-cell>
          <table:table-cell office:value-type="string">
            <text:p>BO EL RECONCO </text:p>
          </table:table-cell>
          <table:table-cell office:value-type="float" office:value="4890">
            <text:p>48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SERÓN</text:p>
          </table:table-cell>
          <table:table-cell office:value-type="string">
            <text:p>LUIS</text:p>
          </table:table-cell>
          <table:table-cell office:value-type="string">
            <text:p>MARTÍNEZ</text:p>
          </table:table-cell>
          <table:table-cell office:value-type="string">
            <text:p>CORRAL</text:p>
          </table:table-cell>
          <table:table-cell office:value-type="float" office:value="626275276">
            <text:p>626275276</text:p>
          </table:table-cell>
          <table:table-cell office:value-type="string">
            <text:p>luis8972@hotmail.com</text:p>
          </table:table-cell>
          <table:table-cell office:value-type="string">
            <text:p>CL ARQUILLA </text:p>
          </table:table-cell>
          <table:table-cell office:value-type="float" office:value="4890">
            <text:p>48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SORBAS</text:p>
          </table:table-cell>
          <table:table-cell office:value-type="string">
            <text:p>MARCELINO</text:p>
          </table:table-cell>
          <table:table-cell office:value-type="string">
            <text:p>CAMPOS</text:p>
          </table:table-cell>
          <table:table-cell office:value-type="string">
            <text:p>MARTÍNEZ</text:p>
          </table:table-cell>
          <table:table-cell office:value-type="float" office:value="667812205">
            <text:p>667812205</text:p>
          </table:table-cell>
          <table:table-cell office:value-type="string">
            <text:p>mielsolsrll@hotmail.com</text:p>
          </table:table-cell>
          <table:table-cell office:value-type="string">
            <text:p>PG INDUSTRIAL LA BOQUERA </text:p>
          </table:table-cell>
          <table:table-cell office:value-type="float" office:value="4270">
            <text:p>42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ABERNAS</text:p>
          </table:table-cell>
          <table:table-cell office:value-type="string">
            <text:p>VISITACION</text:p>
          </table:table-cell>
          <table:table-cell office:value-type="string">
            <text:p>ROSELL</text:p>
          </table:table-cell>
          <table:table-cell office:value-type="string">
            <text:p>MUÑOZ</text:p>
          </table:table-cell>
          <table:table-cell office:value-type="float" office:value="644419565">
            <text:p>644419565</text:p>
          </table:table-cell>
          <table:table-cell office:value-type="float" office:value="-0">
            <text:p>-0</text:p>
          </table:table-cell>
          <table:table-cell office:value-type="string">
            <text:p>PG Nº 28 <text:s/>PARCELA <text:s/>152 (PARAJE &amp;QUOT;EL PASTOR&amp;QUOT;) </text:p>
          </table:table-cell>
          <table:table-cell office:value-type="float" office:value="4200">
            <text:p>42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ABERNO</text:p>
          </table:table-cell>
          <table:table-cell office:value-type="string">
            <text:p>KEVIN</text:p>
          </table:table-cell>
          <table:table-cell office:value-type="string">
            <text:p>GILABERT</text:p>
          </table:table-cell>
          <table:table-cell office:value-type="string">
            <text:p>SÁNCHEZ</text:p>
          </table:table-cell>
          <table:table-cell office:value-type="float" office:value="605349636">
            <text:p>605349636</text:p>
          </table:table-cell>
          <table:table-cell office:value-type="string">
            <text:p>kevin.motero@hotmail.com</text:p>
          </table:table-cell>
          <table:table-cell office:value-type="string">
            <text:p>CL NÚCLEO LOS CARRILLOS </text:p>
          </table:table-cell>
          <table:table-cell office:value-type="float" office:value="4692">
            <text:p>469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ABERNO</text:p>
          </table:table-cell>
          <table:table-cell office:value-type="string">
            <text:p>ANGELA</text:p>
          </table:table-cell>
          <table:table-cell office:value-type="string">
            <text:p>GUIRAO</text:p>
          </table:table-cell>
          <table:table-cell office:value-type="string">
            <text:p>LASO</text:p>
          </table:table-cell>
          <table:table-cell office:value-type="float" office:value="634874745">
            <text:p>634874745</text:p>
          </table:table-cell>
          <table:table-cell office:value-type="string">
            <text:p>angelaguiraolaso@gmail.com</text:p>
          </table:table-cell>
          <table:table-cell office:value-type="string">
            <text:p>PJ LOS LLANOS </text:p>
          </table:table-cell>
          <table:table-cell office:value-type="float" office:value="4692">
            <text:p>4692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ABERNO</text:p>
          </table:table-cell>
          <table:table-cell office:value-type="string">
            <text:p>IVÁN</text:p>
          </table:table-cell>
          <table:table-cell office:value-type="string">
            <text:p>QUILES</text:p>
          </table:table-cell>
          <table:table-cell office:value-type="string">
            <text:p>LOZANO</text:p>
          </table:table-cell>
          <table:table-cell office:value-type="float" office:value="620432828">
            <text:p>620432828</text:p>
          </table:table-cell>
          <table:table-cell office:value-type="string">
            <text:p>mielmejy010401@gmail.com</text:p>
          </table:table-cell>
          <table:table-cell office:value-type="string">
            <text:p>CL CAPELLANÍA </text:p>
          </table:table-cell>
          <table:table-cell office:value-type="float" office:value="4692">
            <text:p>469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AHAL</text:p>
          </table:table-cell>
          <table:table-cell office:value-type="string">
            <text:p>SERAFINA</text:p>
          </table:table-cell>
          <table:table-cell office:value-type="string">
            <text:p>RUBIO</text:p>
          </table:table-cell>
          <table:table-cell office:value-type="string">
            <text:p>SAEZ</text:p>
          </table:table-cell>
          <table:table-cell office:value-type="float" office:value="950523412">
            <text:p>950523412</text:p>
          </table:table-cell>
          <table:table-cell office:value-type="float" office:value="-0">
            <text:p>-0</text:p>
          </table:table-cell>
          <table:table-cell office:value-type="string">
            <text:p>CL CORTIJO PIO </text:p>
          </table:table-cell>
          <table:table-cell office:value-type="float" office:value="4275">
            <text:p>427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ÍJOLA</text:p>
          </table:table-cell>
          <table:table-cell office:value-type="string">
            <text:p>LEONOR</text:p>
          </table:table-cell>
          <table:table-cell office:value-type="string">
            <text:p>LÓPEZ</text:p>
          </table:table-cell>
          <table:table-cell office:value-type="string">
            <text:p>PORTERO</text:p>
          </table:table-cell>
          <table:table-cell office:value-type="float" office:value="616159822">
            <text:p>616159822</text:p>
          </table:table-cell>
          <table:table-cell office:value-type="float" office:value="-0">
            <text:p>-0</text:p>
          </table:table-cell>
          <table:table-cell office:value-type="string">
            <text:p>CL CORTIJO DALI </text:p>
          </table:table-cell>
          <table:table-cell office:value-type="float" office:value="4880">
            <text:p>48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ÍJOLA</text:p>
          </table:table-cell>
          <table:table-cell office:value-type="string">
            <text:p>JUAN FRANCISCO</text:p>
          </table:table-cell>
          <table:table-cell office:value-type="string">
            <text:p>POZO</text:p>
          </table:table-cell>
          <table:table-cell office:value-type="string">
            <text:p>CANO</text:p>
          </table:table-cell>
          <table:table-cell office:value-type="float" office:value="647234362">
            <text:p>647234362</text:p>
          </table:table-cell>
          <table:table-cell office:value-type="string">
            <text:p>pozo1_1981@hotmail.com</text:p>
          </table:table-cell>
          <table:table-cell office:value-type="string">
            <text:p>TR RAMÓN Y CAJAL 21</text:p>
          </table:table-cell>
          <table:table-cell office:value-type="float" office:value="4880">
            <text:p>48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ÍJOLA</text:p>
          </table:table-cell>
          <table:table-cell office:value-type="string">
            <text:p>CARPINTERÍA Y CERRAJERÍA DANIEL SL</text:p>
          </table:table-cell>
          <table:table-cell table:number-columns-repeated="2"/>
          <table:table-cell office:value-type="float" office:value="639665168">
            <text:p>639665168</text:p>
          </table:table-cell>
          <table:table-cell office:value-type="string">
            <text:p>dcasanovacorral74@gmail.com</text:p>
          </table:table-cell>
          <table:table-cell office:value-type="string">
            <text:p>CM VIEJO DE CELA</text:p>
          </table:table-cell>
          <table:table-cell office:value-type="string">
            <text:p><text:s/>CORTIJO SAN ANTONIO </text:p>
          </table:table-cell>
          <table:table-cell office:value-type="float" office:value="4880">
            <text:p>48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ÍJOLA</text:p>
          </table:table-cell>
          <table:table-cell office:value-type="string">
            <text:p>JOSE</text:p>
          </table:table-cell>
          <table:table-cell office:value-type="string">
            <text:p>GALLEGO</text:p>
          </table:table-cell>
          <table:table-cell office:value-type="string">
            <text:p>REBOLLEDO</text:p>
          </table:table-cell>
          <table:table-cell office:value-type="float" office:value="609844265">
            <text:p>609844265</text:p>
          </table:table-cell>
          <table:table-cell office:value-type="string">
            <text:p>apicolagallego@hotmail.com</text:p>
          </table:table-cell>
          <table:table-cell office:value-type="string">
            <text:p>CL PUNTAL </text:p>
          </table:table-cell>
          <table:table-cell office:value-type="float" office:value="4880">
            <text:p>48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ÍJOLA</text:p>
          </table:table-cell>
          <table:table-cell office:value-type="string">
            <text:p>JOSÉ ANTONIO</text:p>
          </table:table-cell>
          <table:table-cell office:value-type="string">
            <text:p>FERNÁNDEZ</text:p>
          </table:table-cell>
          <table:table-cell office:value-type="string">
            <text:p>BERRUEZO</text:p>
          </table:table-cell>
          <table:table-cell office:value-type="float" office:value="678507745">
            <text:p>678507745</text:p>
          </table:table-cell>
          <table:table-cell office:value-type="string">
            <text:p>lourdes@coagandalucia.com</text:p>
          </table:table-cell>
          <table:table-cell office:value-type="string">
            <text:p>CL ALDEIRE </text:p>
          </table:table-cell>
          <table:table-cell office:value-type="float" office:value="4880">
            <text:p>48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TÍJOLA</text:p>
          </table:table-cell>
          <table:table-cell office:value-type="string">
            <text:p>VICENTE</text:p>
          </table:table-cell>
          <table:table-cell office:value-type="string">
            <text:p>SIMÓN</text:p>
          </table:table-cell>
          <table:table-cell office:value-type="string">
            <text:p>RESINA</text:p>
          </table:table-cell>
          <table:table-cell office:value-type="float" office:value="670713396">
            <text:p>670713396</text:p>
          </table:table-cell>
          <table:table-cell office:value-type="string">
            <text:p>colmenastijola@gmail.com</text:p>
          </table:table-cell>
          <table:table-cell office:value-type="string">
            <text:p>CM DEL CANALITO S/N </text:p>
          </table:table-cell>
          <table:table-cell office:value-type="float" office:value="4880">
            <text:p>48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ULEILA DEL CAMPO</text:p>
          </table:table-cell>
          <table:table-cell office:value-type="string">
            <text:p>JOAQUIN</text:p>
          </table:table-cell>
          <table:table-cell office:value-type="string">
            <text:p>GALLEGO</text:p>
          </table:table-cell>
          <table:table-cell office:value-type="string">
            <text:p>GRANERO</text:p>
          </table:table-cell>
          <table:table-cell office:value-type="float" office:value="696171180">
            <text:p>696171180</text:p>
          </table:table-cell>
          <table:table-cell office:value-type="string">
            <text:p>shaurix@hotmail.com</text:p>
          </table:table-cell>
          <table:table-cell office:value-type="string">
            <text:p>CL PINTOR </text:p>
          </table:table-cell>
          <table:table-cell office:value-type="float" office:value="4279">
            <text:p>427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VÉLEZ-RUBIO</text:p>
          </table:table-cell>
          <table:table-cell office:value-type="string">
            <text:p>JOSÉ ANTONIO</text:p>
          </table:table-cell>
          <table:table-cell office:value-type="string">
            <text:p>QUILES</text:p>
          </table:table-cell>
          <table:table-cell office:value-type="string">
            <text:p>GRANADOS</text:p>
          </table:table-cell>
          <table:table-cell office:value-type="float" office:value="620202774">
            <text:p>620202774</text:p>
          </table:table-cell>
          <table:table-cell office:value-type="string">
            <text:p>lourdes@coagandalucia.com</text:p>
          </table:table-cell>
          <table:table-cell office:value-type="string">
            <text:p>CL FUENTE JORDIL </text:p>
          </table:table-cell>
          <table:table-cell office:value-type="float" office:value="4820">
            <text:p>48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VIVEROS ALONSO VERA SL</text:p>
          </table:table-cell>
          <table:table-cell table:number-columns-repeated="2"/>
          <table:table-cell office:value-type="float" office:value="629293405">
            <text:p>629293405</text:p>
          </table:table-cell>
          <table:table-cell office:value-type="string">
            <text:p>info@viverosalonsovera.es</text:p>
          </table:table-cell>
          <table:table-cell office:value-type="string">
            <text:p>BO REAL DE VERA S/N</text:p>
          </table:table-cell>
          <table:table-cell office:value-type="float" office:value="4620">
            <text:p>46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ALONSO</text:p>
          </table:table-cell>
          <table:table-cell office:value-type="string">
            <text:p>JODAR</text:p>
          </table:table-cell>
          <table:table-cell office:value-type="string">
            <text:p>TORRES</text:p>
          </table:table-cell>
          <table:table-cell office:value-type="float" office:value="600411338">
            <text:p>600411338</text:p>
          </table:table-cell>
          <table:table-cell office:value-type="string">
            <text:p>apivera@hotmail.es</text:p>
          </table:table-cell>
          <table:table-cell office:value-type="string">
            <text:p>CL AMAPOLA </text:p>
          </table:table-cell>
          <table:table-cell office:value-type="float" office:value="4620">
            <text:p>46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MARCELINO</text:p>
          </table:table-cell>
          <table:table-cell office:value-type="string">
            <text:p>MARTÍNEZ</text:p>
          </table:table-cell>
          <table:table-cell office:value-type="string">
            <text:p>SOLER</text:p>
          </table:table-cell>
          <table:table-cell office:value-type="float" office:value="647550310">
            <text:p>647550310</text:p>
          </table:table-cell>
          <table:table-cell office:value-type="string">
            <text:p>marcelinomartinezsoler@gmail.com</text:p>
          </table:table-cell>
          <table:table-cell office:value-type="string">
            <text:p>CL BAJADA DE SAN RAMÓN </text:p>
          </table:table-cell>
          <table:table-cell office:value-type="float" office:value="4620">
            <text:p>46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SERGIO</text:p>
          </table:table-cell>
          <table:table-cell office:value-type="string">
            <text:p>MORALES</text:p>
          </table:table-cell>
          <table:table-cell office:value-type="string">
            <text:p>SEGURA</text:p>
          </table:table-cell>
          <table:table-cell office:value-type="float" office:value="647550309">
            <text:p>647550309</text:p>
          </table:table-cell>
          <table:table-cell office:value-type="string">
            <text:p>21morales@hotmail.es</text:p>
          </table:table-cell>
          <table:table-cell office:value-type="string">
            <text:p>CL DEL MAR 13</text:p>
          </table:table-cell>
          <table:table-cell office:value-type="float" office:value="4620">
            <text:p>46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ALMERÍA</text:p>
          </table:table-cell>
          <table:table-cell office:value-type="string">
            <text:p>VÍCAR</text:p>
          </table:table-cell>
          <table:table-cell office:value-type="string">
            <text:p>DOLORES</text:p>
          </table:table-cell>
          <table:table-cell office:value-type="string">
            <text:p>GARCÍA</text:p>
          </table:table-cell>
          <table:table-cell office:value-type="string">
            <text:p>HERRERO</text:p>
          </table:table-cell>
          <table:table-cell office:value-type="float" office:value="654975406">
            <text:p>654975406</text:p>
          </table:table-cell>
          <table:table-cell office:value-type="float" office:value="-0">
            <text:p>-0</text:p>
          </table:table-cell>
          <table:table-cell office:value-type="string">
            <text:p>CL MAR EGEO </text:p>
          </table:table-cell>
          <table:table-cell office:value-type="float" office:value="4738">
            <text:p>4738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CALÁ DEL VALLE</text:p>
          </table:table-cell>
          <table:table-cell office:value-type="string">
            <text:p>JUAN DAVID</text:p>
          </table:table-cell>
          <table:table-cell office:value-type="string">
            <text:p>GONZÁLEZ</text:p>
          </table:table-cell>
          <table:table-cell office:value-type="string">
            <text:p>MARTÍNEZ</text:p>
          </table:table-cell>
          <table:table-cell office:value-type="float" office:value="655111451">
            <text:p>655111451</text:p>
          </table:table-cell>
          <table:table-cell office:value-type="string">
            <text:p>juandavid-g-m@hotmail.com</text:p>
          </table:table-cell>
          <table:table-cell office:value-type="string">
            <text:p>CL VIRGEN DEL VALLE </text:p>
          </table:table-cell>
          <table:table-cell office:value-type="float" office:value="11693">
            <text:p>11693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CALÁ DEL VALLE</text:p>
          </table:table-cell>
          <table:table-cell office:value-type="string">
            <text:p>ISMAEL</text:p>
          </table:table-cell>
          <table:table-cell office:value-type="string">
            <text:p>NAVARRO</text:p>
          </table:table-cell>
          <table:table-cell office:value-type="string">
            <text:p>SABORIDO</text:p>
          </table:table-cell>
          <table:table-cell office:value-type="float" office:value="667368756">
            <text:p>667368756</text:p>
          </table:table-cell>
          <table:table-cell office:value-type="string">
            <text:p>navarrosaborido@hotmail.com</text:p>
          </table:table-cell>
          <table:table-cell office:value-type="string">
            <text:p>CL JUAN RAMÓN JIMÉNEZ </text:p>
          </table:table-cell>
          <table:table-cell office:value-type="float" office:value="11693">
            <text:p>11693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ROSARIO</text:p>
          </table:table-cell>
          <table:table-cell office:value-type="string">
            <text:p>PEREZ</text:p>
          </table:table-cell>
          <table:table-cell office:value-type="string">
            <text:p>PICAZO</text:p>
          </table:table-cell>
          <table:table-cell office:value-type="float" office:value="664479016">
            <text:p>664479016</text:p>
          </table:table-cell>
          <table:table-cell office:value-type="string">
            <text:p>chari_api@hotmail.com</text:p>
          </table:table-cell>
          <table:table-cell office:value-type="string">
            <text:p>CL LOS GUIJOS </text:p>
          </table:table-cell>
          <table:table-cell office:value-type="float" office:value="11206">
            <text:p>11206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ANTONIO</text:p>
          </table:table-cell>
          <table:table-cell office:value-type="string">
            <text:p>TRUJILLO</text:p>
          </table:table-cell>
          <table:table-cell office:value-type="string">
            <text:p>FERNÁNDEZ</text:p>
          </table:table-cell>
          <table:table-cell office:value-type="float" office:value="635137019">
            <text:p>635137019</text:p>
          </table:table-cell>
          <table:table-cell office:value-type="string">
            <text:p>antonio.tf.93@hotmail.com</text:p>
          </table:table-cell>
          <table:table-cell office:value-type="string">
            <text:p>CL DOCTOR POWER 1IZ</text:p>
          </table:table-cell>
          <table:table-cell office:value-type="float" office:value="11204">
            <text:p>11204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MARÍA</text:p>
          </table:table-cell>
          <table:table-cell office:value-type="string">
            <text:p>ANTEQUERA</text:p>
          </table:table-cell>
          <table:table-cell office:value-type="string">
            <text:p>RUEDA</text:p>
          </table:table-cell>
          <table:table-cell office:value-type="float" office:value="667399266">
            <text:p>667399266</text:p>
          </table:table-cell>
          <table:table-cell office:value-type="string">
            <text:p>jesscuesta@hotmail.com</text:p>
          </table:table-cell>
          <table:table-cell office:value-type="string">
            <text:p>CL FLAMENCO </text:p>
          </table:table-cell>
          <table:table-cell office:value-type="float" office:value="11205">
            <text:p>11205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52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ALPRESA GUTIÉRREZ S.L.</text:p>
          </table:table-cell>
          <table:table-cell table:number-columns-repeated="2"/>
          <table:table-cell office:value-type="float" office:value="956660303">
            <text:p>956660303</text:p>
          </table:table-cell>
          <table:table-cell office:value-type="string">
            <text:p>vsanmartin@aldia.es</text:p>
          </table:table-cell>
          <table:table-cell office:value-type="string">
            <text:p>CL RADIO ALGECIRAS </text:p>
          </table:table-cell>
          <table:table-cell office:value-type="float" office:value="11201">
            <text:p>11201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ANTONIO</text:p>
          </table:table-cell>
          <table:table-cell office:value-type="string">
            <text:p>TRUJILLO</text:p>
          </table:table-cell>
          <table:table-cell office:value-type="string">
            <text:p>ENRIQUE</text:p>
          </table:table-cell>
          <table:table-cell office:value-type="float" office:value="678436029">
            <text:p>678436029</text:p>
          </table:table-cell>
          <table:table-cell office:value-type="string">
            <text:p>antonio.tf.93@hotmail.com</text:p>
          </table:table-cell>
          <table:table-cell office:value-type="string">
            <text:p>CL GLADIOLO </text:p>
          </table:table-cell>
          <table:table-cell office:value-type="float" office:value="11204">
            <text:p>11204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GABRIEL</text:p>
          </table:table-cell>
          <table:table-cell office:value-type="string">
            <text:p>ROMERO</text:p>
          </table:table-cell>
          <table:table-cell office:value-type="string">
            <text:p>GARZÓN</text:p>
          </table:table-cell>
          <table:table-cell office:value-type="float" office:value="670305892">
            <text:p>670305892</text:p>
          </table:table-cell>
          <table:table-cell office:value-type="string">
            <text:p>grg-1991@hotmail.com</text:p>
          </table:table-cell>
          <table:table-cell office:value-type="string">
            <text:p>CL ALEXANDER HENDERSON </text:p>
          </table:table-cell>
          <table:table-cell office:value-type="float" office:value="11207">
            <text:p>11207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ODONALES</text:p>
          </table:table-cell>
          <table:table-cell office:value-type="string">
            <text:p>VICENTE</text:p>
          </table:table-cell>
          <table:table-cell office:value-type="string">
            <text:p>ASTETE</text:p>
          </table:table-cell>
          <table:table-cell office:value-type="string">
            <text:p>CEREZO</text:p>
          </table:table-cell>
          <table:table-cell office:value-type="float" office:value="647414269">
            <text:p>647414269</text:p>
          </table:table-cell>
          <table:table-cell office:value-type="string">
            <text:p>astetecerezovicente@gmail.com</text:p>
          </table:table-cell>
          <table:table-cell office:value-type="string">
            <text:p>CL PRIMAVERA </text:p>
          </table:table-cell>
          <table:table-cell office:value-type="float" office:value="11680">
            <text:p>1168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ODONALES</text:p>
          </table:table-cell>
          <table:table-cell office:value-type="string">
            <text:p>MARÍA DEL ROSARIO</text:p>
          </table:table-cell>
          <table:table-cell table:number-columns-repeated="2" office:value-type="string">
            <text:p>AMAYA</text:p>
          </table:table-cell>
          <table:table-cell office:value-type="float" office:value="678957350">
            <text:p>678957350</text:p>
          </table:table-cell>
          <table:table-cell office:value-type="string">
            <text:p>marialgodonales@hotmail.com</text:p>
          </table:table-cell>
          <table:table-cell office:value-type="string">
            <text:p>CL GUITARRISTA GUILLERMO BORREGO </text:p>
          </table:table-cell>
          <table:table-cell office:value-type="float" office:value="11680">
            <text:p>116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ODONALES</text:p>
          </table:table-cell>
          <table:table-cell office:value-type="string">
            <text:p>RUSTIC EXPERIENCE ANDALUCÍA S.L.</text:p>
          </table:table-cell>
          <table:table-cell table:number-columns-repeated="2"/>
          <table:table-cell office:value-type="float" office:value="744611832">
            <text:p>744611832</text:p>
          </table:table-cell>
          <table:table-cell office:value-type="string">
            <text:p>info@hotelcuevadelgato.com</text:p>
          </table:table-cell>
          <table:table-cell office:value-type="string">
            <text:p>CL FERIA </text:p>
          </table:table-cell>
          <table:table-cell office:value-type="float" office:value="11680">
            <text:p>1168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LGODONALES</text:p>
          </table:table-cell>
          <table:table-cell office:value-type="string">
            <text:p>MIGUEL</text:p>
          </table:table-cell>
          <table:table-cell office:value-type="string">
            <text:p>GONZÁLEZ</text:p>
          </table:table-cell>
          <table:table-cell office:value-type="string">
            <text:p>SILES</text:p>
          </table:table-cell>
          <table:table-cell office:value-type="float" office:value="678446925">
            <text:p>678446925</text:p>
          </table:table-cell>
          <table:table-cell office:value-type="string">
            <text:p>miguelgonzalezsilez@gmail.com</text:p>
          </table:table-cell>
          <table:table-cell office:value-type="string">
            <text:p>CL EUROPA </text:p>
          </table:table-cell>
          <table:table-cell office:value-type="float" office:value="11680">
            <text:p>116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JULIO ANTONIO</text:p>
          </table:table-cell>
          <table:table-cell office:value-type="string">
            <text:p>ROSALES</text:p>
          </table:table-cell>
          <table:table-cell office:value-type="string">
            <text:p>VÁZQUEZ</text:p>
          </table:table-cell>
          <table:table-cell office:value-type="float" office:value="622827701">
            <text:p>622827701</text:p>
          </table:table-cell>
          <table:table-cell office:value-type="string">
            <text:p>julioantoniorosalesvazquez@gmail.com</text:p>
          </table:table-cell>
          <table:table-cell office:value-type="string">
            <text:p>CL AVERROES </text:p>
          </table:table-cell>
          <table:table-cell office:value-type="float" office:value="11630">
            <text:p>116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RAFAEL</text:p>
          </table:table-cell>
          <table:table-cell office:value-type="string">
            <text:p>CAMARENA</text:p>
          </table:table-cell>
          <table:table-cell office:value-type="string">
            <text:p>GARCIA</text:p>
          </table:table-cell>
          <table:table-cell office:value-type="float" office:value="956701525">
            <text:p>956701525</text:p>
          </table:table-cell>
          <table:table-cell office:value-type="string">
            <text:p>rafaelc@electroarcense.e.telefonica.net</text:p>
          </table:table-cell>
          <table:table-cell office:value-type="string">
            <text:p>CL (HIJUELA) LOS CABEZUELOS </text:p>
          </table:table-cell>
          <table:table-cell office:value-type="float" office:value="11630">
            <text:p>1163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MARIA INMACULADA</text:p>
          </table:table-cell>
          <table:table-cell office:value-type="string">
            <text:p>RUIZ</text:p>
          </table:table-cell>
          <table:table-cell office:value-type="string">
            <text:p>DE TERRY</text:p>
          </table:table-cell>
          <table:table-cell office:value-type="float" office:value="607800927">
            <text:p>607800927</text:p>
          </table:table-cell>
          <table:table-cell office:value-type="string">
            <text:p>mmyriamruizdeterry@gmail.com</text:p>
          </table:table-cell>
          <table:table-cell office:value-type="string">
            <text:p>CR ARCOS-ALGAR </text:p>
          </table:table-cell>
          <table:table-cell office:value-type="float" office:value="11630">
            <text:p>1163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REMEDIOS</text:p>
          </table:table-cell>
          <table:table-cell office:value-type="string">
            <text:p>REAL</text:p>
          </table:table-cell>
          <table:table-cell office:value-type="string">
            <text:p>IGLESIAS</text:p>
          </table:table-cell>
          <table:table-cell office:value-type="float" office:value="615366645">
            <text:p>615366645</text:p>
          </table:table-cell>
          <table:table-cell office:value-type="string">
            <text:p>ja.venegas@hotmail.com</text:p>
          </table:table-cell>
          <table:table-cell office:value-type="string">
            <text:p>AV PONCE DE LEON B</text:p>
          </table:table-cell>
          <table:table-cell office:value-type="float" office:value="11630">
            <text:p>1163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MARÍA DEL CASTILLO</text:p>
          </table:table-cell>
          <table:table-cell office:value-type="string">
            <text:p>GÓMEZ</text:p>
          </table:table-cell>
          <table:table-cell office:value-type="string">
            <text:p>DOMÍNGUEZ</text:p>
          </table:table-cell>
          <table:table-cell office:value-type="float" office:value="620935373">
            <text:p>620935373</text:p>
          </table:table-cell>
          <table:table-cell office:value-type="string">
            <text:p>castigomez@yahoo.es</text:p>
          </table:table-cell>
          <table:table-cell office:value-type="string">
            <text:p>FI LOS MAJADALES </text:p>
          </table:table-cell>
          <table:table-cell office:value-type="float" office:value="11630">
            <text:p>1163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MIGUEL ANGEL</text:p>
          </table:table-cell>
          <table:table-cell office:value-type="string">
            <text:p>ORELLANA</text:p>
          </table:table-cell>
          <table:table-cell office:value-type="string">
            <text:p>GOMEZ</text:p>
          </table:table-cell>
          <table:table-cell office:value-type="float" office:value="619752471">
            <text:p>619752471</text:p>
          </table:table-cell>
          <table:table-cell office:value-type="string">
            <text:p>mieleslacasina@hotmail.com</text:p>
          </table:table-cell>
          <table:table-cell office:value-type="string">
            <text:p>CL SAN JOSE OBRERO (JEDULA) </text:p>
          </table:table-cell>
          <table:table-cell office:value-type="float" office:value="11620">
            <text:p>116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JOSEFA</text:p>
          </table:table-cell>
          <table:table-cell office:value-type="string">
            <text:p>BERMUDEZ</text:p>
          </table:table-cell>
          <table:table-cell office:value-type="string">
            <text:p>FERNANDEZ</text:p>
          </table:table-cell>
          <table:table-cell office:value-type="float" office:value="605043620">
            <text:p>605043620</text:p>
          </table:table-cell>
          <table:table-cell office:value-type="string">
            <text:p>TOMATESPORUNTUBO@GMAIL.COM</text:p>
          </table:table-cell>
          <table:table-cell office:value-type="string">
            <text:p>CL PRADO DEL REY </text:p>
          </table:table-cell>
          <table:table-cell office:value-type="float" office:value="11630">
            <text:p>1163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JOSÉ MANUEL</text:p>
          </table:table-cell>
          <table:table-cell office:value-type="string">
            <text:p>BEJINES</text:p>
          </table:table-cell>
          <table:table-cell office:value-type="string">
            <text:p>SÁNCHEZ</text:p>
          </table:table-cell>
          <table:table-cell office:value-type="float" office:value="636089208">
            <text:p>636089208</text:p>
          </table:table-cell>
          <table:table-cell office:value-type="string">
            <text:p>elmielero@yahoo.es</text:p>
          </table:table-cell>
          <table:table-cell office:value-type="string">
            <text:p>UR EL PORTICHUELO 1B</text:p>
          </table:table-cell>
          <table:table-cell office:value-type="float" office:value="11630">
            <text:p>116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ANTONIO JOSÉ</text:p>
          </table:table-cell>
          <table:table-cell office:value-type="string">
            <text:p>MORALES</text:p>
          </table:table-cell>
          <table:table-cell office:value-type="string">
            <text:p>VILLALBA</text:p>
          </table:table-cell>
          <table:table-cell office:value-type="float" office:value="625372988">
            <text:p>625372988</text:p>
          </table:table-cell>
          <table:table-cell office:value-type="string">
            <text:p>saucedo-j@hotmail.com</text:p>
          </table:table-cell>
          <table:table-cell office:value-type="string">
            <text:p>CL RAFAEL PEREZ DEL ALAMO </text:p>
          </table:table-cell>
          <table:table-cell office:value-type="float" office:value="11630">
            <text:p>1163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ARCOS DE LA FRONTERA</text:p>
          </table:table-cell>
          <table:table-cell office:value-type="string">
            <text:p>JOSÉ</text:p>
          </table:table-cell>
          <table:table-cell office:value-type="string">
            <text:p>CAMPANARIO</text:p>
          </table:table-cell>
          <table:table-cell office:value-type="string">
            <text:p>FERNÁNDEZ</text:p>
          </table:table-cell>
          <table:table-cell office:value-type="float" office:value="647779792">
            <text:p>647779792</text:p>
          </table:table-cell>
          <table:table-cell office:value-type="string">
            <text:p>campa-car@hotmail.com</text:p>
          </table:table-cell>
          <table:table-cell office:value-type="string">
            <text:p>CL ALEJANDRO CASONA 22</text:p>
          </table:table-cell>
          <table:table-cell office:value-type="float" office:value="11630">
            <text:p>116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JUAN CARLOS</text:p>
          </table:table-cell>
          <table:table-cell office:value-type="string">
            <text:p>MORILLO</text:p>
          </table:table-cell>
          <table:table-cell office:value-type="string">
            <text:p>MORENO</text:p>
          </table:table-cell>
          <table:table-cell office:value-type="float" office:value="676217840">
            <text:p>676217840</text:p>
          </table:table-cell>
          <table:table-cell office:value-type="string">
            <text:p>JCARLOSMORILLO@HOTMAIL.COM</text:p>
          </table:table-cell>
          <table:table-cell office:value-type="string">
            <text:p>CL LOPE DE VEGA </text:p>
          </table:table-cell>
          <table:table-cell office:value-type="float" office:value="11160">
            <text:p>1116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ANTONIO</text:p>
          </table:table-cell>
          <table:table-cell office:value-type="string">
            <text:p>CARDOSO</text:p>
          </table:table-cell>
          <table:table-cell office:value-type="string">
            <text:p>PEREZ</text:p>
          </table:table-cell>
          <table:table-cell office:value-type="float" office:value="685029162">
            <text:p>685029162</text:p>
          </table:table-cell>
          <table:table-cell office:value-type="string">
            <text:p>ANTONIOCARDOSO@OUTLOOK.COM</text:p>
          </table:table-cell>
          <table:table-cell office:value-type="string">
            <text:p>CL RED A PIE </text:p>
          </table:table-cell>
          <table:table-cell office:value-type="float" office:value="11160">
            <text:p>11160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ARRIOS (LOS)</text:p>
          </table:table-cell>
          <table:table-cell office:value-type="string">
            <text:p>Jose Antonio</text:p>
          </table:table-cell>
          <table:table-cell office:value-type="string">
            <text:p>Moya</text:p>
          </table:table-cell>
          <table:table-cell office:value-type="string">
            <text:p>Tamarit</text:p>
          </table:table-cell>
          <table:table-cell office:value-type="float" office:value="722239266">
            <text:p>722239266</text:p>
          </table:table-cell>
          <table:table-cell office:value-type="string">
            <text:p>joseingforest@gmail.com</text:p>
          </table:table-cell>
          <table:table-cell office:value-type="string">
            <text:p>CL BLASCO IBAÑEZ 21F</text:p>
          </table:table-cell>
          <table:table-cell office:value-type="float" office:value="11370">
            <text:p>113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ARRIOS (LOS)</text:p>
          </table:table-cell>
          <table:table-cell office:value-type="string">
            <text:p>BERTA</text:p>
          </table:table-cell>
          <table:table-cell office:value-type="string">
            <text:p>PÉREZ</text:p>
          </table:table-cell>
          <table:table-cell office:value-type="string">
            <text:p>DOMÍNGUEZ</text:p>
          </table:table-cell>
          <table:table-cell office:value-type="float" office:value="629381162">
            <text:p>629381162</text:p>
          </table:table-cell>
          <table:table-cell office:value-type="string">
            <text:p>nesmarupe@gmail.com</text:p>
          </table:table-cell>
          <table:table-cell office:value-type="string">
            <text:p>CL CANCHO DE BENHARÁS C</text:p>
          </table:table-cell>
          <table:table-cell office:value-type="float" office:value="11370">
            <text:p>1137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ARRIOS (LOS)</text:p>
          </table:table-cell>
          <table:table-cell office:value-type="string">
            <text:p>JOSÉ ANTONIO</text:p>
          </table:table-cell>
          <table:table-cell office:value-type="string">
            <text:p>TURRILLO</text:p>
          </table:table-cell>
          <table:table-cell office:value-type="string">
            <text:p>PALACIOS</text:p>
          </table:table-cell>
          <table:table-cell office:value-type="float" office:value="674439158">
            <text:p>674439158</text:p>
          </table:table-cell>
          <table:table-cell office:value-type="string">
            <text:p>joseturrilloroman@hotmail.com</text:p>
          </table:table-cell>
          <table:table-cell office:value-type="string">
            <text:p>CL ANCHA </text:p>
          </table:table-cell>
          <table:table-cell office:value-type="float" office:value="11370">
            <text:p>113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ARRIOS (LOS)</text:p>
          </table:table-cell>
          <table:table-cell office:value-type="string">
            <text:p>RAÚL</text:p>
          </table:table-cell>
          <table:table-cell office:value-type="string">
            <text:p>MENA</text:p>
          </table:table-cell>
          <table:table-cell office:value-type="string">
            <text:p>MELGAR</text:p>
          </table:table-cell>
          <table:table-cell office:value-type="float" office:value="650712307">
            <text:p>650712307</text:p>
          </table:table-cell>
          <table:table-cell office:value-type="string">
            <text:p>RMMZANONA@HOTMAIL.COM</text:p>
          </table:table-cell>
          <table:table-cell office:value-type="string">
            <text:p>CL PASEO DE COCA </text:p>
          </table:table-cell>
          <table:table-cell office:value-type="float" office:value="11370">
            <text:p>113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ENALUP-CASAS VIEJAS</text:p>
          </table:table-cell>
          <table:table-cell office:value-type="string">
            <text:p>Mª TERESA</text:p>
          </table:table-cell>
          <table:table-cell office:value-type="string">
            <text:p>HERRERA</text:p>
          </table:table-cell>
          <table:table-cell office:value-type="string">
            <text:p>MACÍAS</text:p>
          </table:table-cell>
          <table:table-cell office:value-type="float" office:value="661278024">
            <text:p>661278024</text:p>
          </table:table-cell>
          <table:table-cell office:value-type="string">
            <text:p>maiteherreramacias@gmail.com</text:p>
          </table:table-cell>
          <table:table-cell office:value-type="string">
            <text:p>CL VENTOLERA D</text:p>
          </table:table-cell>
          <table:table-cell office:value-type="float" office:value="11190">
            <text:p>111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ENALUP-CASAS VIEJAS</text:p>
          </table:table-cell>
          <table:table-cell office:value-type="string">
            <text:p>SEBASTIÁN</text:p>
          </table:table-cell>
          <table:table-cell office:value-type="string">
            <text:p>OSSORIO</text:p>
          </table:table-cell>
          <table:table-cell office:value-type="string">
            <text:p>VERA</text:p>
          </table:table-cell>
          <table:table-cell office:value-type="float" office:value="637884045">
            <text:p>637884045</text:p>
          </table:table-cell>
          <table:table-cell office:value-type="string">
            <text:p>chanoossorio1209@gmail.com</text:p>
          </table:table-cell>
          <table:table-cell office:value-type="string">
            <text:p>CL CLAVEL BJ</text:p>
          </table:table-cell>
          <table:table-cell office:value-type="float" office:value="11190">
            <text:p>1119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ENALUP-CASAS VIEJAS</text:p>
          </table:table-cell>
          <table:table-cell office:value-type="string">
            <text:p>YOLANDA</text:p>
          </table:table-cell>
          <table:table-cell office:value-type="string">
            <text:p>BARBERÁN</text:p>
          </table:table-cell>
          <table:table-cell office:value-type="string">
            <text:p>LÓPEZ</text:p>
          </table:table-cell>
          <table:table-cell office:value-type="float" office:value="657225812">
            <text:p>657225812</text:p>
          </table:table-cell>
          <table:table-cell office:value-type="string">
            <text:p>puramiel2014@hotmail.com</text:p>
          </table:table-cell>
          <table:table-cell office:value-type="string">
            <text:p>CL PINTO </text:p>
          </table:table-cell>
          <table:table-cell office:value-type="float" office:value="11190">
            <text:p>111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ENAOCAZ</text:p>
          </table:table-cell>
          <table:table-cell office:value-type="string">
            <text:p>JUAN LUIS</text:p>
          </table:table-cell>
          <table:table-cell office:value-type="string">
            <text:p>MATEOS</text:p>
          </table:table-cell>
          <table:table-cell office:value-type="string">
            <text:p>MUÑOZ</text:p>
          </table:table-cell>
          <table:table-cell office:value-type="float" office:value="627019485">
            <text:p>627019485</text:p>
          </table:table-cell>
          <table:table-cell office:value-type="string">
            <text:p>informacion@mieldegrazalema.com</text:p>
          </table:table-cell>
          <table:table-cell office:value-type="string">
            <text:p>CL ENCINALEJOS </text:p>
          </table:table-cell>
          <table:table-cell office:value-type="float" office:value="11612">
            <text:p>11612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ORNOS</text:p>
          </table:table-cell>
          <table:table-cell office:value-type="string">
            <text:p>ROSALÍA</text:p>
          </table:table-cell>
          <table:table-cell office:value-type="string">
            <text:p>HIDALGO</text:p>
          </table:table-cell>
          <table:table-cell office:value-type="string">
            <text:p>LABRADOR</text:p>
          </table:table-cell>
          <table:table-cell office:value-type="float" office:value="600764814">
            <text:p>600764814</text:p>
          </table:table-cell>
          <table:table-cell office:value-type="string">
            <text:p>arreis71@hotmail.com</text:p>
          </table:table-cell>
          <table:table-cell office:value-type="string">
            <text:p>CL REAL </text:p>
          </table:table-cell>
          <table:table-cell office:value-type="float" office:value="11649">
            <text:p>1164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ORNOS</text:p>
          </table:table-cell>
          <table:table-cell office:value-type="string">
            <text:p>JOSE</text:p>
          </table:table-cell>
          <table:table-cell office:value-type="string">
            <text:p>RAMIREZ</text:p>
          </table:table-cell>
          <table:table-cell office:value-type="string">
            <text:p>BLANCO</text:p>
          </table:table-cell>
          <table:table-cell office:value-type="float" office:value="634824573">
            <text:p>634824573</text:p>
          </table:table-cell>
          <table:table-cell office:value-type="string">
            <text:p>AGRICOBLAN@GMAIL.COM</text:p>
          </table:table-cell>
          <table:table-cell office:value-type="string">
            <text:p>CL MOLINO LA HOCE </text:p>
          </table:table-cell>
          <table:table-cell office:value-type="float" office:value="11640">
            <text:p>11640</text:p>
          </table:table-cell>
          <table:table-cell table:number-columns-repeated="3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ORNOS</text:p>
          </table:table-cell>
          <table:table-cell office:value-type="string">
            <text:p>LUIS</text:p>
          </table:table-cell>
          <table:table-cell office:value-type="string">
            <text:p>DE FRANCISCO</text:p>
          </table:table-cell>
          <table:table-cell office:value-type="string">
            <text:p>RODRÍGUEZ</text:p>
          </table:table-cell>
          <table:table-cell office:value-type="float" office:value="606504198">
            <text:p>606504198</text:p>
          </table:table-cell>
          <table:table-cell office:value-type="string">
            <text:p>luisdefranro@hotmail.es</text:p>
          </table:table-cell>
          <table:table-cell office:value-type="string">
            <text:p>CL ALTA </text:p>
          </table:table-cell>
          <table:table-cell office:value-type="float" office:value="11640">
            <text:p>1164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BORNOS</text:p>
          </table:table-cell>
          <table:table-cell office:value-type="string">
            <text:p>ANTONIO</text:p>
          </table:table-cell>
          <table:table-cell office:value-type="string">
            <text:p>MARTÍNEZ</text:p>
          </table:table-cell>
          <table:table-cell office:value-type="string">
            <text:p>BERNAL</text:p>
          </table:table-cell>
          <table:table-cell office:value-type="float" office:value="633129152">
            <text:p>633129152</text:p>
          </table:table-cell>
          <table:table-cell office:value-type="float" office:value="-0">
            <text:p>-0</text:p>
          </table:table-cell>
          <table:table-cell office:value-type="string">
            <text:p>CL SOL </text:p>
          </table:table-cell>
          <table:table-cell office:value-type="float" office:value="11649">
            <text:p>11649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ASTELLAR DE LA FRONTERA</text:p>
          </table:table-cell>
          <table:table-cell office:value-type="string">
            <text:p>JOSÉ MARÍA</text:p>
          </table:table-cell>
          <table:table-cell office:value-type="string">
            <text:p>SÁNCHEZ</text:p>
          </table:table-cell>
          <table:table-cell office:value-type="string">
            <text:p>ORTIZ</text:p>
          </table:table-cell>
          <table:table-cell office:value-type="float" office:value="689644885">
            <text:p>689644885</text:p>
          </table:table-cell>
          <table:table-cell office:value-type="string">
            <text:p>yolandaclavijogonzalez@gmail.com</text:p>
          </table:table-cell>
          <table:table-cell office:value-type="string">
            <text:p>CL IRYDA </text:p>
          </table:table-cell>
          <table:table-cell office:value-type="float" office:value="11350">
            <text:p>1135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ASTELLAR DE LA FRONTERA</text:p>
          </table:table-cell>
          <table:table-cell office:value-type="string">
            <text:p>MARQUEZ RUIZ HERMANAS S. L.</text:p>
          </table:table-cell>
          <table:table-cell table:number-columns-repeated="2"/>
          <table:table-cell office:value-type="float" office:value="697577585">
            <text:p>697577585</text:p>
          </table:table-cell>
          <table:table-cell office:value-type="string">
            <text:p>manolimarquez@live.com</text:p>
          </table:table-cell>
          <table:table-cell office:value-type="string">
            <text:p>AV DE LAS ADELFAS </text:p>
          </table:table-cell>
          <table:table-cell office:value-type="float" office:value="11350">
            <text:p>1135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ASTELLAR DE LA FRONTERA</text:p>
          </table:table-cell>
          <table:table-cell office:value-type="string">
            <text:p>DAVID</text:p>
          </table:table-cell>
          <table:table-cell office:value-type="string">
            <text:p>GARCÍA</text:p>
          </table:table-cell>
          <table:table-cell office:value-type="string">
            <text:p>CONTRERAS</text:p>
          </table:table-cell>
          <table:table-cell office:value-type="float" office:value="606169583">
            <text:p>606169583</text:p>
          </table:table-cell>
          <table:table-cell office:value-type="string">
            <text:p>dgcthc@hotmail.com</text:p>
          </table:table-cell>
          <table:table-cell office:value-type="string">
            <text:p>PZ ANDALUCÍA </text:p>
          </table:table-cell>
          <table:table-cell office:value-type="float" office:value="11350">
            <text:p>1135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MANUEL</text:p>
          </table:table-cell>
          <table:table-cell office:value-type="string">
            <text:p>CARMONA</text:p>
          </table:table-cell>
          <table:table-cell office:value-type="string">
            <text:p>ARAGÓN</text:p>
          </table:table-cell>
          <table:table-cell office:value-type="float" office:value="697549651">
            <text:p>697549651</text:p>
          </table:table-cell>
          <table:table-cell office:value-type="string">
            <text:p>catalinacarsan1963@hotmail.com</text:p>
          </table:table-cell>
          <table:table-cell office:value-type="string">
            <text:p>CL CARMONA </text:p>
          </table:table-cell>
          <table:table-cell office:value-type="float" office:value="11130">
            <text:p>111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ALEJANDRO</text:p>
          </table:table-cell>
          <table:table-cell office:value-type="string">
            <text:p>CARMONA</text:p>
          </table:table-cell>
          <table:table-cell office:value-type="string">
            <text:p>CARAVACA</text:p>
          </table:table-cell>
          <table:table-cell office:value-type="float" office:value="650696151">
            <text:p>650696151</text:p>
          </table:table-cell>
          <table:table-cell office:value-type="string">
            <text:p>alejandro_car_cab_1989@hotmail.com</text:p>
          </table:table-cell>
          <table:table-cell office:value-type="string">
            <text:p>CL TREBUJENA </text:p>
          </table:table-cell>
          <table:table-cell office:value-type="float" office:value="11130">
            <text:p>111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MARIA DEL CARMEN</text:p>
          </table:table-cell>
          <table:table-cell office:value-type="string">
            <text:p>GONZALEZ</text:p>
          </table:table-cell>
          <table:table-cell office:value-type="string">
            <text:p>MANZORRO</text:p>
          </table:table-cell>
          <table:table-cell office:value-type="float" office:value="617699651">
            <text:p>617699651</text:p>
          </table:table-cell>
          <table:table-cell office:value-type="string">
            <text:p>carmenmanzorro@hotmail.es</text:p>
          </table:table-cell>
          <table:table-cell office:value-type="string">
            <text:p>LG PAGO MELILLA (NOVO SAN PETRI) </text:p>
          </table:table-cell>
          <table:table-cell office:value-type="float" office:value="11130">
            <text:p>1113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ROBERTO</text:p>
          </table:table-cell>
          <table:table-cell office:value-type="string">
            <text:p>CARMONA</text:p>
          </table:table-cell>
          <table:table-cell office:value-type="string">
            <text:p>CARAVACA</text:p>
          </table:table-cell>
          <table:table-cell office:value-type="float" office:value="666299050">
            <text:p>666299050</text:p>
          </table:table-cell>
          <table:table-cell office:value-type="string">
            <text:p>alenere101@gmail.com</text:p>
          </table:table-cell>
          <table:table-cell office:value-type="string">
            <text:p>BO LA CARABINA </text:p>
          </table:table-cell>
          <table:table-cell office:value-type="float" office:value="11130">
            <text:p>111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JUAN ANTONIO</text:p>
          </table:table-cell>
          <table:table-cell office:value-type="string">
            <text:p>UREBA</text:p>
          </table:table-cell>
          <table:table-cell office:value-type="string">
            <text:p>PÉREZ</text:p>
          </table:table-cell>
          <table:table-cell office:value-type="float" office:value="690772060">
            <text:p>690772060</text:p>
          </table:table-cell>
          <table:table-cell office:value-type="string">
            <text:p>jaupconil@gmail.com</text:p>
          </table:table-cell>
          <table:table-cell office:value-type="string">
            <text:p>CL CARRIL HUERTA LOS FESTEJOS </text:p>
          </table:table-cell>
          <table:table-cell office:value-type="float" office:value="11149">
            <text:p>11149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CRISTINA</text:p>
          </table:table-cell>
          <table:table-cell office:value-type="string">
            <text:p>UREBA</text:p>
          </table:table-cell>
          <table:table-cell office:value-type="string">
            <text:p>PÉREZ</text:p>
          </table:table-cell>
          <table:table-cell office:value-type="float" office:value="699712596">
            <text:p>699712596</text:p>
          </table:table-cell>
          <table:table-cell office:value-type="string">
            <text:p>cristinaurebaperez@gmail.com</text:p>
          </table:table-cell>
          <table:table-cell office:value-type="string">
            <text:p>CL CARRIL HUERTA LOS FESTEJOS </text:p>
          </table:table-cell>
          <table:table-cell office:value-type="float" office:value="11149">
            <text:p>11149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JUAN DIEGO</text:p>
          </table:table-cell>
          <table:table-cell office:value-type="string">
            <text:p>MARIN</text:p>
          </table:table-cell>
          <table:table-cell office:value-type="string">
            <text:p>SANZ</text:p>
          </table:table-cell>
          <table:table-cell office:value-type="float" office:value="616878095">
            <text:p>616878095</text:p>
          </table:table-cell>
          <table:table-cell office:value-type="string">
            <text:p>juandiconil@hotmail.com</text:p>
          </table:table-cell>
          <table:table-cell office:value-type="string">
            <text:p>CL GONGORA </text:p>
          </table:table-cell>
          <table:table-cell office:value-type="float" office:value="11140">
            <text:p>1114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JOSÉ JOAQUÍN</text:p>
          </table:table-cell>
          <table:table-cell office:value-type="string">
            <text:p>UREBA</text:p>
          </table:table-cell>
          <table:table-cell office:value-type="string">
            <text:p>PÉREZ</text:p>
          </table:table-cell>
          <table:table-cell office:value-type="float" office:value="618033586">
            <text:p>618033586</text:p>
          </table:table-cell>
          <table:table-cell office:value-type="string">
            <text:p>joseup1298@gmail.com</text:p>
          </table:table-cell>
          <table:table-cell office:value-type="string">
            <text:p>CL CARRIL HUERTA LOS FESTEJOS </text:p>
          </table:table-cell>
          <table:table-cell office:value-type="float" office:value="11149">
            <text:p>11149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ASOCIACIÓN AUTOCONSUMO Y PRODUCCIÓN AGROECOLÓGICA EL ZAGUÁN</text:p>
          </table:table-cell>
          <table:table-cell table:number-columns-repeated="2"/>
          <table:table-cell office:value-type="float" office:value="622050268">
            <text:p>622050268</text:p>
          </table:table-cell>
          <table:table-cell office:value-type="string">
            <text:p>gpa.elzaguan@gmail.com</text:p>
          </table:table-cell>
          <table:table-cell office:value-type="string">
            <text:p>CL LA PRENSA <text:s/>(A EFECO DE NOTIFICACIÓN APTDO CORREO 143 CP 11001) 2D</text:p>
          </table:table-cell>
          <table:table-cell office:value-type="float" office:value="11140">
            <text:p>1114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Conil La Ecológica</text:p>
          </table:table-cell>
          <table:table-cell table:number-columns-repeated="2"/>
          <table:table-cell office:value-type="float" office:value="636655747">
            <text:p>636655747</text:p>
          </table:table-cell>
          <table:table-cell office:value-type="string">
            <text:p>conillaecologica@gmail.com</text:p>
          </table:table-cell>
          <table:table-cell office:value-type="string">
            <text:p>CL DEL PUERTO PESQUERO </text:p>
          </table:table-cell>
          <table:table-cell office:value-type="float" office:value="11140">
            <text:p>1114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CECILIA</text:p>
          </table:table-cell>
          <table:table-cell office:value-type="string">
            <text:p>UREBA</text:p>
          </table:table-cell>
          <table:table-cell office:value-type="string">
            <text:p>PÉREZ</text:p>
          </table:table-cell>
          <table:table-cell office:value-type="float" office:value="689758011">
            <text:p>689758011</text:p>
          </table:table-cell>
          <table:table-cell office:value-type="string">
            <text:p>ceciliaup@gmail.com</text:p>
          </table:table-cell>
          <table:table-cell office:value-type="string">
            <text:p>CL CARRIL HUERTA LOS FESTEJOS </text:p>
          </table:table-cell>
          <table:table-cell office:value-type="float" office:value="11149">
            <text:p>11149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JOSÉ CARLOS</text:p>
          </table:table-cell>
          <table:table-cell office:value-type="string">
            <text:p>MACIAS</text:p>
          </table:table-cell>
          <table:table-cell office:value-type="string">
            <text:p>PUENTES</text:p>
          </table:table-cell>
          <table:table-cell office:value-type="float" office:value="692326287">
            <text:p>692326287</text:p>
          </table:table-cell>
          <table:table-cell office:value-type="string">
            <text:p>conilnature@gmail.com</text:p>
          </table:table-cell>
          <table:table-cell office:value-type="string">
            <text:p>CM EL CHAPARRILLO </text:p>
          </table:table-cell>
          <table:table-cell office:value-type="float" office:value="11149">
            <text:p>11149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4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ESPERA</text:p>
          </table:table-cell>
          <table:table-cell office:value-type="string">
            <text:p>ANTONIO JOSÉ</text:p>
          </table:table-cell>
          <table:table-cell office:value-type="string">
            <text:p>GUTIÉRREZ</text:p>
          </table:table-cell>
          <table:table-cell office:value-type="string">
            <text:p>IBÁÑEZ</text:p>
          </table:table-cell>
          <table:table-cell office:value-type="float" office:value="687353648">
            <text:p>687353648</text:p>
          </table:table-cell>
          <table:table-cell office:value-type="string">
            <text:p>anjoguiba@hotmail.com</text:p>
          </table:table-cell>
          <table:table-cell office:value-type="string">
            <text:p>CL VERACRUZ </text:p>
          </table:table-cell>
          <table:table-cell office:value-type="float" office:value="11648">
            <text:p>11648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ESPERA</text:p>
          </table:table-cell>
          <table:table-cell office:value-type="string">
            <text:p>PEDRO JAVIER</text:p>
          </table:table-cell>
          <table:table-cell office:value-type="string">
            <text:p>MUÑOZ</text:p>
          </table:table-cell>
          <table:table-cell office:value-type="string">
            <text:p>LOZADA</text:p>
          </table:table-cell>
          <table:table-cell office:value-type="float" office:value="635931114">
            <text:p>635931114</text:p>
          </table:table-cell>
          <table:table-cell office:value-type="string">
            <text:p>pedroespera86@hotmail.com</text:p>
          </table:table-cell>
          <table:table-cell office:value-type="string">
            <text:p>CL MUSEO </text:p>
          </table:table-cell>
          <table:table-cell office:value-type="float" office:value="11648">
            <text:p>11648</text:p>
          </table:table-cell>
          <table:table-cell table:number-columns-repeated="47" office:value-type="string">
            <text:p>false</text:p>
          </table:table-cell>
          <table:table-cell table:number-columns-repeated="5"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ESPERA</text:p>
          </table:table-cell>
          <table:table-cell office:value-type="string">
            <text:p>PEDRO</text:p>
          </table:table-cell>
          <table:table-cell office:value-type="string">
            <text:p>BARRERA</text:p>
          </table:table-cell>
          <table:table-cell office:value-type="string">
            <text:p>RUIZ</text:p>
          </table:table-cell>
          <table:table-cell office:value-type="float" office:value="651613592">
            <text:p>651613592</text:p>
          </table:table-cell>
          <table:table-cell office:value-type="string">
            <text:p>jpbargar86@gmail.com</text:p>
          </table:table-cell>
          <table:table-cell office:value-type="string">
            <text:p>CL NIÑO MANUELA </text:p>
          </table:table-cell>
          <table:table-cell office:value-type="float" office:value="11648">
            <text:p>11648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GASTOR (EL)</text:p>
          </table:table-cell>
          <table:table-cell office:value-type="string">
            <text:p>BORJA</text:p>
          </table:table-cell>
          <table:table-cell office:value-type="string">
            <text:p>MARTEL</text:p>
          </table:table-cell>
          <table:table-cell office:value-type="string">
            <text:p>ROLDÁN</text:p>
          </table:table-cell>
          <table:table-cell office:value-type="float" office:value="664128155">
            <text:p>664128155</text:p>
          </table:table-cell>
          <table:table-cell office:value-type="string">
            <text:p>borjamartel.bm@gmail.com</text:p>
          </table:table-cell>
          <table:table-cell office:value-type="string">
            <text:p>CL PORTEZUELO 11</text:p>
          </table:table-cell>
          <table:table-cell office:value-type="float" office:value="11687">
            <text:p>11687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GRAZALEMA</text:p>
          </table:table-cell>
          <table:table-cell office:value-type="string">
            <text:p>ROBERTO CÉSAR</text:p>
          </table:table-cell>
          <table:table-cell office:value-type="string">
            <text:p>CHACÓN</text:p>
          </table:table-cell>
          <table:table-cell office:value-type="string">
            <text:p>CORDÓN</text:p>
          </table:table-cell>
          <table:table-cell office:value-type="float" office:value="625657104">
            <text:p>625657104</text:p>
          </table:table-cell>
          <table:table-cell office:value-type="float" office:value="-0">
            <text:p>-0</text:p>
          </table:table-cell>
          <table:table-cell office:value-type="string">
            <text:p>CL REAL </text:p>
          </table:table-cell>
          <table:table-cell office:value-type="float" office:value="11679">
            <text:p>1167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GRAZALEMA</text:p>
          </table:table-cell>
          <table:table-cell office:value-type="string">
            <text:p>VICTOR FIDEL</text:p>
          </table:table-cell>
          <table:table-cell office:value-type="string">
            <text:p>CHACÓN</text:p>
          </table:table-cell>
          <table:table-cell office:value-type="string">
            <text:p>CORDÓN</text:p>
          </table:table-cell>
          <table:table-cell office:value-type="float" office:value="667371678">
            <text:p>667371678</text:p>
          </table:table-cell>
          <table:table-cell office:value-type="string">
            <text:p>vifichacon@hotmail.com</text:p>
          </table:table-cell>
          <table:table-cell office:value-type="string">
            <text:p>CL SANTA MARÍA </text:p>
          </table:table-cell>
          <table:table-cell office:value-type="float" office:value="11679">
            <text:p>1167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GRAZALEMA</text:p>
          </table:table-cell>
          <table:table-cell office:value-type="string">
            <text:p>JESÚS</text:p>
          </table:table-cell>
          <table:table-cell office:value-type="string">
            <text:p>RODRÍGUEZ</text:p>
          </table:table-cell>
          <table:table-cell office:value-type="string">
            <text:p>SÁNCHEZ</text:p>
          </table:table-cell>
          <table:table-cell office:value-type="float" office:value="603610632">
            <text:p>603610632</text:p>
          </table:table-cell>
          <table:table-cell office:value-type="string">
            <text:p>jesus_grazalema@hotmail.com</text:p>
          </table:table-cell>
          <table:table-cell office:value-type="string">
            <text:p>FI EL LABRADILLO </text:p>
          </table:table-cell>
          <table:table-cell office:value-type="float" office:value="11610">
            <text:p>116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GRAZALEMA</text:p>
          </table:table-cell>
          <table:table-cell office:value-type="string">
            <text:p>ANA MARÍA</text:p>
          </table:table-cell>
          <table:table-cell office:value-type="string">
            <text:p>OLIVA</text:p>
          </table:table-cell>
          <table:table-cell office:value-type="string">
            <text:p>CÁMARA</text:p>
          </table:table-cell>
          <table:table-cell office:value-type="float" office:value="685867823">
            <text:p>685867823</text:p>
          </table:table-cell>
          <table:table-cell office:value-type="float" office:value="-0">
            <text:p>-0</text:p>
          </table:table-cell>
          <table:table-cell office:value-type="string">
            <text:p>CL REAL </text:p>
          </table:table-cell>
          <table:table-cell office:value-type="float" office:value="11679">
            <text:p>1167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JACINTO</text:p>
          </table:table-cell>
          <table:table-cell office:value-type="string">
            <text:p>CARRASCO</text:p>
          </table:table-cell>
          <table:table-cell office:value-type="string">
            <text:p>RODRIGUEZ</text:p>
          </table:table-cell>
          <table:table-cell office:value-type="float" office:value="610330798">
            <text:p>610330798</text:p>
          </table:table-cell>
          <table:table-cell office:value-type="string">
            <text:p>joseluis@coagcadiz.com</text:p>
          </table:table-cell>
          <table:table-cell office:value-type="string">
            <text:p>CL PINOS </text:p>
          </table:table-cell>
          <table:table-cell office:value-type="float" office:value="11570">
            <text:p>1157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COSIGUINA S.L.</text:p>
          </table:table-cell>
          <table:table-cell table:number-columns-repeated="2"/>
          <table:table-cell office:value-type="float" office:value="629378752">
            <text:p>629378752</text:p>
          </table:table-cell>
          <table:table-cell office:value-type="string">
            <text:p>dosalfredos@hotmail.com</text:p>
          </table:table-cell>
          <table:table-cell office:value-type="string">
            <text:p>CL JUAN SÁNCHEZ </text:p>
          </table:table-cell>
          <table:table-cell office:value-type="float" office:value="11403">
            <text:p>11403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ENAPA GONZÁLEZ Y FERNÁNDEZ SL</text:p>
          </table:table-cell>
          <table:table-cell table:number-columns-repeated="2"/>
          <table:table-cell office:value-type="float" office:value="956162392">
            <text:p>956162392</text:p>
          </table:table-cell>
          <table:table-cell office:value-type="string">
            <text:p>j-gon@telefonica.net</text:p>
          </table:table-cell>
          <table:table-cell office:value-type="string">
            <text:p>CL VANGELIS (RESIDENCIAL DOÑA MARÍA) </text:p>
          </table:table-cell>
          <table:table-cell office:value-type="float" office:value="11406">
            <text:p>11406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CASA COMÚN SL</text:p>
          </table:table-cell>
          <table:table-cell table:number-columns-repeated="2"/>
          <table:table-cell office:value-type="float" office:value="649570368">
            <text:p>649570368</text:p>
          </table:table-cell>
          <table:table-cell office:value-type="string">
            <text:p>imariscal.cdjerez@caritas.es</text:p>
          </table:table-cell>
          <table:table-cell office:value-type="string">
            <text:p>PZ ARROYO </text:p>
          </table:table-cell>
          <table:table-cell office:value-type="float" office:value="11403">
            <text:p>11403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CERANGEL CORTIJO LAS CRUCES S.L.</text:p>
          </table:table-cell>
          <table:table-cell table:number-columns-repeated="2"/>
          <table:table-cell office:value-type="float" office:value="607528028">
            <text:p>607528028</text:p>
          </table:table-cell>
          <table:table-cell office:value-type="string">
            <text:p>cortijolascruces@gmail.com</text:p>
          </table:table-cell>
          <table:table-cell office:value-type="string">
            <text:p>CL SANTO DOMINGO BJ</text:p>
          </table:table-cell>
          <table:table-cell office:value-type="float" office:value="11402">
            <text:p>11402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AGUACATE ANDALUZ LA SUARA SL</text:p>
          </table:table-cell>
          <table:table-cell table:number-columns-repeated="2"/>
          <table:table-cell office:value-type="float" office:value="627039015">
            <text:p>627039015</text:p>
          </table:table-cell>
          <table:table-cell office:value-type="string">
            <text:p>AGUACATEANDALUZ@HOTMAIL.COM</text:p>
          </table:table-cell>
          <table:table-cell office:value-type="string">
            <text:p>CL VERANO</text:p>
          </table:table-cell>
          <table:table-cell office:value-type="string">
            <text:p><text:s/>FINCA EL PALOMAR</text:p>
          </table:table-cell>
          <table:table-cell office:value-type="string">
            <text:p><text:s/>RAJAMANCERA </text:p>
          </table:table-cell>
          <table:table-cell office:value-type="float" office:value="11595">
            <text:p>11595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SCA CAMPO MUSEO DE LA MIEL RANCHO CORTESANO</text:p>
          </table:table-cell>
          <table:table-cell table:number-columns-repeated="2"/>
          <table:table-cell office:value-type="float" office:value="956237528">
            <text:p>956237528</text:p>
          </table:table-cell>
          <table:table-cell office:value-type="string">
            <text:p>administracion@ranchocortesano.net</text:p>
          </table:table-cell>
          <table:table-cell office:value-type="string">
            <text:p>CR JEREZ CORTES (DESVIO EL TORNO KM 2) </text:p>
          </table:table-cell>
          <table:table-cell office:value-type="float" office:value="11593">
            <text:p>11593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5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JUAN GABRIEL</text:p>
          </table:table-cell>
          <table:table-cell office:value-type="string">
            <text:p>GÓMEZ</text:p>
          </table:table-cell>
          <table:table-cell office:value-type="string">
            <text:p>GARCÍA</text:p>
          </table:table-cell>
          <table:table-cell office:value-type="float" office:value="618709998">
            <text:p>618709998</text:p>
          </table:table-cell>
          <table:table-cell office:value-type="string">
            <text:p>angelica.suaga@hotmail.com</text:p>
          </table:table-cell>
          <table:table-cell office:value-type="string">
            <text:p>CL ESCRITORA MARGARITA LÓPEZ DE MORLA </text:p>
          </table:table-cell>
          <table:table-cell office:value-type="float" office:value="11406">
            <text:p>11406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Alejandro</text:p>
          </table:table-cell>
          <table:table-cell office:value-type="string">
            <text:p>FERNANDEZ</text:p>
          </table:table-cell>
          <table:table-cell office:value-type="string">
            <text:p>OLMEDO</text:p>
          </table:table-cell>
          <table:table-cell office:value-type="float" office:value="628293236">
            <text:p>628293236</text:p>
          </table:table-cell>
          <table:table-cell office:value-type="string">
            <text:p>microvegetales.jerez@gmail.com</text:p>
          </table:table-cell>
          <table:table-cell office:value-type="string">
            <text:p>CL ARCOS </text:p>
          </table:table-cell>
          <table:table-cell office:value-type="float" office:value="11402">
            <text:p>11402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JOSE MIGUEL</text:p>
          </table:table-cell>
          <table:table-cell office:value-type="string">
            <text:p>LOPEZ</text:p>
          </table:table-cell>
          <table:table-cell office:value-type="string">
            <text:p>HERNANDEZ</text:p>
          </table:table-cell>
          <table:table-cell office:value-type="float" office:value="648657901">
            <text:p>648657901</text:p>
          </table:table-cell>
          <table:table-cell office:value-type="string">
            <text:p>josemiguellopez85@gmail.com</text:p>
          </table:table-cell>
          <table:table-cell office:value-type="string">
            <text:p>CL SEVILLA </text:p>
          </table:table-cell>
          <table:table-cell office:value-type="float" office:value="11570">
            <text:p>1157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ÁLVARO</text:p>
          </table:table-cell>
          <table:table-cell office:value-type="string">
            <text:p>DUARTE</text:p>
          </table:table-cell>
          <table:table-cell office:value-type="string">
            <text:p>LÓPEZ</text:p>
          </table:table-cell>
          <table:table-cell office:value-type="float" office:value="628320152">
            <text:p>628320152</text:p>
          </table:table-cell>
          <table:table-cell office:value-type="string">
            <text:p>apialvaro@hotmail.com</text:p>
          </table:table-cell>
          <table:table-cell office:value-type="string">
            <text:p>BO PUENTE DE LA GUAREÑA </text:p>
          </table:table-cell>
          <table:table-cell office:value-type="float" office:value="11570">
            <text:p>115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LETICIA</text:p>
          </table:table-cell>
          <table:table-cell office:value-type="string">
            <text:p>CÁRDENAS</text:p>
          </table:table-cell>
          <table:table-cell office:value-type="string">
            <text:p>DEL VALLE</text:p>
          </table:table-cell>
          <table:table-cell office:value-type="float" office:value="619712762">
            <text:p>619712762</text:p>
          </table:table-cell>
          <table:table-cell office:value-type="string">
            <text:p>leticia2336@gmail.com</text:p>
          </table:table-cell>
          <table:table-cell office:value-type="string">
            <text:p>CL ALCAZAR DE JEREZ </text:p>
          </table:table-cell>
          <table:table-cell office:value-type="float" office:value="11405">
            <text:p>11405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EFRIASA</text:p>
          </table:table-cell>
          <table:table-cell table:number-columns-repeated="2"/>
          <table:table-cell office:value-type="float" office:value="956312844">
            <text:p>956312844</text:p>
          </table:table-cell>
          <table:table-cell office:value-type="string">
            <text:p>efriasa@correovia.com</text:p>
          </table:table-cell>
          <table:table-cell office:value-type="string">
            <text:p>UR EL PAQUETE 1BJIZ</text:p>
          </table:table-cell>
          <table:table-cell office:value-type="float" office:value="11407">
            <text:p>11407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MIGUEL</text:p>
          </table:table-cell>
          <table:table-cell office:value-type="string">
            <text:p>PADILLA</text:p>
          </table:table-cell>
          <table:table-cell office:value-type="string">
            <text:p>ZARZUELA</text:p>
          </table:table-cell>
          <table:table-cell office:value-type="float" office:value="617475924">
            <text:p>617475924</text:p>
          </table:table-cell>
          <table:table-cell office:value-type="string">
            <text:p>rotulosmp@gmail.com</text:p>
          </table:table-cell>
          <table:table-cell office:value-type="string">
            <text:p>CL FRONTERA </text:p>
          </table:table-cell>
          <table:table-cell office:value-type="float" office:value="11593">
            <text:p>11593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ANTONIO</text:p>
          </table:table-cell>
          <table:table-cell office:value-type="string">
            <text:p>FERRERAS</text:p>
          </table:table-cell>
          <table:table-cell office:value-type="string">
            <text:p>GUTIÉRREZ</text:p>
          </table:table-cell>
          <table:table-cell office:value-type="float" office:value="669411023">
            <text:p>669411023</text:p>
          </table:table-cell>
          <table:table-cell office:value-type="string">
            <text:p>anyedaba@hotmail.com</text:p>
          </table:table-cell>
          <table:table-cell office:value-type="string">
            <text:p>CL PUERTO DEL BOYAR </text:p>
          </table:table-cell>
          <table:table-cell office:value-type="float" office:value="11406">
            <text:p>11406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JOSÉ LUIS</text:p>
          </table:table-cell>
          <table:table-cell office:value-type="string">
            <text:p>LOZANO</text:p>
          </table:table-cell>
          <table:table-cell office:value-type="string">
            <text:p>ROMERO</text:p>
          </table:table-cell>
          <table:table-cell office:value-type="float" office:value="661119291">
            <text:p>661119291</text:p>
          </table:table-cell>
          <table:table-cell office:value-type="string">
            <text:p>joseluis.lozro@gmail.com</text:p>
          </table:table-cell>
          <table:table-cell office:value-type="string">
            <text:p>PZ GRAZALEMA 1B</text:p>
          </table:table-cell>
          <table:table-cell office:value-type="float" office:value="11405">
            <text:p>11405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REVERDE S. COOP. AND.</text:p>
          </table:table-cell>
          <table:table-cell table:number-columns-repeated="2"/>
          <table:table-cell office:value-type="float" office:value="622276701">
            <text:p>622276701</text:p>
          </table:table-cell>
          <table:table-cell office:value-type="string">
            <text:p>LAREVERDE@GMAIL.COM</text:p>
          </table:table-cell>
          <table:table-cell office:value-type="string">
            <text:p>CL MONTEALEGRE BAJO S/N</text:p>
          </table:table-cell>
          <table:table-cell office:value-type="string">
            <text:p><text:s/>CAMINO EL MOLINO</text:p>
          </table:table-cell>
          <table:table-cell office:value-type="string">
            <text:p><text:s/>BUZON 6 </text:p>
          </table:table-cell>
          <table:table-cell office:value-type="float" office:value="11406">
            <text:p>11406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EVA</text:p>
          </table:table-cell>
          <table:table-cell office:value-type="string">
            <text:p>LEBRON</text:p>
          </table:table-cell>
          <table:table-cell office:value-type="string">
            <text:p>PEREZ</text:p>
          </table:table-cell>
          <table:table-cell office:value-type="float" office:value="609254118">
            <text:p>609254118</text:p>
          </table:table-cell>
          <table:table-cell office:value-type="string">
            <text:p>eneju@hotmail.es</text:p>
          </table:table-cell>
          <table:table-cell office:value-type="string">
            <text:p>CL FEDERICO GARCIA LORCA </text:p>
          </table:table-cell>
          <table:table-cell office:value-type="float" office:value="11595">
            <text:p>11595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EREZ DE LA FRONTERA</text:p>
          </table:table-cell>
          <table:table-cell office:value-type="string">
            <text:p>MARÍA JOSÉ</text:p>
          </table:table-cell>
          <table:table-cell office:value-type="string">
            <text:p>CARRASCO</text:p>
          </table:table-cell>
          <table:table-cell office:value-type="string">
            <text:p>GÓMEZ</text:p>
          </table:table-cell>
          <table:table-cell office:value-type="float" office:value="674746491">
            <text:p>674746491</text:p>
          </table:table-cell>
          <table:table-cell office:value-type="string">
            <text:p>mariajosecarrascogomezp30@gmail.com</text:p>
          </table:table-cell>
          <table:table-cell office:value-type="string">
            <text:p>CR LA INA-FINCA LA GREDUELA </text:p>
          </table:table-cell>
          <table:table-cell office:value-type="float" office:value="11595">
            <text:p>11595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IMENA DE LA FRONTERA</text:p>
          </table:table-cell>
          <table:table-cell office:value-type="string">
            <text:p>ANTONIO JOSÉ</text:p>
          </table:table-cell>
          <table:table-cell office:value-type="string">
            <text:p>SÁNCHEZ</text:p>
          </table:table-cell>
          <table:table-cell office:value-type="string">
            <text:p>INFANTE</text:p>
          </table:table-cell>
          <table:table-cell office:value-type="float" office:value="620652279">
            <text:p>620652279</text:p>
          </table:table-cell>
          <table:table-cell office:value-type="string">
            <text:p>SANINFA1982@HOTMAIL.COM</text:p>
          </table:table-cell>
          <table:table-cell office:value-type="string">
            <text:p>CL RÍO HOZGARGANTA </text:p>
          </table:table-cell>
          <table:table-cell office:value-type="float" office:value="11339">
            <text:p>1133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IMENA DE LA FRONTERA</text:p>
          </table:table-cell>
          <table:table-cell office:value-type="string">
            <text:p>MANUEL JESÚS</text:p>
          </table:table-cell>
          <table:table-cell office:value-type="string">
            <text:p>MORENO</text:p>
          </table:table-cell>
          <table:table-cell office:value-type="string">
            <text:p>SÁNCHEZ</text:p>
          </table:table-cell>
          <table:table-cell office:value-type="float" office:value="956640246">
            <text:p>956640246</text:p>
          </table:table-cell>
          <table:table-cell office:value-type="string">
            <text:p>mcrodriguezsuarez14@gmail.com</text:p>
          </table:table-cell>
          <table:table-cell office:value-type="string">
            <text:p>CL ALGECIRAS </text:p>
          </table:table-cell>
          <table:table-cell office:value-type="float" office:value="11339">
            <text:p>1133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IMENA DE LA FRONTERA</text:p>
          </table:table-cell>
          <table:table-cell office:value-type="string">
            <text:p>MARÍA DEL CARMEN</text:p>
          </table:table-cell>
          <table:table-cell office:value-type="string">
            <text:p>RODRÍGUEZ</text:p>
          </table:table-cell>
          <table:table-cell office:value-type="string">
            <text:p>SUÁREZ</text:p>
          </table:table-cell>
          <table:table-cell office:value-type="float" office:value="680749722">
            <text:p>680749722</text:p>
          </table:table-cell>
          <table:table-cell office:value-type="float" office:value="-0">
            <text:p>-0</text:p>
          </table:table-cell>
          <table:table-cell office:value-type="string">
            <text:p>CL ALGECIRAS </text:p>
          </table:table-cell>
          <table:table-cell office:value-type="float" office:value="11339">
            <text:p>1133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JIMENA DE LA FRONTERA</text:p>
          </table:table-cell>
          <table:table-cell office:value-type="string">
            <text:p>ELISABETH</text:p>
          </table:table-cell>
          <table:table-cell office:value-type="string">
            <text:p>CORRALES</text:p>
          </table:table-cell>
          <table:table-cell office:value-type="string">
            <text:p>GONZÁLEZ</text:p>
          </table:table-cell>
          <table:table-cell office:value-type="float" office:value="670645284">
            <text:p>670645284</text:p>
          </table:table-cell>
          <table:table-cell office:value-type="string">
            <text:p>gusieli@hotmail.com</text:p>
          </table:table-cell>
          <table:table-cell office:value-type="string">
            <text:p>CL CASTELLAR </text:p>
          </table:table-cell>
          <table:table-cell office:value-type="float" office:value="11339">
            <text:p>11339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MEDINA-SIDONIA</text:p>
          </table:table-cell>
          <table:table-cell office:value-type="string">
            <text:p>CARLOTA MARÍA</text:p>
          </table:table-cell>
          <table:table-cell office:value-type="string">
            <text:p>BUTRON</text:p>
          </table:table-cell>
          <table:table-cell office:value-type="string">
            <text:p>LUQUE</text:p>
          </table:table-cell>
          <table:table-cell office:value-type="float" office:value="629541450">
            <text:p>629541450</text:p>
          </table:table-cell>
          <table:table-cell office:value-type="string">
            <text:p>carlotabutron@gmail.com</text:p>
          </table:table-cell>
          <table:table-cell office:value-type="string">
            <text:p>LG CARRETERA MEDINA VEJER KM 122. LUGAR CUCARRETE. FINCA DEHESA LOS NACIMIENTOS. </text:p>
          </table:table-cell>
          <table:table-cell office:value-type="float" office:value="11179">
            <text:p>1117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MEDINA-SIDONIA</text:p>
          </table:table-cell>
          <table:table-cell office:value-type="string">
            <text:p>INMACULADA</text:p>
          </table:table-cell>
          <table:table-cell office:value-type="string">
            <text:p>JUÁREZ</text:p>
          </table:table-cell>
          <table:table-cell office:value-type="string">
            <text:p>GIMÉNEZ</text:p>
          </table:table-cell>
          <table:table-cell office:value-type="float" office:value="651789611">
            <text:p>651789611</text:p>
          </table:table-cell>
          <table:table-cell office:value-type="string">
            <text:p>inma.paula@hotmail.com</text:p>
          </table:table-cell>
          <table:table-cell office:value-type="string">
            <text:p>AD SAN JOSÉ DE MALCOCINADO 9999 </text:p>
          </table:table-cell>
          <table:table-cell office:value-type="float" office:value="11179">
            <text:p>1117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MEDINA-SIDONIA</text:p>
          </table:table-cell>
          <table:table-cell office:value-type="string">
            <text:p>MARÍA ISABEL</text:p>
          </table:table-cell>
          <table:table-cell office:value-type="string">
            <text:p>MARCOS</text:p>
          </table:table-cell>
          <table:table-cell office:value-type="string">
            <text:p>MOSCOSO</text:p>
          </table:table-cell>
          <table:table-cell office:value-type="float" office:value="633881783">
            <text:p>633881783</text:p>
          </table:table-cell>
          <table:table-cell office:value-type="string">
            <text:p>isabelmarcosmos@yahoo.es</text:p>
          </table:table-cell>
          <table:table-cell office:value-type="string">
            <text:p>LG MESA BAJA</text:p>
          </table:table-cell>
          <table:table-cell office:value-type="string">
            <text:p><text:s/>SAN JOSÉ DE MALCOCINADO</text:p>
          </table:table-cell>
          <table:table-cell office:value-type="string">
            <text:p><text:s/>LOS BADALEJOS </text:p>
          </table:table-cell>
          <table:table-cell office:value-type="float" office:value="11179">
            <text:p>11179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MEDINA-SIDONIA</text:p>
          </table:table-cell>
          <table:table-cell office:value-type="string">
            <text:p>ISIDRO</text:p>
          </table:table-cell>
          <table:table-cell office:value-type="string">
            <text:p>MONTOYA</text:p>
          </table:table-cell>
          <table:table-cell office:value-type="string">
            <text:p>CRESPO</text:p>
          </table:table-cell>
          <table:table-cell office:value-type="float" office:value="665262938">
            <text:p>665262938</text:p>
          </table:table-cell>
          <table:table-cell office:value-type="string">
            <text:p>isidromontoyacrespo@gmail.com</text:p>
          </table:table-cell>
          <table:table-cell office:value-type="string">
            <text:p>AD SAN JOSÉ DE MALCOCINADO 9999 </text:p>
          </table:table-cell>
          <table:table-cell office:value-type="float" office:value="11179">
            <text:p>1117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MEDINA-SIDONIA</text:p>
          </table:table-cell>
          <table:table-cell office:value-type="string">
            <text:p>CARLOS LUIS</text:p>
          </table:table-cell>
          <table:table-cell office:value-type="string">
            <text:p>MONTOYA</text:p>
          </table:table-cell>
          <table:table-cell office:value-type="string">
            <text:p>CRESPO</text:p>
          </table:table-cell>
          <table:table-cell office:value-type="float" office:value="665262936">
            <text:p>665262936</text:p>
          </table:table-cell>
          <table:table-cell office:value-type="string">
            <text:p>MONTOYACRESPOCARLOS@GMAIL.COM</text:p>
          </table:table-cell>
          <table:table-cell office:value-type="string">
            <text:p>LG SAN JOSE DE MALCOCINADO </text:p>
          </table:table-cell>
          <table:table-cell office:value-type="float" office:value="11179">
            <text:p>1117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OLVERA</text:p>
          </table:table-cell>
          <table:table-cell office:value-type="string">
            <text:p>ANTONIO</text:p>
          </table:table-cell>
          <table:table-cell office:value-type="string">
            <text:p>PEREZ</text:p>
          </table:table-cell>
          <table:table-cell office:value-type="string">
            <text:p>CASALVAZQUEZ</text:p>
          </table:table-cell>
          <table:table-cell office:value-type="float" office:value="652048058">
            <text:p>652048058</text:p>
          </table:table-cell>
          <table:table-cell office:value-type="string">
            <text:p>antopecas@hotmail.es</text:p>
          </table:table-cell>
          <table:table-cell office:value-type="string">
            <text:p>CL HERNANDO DE LUQUE </text:p>
          </table:table-cell>
          <table:table-cell office:value-type="float" office:value="11690">
            <text:p>116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OLVERA</text:p>
          </table:table-cell>
          <table:table-cell office:value-type="string">
            <text:p>MIGUEL ANGEL</text:p>
          </table:table-cell>
          <table:table-cell office:value-type="string">
            <text:p>TOLEDO</text:p>
          </table:table-cell>
          <table:table-cell office:value-type="string">
            <text:p>VALIENTE</text:p>
          </table:table-cell>
          <table:table-cell office:value-type="float" office:value="657552301">
            <text:p>657552301</text:p>
          </table:table-cell>
          <table:table-cell office:value-type="string">
            <text:p>frenazo@hotmail.com</text:p>
          </table:table-cell>
          <table:table-cell office:value-type="string">
            <text:p>AV JULIAN BESTEIRO </text:p>
          </table:table-cell>
          <table:table-cell office:value-type="float" office:value="11690">
            <text:p>11690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OLVERA</text:p>
          </table:table-cell>
          <table:table-cell office:value-type="string">
            <text:p>FRANCISCA</text:p>
          </table:table-cell>
          <table:table-cell office:value-type="string">
            <text:p>CABRERA</text:p>
          </table:table-cell>
          <table:table-cell office:value-type="string">
            <text:p>RAMÍREZ</text:p>
          </table:table-cell>
          <table:table-cell office:value-type="float" office:value="956130750">
            <text:p>956130750</text:p>
          </table:table-cell>
          <table:table-cell office:value-type="string">
            <text:p>casapaquitasl@hotmail.com</text:p>
          </table:table-cell>
          <table:table-cell office:value-type="string">
            <text:p>CL MERCADO </text:p>
          </table:table-cell>
          <table:table-cell office:value-type="float" office:value="11690">
            <text:p>1169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3" office:value-type="string">
            <text:p>false</text:p>
          </table:table-cell>
          <table:table-cell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OLVERA</text:p>
          </table:table-cell>
          <table:table-cell office:value-type="string">
            <text:p>NOELIA</text:p>
          </table:table-cell>
          <table:table-cell office:value-type="string">
            <text:p>JIMENEZ</text:p>
          </table:table-cell>
          <table:table-cell office:value-type="string">
            <text:p>CARAVACA</text:p>
          </table:table-cell>
          <table:table-cell office:value-type="float" office:value="605471573">
            <text:p>605471573</text:p>
          </table:table-cell>
          <table:table-cell office:value-type="string">
            <text:p>noe03jc@hotmail.com</text:p>
          </table:table-cell>
          <table:table-cell office:value-type="string">
            <text:p>CL ATENAS </text:p>
          </table:table-cell>
          <table:table-cell office:value-type="float" office:value="11690">
            <text:p>1169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ATERNA DE RIVERA</text:p>
          </table:table-cell>
          <table:table-cell office:value-type="string">
            <text:p>JOSÉ</text:p>
          </table:table-cell>
          <table:table-cell office:value-type="string">
            <text:p>CARRASCO</text:p>
          </table:table-cell>
          <table:table-cell office:value-type="string">
            <text:p>MARTÍNEZ</text:p>
          </table:table-cell>
          <table:table-cell office:value-type="float" office:value="647653220">
            <text:p>647653220</text:p>
          </table:table-cell>
          <table:table-cell office:value-type="string">
            <text:p>JO.CARRASCOMARTINEZ@HOTMAIL.COM</text:p>
          </table:table-cell>
          <table:table-cell office:value-type="string">
            <text:p>CL ALFONSO PERALES 18</text:p>
          </table:table-cell>
          <table:table-cell office:value-type="float" office:value="11178">
            <text:p>11178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ILDEFONSO</text:p>
          </table:table-cell>
          <table:table-cell office:value-type="string">
            <text:p>GUTIÉRREZ</text:p>
          </table:table-cell>
          <table:table-cell office:value-type="string">
            <text:p>OÑATE</text:p>
          </table:table-cell>
          <table:table-cell office:value-type="float" office:value="653388803">
            <text:p>653388803</text:p>
          </table:table-cell>
          <table:table-cell office:value-type="string">
            <text:p>cesarguti1977@hotmail.com</text:p>
          </table:table-cell>
          <table:table-cell office:value-type="string">
            <text:p>CL NACIMIENTO 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ANDRÉS</text:p>
          </table:table-cell>
          <table:table-cell office:value-type="string">
            <text:p>ESCALANTE</text:p>
          </table:table-cell>
          <table:table-cell office:value-type="string">
            <text:p>CALVO</text:p>
          </table:table-cell>
          <table:table-cell office:value-type="float" office:value="619622623">
            <text:p>619622623</text:p>
          </table:table-cell>
          <table:table-cell office:value-type="string">
            <text:p>andres_pradomiel@hotmail.com</text:p>
          </table:table-cell>
          <table:table-cell office:value-type="string">
            <text:p>AV NACIMIENTO 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SALVADOR</text:p>
          </table:table-cell>
          <table:table-cell office:value-type="string">
            <text:p>PAYAN</text:p>
          </table:table-cell>
          <table:table-cell office:value-type="string">
            <text:p>GODINO</text:p>
          </table:table-cell>
          <table:table-cell office:value-type="float" office:value="610578303">
            <text:p>610578303</text:p>
          </table:table-cell>
          <table:table-cell office:value-type="string">
            <text:p>payanveterinario@hotmail.com</text:p>
          </table:table-cell>
          <table:table-cell office:value-type="string">
            <text:p>CL VILLAMARTIN 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VÍCTOR MATEO</text:p>
          </table:table-cell>
          <table:table-cell office:value-type="string">
            <text:p>RAMÍREZ</text:p>
          </table:table-cell>
          <table:table-cell office:value-type="string">
            <text:p>GONZÁLEZ</text:p>
          </table:table-cell>
          <table:table-cell office:value-type="float" office:value="652090725">
            <text:p>652090725</text:p>
          </table:table-cell>
          <table:table-cell office:value-type="string">
            <text:p>apimetal83@hotmail.com</text:p>
          </table:table-cell>
          <table:table-cell office:value-type="string">
            <text:p>CL TOMÁS VEGA 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JOSE LUIS</text:p>
          </table:table-cell>
          <table:table-cell office:value-type="string">
            <text:p>FERNANDEZ</text:p>
          </table:table-cell>
          <table:table-cell office:value-type="string">
            <text:p>CASTELLANO</text:p>
          </table:table-cell>
          <table:table-cell office:value-type="float" office:value="625318041">
            <text:p>625318041</text:p>
          </table:table-cell>
          <table:table-cell office:value-type="string">
            <text:p>EBARRERA@FTASESORES.ES</text:p>
          </table:table-cell>
          <table:table-cell office:value-type="string">
            <text:p>CL ALCAUDETE BJD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MERCEDES</text:p>
          </table:table-cell>
          <table:table-cell office:value-type="string">
            <text:p>PAYAN</text:p>
          </table:table-cell>
          <table:table-cell office:value-type="string">
            <text:p>OÑATE</text:p>
          </table:table-cell>
          <table:table-cell office:value-type="float" office:value="645326222">
            <text:p>645326222</text:p>
          </table:table-cell>
          <table:table-cell office:value-type="string">
            <text:p>mercip88@hotmail.com</text:p>
          </table:table-cell>
          <table:table-cell office:value-type="string">
            <text:p>CL TENIENTE TRUJILLO IZQDO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JUAN</text:p>
          </table:table-cell>
          <table:table-cell office:value-type="string">
            <text:p>GÓMEZ</text:p>
          </table:table-cell>
          <table:table-cell office:value-type="string">
            <text:p>GUERRA</text:p>
          </table:table-cell>
          <table:table-cell office:value-type="float" office:value="637762669">
            <text:p>637762669</text:p>
          </table:table-cell>
          <table:table-cell office:value-type="string">
            <text:p>juandeaimaryamael@gmail.com</text:p>
          </table:table-cell>
          <table:table-cell office:value-type="string">
            <text:p>CL HORTALES 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RADO DEL REY</text:p>
          </table:table-cell>
          <table:table-cell office:value-type="string">
            <text:p>MARÍA DEL CARMEN</text:p>
          </table:table-cell>
          <table:table-cell office:value-type="string">
            <text:p>ARCHIDONA</text:p>
          </table:table-cell>
          <table:table-cell office:value-type="string">
            <text:p>GARCÍA</text:p>
          </table:table-cell>
          <table:table-cell office:value-type="float" office:value="610501740">
            <text:p>610501740</text:p>
          </table:table-cell>
          <table:table-cell office:value-type="string">
            <text:p>maricarmenag@live.com</text:p>
          </table:table-cell>
          <table:table-cell office:value-type="string">
            <text:p>CL GONZÁLEZ DE QUEVEDO </text:p>
          </table:table-cell>
          <table:table-cell office:value-type="float" office:value="11660">
            <text:p>116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DE SANTA MARÍA (EL)</text:p>
          </table:table-cell>
          <table:table-cell office:value-type="string">
            <text:p>FUNDACION LA VICUÑA</text:p>
          </table:table-cell>
          <table:table-cell table:number-columns-repeated="2"/>
          <table:table-cell office:value-type="float" office:value="630487336">
            <text:p>630487336</text:p>
          </table:table-cell>
          <table:table-cell office:value-type="string">
            <text:p>clinicadrcasimiro@hotmail.es</text:p>
          </table:table-cell>
          <table:table-cell office:value-type="string">
            <text:p>CL PALACIOS </text:p>
          </table:table-cell>
          <table:table-cell office:value-type="float" office:value="11500">
            <text:p>1150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DE SANTA MARÍA (EL)</text:p>
          </table:table-cell>
          <table:table-cell office:value-type="string">
            <text:p>AGROANDRADE SL</text:p>
          </table:table-cell>
          <table:table-cell table:number-columns-repeated="2"/>
          <table:table-cell office:value-type="float" office:value="722249298">
            <text:p>722249298</text:p>
          </table:table-cell>
          <table:table-cell office:value-type="string">
            <text:p>javierandrade1987@gmail.com</text:p>
          </table:table-cell>
          <table:table-cell office:value-type="string">
            <text:p>CL ARAUCARIA </text:p>
          </table:table-cell>
          <table:table-cell office:value-type="float" office:value="11500">
            <text:p>115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DE SANTA MARÍA (EL)</text:p>
          </table:table-cell>
          <table:table-cell office:value-type="string">
            <text:p>CHRISTIAN</text:p>
          </table:table-cell>
          <table:table-cell office:value-type="string">
            <text:p>GONZÁLEZ</text:p>
          </table:table-cell>
          <table:table-cell office:value-type="string">
            <text:p>ACOSTA</text:p>
          </table:table-cell>
          <table:table-cell office:value-type="float" office:value="686113538">
            <text:p>686113538</text:p>
          </table:table-cell>
          <table:table-cell office:value-type="string">
            <text:p>agripuerto@gmail.com</text:p>
          </table:table-cell>
          <table:table-cell office:value-type="string">
            <text:p>CL ARZOBISPO BIZARRÓN </text:p>
          </table:table-cell>
          <table:table-cell office:value-type="float" office:value="11500">
            <text:p>115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DE SANTA MARÍA (EL)</text:p>
          </table:table-cell>
          <table:table-cell office:value-type="string">
            <text:p>ASOCIADOS EL CHOPO TITULARIDAD COMPARTIDA DE EXPLOTACION</text:p>
          </table:table-cell>
          <table:table-cell table:number-columns-repeated="2"/>
          <table:table-cell office:value-type="float" office:value="687825063">
            <text:p>687825063</text:p>
          </table:table-cell>
          <table:table-cell office:value-type="string">
            <text:p>wenastardes1977@gmail.com</text:p>
          </table:table-cell>
          <table:table-cell office:value-type="string">
            <text:p>LG SAN ANTONIO </text:p>
          </table:table-cell>
          <table:table-cell office:value-type="float" office:value="11500">
            <text:p>1150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DE SANTA MARÍA (EL)</text:p>
          </table:table-cell>
          <table:table-cell office:value-type="string">
            <text:p>DANIEL</text:p>
          </table:table-cell>
          <table:table-cell office:value-type="string">
            <text:p>MADRID</text:p>
          </table:table-cell>
          <table:table-cell office:value-type="string">
            <text:p>ALMADANA</text:p>
          </table:table-cell>
          <table:table-cell office:value-type="float" office:value="658313590">
            <text:p>658313590</text:p>
          </table:table-cell>
          <table:table-cell office:value-type="float" office:value="-0">
            <text:p>-0</text:p>
          </table:table-cell>
          <table:table-cell office:value-type="string">
            <text:p>RD DE SAN CRISTÓBAL </text:p>
          </table:table-cell>
          <table:table-cell office:value-type="float" office:value="11500">
            <text:p>115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DE SANTA MARÍA (EL)</text:p>
          </table:table-cell>
          <table:table-cell office:value-type="string">
            <text:p>DANIEL</text:p>
          </table:table-cell>
          <table:table-cell office:value-type="string">
            <text:p>PANADERO</text:p>
          </table:table-cell>
          <table:table-cell office:value-type="string">
            <text:p>HERRERA</text:p>
          </table:table-cell>
          <table:table-cell office:value-type="float" office:value="645817616">
            <text:p>645817616</text:p>
          </table:table-cell>
          <table:table-cell office:value-type="string">
            <text:p>tundra69@hotmail.es</text:p>
          </table:table-cell>
          <table:table-cell office:value-type="string">
            <text:p>AV DE LA LIBERTAD 13C</text:p>
          </table:table-cell>
          <table:table-cell office:value-type="float" office:value="11500">
            <text:p>115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REAL</text:p>
          </table:table-cell>
          <table:table-cell office:value-type="string">
            <text:p>BERTA</text:p>
          </table:table-cell>
          <table:table-cell office:value-type="string">
            <text:p>ALONSO</text:p>
          </table:table-cell>
          <table:table-cell office:value-type="string">
            <text:p>MORALES</text:p>
          </table:table-cell>
          <table:table-cell office:value-type="float" office:value="606025853">
            <text:p>606025853</text:p>
          </table:table-cell>
          <table:table-cell office:value-type="string">
            <text:p>bertaalonsomorales@gmail.com</text:p>
          </table:table-cell>
          <table:table-cell office:value-type="string">
            <text:p>CL SAN JOSÉ 1B</text:p>
          </table:table-cell>
          <table:table-cell office:value-type="float" office:value="11510">
            <text:p>1151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REAL</text:p>
          </table:table-cell>
          <table:table-cell office:value-type="string">
            <text:p>JOSÉ LUIS</text:p>
          </table:table-cell>
          <table:table-cell office:value-type="string">
            <text:p>MACIAS</text:p>
          </table:table-cell>
          <table:table-cell office:value-type="string">
            <text:p>FALCÓN</text:p>
          </table:table-cell>
          <table:table-cell office:value-type="float" office:value="646939434">
            <text:p>646939434</text:p>
          </table:table-cell>
          <table:table-cell office:value-type="string">
            <text:p>apicolmacias@gmail.com</text:p>
          </table:table-cell>
          <table:table-cell office:value-type="string">
            <text:p>CL JUAN ANTONIO CAMPUZANO </text:p>
          </table:table-cell>
          <table:table-cell office:value-type="float" office:value="11510">
            <text:p>115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REAL</text:p>
          </table:table-cell>
          <table:table-cell office:value-type="string">
            <text:p>ALBERTO JESÚS</text:p>
          </table:table-cell>
          <table:table-cell office:value-type="string">
            <text:p>CHAVES</text:p>
          </table:table-cell>
          <table:table-cell office:value-type="string">
            <text:p>BERNAL</text:p>
          </table:table-cell>
          <table:table-cell office:value-type="float" office:value="673802062">
            <text:p>673802062</text:p>
          </table:table-cell>
          <table:table-cell office:value-type="string">
            <text:p>albertojesuschaves@gmail.com</text:p>
          </table:table-cell>
          <table:table-cell office:value-type="string">
            <text:p>CL PAGO SAN ESTEBAN S/N </text:p>
          </table:table-cell>
          <table:table-cell office:value-type="float" office:value="11510">
            <text:p>1151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PUERTO REAL</text:p>
          </table:table-cell>
          <table:table-cell office:value-type="string">
            <text:p>JOSÉ LUIS</text:p>
          </table:table-cell>
          <table:table-cell office:value-type="string">
            <text:p>MACÍAS</text:p>
          </table:table-cell>
          <table:table-cell office:value-type="string">
            <text:p>VIDARTE</text:p>
          </table:table-cell>
          <table:table-cell office:value-type="float" office:value="699687752">
            <text:p>699687752</text:p>
          </table:table-cell>
          <table:table-cell office:value-type="string">
            <text:p>isabelcollanteslop63@gmail.com</text:p>
          </table:table-cell>
          <table:table-cell office:value-type="string">
            <text:p>CR PORTAL GENARO </text:p>
          </table:table-cell>
          <table:table-cell office:value-type="float" office:value="11510">
            <text:p>115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RUBEN</text:p>
          </table:table-cell>
          <table:table-cell office:value-type="string">
            <text:p>PIÑA</text:p>
          </table:table-cell>
          <table:table-cell office:value-type="string">
            <text:p>RODRIGUEZ</text:p>
          </table:table-cell>
          <table:table-cell office:value-type="float" office:value="648208539">
            <text:p>648208539</text:p>
          </table:table-cell>
          <table:table-cell office:value-type="string">
            <text:p>rubenpi_1994@hotmail.com</text:p>
          </table:table-cell>
          <table:table-cell office:value-type="string">
            <text:p>CL CALLE VENUS 2B</text:p>
          </table:table-cell>
          <table:table-cell office:value-type="float" office:value="11520">
            <text:p>11520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SONIA</text:p>
          </table:table-cell>
          <table:table-cell office:value-type="string">
            <text:p>MANRIQUE DE LARA</text:p>
          </table:table-cell>
          <table:table-cell office:value-type="string">
            <text:p>QUIROS</text:p>
          </table:table-cell>
          <table:table-cell office:value-type="float" office:value="659781464">
            <text:p>659781464</text:p>
          </table:table-cell>
          <table:table-cell office:value-type="string">
            <text:p>soniamdlq@gmail.com</text:p>
          </table:table-cell>
          <table:table-cell office:value-type="string">
            <text:p>CL VELEZ DE GUEVARA 32H</text:p>
          </table:table-cell>
          <table:table-cell office:value-type="float" office:value="11520">
            <text:p>1152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3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FERNANDO</text:p>
          </table:table-cell>
          <table:table-cell office:value-type="string">
            <text:p>PIÑA</text:p>
          </table:table-cell>
          <table:table-cell office:value-type="string">
            <text:p>RODRIGUEZ</text:p>
          </table:table-cell>
          <table:table-cell office:value-type="float" office:value="645173029">
            <text:p>645173029</text:p>
          </table:table-cell>
          <table:table-cell office:value-type="string">
            <text:p>pinarodriguezfernando036@gmail.com</text:p>
          </table:table-cell>
          <table:table-cell office:value-type="string">
            <text:p>AV AMERICA 3C</text:p>
          </table:table-cell>
          <table:table-cell office:value-type="float" office:value="11520">
            <text:p>1152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FERNANDO</text:p>
          </table:table-cell>
          <table:table-cell office:value-type="string">
            <text:p>MARÍA ÁNGELES</text:p>
          </table:table-cell>
          <table:table-cell office:value-type="string">
            <text:p>CUENCA</text:p>
          </table:table-cell>
          <table:table-cell office:value-type="string">
            <text:p>JIMÉNEZ</text:p>
          </table:table-cell>
          <table:table-cell office:value-type="float" office:value="661410057">
            <text:p>661410057</text:p>
          </table:table-cell>
          <table:table-cell office:value-type="string">
            <text:p>mariancuencajimenez@gmail.com</text:p>
          </table:table-cell>
          <table:table-cell office:value-type="string">
            <text:p>CL CALDEREROS </text:p>
          </table:table-cell>
          <table:table-cell office:value-type="float" office:value="11100">
            <text:p>1110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JOSÉ DEL VALLE</text:p>
          </table:table-cell>
          <table:table-cell office:value-type="string">
            <text:p>ADRIÁN</text:p>
          </table:table-cell>
          <table:table-cell office:value-type="string">
            <text:p>CARRASCO</text:p>
          </table:table-cell>
          <table:table-cell office:value-type="string">
            <text:p>MONTES</text:p>
          </table:table-cell>
          <table:table-cell office:value-type="float" office:value="671358913">
            <text:p>671358913</text:p>
          </table:table-cell>
          <table:table-cell office:value-type="string">
            <text:p>adriancarrasco23031993@gmail.com</text:p>
          </table:table-cell>
          <table:table-cell office:value-type="string">
            <text:p>CL CUESTA SAN ANTONIO </text:p>
          </table:table-cell>
          <table:table-cell office:value-type="float" office:value="11580">
            <text:p>115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JOSÉ DEL VALLE</text:p>
          </table:table-cell>
          <table:table-cell office:value-type="string">
            <text:p>ALEJANDRA</text:p>
          </table:table-cell>
          <table:table-cell office:value-type="string">
            <text:p>POLEY</text:p>
          </table:table-cell>
          <table:table-cell office:value-type="string">
            <text:p>AGRENTE</text:p>
          </table:table-cell>
          <table:table-cell office:value-type="float" office:value="696756506">
            <text:p>696756506</text:p>
          </table:table-cell>
          <table:table-cell office:value-type="string">
            <text:p>ALEJANDRAPOLEY@GMAIL.COM</text:p>
          </table:table-cell>
          <table:table-cell office:value-type="string">
            <text:p>CR JEREZ-CORTES </text:p>
          </table:table-cell>
          <table:table-cell office:value-type="float" office:value="11580">
            <text:p>115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JOSÉ DEL VALLE</text:p>
          </table:table-cell>
          <table:table-cell office:value-type="string">
            <text:p>MOISÉS</text:p>
          </table:table-cell>
          <table:table-cell office:value-type="string">
            <text:p>GRANADO</text:p>
          </table:table-cell>
          <table:table-cell office:value-type="string">
            <text:p>RODRÍGUEZ</text:p>
          </table:table-cell>
          <table:table-cell office:value-type="float" office:value="687767752">
            <text:p>687767752</text:p>
          </table:table-cell>
          <table:table-cell office:value-type="string">
            <text:p>moyluck@hotmail.com</text:p>
          </table:table-cell>
          <table:table-cell office:value-type="string">
            <text:p>CL SAN RAFAEL </text:p>
          </table:table-cell>
          <table:table-cell office:value-type="float" office:value="11580">
            <text:p>11580</text:p>
          </table:table-cell>
          <table:table-cell table:number-columns-repeated="55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JOSÉ DEL VALLE</text:p>
          </table:table-cell>
          <table:table-cell office:value-type="string">
            <text:p>AITOR</text:p>
          </table:table-cell>
          <table:table-cell office:value-type="string">
            <text:p>CARRASCO</text:p>
          </table:table-cell>
          <table:table-cell office:value-type="string">
            <text:p>SALAS</text:p>
          </table:table-cell>
          <table:table-cell office:value-type="float" office:value="699199312">
            <text:p>699199312</text:p>
          </table:table-cell>
          <table:table-cell office:value-type="string">
            <text:p>aitor.cs@hotmail.es</text:p>
          </table:table-cell>
          <table:table-cell office:value-type="string">
            <text:p>CR JEREZ-CORTES </text:p>
          </table:table-cell>
          <table:table-cell office:value-type="float" office:value="11580">
            <text:p>115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MARTIN DEL TESORILLO</text:p>
          </table:table-cell>
          <table:table-cell office:value-type="string">
            <text:p>ANDRÉS</text:p>
          </table:table-cell>
          <table:table-cell office:value-type="string">
            <text:p>BARRILADO</text:p>
          </table:table-cell>
          <table:table-cell office:value-type="string">
            <text:p>MARTÍN</text:p>
          </table:table-cell>
          <table:table-cell office:value-type="float" office:value="600601657">
            <text:p>600601657</text:p>
          </table:table-cell>
          <table:table-cell office:value-type="string">
            <text:p>barrilado@hotmail.com</text:p>
          </table:table-cell>
          <table:table-cell office:value-type="string">
            <text:p>CL VEGA DEL CORTIJO </text:p>
          </table:table-cell>
          <table:table-cell office:value-type="float" office:value="11340">
            <text:p>1134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KE AGRICOLA 2020 S.L.</text:p>
          </table:table-cell>
          <table:table-cell table:number-columns-repeated="2"/>
          <table:table-cell office:value-type="float" office:value="956790333">
            <text:p>956790333</text:p>
          </table:table-cell>
          <table:table-cell office:value-type="string">
            <text:p>administracion@grupoke.com</text:p>
          </table:table-cell>
          <table:table-cell office:value-type="string">
            <text:p>LG PUERTO DEPORTIVO SOTOGRANDE S/N </text:p>
          </table:table-cell>
          <table:table-cell office:value-type="float" office:value="11310">
            <text:p>1131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DANIEL JESÚS</text:p>
          </table:table-cell>
          <table:table-cell office:value-type="string">
            <text:p>MENA</text:p>
          </table:table-cell>
          <table:table-cell office:value-type="string">
            <text:p>ROJAS</text:p>
          </table:table-cell>
          <table:table-cell office:value-type="float" office:value="679930601">
            <text:p>679930601</text:p>
          </table:table-cell>
          <table:table-cell office:value-type="string">
            <text:p>dani-mena69@hotmail.com</text:p>
          </table:table-cell>
          <table:table-cell office:value-type="string">
            <text:p>CL NUEVA 2C</text:p>
          </table:table-cell>
          <table:table-cell office:value-type="float" office:value="11360">
            <text:p>1136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MANUEL</text:p>
          </table:table-cell>
          <table:table-cell office:value-type="string">
            <text:p>LÓPEZ</text:p>
          </table:table-cell>
          <table:table-cell office:value-type="string">
            <text:p>MONTILLA</text:p>
          </table:table-cell>
          <table:table-cell office:value-type="float" office:value="619561099">
            <text:p>619561099</text:p>
          </table:table-cell>
          <table:table-cell office:value-type="string">
            <text:p>manuellopezcabito@gmail.com</text:p>
          </table:table-cell>
          <table:table-cell office:value-type="string">
            <text:p>CL LA ALGAIDA </text:p>
          </table:table-cell>
          <table:table-cell office:value-type="float" office:value="11540">
            <text:p>115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RAFAEL</text:p>
          </table:table-cell>
          <table:table-cell office:value-type="string">
            <text:p>MONGE</text:p>
          </table:table-cell>
          <table:table-cell office:value-type="string">
            <text:p>GALLEGO</text:p>
          </table:table-cell>
          <table:table-cell office:value-type="float" office:value="672484717">
            <text:p>672484717</text:p>
          </table:table-cell>
          <table:table-cell office:value-type="string">
            <text:p>rmongeg75@gmail.com</text:p>
          </table:table-cell>
          <table:table-cell office:value-type="string">
            <text:p>CL MARIANO </text:p>
          </table:table-cell>
          <table:table-cell office:value-type="float" office:value="11540">
            <text:p>115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FRANCISCA</text:p>
          </table:table-cell>
          <table:table-cell office:value-type="string">
            <text:p>MORENO</text:p>
          </table:table-cell>
          <table:table-cell office:value-type="string">
            <text:p>BELTRÁN</text:p>
          </table:table-cell>
          <table:table-cell office:value-type="float" office:value="615878942">
            <text:p>615878942</text:p>
          </table:table-cell>
          <table:table-cell office:value-type="string">
            <text:p>pinarladinamita@gmail.com</text:p>
          </table:table-cell>
          <table:table-cell office:value-type="string">
            <text:p>AV 1492 </text:p>
          </table:table-cell>
          <table:table-cell office:value-type="float" office:value="11540">
            <text:p>11540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MARÍA</text:p>
          </table:table-cell>
          <table:table-cell office:value-type="string">
            <text:p>ROMERO</text:p>
          </table:table-cell>
          <table:table-cell office:value-type="string">
            <text:p>TORNÉ</text:p>
          </table:table-cell>
          <table:table-cell office:value-type="float" office:value="663474869">
            <text:p>663474869</text:p>
          </table:table-cell>
          <table:table-cell office:value-type="string">
            <text:p>mrometor26@gmail.com</text:p>
          </table:table-cell>
          <table:table-cell office:value-type="string">
            <text:p>CL SALVADOR GALLARDO </text:p>
          </table:table-cell>
          <table:table-cell office:value-type="float" office:value="11540">
            <text:p>115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Francisco José</text:p>
          </table:table-cell>
          <table:table-cell office:value-type="string">
            <text:p>López</text:p>
          </table:table-cell>
          <table:table-cell office:value-type="string">
            <text:p>Rodríguez</text:p>
          </table:table-cell>
          <table:table-cell office:value-type="float" office:value="620456239">
            <text:p>620456239</text:p>
          </table:table-cell>
          <table:table-cell office:value-type="string">
            <text:p>lopezrodriguezfranciscojose@gmail.com</text:p>
          </table:table-cell>
          <table:table-cell office:value-type="string">
            <text:p>CL ESTATUARIO 3A</text:p>
          </table:table-cell>
          <table:table-cell office:value-type="float" office:value="11540">
            <text:p>1154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JESÚS</text:p>
          </table:table-cell>
          <table:table-cell office:value-type="string">
            <text:p>SÁNCHEZ</text:p>
          </table:table-cell>
          <table:table-cell office:value-type="string">
            <text:p>RUIZ</text:p>
          </table:table-cell>
          <table:table-cell office:value-type="float" office:value="617790087">
            <text:p>617790087</text:p>
          </table:table-cell>
          <table:table-cell office:value-type="string">
            <text:p>rubiox8@hotmail.es</text:p>
          </table:table-cell>
          <table:table-cell office:value-type="string">
            <text:p>CL POZO DE LAS VACAS </text:p>
          </table:table-cell>
          <table:table-cell office:value-type="float" office:value="11540">
            <text:p>115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RICARDO</text:p>
          </table:table-cell>
          <table:table-cell office:value-type="string">
            <text:p>SANCHEZ</text:p>
          </table:table-cell>
          <table:table-cell office:value-type="string">
            <text:p>RUBIO</text:p>
          </table:table-cell>
          <table:table-cell office:value-type="float" office:value="692275131">
            <text:p>692275131</text:p>
          </table:table-cell>
          <table:table-cell office:value-type="string">
            <text:p>sanchezrubio@hotmail.com</text:p>
          </table:table-cell>
          <table:table-cell office:value-type="string">
            <text:p>CL POZO DE LAS VACAS C</text:p>
          </table:table-cell>
          <table:table-cell office:value-type="float" office:value="11540">
            <text:p>115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JOSE JUAN</text:p>
          </table:table-cell>
          <table:table-cell office:value-type="string">
            <text:p>ROMERO</text:p>
          </table:table-cell>
          <table:table-cell office:value-type="string">
            <text:p>RONDAN</text:p>
          </table:table-cell>
          <table:table-cell office:value-type="float" office:value="649287984">
            <text:p>649287984</text:p>
          </table:table-cell>
          <table:table-cell office:value-type="string">
            <text:p>jjromero58@gmail.com</text:p>
          </table:table-cell>
          <table:table-cell office:value-type="string">
            <text:p>CL SALVADOR GALLARDO </text:p>
          </table:table-cell>
          <table:table-cell office:value-type="float" office:value="11540">
            <text:p>1154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3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ANLÚCAR DE BARRAMEDA</text:p>
          </table:table-cell>
          <table:table-cell office:value-type="string">
            <text:p>RICARDO</text:p>
          </table:table-cell>
          <table:table-cell office:value-type="string">
            <text:p>SANCHEZ</text:p>
          </table:table-cell>
          <table:table-cell office:value-type="string">
            <text:p>RUIZ</text:p>
          </table:table-cell>
          <table:table-cell office:value-type="float" office:value="600648523">
            <text:p>600648523</text:p>
          </table:table-cell>
          <table:table-cell office:value-type="float" office:value="-0">
            <text:p>-0</text:p>
          </table:table-cell>
          <table:table-cell office:value-type="string">
            <text:p>CL POZO DE LAS VACAS C</text:p>
          </table:table-cell>
          <table:table-cell office:value-type="float" office:value="11540">
            <text:p>115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ETENIL DE LAS BODEGAS</text:p>
          </table:table-cell>
          <table:table-cell office:value-type="string">
            <text:p>FRANCISCO JAVIER</text:p>
          </table:table-cell>
          <table:table-cell office:value-type="string">
            <text:p>GUZMÁN</text:p>
          </table:table-cell>
          <table:table-cell office:value-type="string">
            <text:p>ROMERO</text:p>
          </table:table-cell>
          <table:table-cell office:value-type="float" office:value="678261499">
            <text:p>678261499</text:p>
          </table:table-cell>
          <table:table-cell office:value-type="string">
            <text:p>mariaisabelem1979@gmail.com</text:p>
          </table:table-cell>
          <table:table-cell office:value-type="string">
            <text:p>CL CANTARERÍA ALTA </text:p>
          </table:table-cell>
          <table:table-cell office:value-type="float" office:value="11692">
            <text:p>1169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SETENIL DE LAS BODEGAS</text:p>
          </table:table-cell>
          <table:table-cell office:value-type="string">
            <text:p>ANA MARÍA</text:p>
          </table:table-cell>
          <table:table-cell office:value-type="string">
            <text:p>MONCAYO</text:p>
          </table:table-cell>
          <table:table-cell office:value-type="string">
            <text:p>PARRA</text:p>
          </table:table-cell>
          <table:table-cell office:value-type="float" office:value="657228205">
            <text:p>657228205</text:p>
          </table:table-cell>
          <table:table-cell office:value-type="float" office:value="-0">
            <text:p>-0</text:p>
          </table:table-cell>
          <table:table-cell office:value-type="string">
            <text:p>PS FEDERICO GARCÍA LORCA </text:p>
          </table:table-cell>
          <table:table-cell office:value-type="float" office:value="11692">
            <text:p>1169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RAMÓN</text:p>
          </table:table-cell>
          <table:table-cell office:value-type="string">
            <text:p>MOYA</text:p>
          </table:table-cell>
          <table:table-cell office:value-type="string">
            <text:p>GARCÍA</text:p>
          </table:table-cell>
          <table:table-cell office:value-type="float" office:value="680649664">
            <text:p>680649664</text:p>
          </table:table-cell>
          <table:table-cell office:value-type="string">
            <text:p>ramonmoyagarcia@gmail.com</text:p>
          </table:table-cell>
          <table:table-cell office:value-type="string">
            <text:p>CR EL LENTISCAL-BOLONIA </text:p>
          </table:table-cell>
          <table:table-cell office:value-type="float" office:value="11380">
            <text:p>113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JOSE MARIA</text:p>
          </table:table-cell>
          <table:table-cell office:value-type="string">
            <text:p>IGLESIAS</text:p>
          </table:table-cell>
          <table:table-cell office:value-type="string">
            <text:p>NAVARRO</text:p>
          </table:table-cell>
          <table:table-cell office:value-type="float" office:value="722278393">
            <text:p>722278393</text:p>
          </table:table-cell>
          <table:table-cell office:value-type="float" office:value="-0">
            <text:p>-0</text:p>
          </table:table-cell>
          <table:table-cell office:value-type="string">
            <text:p>CL EL REALILLO (BOLONIA) </text:p>
          </table:table-cell>
          <table:table-cell office:value-type="float" office:value="11380">
            <text:p>113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LUIS</text:p>
          </table:table-cell>
          <table:table-cell office:value-type="string">
            <text:p>BARRIOS</text:p>
          </table:table-cell>
          <table:table-cell office:value-type="string">
            <text:p>RAMOS</text:p>
          </table:table-cell>
          <table:table-cell office:value-type="float" office:value="697565444">
            <text:p>697565444</text:p>
          </table:table-cell>
          <table:table-cell office:value-type="string">
            <text:p>l.barriosramos@gmail.com</text:p>
          </table:table-cell>
          <table:table-cell office:value-type="string">
            <text:p>CL SAN ROSENDO BªIZ</text:p>
          </table:table-cell>
          <table:table-cell office:value-type="float" office:value="11380">
            <text:p>113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JACOBO</text:p>
          </table:table-cell>
          <table:table-cell office:value-type="string">
            <text:p>HIDALGO</text:p>
          </table:table-cell>
          <table:table-cell office:value-type="string">
            <text:p>SANTIAGO</text:p>
          </table:table-cell>
          <table:table-cell office:value-type="float" office:value="629680185">
            <text:p>629680185</text:p>
          </table:table-cell>
          <table:table-cell office:value-type="string">
            <text:p>jacobohidalgofacinas@gmail.com</text:p>
          </table:table-cell>
          <table:table-cell office:value-type="string">
            <text:p>CL ALGECIRAS </text:p>
          </table:table-cell>
          <table:table-cell office:value-type="float" office:value="11391">
            <text:p>1139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PEDRO CRISTINO</text:p>
          </table:table-cell>
          <table:table-cell office:value-type="string">
            <text:p>UTRERA</text:p>
          </table:table-cell>
          <table:table-cell office:value-type="string">
            <text:p>MACHUCA</text:p>
          </table:table-cell>
          <table:table-cell office:value-type="float" office:value="608208651">
            <text:p>608208651</text:p>
          </table:table-cell>
          <table:table-cell office:value-type="string">
            <text:p>apicolautrera@gmail.com</text:p>
          </table:table-cell>
          <table:table-cell office:value-type="string">
            <text:p>BO NUEVA </text:p>
          </table:table-cell>
          <table:table-cell office:value-type="float" office:value="11392">
            <text:p>1139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JOSÉ</text:p>
          </table:table-cell>
          <table:table-cell office:value-type="string">
            <text:p>GUERRA</text:p>
          </table:table-cell>
          <table:table-cell office:value-type="string">
            <text:p>SILVA</text:p>
          </table:table-cell>
          <table:table-cell office:value-type="float" office:value="625556608">
            <text:p>625556608</text:p>
          </table:table-cell>
          <table:table-cell office:value-type="string">
            <text:p>veronicastarif@gmail.com</text:p>
          </table:table-cell>
          <table:table-cell office:value-type="string">
            <text:p>BO HUERTA DEL REY 11A</text:p>
          </table:table-cell>
          <table:table-cell office:value-type="float" office:value="11380">
            <text:p>113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JUAN LUIS</text:p>
          </table:table-cell>
          <table:table-cell office:value-type="string">
            <text:p>MUÑOZ</text:p>
          </table:table-cell>
          <table:table-cell office:value-type="string">
            <text:p>MANELLA</text:p>
          </table:table-cell>
          <table:table-cell office:value-type="float" office:value="648540684">
            <text:p>648540684</text:p>
          </table:table-cell>
          <table:table-cell office:value-type="string">
            <text:p>juanluismanella@hotmail.com</text:p>
          </table:table-cell>
          <table:table-cell office:value-type="string">
            <text:p>CL SANTÍSIMA TRINIDAD </text:p>
          </table:table-cell>
          <table:table-cell office:value-type="float" office:value="11380">
            <text:p>113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TARIFA</text:p>
          </table:table-cell>
          <table:table-cell office:value-type="string">
            <text:p>JOSÉ RAMÓN</text:p>
          </table:table-cell>
          <table:table-cell office:value-type="string">
            <text:p>GUARDIA</text:p>
          </table:table-cell>
          <table:table-cell office:value-type="string">
            <text:p>JIMÉNEZ</text:p>
          </table:table-cell>
          <table:table-cell office:value-type="float" office:value="687042631">
            <text:p>687042631</text:p>
          </table:table-cell>
          <table:table-cell office:value-type="string">
            <text:p>jrjguardia@gmail.com</text:p>
          </table:table-cell>
          <table:table-cell office:value-type="string">
            <text:p>CL TORREJÓN </text:p>
          </table:table-cell>
          <table:table-cell office:value-type="float" office:value="11380">
            <text:p>113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UBRIQUE</text:p>
          </table:table-cell>
          <table:table-cell office:value-type="string">
            <text:p>JORDI</text:p>
          </table:table-cell>
          <table:table-cell office:value-type="string">
            <text:p>TORO</text:p>
          </table:table-cell>
          <table:table-cell office:value-type="string">
            <text:p>PADILLA</text:p>
          </table:table-cell>
          <table:table-cell office:value-type="float" office:value="655498376">
            <text:p>655498376</text:p>
          </table:table-cell>
          <table:table-cell office:value-type="string">
            <text:p>jorditorop@hotmail.com</text:p>
          </table:table-cell>
          <table:table-cell office:value-type="string">
            <text:p>CL SEGURA </text:p>
          </table:table-cell>
          <table:table-cell office:value-type="float" office:value="11600">
            <text:p>116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UBRIQUE</text:p>
          </table:table-cell>
          <table:table-cell office:value-type="string">
            <text:p>FRANCISCO ANDRÉS</text:p>
          </table:table-cell>
          <table:table-cell office:value-type="string">
            <text:p>SABORIDO</text:p>
          </table:table-cell>
          <table:table-cell office:value-type="string">
            <text:p>HIDALGO</text:p>
          </table:table-cell>
          <table:table-cell office:value-type="float" office:value="633906063">
            <text:p>633906063</text:p>
          </table:table-cell>
          <table:table-cell office:value-type="string">
            <text:p>fran14fs@hotmail.com</text:p>
          </table:table-cell>
          <table:table-cell office:value-type="string">
            <text:p>AV DIPUTACIÓN </text:p>
          </table:table-cell>
          <table:table-cell office:value-type="float" office:value="11600">
            <text:p>116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UBRIQUE</text:p>
          </table:table-cell>
          <table:table-cell office:value-type="string">
            <text:p>FRANCISCO</text:p>
          </table:table-cell>
          <table:table-cell office:value-type="string">
            <text:p>MORENO</text:p>
          </table:table-cell>
          <table:table-cell office:value-type="string">
            <text:p>MORALES</text:p>
          </table:table-cell>
          <table:table-cell office:value-type="float" office:value="625454398">
            <text:p>625454398</text:p>
          </table:table-cell>
          <table:table-cell office:value-type="string">
            <text:p>granjanebli@gmail.com</text:p>
          </table:table-cell>
          <table:table-cell office:value-type="string">
            <text:p>AV ESPAÑA 1ª</text:p>
          </table:table-cell>
          <table:table-cell office:value-type="float" office:value="11600">
            <text:p>1160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UBRIQUE</text:p>
          </table:table-cell>
          <table:table-cell office:value-type="string">
            <text:p>JUAN CARLOS</text:p>
          </table:table-cell>
          <table:table-cell office:value-type="string">
            <text:p>GIL</text:p>
          </table:table-cell>
          <table:table-cell office:value-type="string">
            <text:p>SÁNCHEZ</text:p>
          </table:table-cell>
          <table:table-cell office:value-type="float" office:value="637350354">
            <text:p>637350354</text:p>
          </table:table-cell>
          <table:table-cell office:value-type="string">
            <text:p>gs_juancarlos_10@hotmail.com</text:p>
          </table:table-cell>
          <table:table-cell office:value-type="string">
            <text:p>AV DE LOS ALCORNOCALES BJ10</text:p>
          </table:table-cell>
          <table:table-cell office:value-type="float" office:value="11600">
            <text:p>116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CRISTOBAL</text:p>
          </table:table-cell>
          <table:table-cell office:value-type="string">
            <text:p>VALDES</text:p>
          </table:table-cell>
          <table:table-cell office:value-type="string">
            <text:p>QUIROS</text:p>
          </table:table-cell>
          <table:table-cell office:value-type="float" office:value="617218374">
            <text:p>617218374</text:p>
          </table:table-cell>
          <table:table-cell office:value-type="string">
            <text:p>jfranvejer@hotmail.com</text:p>
          </table:table-cell>
          <table:table-cell office:value-type="string">
            <text:p>CL CONIL 0B</text:p>
          </table:table-cell>
          <table:table-cell office:value-type="float" office:value="11150">
            <text:p>111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OLGA</text:p>
          </table:table-cell>
          <table:table-cell office:value-type="string">
            <text:p>DURAN</text:p>
          </table:table-cell>
          <table:table-cell office:value-type="string">
            <text:p>SALGUERO</text:p>
          </table:table-cell>
          <table:table-cell office:value-type="float" office:value="607423961">
            <text:p>607423961</text:p>
          </table:table-cell>
          <table:table-cell office:value-type="string">
            <text:p>olgaduran75@gmail.com</text:p>
          </table:table-cell>
          <table:table-cell office:value-type="string">
            <text:p>CL APARTADO CORREOS Nº 108 (HIJUELA CATALINA PEREZ) </text:p>
          </table:table-cell>
          <table:table-cell office:value-type="float" office:value="11150">
            <text:p>1115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ANTONIO</text:p>
          </table:table-cell>
          <table:table-cell office:value-type="string">
            <text:p>LOPEZ</text:p>
          </table:table-cell>
          <table:table-cell office:value-type="string">
            <text:p>FERNANDEZ</text:p>
          </table:table-cell>
          <table:table-cell office:value-type="float" office:value="661558938">
            <text:p>661558938</text:p>
          </table:table-cell>
          <table:table-cell office:value-type="string">
            <text:p>nudillosrotos@gmail.com</text:p>
          </table:table-cell>
          <table:table-cell office:value-type="string">
            <text:p>CM DE LOS CAMACHOS (LA MUELA) </text:p>
          </table:table-cell>
          <table:table-cell office:value-type="float" office:value="11150">
            <text:p>1115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FATIHA</text:p>
          </table:table-cell>
          <table:table-cell office:value-type="string">
            <text:p>RBIH</text:p>
          </table:table-cell>
          <table:table-cell/>
          <table:table-cell office:value-type="float" office:value="671759573">
            <text:p>671759573</text:p>
          </table:table-cell>
          <table:table-cell office:value-type="string">
            <text:p>natuhuerta@gmail.com</text:p>
          </table:table-cell>
          <table:table-cell office:value-type="string">
            <text:p>CL LOS LIBREROS </text:p>
          </table:table-cell>
          <table:table-cell office:value-type="float" office:value="11150">
            <text:p>1115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MARIOS</text:p>
          </table:table-cell>
          <table:table-cell office:value-type="string">
            <text:p>LEONIDOU</text:p>
          </table:table-cell>
          <table:table-cell/>
          <table:table-cell office:value-type="float" office:value="615668282">
            <text:p>615668282</text:p>
          </table:table-cell>
          <table:table-cell office:value-type="string">
            <text:p>marios_leon@hotmail.com</text:p>
          </table:table-cell>
          <table:table-cell office:value-type="string">
            <text:p>CL LA MUELA </text:p>
          </table:table-cell>
          <table:table-cell office:value-type="float" office:value="11150">
            <text:p>111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ILLAMARTÍN</text:p>
          </table:table-cell>
          <table:table-cell office:value-type="string">
            <text:p>S.C.A. LA VERDE</text:p>
          </table:table-cell>
          <table:table-cell table:number-columns-repeated="2"/>
          <table:table-cell office:value-type="float" office:value="658625306">
            <text:p>658625306</text:p>
          </table:table-cell>
          <table:table-cell office:value-type="string">
            <text:p>laverdeecologica@gmail.com</text:p>
          </table:table-cell>
          <table:table-cell office:value-type="string">
            <text:p>CL VISTA HERMOSA </text:p>
          </table:table-cell>
          <table:table-cell office:value-type="float" office:value="11650">
            <text:p>1165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3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VILLAMARTÍN</text:p>
          </table:table-cell>
          <table:table-cell office:value-type="string">
            <text:p>MARÍA VIRGINIA</text:p>
          </table:table-cell>
          <table:table-cell office:value-type="string">
            <text:p>ASTETE</text:p>
          </table:table-cell>
          <table:table-cell office:value-type="string">
            <text:p>TORRES</text:p>
          </table:table-cell>
          <table:table-cell office:value-type="float" office:value="630444777">
            <text:p>630444777</text:p>
          </table:table-cell>
          <table:table-cell office:value-type="string">
            <text:p>VHGESTION@VHGESTION.COM</text:p>
          </table:table-cell>
          <table:table-cell office:value-type="string">
            <text:p>AV MALAGA </text:p>
          </table:table-cell>
          <table:table-cell office:value-type="float" office:value="11650">
            <text:p>116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ZAHARA</text:p>
          </table:table-cell>
          <table:table-cell office:value-type="string">
            <text:p>PEDRO</text:p>
          </table:table-cell>
          <table:table-cell office:value-type="string">
            <text:p>GALINDO</text:p>
          </table:table-cell>
          <table:table-cell office:value-type="string">
            <text:p>CARDENAS</text:p>
          </table:table-cell>
          <table:table-cell office:value-type="float" office:value="677163696">
            <text:p>677163696</text:p>
          </table:table-cell>
          <table:table-cell office:value-type="float" office:value="-0">
            <text:p>-0</text:p>
          </table:table-cell>
          <table:table-cell office:value-type="string">
            <text:p>CL JOSE ANTONIO </text:p>
          </table:table-cell>
          <table:table-cell office:value-type="float" office:value="11688">
            <text:p>11688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ÁDIZ</text:p>
          </table:table-cell>
          <table:table-cell office:value-type="string">
            <text:p>ZAHARA</text:p>
          </table:table-cell>
          <table:table-cell office:value-type="string">
            <text:p>ISMAEL</text:p>
          </table:table-cell>
          <table:table-cell office:value-type="string">
            <text:p>MENACHO</text:p>
          </table:table-cell>
          <table:table-cell office:value-type="string">
            <text:p>LOZANO</text:p>
          </table:table-cell>
          <table:table-cell office:value-type="float" office:value="653185908">
            <text:p>653185908</text:p>
          </table:table-cell>
          <table:table-cell office:value-type="string">
            <text:p>ismaelmenacho.iml@gmail.com</text:p>
          </table:table-cell>
          <table:table-cell office:value-type="string">
            <text:p>CM ALGODONALES </text:p>
          </table:table-cell>
          <table:table-cell office:value-type="float" office:value="11688">
            <text:p>11688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DAMUZ</text:p>
          </table:table-cell>
          <table:table-cell office:value-type="string">
            <text:p>MANUEL</text:p>
          </table:table-cell>
          <table:table-cell office:value-type="string">
            <text:p>CRIADO</text:p>
          </table:table-cell>
          <table:table-cell office:value-type="string">
            <text:p>REDONDO</text:p>
          </table:table-cell>
          <table:table-cell office:value-type="float" office:value="608551810">
            <text:p>608551810</text:p>
          </table:table-cell>
          <table:table-cell office:value-type="string">
            <text:p>almudenacriado7@gmail.com</text:p>
          </table:table-cell>
          <table:table-cell office:value-type="string">
            <text:p>AV DE ANDALUCÍA </text:p>
          </table:table-cell>
          <table:table-cell office:value-type="float" office:value="14430">
            <text:p>144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GUILAR DE LA FRONTERA</text:p>
          </table:table-cell>
          <table:table-cell office:value-type="string">
            <text:p>ANTONIO JESÚS</text:p>
          </table:table-cell>
          <table:table-cell office:value-type="string">
            <text:p>ROSA</text:p>
          </table:table-cell>
          <table:table-cell office:value-type="string">
            <text:p>JIMÉNEZ</text:p>
          </table:table-cell>
          <table:table-cell office:value-type="float" office:value="600657485">
            <text:p>600657485</text:p>
          </table:table-cell>
          <table:table-cell office:value-type="string">
            <text:p>q82rojia@msn.com</text:p>
          </table:table-cell>
          <table:table-cell office:value-type="string">
            <text:p>CL MOLINOS </text:p>
          </table:table-cell>
          <table:table-cell office:value-type="float" office:value="14920">
            <text:p>1492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LCARACEJOS</text:p>
          </table:table-cell>
          <table:table-cell office:value-type="string">
            <text:p>Andrés</text:p>
          </table:table-cell>
          <table:table-cell office:value-type="string">
            <text:p>Rubio</text:p>
          </table:table-cell>
          <table:table-cell office:value-type="string">
            <text:p>García</text:p>
          </table:table-cell>
          <table:table-cell office:value-type="float" office:value="654511047">
            <text:p>654511047</text:p>
          </table:table-cell>
          <table:table-cell office:value-type="string">
            <text:p>agris.ingenieros@gmail.com</text:p>
          </table:table-cell>
          <table:table-cell office:value-type="string">
            <text:p>CL JOSÉ VENTURA </text:p>
          </table:table-cell>
          <table:table-cell office:value-type="float" office:value="14480">
            <text:p>1448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LCARACEJOS</text:p>
          </table:table-cell>
          <table:table-cell office:value-type="string">
            <text:p>MIGUEL</text:p>
          </table:table-cell>
          <table:table-cell office:value-type="string">
            <text:p>RANCHAL</text:p>
          </table:table-cell>
          <table:table-cell office:value-type="string">
            <text:p>MALDONADO</text:p>
          </table:table-cell>
          <table:table-cell office:value-type="float" office:value="677658404">
            <text:p>677658404</text:p>
          </table:table-cell>
          <table:table-cell office:value-type="float" office:value="-0">
            <text:p>-0</text:p>
          </table:table-cell>
          <table:table-cell office:value-type="string">
            <text:p>CL ANTONIO LOPEZ </text:p>
          </table:table-cell>
          <table:table-cell office:value-type="float" office:value="14480">
            <text:p>144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LMEDINILLA</text:p>
          </table:table-cell>
          <table:table-cell office:value-type="string">
            <text:p>EVARISTO</text:p>
          </table:table-cell>
          <table:table-cell table:number-columns-repeated="2" office:value-type="string">
            <text:p>JIMÉNEZ</text:p>
          </table:table-cell>
          <table:table-cell office:value-type="float" office:value="616860334">
            <text:p>616860334</text:p>
          </table:table-cell>
          <table:table-cell office:value-type="string">
            <text:p>aceite@cortijocolomo.com</text:p>
          </table:table-cell>
          <table:table-cell office:value-type="string">
            <text:p>CR BRÁCANA </text:p>
          </table:table-cell>
          <table:table-cell office:value-type="float" office:value="14812">
            <text:p>1481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LMODÓVAR DEL RÍO</text:p>
          </table:table-cell>
          <table:table-cell office:value-type="string">
            <text:p>SARA ISABEL</text:p>
          </table:table-cell>
          <table:table-cell office:value-type="string">
            <text:p>COPETE</text:p>
          </table:table-cell>
          <table:table-cell office:value-type="string">
            <text:p>MARIN</text:p>
          </table:table-cell>
          <table:table-cell office:value-type="float" office:value="619258151">
            <text:p>619258151</text:p>
          </table:table-cell>
          <table:table-cell office:value-type="string">
            <text:p>tana59@hotmail.com</text:p>
          </table:table-cell>
          <table:table-cell office:value-type="string">
            <text:p>CL MANUEL DE FALLA </text:p>
          </table:table-cell>
          <table:table-cell office:value-type="float" office:value="14720">
            <text:p>147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AÑORA</text:p>
          </table:table-cell>
          <table:table-cell office:value-type="string">
            <text:p>SOLANAS DE LA JARA S.L.</text:p>
          </table:table-cell>
          <table:table-cell table:number-columns-repeated="2"/>
          <table:table-cell office:value-type="float" office:value="651880292">
            <text:p>651880292</text:p>
          </table:table-cell>
          <table:table-cell office:value-type="string">
            <text:p>agropedroches@gmail.com</text:p>
          </table:table-cell>
          <table:table-cell office:value-type="string">
            <text:p>CL RASTRO </text:p>
          </table:table-cell>
          <table:table-cell office:value-type="float" office:value="14450">
            <text:p>1445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BAENA</text:p>
          </table:table-cell>
          <table:table-cell office:value-type="string">
            <text:p>ANTONIO</text:p>
          </table:table-cell>
          <table:table-cell office:value-type="string">
            <text:p>GALLARDO</text:p>
          </table:table-cell>
          <table:table-cell office:value-type="string">
            <text:p>NAVEA</text:p>
          </table:table-cell>
          <table:table-cell office:value-type="float" office:value="686875826">
            <text:p>686875826</text:p>
          </table:table-cell>
          <table:table-cell office:value-type="string">
            <text:p>gallardonaveaantonio@gmail.com</text:p>
          </table:table-cell>
          <table:table-cell office:value-type="string">
            <text:p>CL HOLANDA </text:p>
          </table:table-cell>
          <table:table-cell office:value-type="float" office:value="14850">
            <text:p>148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BAENA</text:p>
          </table:table-cell>
          <table:table-cell office:value-type="string">
            <text:p>HILARIO</text:p>
          </table:table-cell>
          <table:table-cell office:value-type="string">
            <text:p>ROJANO</text:p>
          </table:table-cell>
          <table:table-cell office:value-type="string">
            <text:p>PORCUNA</text:p>
          </table:table-cell>
          <table:table-cell office:value-type="float" office:value="676127579">
            <text:p>676127579</text:p>
          </table:table-cell>
          <table:table-cell office:value-type="string">
            <text:p>ASESORIATORRESBAENA@GMAIL.COM</text:p>
          </table:table-cell>
          <table:table-cell office:value-type="string">
            <text:p>CL MARIA DEL CARMEN GARCIA MATA </text:p>
          </table:table-cell>
          <table:table-cell office:value-type="float" office:value="14850">
            <text:p>148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BAENA</text:p>
          </table:table-cell>
          <table:table-cell office:value-type="string">
            <text:p>ANTONIA</text:p>
          </table:table-cell>
          <table:table-cell office:value-type="string">
            <text:p>SERRANO</text:p>
          </table:table-cell>
          <table:table-cell office:value-type="string">
            <text:p>ARIAS</text:p>
          </table:table-cell>
          <table:table-cell office:value-type="float" office:value="606119385">
            <text:p>606119385</text:p>
          </table:table-cell>
          <table:table-cell office:value-type="string">
            <text:p>antoserraarias@hotmail.com</text:p>
          </table:table-cell>
          <table:table-cell office:value-type="string">
            <text:p>CL CANTEROS </text:p>
          </table:table-cell>
          <table:table-cell office:value-type="float" office:value="14859">
            <text:p>1485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BELALCÁZAR</text:p>
          </table:table-cell>
          <table:table-cell office:value-type="string">
            <text:p>ENRIQUE</text:p>
          </table:table-cell>
          <table:table-cell office:value-type="string">
            <text:p>TORRERO</text:p>
          </table:table-cell>
          <table:table-cell office:value-type="string">
            <text:p>RUIZ</text:p>
          </table:table-cell>
          <table:table-cell office:value-type="float" office:value="679544905">
            <text:p>679544905</text:p>
          </table:table-cell>
          <table:table-cell office:value-type="string">
            <text:p>kique868@hotmail.com</text:p>
          </table:table-cell>
          <table:table-cell office:value-type="string">
            <text:p>CL SANTA RITA </text:p>
          </table:table-cell>
          <table:table-cell office:value-type="float" office:value="14280">
            <text:p>142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BENAMEJÍ</text:p>
          </table:table-cell>
          <table:table-cell office:value-type="string">
            <text:p>FRANCISCO</text:p>
          </table:table-cell>
          <table:table-cell office:value-type="string">
            <text:p>PONFERRADA</text:p>
          </table:table-cell>
          <table:table-cell office:value-type="string">
            <text:p>PEDROSA</text:p>
          </table:table-cell>
          <table:table-cell office:value-type="float" office:value="957530801">
            <text:p>957530801</text:p>
          </table:table-cell>
          <table:table-cell office:value-type="string">
            <text:p>benameji@asesoriasurgestion.com</text:p>
          </table:table-cell>
          <table:table-cell office:value-type="string">
            <text:p>CL CORDOBA </text:p>
          </table:table-cell>
          <table:table-cell office:value-type="float" office:value="14910">
            <text:p>149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43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BRA</text:p>
          </table:table-cell>
          <table:table-cell office:value-type="string">
            <text:p>JUAN JESÚS</text:p>
          </table:table-cell>
          <table:table-cell office:value-type="string">
            <text:p>PAREJA</text:p>
          </table:table-cell>
          <table:table-cell office:value-type="string">
            <text:p>GÜETO</text:p>
          </table:table-cell>
          <table:table-cell office:value-type="float" office:value="619028661">
            <text:p>619028661</text:p>
          </table:table-cell>
          <table:table-cell office:value-type="string">
            <text:p>juanj3e@hotmail.com</text:p>
          </table:table-cell>
          <table:table-cell office:value-type="string">
            <text:p>AV JOSÉ SOLÍS 2Dª</text:p>
          </table:table-cell>
          <table:table-cell office:value-type="float" office:value="14940">
            <text:p>149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BRA</text:p>
          </table:table-cell>
          <table:table-cell office:value-type="string">
            <text:p>VÍCTOR MANUEL</text:p>
          </table:table-cell>
          <table:table-cell office:value-type="string">
            <text:p>LAMA</text:p>
          </table:table-cell>
          <table:table-cell office:value-type="string">
            <text:p>JURADO</text:p>
          </table:table-cell>
          <table:table-cell office:value-type="float" office:value="605213489">
            <text:p>605213489</text:p>
          </table:table-cell>
          <table:table-cell office:value-type="string">
            <text:p>marcelus_wallace@hotmail.es</text:p>
          </table:table-cell>
          <table:table-cell office:value-type="string">
            <text:p>CM VADO DEL MORO </text:p>
          </table:table-cell>
          <table:table-cell office:value-type="float" office:value="14940">
            <text:p>1494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ÑETE DE LAS TORRES</text:p>
          </table:table-cell>
          <table:table-cell office:value-type="string">
            <text:p>ANTONIO</text:p>
          </table:table-cell>
          <table:table-cell office:value-type="string">
            <text:p>SERRANO</text:p>
          </table:table-cell>
          <table:table-cell office:value-type="string">
            <text:p>GARCÍA</text:p>
          </table:table-cell>
          <table:table-cell office:value-type="float" office:value="0">
            <text:p>0</text:p>
          </table:table-cell>
          <table:table-cell office:value-type="string">
            <text:p>tierrasdelyeguas@gmail.com</text:p>
          </table:table-cell>
          <table:table-cell office:value-type="string">
            <text:p>CL GLORIETA </text:p>
          </table:table-cell>
          <table:table-cell office:value-type="float" office:value="14660">
            <text:p>1466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DEÑA</text:p>
          </table:table-cell>
          <table:table-cell office:value-type="string">
            <text:p>JUAN ALFONSO</text:p>
          </table:table-cell>
          <table:table-cell office:value-type="string">
            <text:p>FERNÁNDEZ</text:p>
          </table:table-cell>
          <table:table-cell office:value-type="string">
            <text:p>GALLEGOS</text:p>
          </table:table-cell>
          <table:table-cell office:value-type="float" office:value="670550080">
            <text:p>670550080</text:p>
          </table:table-cell>
          <table:table-cell office:value-type="string">
            <text:p>jafernandezggos@gmail.com</text:p>
          </table:table-cell>
          <table:table-cell office:value-type="string">
            <text:p>CL DUQUESA </text:p>
          </table:table-cell>
          <table:table-cell office:value-type="float" office:value="14445">
            <text:p>14445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DEÑA</text:p>
          </table:table-cell>
          <table:table-cell office:value-type="string">
            <text:p>MARIA JOSEFA</text:p>
          </table:table-cell>
          <table:table-cell office:value-type="string">
            <text:p>SILVA</text:p>
          </table:table-cell>
          <table:table-cell office:value-type="string">
            <text:p>POZO</text:p>
          </table:table-cell>
          <table:table-cell office:value-type="float" office:value="686836064">
            <text:p>686836064</text:p>
          </table:table-cell>
          <table:table-cell office:value-type="string">
            <text:p>navalaperdiz@gmail.com</text:p>
          </table:table-cell>
          <table:table-cell office:value-type="string">
            <text:p>CR A-424 AL VALLE DE LOS PEDROCHES DE CARDEÑA </text:p>
          </table:table-cell>
          <table:table-cell office:value-type="float" office:value="14445">
            <text:p>14445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DEÑA</text:p>
          </table:table-cell>
          <table:table-cell office:value-type="string">
            <text:p>JUANA</text:p>
          </table:table-cell>
          <table:table-cell office:value-type="string">
            <text:p>MUÑOZ</text:p>
          </table:table-cell>
          <table:table-cell office:value-type="string">
            <text:p>HERRUZO</text:p>
          </table:table-cell>
          <table:table-cell office:value-type="float" office:value="678419744">
            <text:p>678419744</text:p>
          </table:table-cell>
          <table:table-cell office:value-type="string">
            <text:p>api-mc@outlook.es</text:p>
          </table:table-cell>
          <table:table-cell office:value-type="string">
            <text:p>CL TEJONERAS </text:p>
          </table:table-cell>
          <table:table-cell office:value-type="float" office:value="14445">
            <text:p>1444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LOTA (LA)</text:p>
          </table:table-cell>
          <table:table-cell office:value-type="string">
            <text:p>JOSÉ MARÍA</text:p>
          </table:table-cell>
          <table:table-cell office:value-type="string">
            <text:p>MATA</text:p>
          </table:table-cell>
          <table:table-cell office:value-type="string">
            <text:p>NIETO</text:p>
          </table:table-cell>
          <table:table-cell office:value-type="float" office:value="638387857">
            <text:p>638387857</text:p>
          </table:table-cell>
          <table:table-cell office:value-type="string">
            <text:p>josemanuelmacu@hotmail.com</text:p>
          </table:table-cell>
          <table:table-cell office:value-type="string">
            <text:p>AV LA CARLOTA </text:p>
          </table:table-cell>
          <table:table-cell office:value-type="float" office:value="14100">
            <text:p>141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LOTA (LA)</text:p>
          </table:table-cell>
          <table:table-cell office:value-type="string">
            <text:p>VICTOR MANUEL</text:p>
          </table:table-cell>
          <table:table-cell office:value-type="string">
            <text:p>DELGADO</text:p>
          </table:table-cell>
          <table:table-cell office:value-type="string">
            <text:p>JIMÉNEZ</text:p>
          </table:table-cell>
          <table:table-cell office:value-type="float" office:value="653938318">
            <text:p>653938318</text:p>
          </table:table-cell>
          <table:table-cell office:value-type="string">
            <text:p>victordelgadojimenez@gmail.com</text:p>
          </table:table-cell>
          <table:table-cell office:value-type="string">
            <text:p>CM DEL COLEGIO </text:p>
          </table:table-cell>
          <table:table-cell office:value-type="float" office:value="14100">
            <text:p>141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LOTA (LA)</text:p>
          </table:table-cell>
          <table:table-cell office:value-type="string">
            <text:p>JUAN MANUEL</text:p>
          </table:table-cell>
          <table:table-cell office:value-type="string">
            <text:p>CARMONA</text:p>
          </table:table-cell>
          <table:table-cell office:value-type="string">
            <text:p>ROMERO</text:p>
          </table:table-cell>
          <table:table-cell office:value-type="float" office:value="690038612">
            <text:p>690038612</text:p>
          </table:table-cell>
          <table:table-cell office:value-type="string">
            <text:p>electrohorticola@gmail.com</text:p>
          </table:table-cell>
          <table:table-cell office:value-type="string">
            <text:p>AV CARLOS III 12</text:p>
          </table:table-cell>
          <table:table-cell office:value-type="float" office:value="14100">
            <text:p>141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LOTA (LA)</text:p>
          </table:table-cell>
          <table:table-cell office:value-type="string">
            <text:p>Ivan</text:p>
          </table:table-cell>
          <table:table-cell office:value-type="string">
            <text:p>Wals</text:p>
          </table:table-cell>
          <table:table-cell office:value-type="string">
            <text:p>Herrera</text:p>
          </table:table-cell>
          <table:table-cell office:value-type="float" office:value="658640135">
            <text:p>658640135</text:p>
          </table:table-cell>
          <table:table-cell office:value-type="string">
            <text:p>apicolawals@gmail.com</text:p>
          </table:table-cell>
          <table:table-cell office:value-type="string">
            <text:p>CM CAMINO DE LOS NARANJEROS </text:p>
          </table:table-cell>
          <table:table-cell office:value-type="float" office:value="14191">
            <text:p>1419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LOTA (LA)</text:p>
          </table:table-cell>
          <table:table-cell office:value-type="string">
            <text:p>PABLO</text:p>
          </table:table-cell>
          <table:table-cell office:value-type="string">
            <text:p>HERMAN</text:p>
          </table:table-cell>
          <table:table-cell office:value-type="string">
            <text:p>LUQUE</text:p>
          </table:table-cell>
          <table:table-cell office:value-type="float" office:value="680490700">
            <text:p>680490700</text:p>
          </table:table-cell>
          <table:table-cell office:value-type="string">
            <text:p>luquehermanpablo@gmail.com</text:p>
          </table:table-cell>
          <table:table-cell office:value-type="string">
            <text:p>CL CALLE LAS ROSAS </text:p>
          </table:table-cell>
          <table:table-cell office:value-type="float" office:value="14100">
            <text:p>141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RLOTA (LA)</text:p>
          </table:table-cell>
          <table:table-cell office:value-type="string">
            <text:p>FERNANDO</text:p>
          </table:table-cell>
          <table:table-cell office:value-type="string">
            <text:p>ÁVILA</text:p>
          </table:table-cell>
          <table:table-cell office:value-type="string">
            <text:p>SAGRE</text:p>
          </table:table-cell>
          <table:table-cell office:value-type="float" office:value="693850178">
            <text:p>693850178</text:p>
          </table:table-cell>
          <table:table-cell office:value-type="string">
            <text:p>fernan19899@hotmail.com</text:p>
          </table:table-cell>
          <table:table-cell office:value-type="string">
            <text:p>CL CÓRDOBA </text:p>
          </table:table-cell>
          <table:table-cell office:value-type="float" office:value="14100">
            <text:p>141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STRO DEL RÍO</text:p>
          </table:table-cell>
          <table:table-cell office:value-type="string">
            <text:p>ANTONIO</text:p>
          </table:table-cell>
          <table:table-cell office:value-type="string">
            <text:p>PEREZ</text:p>
          </table:table-cell>
          <table:table-cell office:value-type="string">
            <text:p>MILLAN</text:p>
          </table:table-cell>
          <table:table-cell office:value-type="float" office:value="646250411">
            <text:p>646250411</text:p>
          </table:table-cell>
          <table:table-cell office:value-type="string">
            <text:p>huertasotogordo@gmail.com</text:p>
          </table:table-cell>
          <table:table-cell office:value-type="string">
            <text:p>CL ANCHA 2DH</text:p>
          </table:table-cell>
          <table:table-cell office:value-type="float" office:value="14840">
            <text:p>148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STRO DEL RÍO</text:p>
          </table:table-cell>
          <table:table-cell office:value-type="string">
            <text:p>RAFAEL</text:p>
          </table:table-cell>
          <table:table-cell office:value-type="string">
            <text:p>VILLATORO</text:p>
          </table:table-cell>
          <table:table-cell office:value-type="string">
            <text:p>CLAVERO</text:p>
          </table:table-cell>
          <table:table-cell/>
          <table:table-cell office:value-type="string">
            <text:p>FJCLAVEROCRIADO@GMAIL.COM</text:p>
          </table:table-cell>
          <table:table-cell office:value-type="string">
            <text:p>CL BAÑO 1</text:p>
          </table:table-cell>
          <table:table-cell office:value-type="float" office:value="14840">
            <text:p>148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STRO DEL RÍO</text:p>
          </table:table-cell>
          <table:table-cell office:value-type="string">
            <text:p>ANTONIO</text:p>
          </table:table-cell>
          <table:table-cell office:value-type="string">
            <text:p>SANTOS</text:p>
          </table:table-cell>
          <table:table-cell office:value-type="string">
            <text:p>SÁNCHEZ</text:p>
          </table:table-cell>
          <table:table-cell office:value-type="float" office:value="625639610">
            <text:p>625639610</text:p>
          </table:table-cell>
          <table:table-cell office:value-type="string">
            <text:p>santolin000@gmail.com</text:p>
          </table:table-cell>
          <table:table-cell office:value-type="string">
            <text:p>CL DE LA RADIO </text:p>
          </table:table-cell>
          <table:table-cell office:value-type="float" office:value="14840">
            <text:p>148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CASTRO DEL RÍO</text:p>
          </table:table-cell>
          <table:table-cell office:value-type="string">
            <text:p>PEDRO DE JESÚS</text:p>
          </table:table-cell>
          <table:table-cell office:value-type="string">
            <text:p>BAREA</text:p>
          </table:table-cell>
          <table:table-cell office:value-type="string">
            <text:p>RUIZ</text:p>
          </table:table-cell>
          <table:table-cell office:value-type="float" office:value="686181265">
            <text:p>686181265</text:p>
          </table:table-cell>
          <table:table-cell office:value-type="string">
            <text:p>pedrodejesusbarearuiz@gmail.com</text:p>
          </table:table-cell>
          <table:table-cell office:value-type="string">
            <text:p>AV DE LA DIPUTACIÓN </text:p>
          </table:table-cell>
          <table:table-cell office:value-type="float" office:value="14840">
            <text:p>148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BIOALGALLARIN</text:p>
          </table:table-cell>
          <table:table-cell office:value-type="string">
            <text:p><text:s/>ESPJ</text:p>
          </table:table-cell>
          <table:table-cell table:number-columns-repeated="2"/>
          <table:table-cell office:value-type="float" office:value="616384801">
            <text:p>616384801</text:p>
          </table:table-cell>
          <table:table-cell office:value-type="string">
            <text:p>info@bioalgallarin.com</text:p>
          </table:table-cell>
          <table:table-cell office:value-type="string">
            <text:p>CL ALCALDE APARICIO Y MARÍN 24IZ</text:p>
          </table:table-cell>
          <table:table-cell office:value-type="float" office:value="14005">
            <text:p>14005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JOSÉ ANTONIO</text:p>
          </table:table-cell>
          <table:table-cell office:value-type="string">
            <text:p>RUIZ</text:p>
          </table:table-cell>
          <table:table-cell office:value-type="string">
            <text:p>MARTÍNEZ</text:p>
          </table:table-cell>
          <table:table-cell office:value-type="float" office:value="658031243">
            <text:p>658031243</text:p>
          </table:table-cell>
          <table:table-cell office:value-type="string">
            <text:p>jaruiz65@gmail.com</text:p>
          </table:table-cell>
          <table:table-cell office:value-type="string">
            <text:p>CL FONT DEL RIEGO </text:p>
          </table:table-cell>
          <table:table-cell office:value-type="float" office:value="14009">
            <text:p>1400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ACOPINB</text:p>
          </table:table-cell>
          <table:table-cell table:number-columns-repeated="2"/>
          <table:table-cell office:value-type="float" office:value="634373801">
            <text:p>634373801</text:p>
          </table:table-cell>
          <table:table-cell office:value-type="string">
            <text:p>acopinb@hotmail.com</text:p>
          </table:table-cell>
          <table:table-cell office:value-type="string">
            <text:p>CL CARRETERA PALMA DEL RÍO KM 8 </text:p>
          </table:table-cell>
          <table:table-cell office:value-type="float" office:value="14005">
            <text:p>14005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EXPLOTACIÓN AGRÍCOLA GÓMEZ ÁLVAREZ SL</text:p>
          </table:table-cell>
          <table:table-cell table:number-columns-repeated="2"/>
          <table:table-cell office:value-type="float" office:value="676536521">
            <text:p>676536521</text:p>
          </table:table-cell>
          <table:table-cell office:value-type="string">
            <text:p>eagraco@gmail.com</text:p>
          </table:table-cell>
          <table:table-cell office:value-type="string">
            <text:p>PZ ALADREROS 2A</text:p>
          </table:table-cell>
          <table:table-cell office:value-type="float" office:value="14008">
            <text:p>14008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JOSÉ LUIS</text:p>
          </table:table-cell>
          <table:table-cell office:value-type="string">
            <text:p>REYES</text:p>
          </table:table-cell>
          <table:table-cell office:value-type="string">
            <text:p>CRIADO</text:p>
          </table:table-cell>
          <table:table-cell office:value-type="float" office:value="629232212">
            <text:p>629232212</text:p>
          </table:table-cell>
          <table:table-cell office:value-type="string">
            <text:p>jota.reyescriado@gmail.com</text:p>
          </table:table-cell>
          <table:table-cell office:value-type="string">
            <text:p>CL ESCRIBA LUBNA 11B</text:p>
          </table:table-cell>
          <table:table-cell office:value-type="float" office:value="14005">
            <text:p>14005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JOSÉ</text:p>
          </table:table-cell>
          <table:table-cell office:value-type="string">
            <text:p>ÁLVAREZ</text:p>
          </table:table-cell>
          <table:table-cell office:value-type="string">
            <text:p>PÉREZ</text:p>
          </table:table-cell>
          <table:table-cell office:value-type="float" office:value="675286738">
            <text:p>675286738</text:p>
          </table:table-cell>
          <table:table-cell office:value-type="string">
            <text:p>temycor@gmail.com</text:p>
          </table:table-cell>
          <table:table-cell office:value-type="string">
            <text:p>CL PINTOR ESPINOSA 44</text:p>
          </table:table-cell>
          <table:table-cell office:value-type="float" office:value="14004">
            <text:p>14004</text:p>
          </table:table-cell>
          <table:table-cell table:number-columns-repeated="3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FRANCISCO EUGENIO</text:p>
          </table:table-cell>
          <table:table-cell office:value-type="string">
            <text:p>TOSCANO</text:p>
          </table:table-cell>
          <table:table-cell office:value-type="string">
            <text:p>BENAVIDES</text:p>
          </table:table-cell>
          <table:table-cell office:value-type="float" office:value="666884230">
            <text:p>666884230</text:p>
          </table:table-cell>
          <table:table-cell office:value-type="string">
            <text:p>pacotobe@hotmail.com</text:p>
          </table:table-cell>
          <table:table-cell office:value-type="string">
            <text:p>AV MEDINA AZAHARA 3BJ</text:p>
          </table:table-cell>
          <table:table-cell office:value-type="float" office:value="14005">
            <text:p>14005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Hermisenda</text:p>
          </table:table-cell>
          <table:table-cell office:value-type="string">
            <text:p><text:s/>S.C.A.</text:p>
          </table:table-cell>
          <table:table-cell table:number-columns-repeated="2"/>
          <table:table-cell office:value-type="float" office:value="690663998">
            <text:p>690663998</text:p>
          </table:table-cell>
          <table:table-cell office:value-type="string">
            <text:p>marrupe@hermisenda.com</text:p>
          </table:table-cell>
          <table:table-cell office:value-type="string">
            <text:p>CM DE LOS ACEITUNEROS </text:p>
          </table:table-cell>
          <table:table-cell office:value-type="float" office:value="14711">
            <text:p>14711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LUIS ALBERTO</text:p>
          </table:table-cell>
          <table:table-cell office:value-type="string">
            <text:p>GARCIA</text:p>
          </table:table-cell>
          <table:table-cell office:value-type="string">
            <text:p>JURADO</text:p>
          </table:table-cell>
          <table:table-cell office:value-type="float" office:value="630164879">
            <text:p>630164879</text:p>
          </table:table-cell>
          <table:table-cell office:value-type="string">
            <text:p>elhuertodedonluis@gmail.com</text:p>
          </table:table-cell>
          <table:table-cell office:value-type="string">
            <text:p>AV PONDEROSA </text:p>
          </table:table-cell>
          <table:table-cell office:value-type="float" office:value="14029">
            <text:p>1402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LOS ALMENDROS DE AZAHARA C.B.</text:p>
          </table:table-cell>
          <table:table-cell table:number-columns-repeated="2"/>
          <table:table-cell office:value-type="float" office:value="630164879">
            <text:p>630164879</text:p>
          </table:table-cell>
          <table:table-cell office:value-type="string">
            <text:p>todoalmendro@gmail.com</text:p>
          </table:table-cell>
          <table:table-cell office:value-type="string">
            <text:p>CL PONDEROSA (URB. TORREBLANCA) </text:p>
          </table:table-cell>
          <table:table-cell office:value-type="float" office:value="14014">
            <text:p>14014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HNOS. MILLÁN TARRADAS C.B.</text:p>
          </table:table-cell>
          <table:table-cell table:number-columns-repeated="2"/>
          <table:table-cell office:value-type="float" office:value="957406111">
            <text:p>957406111</text:p>
          </table:table-cell>
          <table:table-cell office:value-type="string">
            <text:p>luna.millan@gmail.com</text:p>
          </table:table-cell>
          <table:table-cell office:value-type="string">
            <text:p>CL ALCALÁ ZAMORA 33</text:p>
          </table:table-cell>
          <table:table-cell office:value-type="float" office:value="14006">
            <text:p>1400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2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AGALIA SUR S.L.</text:p>
          </table:table-cell>
          <table:table-cell table:number-columns-repeated="2"/>
          <table:table-cell office:value-type="float" office:value="957257560">
            <text:p>957257560</text:p>
          </table:table-cell>
          <table:table-cell office:value-type="string">
            <text:p>info@agaliasur.com</text:p>
          </table:table-cell>
          <table:table-cell office:value-type="string">
            <text:p>AV DE LA TORRECILLA (EDIFICIO LA TORRE) 203</text:p>
          </table:table-cell>
          <table:table-cell office:value-type="float" office:value="14013">
            <text:p>14013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AGROINVERSIONES ENCINAREJO SL</text:p>
          </table:table-cell>
          <table:table-cell table:number-columns-repeated="2"/>
          <table:table-cell office:value-type="float" office:value="957881355">
            <text:p>957881355</text:p>
          </table:table-cell>
          <table:table-cell office:value-type="string">
            <text:p>agroinversionesencinarejo@gmail.com</text:p>
          </table:table-cell>
          <table:table-cell office:value-type="string">
            <text:p>PZ GONZALO DE AYORA F</text:p>
          </table:table-cell>
          <table:table-cell office:value-type="float" office:value="14001">
            <text:p>14001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PRONATUE SL</text:p>
          </table:table-cell>
          <table:table-cell table:number-columns-repeated="2"/>
          <table:table-cell office:value-type="float" office:value="957811355">
            <text:p>957811355</text:p>
          </table:table-cell>
          <table:table-cell office:value-type="string">
            <text:p>pronatue@pronatue.com</text:p>
          </table:table-cell>
          <table:table-cell office:value-type="string">
            <text:p>PZ GONZALO DE AYORA F</text:p>
          </table:table-cell>
          <table:table-cell office:value-type="float" office:value="14001">
            <text:p>14001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FRANCISCO JAVIER</text:p>
          </table:table-cell>
          <table:table-cell office:value-type="string">
            <text:p>DE LA CRUZ</text:p>
          </table:table-cell>
          <table:table-cell office:value-type="string">
            <text:p>PARDO</text:p>
          </table:table-cell>
          <table:table-cell office:value-type="float" office:value="669488576">
            <text:p>669488576</text:p>
          </table:table-cell>
          <table:table-cell office:value-type="string">
            <text:p>javier_c_p@yahoo.com</text:p>
          </table:table-cell>
          <table:table-cell office:value-type="string">
            <text:p>CL POETA MARIO LÓPEZ </text:p>
          </table:table-cell>
          <table:table-cell office:value-type="float" office:value="14011">
            <text:p>14011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DAVID</text:p>
          </table:table-cell>
          <table:table-cell office:value-type="string">
            <text:p>PEREZ</text:p>
          </table:table-cell>
          <table:table-cell office:value-type="string">
            <text:p>CAMORRA</text:p>
          </table:table-cell>
          <table:table-cell office:value-type="float" office:value="696044746">
            <text:p>696044746</text:p>
          </table:table-cell>
          <table:table-cell office:value-type="string">
            <text:p>davidpcamorra@gmail.com</text:p>
          </table:table-cell>
          <table:table-cell office:value-type="string">
            <text:p>CL PINTOR ESPINOSA 53</text:p>
          </table:table-cell>
          <table:table-cell office:value-type="float" office:value="14004">
            <text:p>1400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INGNIA SL</text:p>
          </table:table-cell>
          <table:table-cell table:number-columns-repeated="2"/>
          <table:table-cell office:value-type="float" office:value="699020949">
            <text:p>699020949</text:p>
          </table:table-cell>
          <table:table-cell office:value-type="string">
            <text:p>ingnia.soluciones@gmail.com</text:p>
          </table:table-cell>
          <table:table-cell office:value-type="string">
            <text:p>CL CAMINO DE LOS SASTRES 12</text:p>
          </table:table-cell>
          <table:table-cell office:value-type="float" office:value="14004">
            <text:p>14004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ANTONIA</text:p>
          </table:table-cell>
          <table:table-cell office:value-type="string">
            <text:p>VILLANUEVA</text:p>
          </table:table-cell>
          <table:table-cell office:value-type="string">
            <text:p>PÉREZ</text:p>
          </table:table-cell>
          <table:table-cell office:value-type="float" office:value="686916028">
            <text:p>686916028</text:p>
          </table:table-cell>
          <table:table-cell office:value-type="string">
            <text:p>antoniavillanuevap@hotmail.com</text:p>
          </table:table-cell>
          <table:table-cell office:value-type="string">
            <text:p>AV BELLAVISTA </text:p>
          </table:table-cell>
          <table:table-cell office:value-type="float" office:value="14029">
            <text:p>14029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MARÍA LEONOR</text:p>
          </table:table-cell>
          <table:table-cell office:value-type="string">
            <text:p>JULIÁ</text:p>
          </table:table-cell>
          <table:table-cell office:value-type="string">
            <text:p>FERNÁNDEZ</text:p>
          </table:table-cell>
          <table:table-cell office:value-type="float" office:value="630555253">
            <text:p>630555253</text:p>
          </table:table-cell>
          <table:table-cell office:value-type="string">
            <text:p>palabrademiel1@gmail.com</text:p>
          </table:table-cell>
          <table:table-cell office:value-type="string">
            <text:p>CL FELIPE MELLIZO CUADRADO 5C</text:p>
          </table:table-cell>
          <table:table-cell office:value-type="float" office:value="14011">
            <text:p>1401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SERGIO</text:p>
          </table:table-cell>
          <table:table-cell office:value-type="string">
            <text:p>GIL</text:p>
          </table:table-cell>
          <table:table-cell office:value-type="string">
            <text:p>DORADO</text:p>
          </table:table-cell>
          <table:table-cell office:value-type="float" office:value="637230549">
            <text:p>637230549</text:p>
          </table:table-cell>
          <table:table-cell office:value-type="string">
            <text:p>sergioogil@yahoo.es</text:p>
          </table:table-cell>
          <table:table-cell office:value-type="string">
            <text:p>PZ DE LA OCA 21</text:p>
          </table:table-cell>
          <table:table-cell office:value-type="float" office:value="14010">
            <text:p>1401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MANUEL CARLOS</text:p>
          </table:table-cell>
          <table:table-cell office:value-type="string">
            <text:p>OSORIO</text:p>
          </table:table-cell>
          <table:table-cell office:value-type="string">
            <text:p>VALENZUELA</text:p>
          </table:table-cell>
          <table:table-cell office:value-type="float" office:value="615547317">
            <text:p>615547317</text:p>
          </table:table-cell>
          <table:table-cell office:value-type="string">
            <text:p>midecor.info@gmail.com</text:p>
          </table:table-cell>
          <table:table-cell office:value-type="string">
            <text:p>CL ALHELI </text:p>
          </table:table-cell>
          <table:table-cell office:value-type="float" office:value="14012">
            <text:p>14012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MANUEL FERNANDO</text:p>
          </table:table-cell>
          <table:table-cell office:value-type="string">
            <text:p>FRAGERO</text:p>
          </table:table-cell>
          <table:table-cell office:value-type="string">
            <text:p>DE SEPULVEDA</text:p>
          </table:table-cell>
          <table:table-cell office:value-type="float" office:value="647738848">
            <text:p>647738848</text:p>
          </table:table-cell>
          <table:table-cell office:value-type="string">
            <text:p>mf_jmk@hotmail.com</text:p>
          </table:table-cell>
          <table:table-cell office:value-type="string">
            <text:p>CL SAN JUAN BAUTISTA DE LA SALLE </text:p>
          </table:table-cell>
          <table:table-cell office:value-type="float" office:value="14012">
            <text:p>14012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CLAUDIA</text:p>
          </table:table-cell>
          <table:table-cell office:value-type="string">
            <text:p>FUENTES</text:p>
          </table:table-cell>
          <table:table-cell office:value-type="string">
            <text:p>ORDOÑEZ</text:p>
          </table:table-cell>
          <table:table-cell office:value-type="float" office:value="639340883">
            <text:p>639340883</text:p>
          </table:table-cell>
          <table:table-cell office:value-type="string">
            <text:p>cloushi.setas@gmail.com</text:p>
          </table:table-cell>
          <table:table-cell office:value-type="string">
            <text:p>CL JULIO CÉSAR 21</text:p>
          </table:table-cell>
          <table:table-cell office:value-type="float" office:value="14007">
            <text:p>14007</text:p>
          </table:table-cell>
          <table:table-cell table:number-columns-repeated="3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FRANCISCO</text:p>
          </table:table-cell>
          <table:table-cell office:value-type="string">
            <text:p>NATERA</text:p>
          </table:table-cell>
          <table:table-cell office:value-type="string">
            <text:p>ROMERA</text:p>
          </table:table-cell>
          <table:table-cell office:value-type="float" office:value="619089244">
            <text:p>619089244</text:p>
          </table:table-cell>
          <table:table-cell office:value-type="string">
            <text:p>fsnatera@telefonica.es</text:p>
          </table:table-cell>
          <table:table-cell office:value-type="string">
            <text:p>PZ COLON 55</text:p>
          </table:table-cell>
          <table:table-cell office:value-type="float" office:value="14001">
            <text:p>14001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FRANCISCA</text:p>
          </table:table-cell>
          <table:table-cell office:value-type="string">
            <text:p>RUIZ</text:p>
          </table:table-cell>
          <table:table-cell office:value-type="string">
            <text:p>ARÉVALO</text:p>
          </table:table-cell>
          <table:table-cell office:value-type="float" office:value="657365683">
            <text:p>657365683</text:p>
          </table:table-cell>
          <table:table-cell office:value-type="string">
            <text:p>paquiruizarevalo@yahoo.es</text:p>
          </table:table-cell>
          <table:table-cell office:value-type="string">
            <text:p>CR DE ALBA </text:p>
          </table:table-cell>
          <table:table-cell office:value-type="float" office:value="14012">
            <text:p>14012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SCA MIXTA DE TRABAJO Y CONSUMO CAMPESANO</text:p>
          </table:table-cell>
          <table:table-cell table:number-columns-repeated="2"/>
          <table:table-cell office:value-type="float" office:value="661641054">
            <text:p>661641054</text:p>
          </table:table-cell>
          <table:table-cell office:value-type="string">
            <text:p>almazen3000@yahoo.es</text:p>
          </table:table-cell>
          <table:table-cell office:value-type="string">
            <text:p>CL MIRTO 22E</text:p>
          </table:table-cell>
          <table:table-cell office:value-type="float" office:value="14012">
            <text:p>14012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MARÍA</text:p>
          </table:table-cell>
          <table:table-cell office:value-type="string">
            <text:p>ROSAS</text:p>
          </table:table-cell>
          <table:table-cell office:value-type="string">
            <text:p>ALCÁNTARA</text:p>
          </table:table-cell>
          <table:table-cell office:value-type="float" office:value="670015421">
            <text:p>670015421</text:p>
          </table:table-cell>
          <table:table-cell office:value-type="string">
            <text:p>info@setacor.com</text:p>
          </table:table-cell>
          <table:table-cell office:value-type="string">
            <text:p>AV AMÉRICA 62</text:p>
          </table:table-cell>
          <table:table-cell office:value-type="float" office:value="14011">
            <text:p>14011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JOSE LUIS</text:p>
          </table:table-cell>
          <table:table-cell office:value-type="string">
            <text:p>FERNANDEZ</text:p>
          </table:table-cell>
          <table:table-cell office:value-type="string">
            <text:p>DE CASTRO</text:p>
          </table:table-cell>
          <table:table-cell office:value-type="float" office:value="627957943">
            <text:p>627957943</text:p>
          </table:table-cell>
          <table:table-cell office:value-type="string">
            <text:p>cigarrabaja@terra.com</text:p>
          </table:table-cell>
          <table:table-cell office:value-type="string">
            <text:p>AV AGRUPACION CORDOBA 733IZ</text:p>
          </table:table-cell>
          <table:table-cell office:value-type="float" office:value="14007">
            <text:p>14007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JUAN</text:p>
          </table:table-cell>
          <table:table-cell office:value-type="string">
            <text:p>ARRIBAS</text:p>
          </table:table-cell>
          <table:table-cell office:value-type="string">
            <text:p>LÓPEZ</text:p>
          </table:table-cell>
          <table:table-cell office:value-type="float" office:value="618013076">
            <text:p>618013076</text:p>
          </table:table-cell>
          <table:table-cell office:value-type="string">
            <text:p>apicolacordobesa@gmail.com</text:p>
          </table:table-cell>
          <table:table-cell office:value-type="string">
            <text:p>AV VIRGEN DE LAS ANGUSTIAS 12</text:p>
          </table:table-cell>
          <table:table-cell office:value-type="float" office:value="14006">
            <text:p>14006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RAFAEL</text:p>
          </table:table-cell>
          <table:table-cell office:value-type="string">
            <text:p>FUENTES</text:p>
          </table:table-cell>
          <table:table-cell office:value-type="string">
            <text:p>BARRIO</text:p>
          </table:table-cell>
          <table:table-cell office:value-type="float" office:value="650325748">
            <text:p>650325748</text:p>
          </table:table-cell>
          <table:table-cell office:value-type="string">
            <text:p>rafaelfuentesbarrio1942@gmail.com</text:p>
          </table:table-cell>
          <table:table-cell office:value-type="string">
            <text:p>CM FUENTE LA TEJA (ENCINAREJO DE CORDOBA) </text:p>
          </table:table-cell>
          <table:table-cell office:value-type="float" office:value="14711">
            <text:p>14711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FRANCISCO</text:p>
          </table:table-cell>
          <table:table-cell office:value-type="string">
            <text:p>RECIO</text:p>
          </table:table-cell>
          <table:table-cell office:value-type="string">
            <text:p>ORTIZ</text:p>
          </table:table-cell>
          <table:table-cell office:value-type="float" office:value="685615684">
            <text:p>685615684</text:p>
          </table:table-cell>
          <table:table-cell office:value-type="string">
            <text:p>pacorecioortiz@gmail.com</text:p>
          </table:table-cell>
          <table:table-cell office:value-type="string">
            <text:p>CL LIBERTADOR JUAN RAFAEL DE MORA </text:p>
          </table:table-cell>
          <table:table-cell office:value-type="float" office:value="14013">
            <text:p>14013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ANTONIO JOSÉ</text:p>
          </table:table-cell>
          <table:table-cell table:number-columns-repeated="2" office:value-type="string">
            <text:p>RUANO</text:p>
          </table:table-cell>
          <table:table-cell office:value-type="float" office:value="690039675">
            <text:p>690039675</text:p>
          </table:table-cell>
          <table:table-cell office:value-type="string">
            <text:p>culturhaza@gmail.com</text:p>
          </table:table-cell>
          <table:table-cell office:value-type="string">
            <text:p>PS DE LA VICTORIA 32</text:p>
          </table:table-cell>
          <table:table-cell office:value-type="float" office:value="14004">
            <text:p>14004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CÓRDOBA</text:p>
          </table:table-cell>
          <table:table-cell office:value-type="string">
            <text:p>GRUPO PINQUE SL</text:p>
          </table:table-cell>
          <table:table-cell table:number-columns-repeated="2"/>
          <table:table-cell office:value-type="float" office:value="678503256">
            <text:p>678503256</text:p>
          </table:table-cell>
          <table:table-cell office:value-type="string">
            <text:p>julio.berbel@gmail.com</text:p>
          </table:table-cell>
          <table:table-cell office:value-type="string">
            <text:p>CL SANTA ANA DE LA ALBAIDA </text:p>
          </table:table-cell>
          <table:table-cell office:value-type="float" office:value="14011">
            <text:p>14011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DOS TORRES</text:p>
          </table:table-cell>
          <table:table-cell office:value-type="string">
            <text:p>FRANCISCO</text:p>
          </table:table-cell>
          <table:table-cell office:value-type="string">
            <text:p>LOPEZ</text:p>
          </table:table-cell>
          <table:table-cell office:value-type="string">
            <text:p>HIDALGO</text:p>
          </table:table-cell>
          <table:table-cell office:value-type="float" office:value="637202085">
            <text:p>637202085</text:p>
          </table:table-cell>
          <table:table-cell office:value-type="string">
            <text:p>franciscolopezgolloro@gmail.es</text:p>
          </table:table-cell>
          <table:table-cell office:value-type="string">
            <text:p>CL SOL </text:p>
          </table:table-cell>
          <table:table-cell office:value-type="float" office:value="14460">
            <text:p>1446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DOS TORRES</text:p>
          </table:table-cell>
          <table:table-cell office:value-type="string">
            <text:p>LOPE</text:p>
          </table:table-cell>
          <table:table-cell office:value-type="string">
            <text:p>MEDRAN</text:p>
          </table:table-cell>
          <table:table-cell office:value-type="string">
            <text:p>ALAEZ</text:p>
          </table:table-cell>
          <table:table-cell office:value-type="float" office:value="610786653">
            <text:p>610786653</text:p>
          </table:table-cell>
          <table:table-cell office:value-type="string">
            <text:p>lopemedranalaez@gmail.com</text:p>
          </table:table-cell>
          <table:table-cell office:value-type="string">
            <text:p>AV DE TORREFRANCA </text:p>
          </table:table-cell>
          <table:table-cell office:value-type="float" office:value="14460">
            <text:p>144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DOS TORRES</text:p>
          </table:table-cell>
          <table:table-cell office:value-type="string">
            <text:p>ALBERTO</text:p>
          </table:table-cell>
          <table:table-cell office:value-type="string">
            <text:p>GARCÍA</text:p>
          </table:table-cell>
          <table:table-cell office:value-type="string">
            <text:p>LEIVA</text:p>
          </table:table-cell>
          <table:table-cell office:value-type="float" office:value="669473010">
            <text:p>669473010</text:p>
          </table:table-cell>
          <table:table-cell office:value-type="string">
            <text:p>leivabuzo7@gmail.com</text:p>
          </table:table-cell>
          <table:table-cell office:value-type="string">
            <text:p>CL PILAR </text:p>
          </table:table-cell>
          <table:table-cell office:value-type="float" office:value="14460">
            <text:p>1446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DOS TORRES</text:p>
          </table:table-cell>
          <table:table-cell office:value-type="string">
            <text:p>JULIÁN</text:p>
          </table:table-cell>
          <table:table-cell office:value-type="string">
            <text:p>LÓPEZ</text:p>
          </table:table-cell>
          <table:table-cell office:value-type="string">
            <text:p>RUIZ</text:p>
          </table:table-cell>
          <table:table-cell office:value-type="float" office:value="637347753">
            <text:p>637347753</text:p>
          </table:table-cell>
          <table:table-cell office:value-type="string">
            <text:p>rosaliasg73@gmail.com</text:p>
          </table:table-cell>
          <table:table-cell office:value-type="string">
            <text:p>AV TORREFRANCA 1</text:p>
          </table:table-cell>
          <table:table-cell office:value-type="float" office:value="14460">
            <text:p>144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ESPIEL</text:p>
          </table:table-cell>
          <table:table-cell office:value-type="string">
            <text:p>ROSALIA</text:p>
          </table:table-cell>
          <table:table-cell office:value-type="string">
            <text:p>BEJARANO</text:p>
          </table:table-cell>
          <table:table-cell office:value-type="string">
            <text:p>LUNA</text:p>
          </table:table-cell>
          <table:table-cell office:value-type="float" office:value="609976041">
            <text:p>609976041</text:p>
          </table:table-cell>
          <table:table-cell office:value-type="string">
            <text:p>rosaliabejaranoluna@gmail.com</text:p>
          </table:table-cell>
          <table:table-cell office:value-type="string">
            <text:p>CL GRANADA </text:p>
          </table:table-cell>
          <table:table-cell office:value-type="float" office:value="14220">
            <text:p>142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ERNÁN NÚÑEZ</text:p>
          </table:table-cell>
          <table:table-cell office:value-type="string">
            <text:p>MANUEL</text:p>
          </table:table-cell>
          <table:table-cell office:value-type="string">
            <text:p>ESPEJO</text:p>
          </table:table-cell>
          <table:table-cell office:value-type="string">
            <text:p>MENDOZA</text:p>
          </table:table-cell>
          <table:table-cell office:value-type="float" office:value="686820534">
            <text:p>686820534</text:p>
          </table:table-cell>
          <table:table-cell office:value-type="string">
            <text:p>manuelespejomendoza@hotmail.com</text:p>
          </table:table-cell>
          <table:table-cell office:value-type="string">
            <text:p>CL DOCTOR LUNA TOLEDANO </text:p>
          </table:table-cell>
          <table:table-cell office:value-type="float" office:value="14520">
            <text:p>1452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ERNÁN NÚÑEZ</text:p>
          </table:table-cell>
          <table:table-cell office:value-type="string">
            <text:p>JOAQUIN MANUEL</text:p>
          </table:table-cell>
          <table:table-cell office:value-type="string">
            <text:p>ALMAGRO</text:p>
          </table:table-cell>
          <table:table-cell office:value-type="string">
            <text:p>SANCHEZ</text:p>
          </table:table-cell>
          <table:table-cell office:value-type="float" office:value="610913050">
            <text:p>610913050</text:p>
          </table:table-cell>
          <table:table-cell office:value-type="string">
            <text:p>joaquinalma69@gmail.com</text:p>
          </table:table-cell>
          <table:table-cell office:value-type="string">
            <text:p>CL AVERROES </text:p>
          </table:table-cell>
          <table:table-cell office:value-type="float" office:value="14520">
            <text:p>145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UENTE OBEJUNA</text:p>
          </table:table-cell>
          <table:table-cell office:value-type="string">
            <text:p>FRANCISCO JAVIER</text:p>
          </table:table-cell>
          <table:table-cell office:value-type="string">
            <text:p>RODRÍGUEZ</text:p>
          </table:table-cell>
          <table:table-cell office:value-type="string">
            <text:p>BLÁZQUEZ</text:p>
          </table:table-cell>
          <table:table-cell office:value-type="float" office:value="628556600">
            <text:p>628556600</text:p>
          </table:table-cell>
          <table:table-cell office:value-type="string">
            <text:p>miellaria@gmail.com</text:p>
          </table:table-cell>
          <table:table-cell office:value-type="string">
            <text:p>CL CÓRDOBA </text:p>
          </table:table-cell>
          <table:table-cell office:value-type="float" office:value="14290">
            <text:p>142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UENTE OBEJUNA</text:p>
          </table:table-cell>
          <table:table-cell office:value-type="string">
            <text:p>EMILIA</text:p>
          </table:table-cell>
          <table:table-cell office:value-type="string">
            <text:p>VENTURA</text:p>
          </table:table-cell>
          <table:table-cell office:value-type="string">
            <text:p>CALERO</text:p>
          </table:table-cell>
          <table:table-cell office:value-type="float" office:value="650702259">
            <text:p>650702259</text:p>
          </table:table-cell>
          <table:table-cell office:value-type="float" office:value="-0">
            <text:p>-0</text:p>
          </table:table-cell>
          <table:table-cell office:value-type="string">
            <text:p>PZ SAN SEBASTIÁN </text:p>
          </table:table-cell>
          <table:table-cell office:value-type="float" office:value="14290">
            <text:p>142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UENTE OBEJUNA</text:p>
          </table:table-cell>
          <table:table-cell office:value-type="string">
            <text:p>ANTONIO JESÚS</text:p>
          </table:table-cell>
          <table:table-cell office:value-type="string">
            <text:p>MOLINA</text:p>
          </table:table-cell>
          <table:table-cell office:value-type="string">
            <text:p>FERNÁNDEZ</text:p>
          </table:table-cell>
          <table:table-cell office:value-type="float" office:value="617762843">
            <text:p>617762843</text:p>
          </table:table-cell>
          <table:table-cell office:value-type="string">
            <text:p>molinafer1992@gmail.com</text:p>
          </table:table-cell>
          <table:table-cell office:value-type="string">
            <text:p>LG SOLETA </text:p>
          </table:table-cell>
          <table:table-cell office:value-type="float" office:value="14290">
            <text:p>142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UENTE OBEJUNA</text:p>
          </table:table-cell>
          <table:table-cell office:value-type="string">
            <text:p>DAVID</text:p>
          </table:table-cell>
          <table:table-cell office:value-type="string">
            <text:p>MORENO</text:p>
          </table:table-cell>
          <table:table-cell office:value-type="string">
            <text:p>SÁNCHEZ</text:p>
          </table:table-cell>
          <table:table-cell office:value-type="float" office:value="690912097">
            <text:p>690912097</text:p>
          </table:table-cell>
          <table:table-cell office:value-type="string">
            <text:p>huevosdelasierra@gmail.com</text:p>
          </table:table-cell>
          <table:table-cell office:value-type="string">
            <text:p>CL LA LUNA </text:p>
          </table:table-cell>
          <table:table-cell office:value-type="float" office:value="14248">
            <text:p>14248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UENTE PALMERA</text:p>
          </table:table-cell>
          <table:table-cell office:value-type="string">
            <text:p>JOSÉ MARÍA</text:p>
          </table:table-cell>
          <table:table-cell office:value-type="string">
            <text:p>RODRÍGUEZ</text:p>
          </table:table-cell>
          <table:table-cell office:value-type="string">
            <text:p>BOLANCÉ</text:p>
          </table:table-cell>
          <table:table-cell office:value-type="float" office:value="646015573">
            <text:p>646015573</text:p>
          </table:table-cell>
          <table:table-cell office:value-type="string">
            <text:p>josembolance25@icloud.com</text:p>
          </table:table-cell>
          <table:table-cell office:value-type="string">
            <text:p>CL GIRALDA </text:p>
          </table:table-cell>
          <table:table-cell office:value-type="float" office:value="14120">
            <text:p>141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FUENTE PALMERA</text:p>
          </table:table-cell>
          <table:table-cell office:value-type="string">
            <text:p>JORGE</text:p>
          </table:table-cell>
          <table:table-cell office:value-type="string">
            <text:p>ALINQUE</text:p>
          </table:table-cell>
          <table:table-cell office:value-type="string">
            <text:p>OSUNA</text:p>
          </table:table-cell>
          <table:table-cell office:value-type="float" office:value="675975440">
            <text:p>675975440</text:p>
          </table:table-cell>
          <table:table-cell office:value-type="string">
            <text:p>jorgealinque@gmail.com</text:p>
          </table:table-cell>
          <table:table-cell office:value-type="string">
            <text:p>CL ÉCIJA </text:p>
          </table:table-cell>
          <table:table-cell office:value-type="float" office:value="14110">
            <text:p>141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INOJOSA DEL DUQUE</text:p>
          </table:table-cell>
          <table:table-cell office:value-type="string">
            <text:p>LORENZO JOSÉ</text:p>
          </table:table-cell>
          <table:table-cell office:value-type="string">
            <text:p>MAYA</text:p>
          </table:table-cell>
          <table:table-cell office:value-type="string">
            <text:p>GIL</text:p>
          </table:table-cell>
          <table:table-cell office:value-type="float" office:value="660080303">
            <text:p>660080303</text:p>
          </table:table-cell>
          <table:table-cell office:value-type="float" office:value="-0">
            <text:p>-0</text:p>
          </table:table-cell>
          <table:table-cell office:value-type="string">
            <text:p>CL SAN GREGORIO </text:p>
          </table:table-cell>
          <table:table-cell office:value-type="float" office:value="14270">
            <text:p>1427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INOJOSA DEL DUQUE</text:p>
          </table:table-cell>
          <table:table-cell office:value-type="string">
            <text:p>SERGIO</text:p>
          </table:table-cell>
          <table:table-cell office:value-type="string">
            <text:p>GONZÁLEZ</text:p>
          </table:table-cell>
          <table:table-cell office:value-type="string">
            <text:p>BARBANCHO</text:p>
          </table:table-cell>
          <table:table-cell office:value-type="float" office:value="647684431">
            <text:p>647684431</text:p>
          </table:table-cell>
          <table:table-cell office:value-type="string">
            <text:p>sergiogonzalez.poyo@gmail.com</text:p>
          </table:table-cell>
          <table:table-cell office:value-type="string">
            <text:p>CL TENIENTE RUIZ </text:p>
          </table:table-cell>
          <table:table-cell office:value-type="float" office:value="14270">
            <text:p>142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David</text:p>
          </table:table-cell>
          <table:table-cell office:value-type="string">
            <text:p>becerra</text:p>
          </table:table-cell>
          <table:table-cell office:value-type="string">
            <text:p>jimenez</text:p>
          </table:table-cell>
          <table:table-cell office:value-type="float" office:value="666971999">
            <text:p>666971999</text:p>
          </table:table-cell>
          <table:table-cell office:value-type="string">
            <text:p>davidmezquetillas@hotmail.com</text:p>
          </table:table-cell>
          <table:table-cell office:value-type="string">
            <text:p>CL EXTREMADURA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DIEGO</text:p>
          </table:table-cell>
          <table:table-cell office:value-type="string">
            <text:p>YEBRAS</text:p>
          </table:table-cell>
          <table:table-cell office:value-type="string">
            <text:p>GUTIÉRREZ</text:p>
          </table:table-cell>
          <table:table-cell office:value-type="float" office:value="677761683">
            <text:p>677761683</text:p>
          </table:table-cell>
          <table:table-cell office:value-type="string">
            <text:p>diegoyebras@gmail.com</text:p>
          </table:table-cell>
          <table:table-cell office:value-type="string">
            <text:p>CL BÉJAR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RAFAEL JESÚS</text:p>
          </table:table-cell>
          <table:table-cell office:value-type="string">
            <text:p>DURÁN</text:p>
          </table:table-cell>
          <table:table-cell office:value-type="string">
            <text:p>GONZÁLEZ</text:p>
          </table:table-cell>
          <table:table-cell office:value-type="float" office:value="687581169">
            <text:p>687581169</text:p>
          </table:table-cell>
          <table:table-cell office:value-type="string">
            <text:p>rafaeljesusdurangonzalez@gmail.com</text:p>
          </table:table-cell>
          <table:table-cell office:value-type="string">
            <text:p>CL CANTUESO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GESTIONES APICOLAS HORNACHUELOS SL</text:p>
          </table:table-cell>
          <table:table-cell table:number-columns-repeated="2"/>
          <table:table-cell office:value-type="float" office:value="669180021">
            <text:p>669180021</text:p>
          </table:table-cell>
          <table:table-cell office:value-type="string">
            <text:p>rafaelj.aguilera@juntadeandalucia.es</text:p>
          </table:table-cell>
          <table:table-cell office:value-type="string">
            <text:p>CL ALEMANIA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JOSÉ DAVID</text:p>
          </table:table-cell>
          <table:table-cell table:number-columns-repeated="2" office:value-type="string">
            <text:p>GONZÁLEZ</text:p>
          </table:table-cell>
          <table:table-cell office:value-type="float" office:value="690389835">
            <text:p>690389835</text:p>
          </table:table-cell>
          <table:table-cell office:value-type="string">
            <text:p>david_gg_87@hotmail.com</text:p>
          </table:table-cell>
          <table:table-cell office:value-type="string">
            <text:p>CL CANTUESO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ANTONIO MANUEL</text:p>
          </table:table-cell>
          <table:table-cell office:value-type="string">
            <text:p>ROMERO</text:p>
          </table:table-cell>
          <table:table-cell office:value-type="string">
            <text:p>MOLINA</text:p>
          </table:table-cell>
          <table:table-cell office:value-type="float" office:value="650530832">
            <text:p>650530832</text:p>
          </table:table-cell>
          <table:table-cell office:value-type="string">
            <text:p>antonioromeromolina97@gmail.com</text:p>
          </table:table-cell>
          <table:table-cell office:value-type="string">
            <text:p>CL FRESNO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JUAN MANUEL</text:p>
          </table:table-cell>
          <table:table-cell office:value-type="string">
            <text:p>HEREDIA</text:p>
          </table:table-cell>
          <table:table-cell office:value-type="string">
            <text:p>HERRERA</text:p>
          </table:table-cell>
          <table:table-cell office:value-type="float" office:value="676757568">
            <text:p>676757568</text:p>
          </table:table-cell>
          <table:table-cell office:value-type="string">
            <text:p>juanapivet@gmail.com</text:p>
          </table:table-cell>
          <table:table-cell office:value-type="string">
            <text:p>CL IÑIGO MUÑOZ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HORNACHUELOS</text:p>
          </table:table-cell>
          <table:table-cell office:value-type="string">
            <text:p>JOSE JUAN</text:p>
          </table:table-cell>
          <table:table-cell office:value-type="string">
            <text:p>GONZALEZ</text:p>
          </table:table-cell>
          <table:table-cell office:value-type="string">
            <text:p>DIAZ</text:p>
          </table:table-cell>
          <table:table-cell office:value-type="float" office:value="696824583">
            <text:p>696824583</text:p>
          </table:table-cell>
          <table:table-cell office:value-type="string">
            <text:p>apdasesor@hotmail.com</text:p>
          </table:table-cell>
          <table:table-cell office:value-type="string">
            <text:p>CL FEDERICO GARCIA LORCA </text:p>
          </table:table-cell>
          <table:table-cell office:value-type="float" office:value="14740">
            <text:p>14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IZNÁJAR</text:p>
          </table:table-cell>
          <table:table-cell office:value-type="string">
            <text:p>CRISTOBAL</text:p>
          </table:table-cell>
          <table:table-cell office:value-type="string">
            <text:p>COBO</text:p>
          </table:table-cell>
          <table:table-cell office:value-type="string">
            <text:p>CAÑAS</text:p>
          </table:table-cell>
          <table:table-cell office:value-type="float" office:value="692712171">
            <text:p>692712171</text:p>
          </table:table-cell>
          <table:table-cell office:value-type="string">
            <text:p>mapisur@hotmail.com</text:p>
          </table:table-cell>
          <table:table-cell office:value-type="string">
            <text:p>CL ALBAICINES BJD</text:p>
          </table:table-cell>
          <table:table-cell office:value-type="float" office:value="14970">
            <text:p>149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LUQUE</text:p>
          </table:table-cell>
          <table:table-cell office:value-type="string">
            <text:p>MIGUEL</text:p>
          </table:table-cell>
          <table:table-cell office:value-type="string">
            <text:p>CASTRO</text:p>
          </table:table-cell>
          <table:table-cell office:value-type="string">
            <text:p>JURADO</text:p>
          </table:table-cell>
          <table:table-cell office:value-type="float" office:value="686855507">
            <text:p>686855507</text:p>
          </table:table-cell>
          <table:table-cell office:value-type="string">
            <text:p>castrojuradomiguel@gmail.com</text:p>
          </table:table-cell>
          <table:table-cell office:value-type="string">
            <text:p>CL LOS ÁLAMOS </text:p>
          </table:table-cell>
          <table:table-cell office:value-type="float" office:value="14880">
            <text:p>1488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MONTALBÁN DE CÓRDOBA</text:p>
          </table:table-cell>
          <table:table-cell office:value-type="string">
            <text:p>ANA</text:p>
          </table:table-cell>
          <table:table-cell office:value-type="string">
            <text:p>TRENAS</text:p>
          </table:table-cell>
          <table:table-cell office:value-type="string">
            <text:p>MORALES</text:p>
          </table:table-cell>
          <table:table-cell office:value-type="float" office:value="671806701">
            <text:p>671806701</text:p>
          </table:table-cell>
          <table:table-cell office:value-type="string">
            <text:p>antoniaroldan1976@gmail.com</text:p>
          </table:table-cell>
          <table:table-cell office:value-type="string">
            <text:p>CL FRAY SEBASTIÁN DE JESÚS 1</text:p>
          </table:table-cell>
          <table:table-cell office:value-type="float" office:value="14548">
            <text:p>14548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MONTILLA</text:p>
          </table:table-cell>
          <table:table-cell office:value-type="string">
            <text:p>BIOFRESH HUERTA NATURAL SL</text:p>
          </table:table-cell>
          <table:table-cell table:number-columns-repeated="2"/>
          <table:table-cell office:value-type="float" office:value="609757768">
            <text:p>609757768</text:p>
          </table:table-cell>
          <table:table-cell office:value-type="string">
            <text:p>cnavarro@bfhuertanatural.com</text:p>
          </table:table-cell>
          <table:table-cell office:value-type="string">
            <text:p>CL BURGUEÑOS A</text:p>
          </table:table-cell>
          <table:table-cell office:value-type="float" office:value="14550">
            <text:p>14550</text:p>
          </table:table-cell>
          <table:table-cell table:number-columns-repeated="2" office:value-type="string">
            <text:p>true</text:p>
          </table:table-cell>
          <table:table-cell table:number-columns-repeated="1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MONTILLA</text:p>
          </table:table-cell>
          <table:table-cell office:value-type="string">
            <text:p>LILIANA ESTHER</text:p>
          </table:table-cell>
          <table:table-cell office:value-type="string">
            <text:p>SZKAMARDA</text:p>
          </table:table-cell>
          <table:table-cell/>
          <table:table-cell office:value-type="float" office:value="678782179">
            <text:p>678782179</text:p>
          </table:table-cell>
          <table:table-cell office:value-type="float" office:value="-0">
            <text:p>-0</text:p>
          </table:table-cell>
          <table:table-cell office:value-type="string">
            <text:p>AV ANDALUCÍA 1C</text:p>
          </table:table-cell>
          <table:table-cell office:value-type="float" office:value="14550">
            <text:p>1455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ALMA DEL RÍO</text:p>
          </table:table-cell>
          <table:table-cell office:value-type="string">
            <text:p>JOSÉ</text:p>
          </table:table-cell>
          <table:table-cell office:value-type="string">
            <text:p>MELÉNDEZ</text:p>
          </table:table-cell>
          <table:table-cell office:value-type="string">
            <text:p>LÓPEZ</text:p>
          </table:table-cell>
          <table:table-cell office:value-type="float" office:value="696916453">
            <text:p>696916453</text:p>
          </table:table-cell>
          <table:table-cell office:value-type="string">
            <text:p>jmelendezlopez@gmail.com</text:p>
          </table:table-cell>
          <table:table-cell office:value-type="string">
            <text:p>AV MARÍA AUXILIADORA </text:p>
          </table:table-cell>
          <table:table-cell office:value-type="float" office:value="14700">
            <text:p>1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ALMA DEL RÍO</text:p>
          </table:table-cell>
          <table:table-cell office:value-type="string">
            <text:p>CESAR DANIEL</text:p>
          </table:table-cell>
          <table:table-cell office:value-type="string">
            <text:p>SALAMANCA</text:p>
          </table:table-cell>
          <table:table-cell office:value-type="string">
            <text:p>OCAÑA</text:p>
          </table:table-cell>
          <table:table-cell office:value-type="float" office:value="639864534">
            <text:p>639864534</text:p>
          </table:table-cell>
          <table:table-cell office:value-type="string">
            <text:p>cesardanielsalamanca@gmail.com</text:p>
          </table:table-cell>
          <table:table-cell office:value-type="string">
            <text:p>CL GENIL 1</text:p>
          </table:table-cell>
          <table:table-cell office:value-type="float" office:value="14700">
            <text:p>1470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ALMA DEL RÍO</text:p>
          </table:table-cell>
          <table:table-cell office:value-type="string">
            <text:p>MANUEL</text:p>
          </table:table-cell>
          <table:table-cell office:value-type="string">
            <text:p>OLIVA</text:p>
          </table:table-cell>
          <table:table-cell office:value-type="string">
            <text:p>MUÑOZ</text:p>
          </table:table-cell>
          <table:table-cell office:value-type="float" office:value="699360468">
            <text:p>699360468</text:p>
          </table:table-cell>
          <table:table-cell office:value-type="string">
            <text:p>Oliva17_17@hotmail.com</text:p>
          </table:table-cell>
          <table:table-cell office:value-type="string">
            <text:p>AV EL GRECO 0D</text:p>
          </table:table-cell>
          <table:table-cell office:value-type="float" office:value="14700">
            <text:p>147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ALMA DEL RÍO</text:p>
          </table:table-cell>
          <table:table-cell office:value-type="string">
            <text:p>JOSÉ ANTONIO</text:p>
          </table:table-cell>
          <table:table-cell office:value-type="string">
            <text:p>GARCÍA</text:p>
          </table:table-cell>
          <table:table-cell office:value-type="string">
            <text:p>BARRAZA</text:p>
          </table:table-cell>
          <table:table-cell office:value-type="float" office:value="661082305">
            <text:p>661082305</text:p>
          </table:table-cell>
          <table:table-cell office:value-type="string">
            <text:p>CARMENBODAS_82@HOTMAIL.COM</text:p>
          </table:table-cell>
          <table:table-cell office:value-type="string">
            <text:p>CL CALLEJÓN DEL JUNCO </text:p>
          </table:table-cell>
          <table:table-cell office:value-type="float" office:value="14700">
            <text:p>1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ALMA DEL RÍO</text:p>
          </table:table-cell>
          <table:table-cell office:value-type="string">
            <text:p>Mª CARMEN</text:p>
          </table:table-cell>
          <table:table-cell office:value-type="string">
            <text:p>CONDE</text:p>
          </table:table-cell>
          <table:table-cell office:value-type="string">
            <text:p>VILLAÉCIJA</text:p>
          </table:table-cell>
          <table:table-cell office:value-type="float" office:value="690375004">
            <text:p>690375004</text:p>
          </table:table-cell>
          <table:table-cell office:value-type="string">
            <text:p>mcarmen_cv@hotmail.es</text:p>
          </table:table-cell>
          <table:table-cell office:value-type="string">
            <text:p>CL RIOSECO BJ1A</text:p>
          </table:table-cell>
          <table:table-cell office:value-type="float" office:value="14700">
            <text:p>14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EÑARROYA-PUEBLONUEVO</text:p>
          </table:table-cell>
          <table:table-cell office:value-type="string">
            <text:p>FRANCISCO</text:p>
          </table:table-cell>
          <table:table-cell office:value-type="string">
            <text:p>SILLERO</text:p>
          </table:table-cell>
          <table:table-cell office:value-type="string">
            <text:p>PORRAS</text:p>
          </table:table-cell>
          <table:table-cell office:value-type="float" office:value="697814027">
            <text:p>697814027</text:p>
          </table:table-cell>
          <table:table-cell office:value-type="string">
            <text:p>fransipo89@hotmail.com</text:p>
          </table:table-cell>
          <table:table-cell office:value-type="string">
            <text:p>CL ENCOMIENDA </text:p>
          </table:table-cell>
          <table:table-cell office:value-type="float" office:value="14200">
            <text:p>142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SADAS</text:p>
          </table:table-cell>
          <table:table-cell office:value-type="string">
            <text:p>RAFAEL</text:p>
          </table:table-cell>
          <table:table-cell office:value-type="string">
            <text:p>RODRIGUEZ</text:p>
          </table:table-cell>
          <table:table-cell office:value-type="string">
            <text:p>FERNANDEZ</text:p>
          </table:table-cell>
          <table:table-cell office:value-type="float" office:value="670664774">
            <text:p>670664774</text:p>
          </table:table-cell>
          <table:table-cell office:value-type="string">
            <text:p>rafael-rodriguez-fernandez@hotmail.com</text:p>
          </table:table-cell>
          <table:table-cell office:value-type="string">
            <text:p>CL GAITAN 1D</text:p>
          </table:table-cell>
          <table:table-cell office:value-type="float" office:value="14730">
            <text:p>147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SERGIO</text:p>
          </table:table-cell>
          <table:table-cell office:value-type="string">
            <text:p>MORENO</text:p>
          </table:table-cell>
          <table:table-cell office:value-type="string">
            <text:p>URBANO</text:p>
          </table:table-cell>
          <table:table-cell office:value-type="float" office:value="615401713">
            <text:p>615401713</text:p>
          </table:table-cell>
          <table:table-cell office:value-type="string">
            <text:p>juanmorenomedina@gmail.com</text:p>
          </table:table-cell>
          <table:table-cell office:value-type="string">
            <text:p>CL DOCTOR OCHOA 2ªD</text:p>
          </table:table-cell>
          <table:table-cell office:value-type="float" office:value="14400">
            <text:p>144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FRANCISCO</text:p>
          </table:table-cell>
          <table:table-cell office:value-type="string">
            <text:p>GOMEZ</text:p>
          </table:table-cell>
          <table:table-cell office:value-type="string">
            <text:p>LOPEZ</text:p>
          </table:table-cell>
          <table:table-cell office:value-type="float" office:value="618145559">
            <text:p>618145559</text:p>
          </table:table-cell>
          <table:table-cell office:value-type="float" office:value="-0">
            <text:p>-0</text:p>
          </table:table-cell>
          <table:table-cell office:value-type="string">
            <text:p>CL SANTA EUFEMIA </text:p>
          </table:table-cell>
          <table:table-cell office:value-type="float" office:value="14400">
            <text:p>1440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FRANCISCO</text:p>
          </table:table-cell>
          <table:table-cell office:value-type="string">
            <text:p>GOMEZ</text:p>
          </table:table-cell>
          <table:table-cell office:value-type="string">
            <text:p>TIRADO</text:p>
          </table:table-cell>
          <table:table-cell office:value-type="float" office:value="630502525">
            <text:p>630502525</text:p>
          </table:table-cell>
          <table:table-cell office:value-type="string">
            <text:p>francisco.gomez.tirado.sspa@juntadeandalucia.es</text:p>
          </table:table-cell>
          <table:table-cell office:value-type="string">
            <text:p>CL SANTA EUFEMIA </text:p>
          </table:table-cell>
          <table:table-cell office:value-type="float" office:value="14400">
            <text:p>1440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JOSÉ ANTONIO</text:p>
          </table:table-cell>
          <table:table-cell office:value-type="string">
            <text:p>DIAZ</text:p>
          </table:table-cell>
          <table:table-cell office:value-type="string">
            <text:p>RUBIO</text:p>
          </table:table-cell>
          <table:table-cell office:value-type="float" office:value="653635221">
            <text:p>653635221</text:p>
          </table:table-cell>
          <table:table-cell office:value-type="string">
            <text:p>mielelmaestre@gmail.com</text:p>
          </table:table-cell>
          <table:table-cell office:value-type="string">
            <text:p>CL PILAR </text:p>
          </table:table-cell>
          <table:table-cell office:value-type="float" office:value="14400">
            <text:p>144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MARÍA TERESA</text:p>
          </table:table-cell>
          <table:table-cell office:value-type="string">
            <text:p>FERNÁNDEZ</text:p>
          </table:table-cell>
          <table:table-cell office:value-type="string">
            <text:p>LLEDÓ</text:p>
          </table:table-cell>
          <table:table-cell office:value-type="float" office:value="651605412">
            <text:p>651605412</text:p>
          </table:table-cell>
          <table:table-cell office:value-type="string">
            <text:p>tere1969.tfn@gmail.com</text:p>
          </table:table-cell>
          <table:table-cell office:value-type="string">
            <text:p>CL PISOS SINDICALES 34</text:p>
          </table:table-cell>
          <table:table-cell office:value-type="float" office:value="14400">
            <text:p>1440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JOAQUIN</text:p>
          </table:table-cell>
          <table:table-cell office:value-type="string">
            <text:p>TORRICO</text:p>
          </table:table-cell>
          <table:table-cell office:value-type="string">
            <text:p>SAIZ</text:p>
          </table:table-cell>
          <table:table-cell office:value-type="float" office:value="670346824">
            <text:p>670346824</text:p>
          </table:table-cell>
          <table:table-cell office:value-type="string">
            <text:p>torricosaiz@hotmail.com</text:p>
          </table:table-cell>
          <table:table-cell office:value-type="string">
            <text:p>CL RONDA PLAZA DE TOROS </text:p>
          </table:table-cell>
          <table:table-cell office:value-type="float" office:value="14400">
            <text:p>1440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OZOBLANCO</text:p>
          </table:table-cell>
          <table:table-cell office:value-type="string">
            <text:p>MARIA DOLORES</text:p>
          </table:table-cell>
          <table:table-cell office:value-type="string">
            <text:p>LOPEZ</text:p>
          </table:table-cell>
          <table:table-cell office:value-type="string">
            <text:p>LEON</text:p>
          </table:table-cell>
          <table:table-cell office:value-type="float" office:value="630502525">
            <text:p>630502525</text:p>
          </table:table-cell>
          <table:table-cell office:value-type="float" office:value="-0">
            <text:p>-0</text:p>
          </table:table-cell>
          <table:table-cell office:value-type="string">
            <text:p>CL SANTA EUFEMIA </text:p>
          </table:table-cell>
          <table:table-cell office:value-type="float" office:value="14400">
            <text:p>1440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Sara Elena</text:p>
          </table:table-cell>
          <table:table-cell office:value-type="string">
            <text:p>Moreno</text:p>
          </table:table-cell>
          <table:table-cell office:value-type="string">
            <text:p>Pulido</text:p>
          </table:table-cell>
          <table:table-cell office:value-type="float" office:value="628307027">
            <text:p>628307027</text:p>
          </table:table-cell>
          <table:table-cell office:value-type="string">
            <text:p>saraemorenopulido@gmail.com</text:p>
          </table:table-cell>
          <table:table-cell office:value-type="string">
            <text:p>CL LA SIERRA </text:p>
          </table:table-cell>
          <table:table-cell office:value-type="float" office:value="14816">
            <text:p>14816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MANUEL</text:p>
          </table:table-cell>
          <table:table-cell office:value-type="string">
            <text:p>PERALVAREZ</text:p>
          </table:table-cell>
          <table:table-cell office:value-type="string">
            <text:p>CABELLO</text:p>
          </table:table-cell>
          <table:table-cell office:value-type="float" office:value="605529536">
            <text:p>605529536</text:p>
          </table:table-cell>
          <table:table-cell office:value-type="string">
            <text:p>manuelperalvarez@hotmail.com</text:p>
          </table:table-cell>
          <table:table-cell office:value-type="string">
            <text:p>CL ALTA (CASTIL DE CAMPOS) </text:p>
          </table:table-cell>
          <table:table-cell office:value-type="float" office:value="14845">
            <text:p>14845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MARIA AURORA</text:p>
          </table:table-cell>
          <table:table-cell office:value-type="string">
            <text:p>RUIZ RUANO</text:p>
          </table:table-cell>
          <table:table-cell office:value-type="string">
            <text:p>HERMOSILLA</text:p>
          </table:table-cell>
          <table:table-cell office:value-type="float" office:value="624265830">
            <text:p>624265830</text:p>
          </table:table-cell>
          <table:table-cell office:value-type="string">
            <text:p>seguros@molinaytoro.es</text:p>
          </table:table-cell>
          <table:table-cell office:value-type="string">
            <text:p>CL REAL </text:p>
          </table:table-cell>
          <table:table-cell office:value-type="float" office:value="14800">
            <text:p>148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MANUEL</text:p>
          </table:table-cell>
          <table:table-cell office:value-type="string">
            <text:p>MARIN</text:p>
          </table:table-cell>
          <table:table-cell office:value-type="string">
            <text:p>ORTIZ</text:p>
          </table:table-cell>
          <table:table-cell office:value-type="float" office:value="677737166">
            <text:p>677737166</text:p>
          </table:table-cell>
          <table:table-cell office:value-type="float" office:value="-0">
            <text:p>-0</text:p>
          </table:table-cell>
          <table:table-cell office:value-type="string">
            <text:p>CR PRIEGO - ZAGRILLA KM 6 BUZON 19 </text:p>
          </table:table-cell>
          <table:table-cell office:value-type="float" office:value="14816">
            <text:p>14816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ANTONIO JESÚS</text:p>
          </table:table-cell>
          <table:table-cell office:value-type="string">
            <text:p>MONTALBÁN</text:p>
          </table:table-cell>
          <table:table-cell office:value-type="string">
            <text:p>GONZÁLEZ</text:p>
          </table:table-cell>
          <table:table-cell office:value-type="float" office:value="722548342">
            <text:p>722548342</text:p>
          </table:table-cell>
          <table:table-cell office:value-type="string">
            <text:p>orius92@gmail.com</text:p>
          </table:table-cell>
          <table:table-cell office:value-type="string">
            <text:p>CL NUEVA </text:p>
          </table:table-cell>
          <table:table-cell office:value-type="float" office:value="14814">
            <text:p>14814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MIGUEL</text:p>
          </table:table-cell>
          <table:table-cell office:value-type="string">
            <text:p>LOZANO</text:p>
          </table:table-cell>
          <table:table-cell office:value-type="string">
            <text:p>AVALOS</text:p>
          </table:table-cell>
          <table:table-cell office:value-type="float" office:value="699716286">
            <text:p>699716286</text:p>
          </table:table-cell>
          <table:table-cell office:value-type="float" office:value="-0">
            <text:p>-0</text:p>
          </table:table-cell>
          <table:table-cell office:value-type="string">
            <text:p>DS LA VEGA S/N (BUZON 28) </text:p>
          </table:table-cell>
          <table:table-cell office:value-type="float" office:value="14800">
            <text:p>148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JUAN PEDRO</text:p>
          </table:table-cell>
          <table:table-cell office:value-type="string">
            <text:p>MONTES</text:p>
          </table:table-cell>
          <table:table-cell office:value-type="string">
            <text:p>GONZALEZ</text:p>
          </table:table-cell>
          <table:table-cell office:value-type="float" office:value="615939656">
            <text:p>615939656</text:p>
          </table:table-cell>
          <table:table-cell office:value-type="string">
            <text:p>yampehosteleria@hotmail.com</text:p>
          </table:table-cell>
          <table:table-cell office:value-type="string">
            <text:p>CL RAFAEL GORDILLOº 3IZ</text:p>
          </table:table-cell>
          <table:table-cell office:value-type="float" office:value="14800">
            <text:p>1480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BORJA</text:p>
          </table:table-cell>
          <table:table-cell office:value-type="string">
            <text:p>JIMENEZ</text:p>
          </table:table-cell>
          <table:table-cell office:value-type="string">
            <text:p>GONZÁLEZ</text:p>
          </table:table-cell>
          <table:table-cell office:value-type="float" office:value="603266209">
            <text:p>603266209</text:p>
          </table:table-cell>
          <table:table-cell office:value-type="string">
            <text:p>ajvico55@gmail.com</text:p>
          </table:table-cell>
          <table:table-cell office:value-type="string">
            <text:p>CL PRIEGO (EL CAÑUELO DE PRIEGO) </text:p>
          </table:table-cell>
          <table:table-cell office:value-type="float" office:value="14815">
            <text:p>14815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Jose Manuel</text:p>
          </table:table-cell>
          <table:table-cell office:value-type="string">
            <text:p>Porras</text:p>
          </table:table-cell>
          <table:table-cell office:value-type="string">
            <text:p>Sanchez</text:p>
          </table:table-cell>
          <table:table-cell office:value-type="float" office:value="660628868">
            <text:p>660628868</text:p>
          </table:table-cell>
          <table:table-cell office:value-type="string">
            <text:p>josemapo@outlook.es</text:p>
          </table:table-cell>
          <table:table-cell office:value-type="string">
            <text:p>CL RENÉ TAYLOR </text:p>
          </table:table-cell>
          <table:table-cell office:value-type="float" office:value="14800">
            <text:p>148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RIEGO DE CÓRDOBA</text:p>
          </table:table-cell>
          <table:table-cell office:value-type="string">
            <text:p>DOMINGO ANTONIO</text:p>
          </table:table-cell>
          <table:table-cell office:value-type="string">
            <text:p>GUTIÉRREZ</text:p>
          </table:table-cell>
          <table:table-cell office:value-type="string">
            <text:p>PRADOS</text:p>
          </table:table-cell>
          <table:table-cell office:value-type="float" office:value="608087043">
            <text:p>608087043</text:p>
          </table:table-cell>
          <table:table-cell office:value-type="string">
            <text:p>domingogutierrez1960@gmail.com</text:p>
          </table:table-cell>
          <table:table-cell office:value-type="string">
            <text:p>CL FUENTE TOJAR </text:p>
          </table:table-cell>
          <table:table-cell office:value-type="float" office:value="14815">
            <text:p>14815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PUENTE GENIL</text:p>
          </table:table-cell>
          <table:table-cell office:value-type="string">
            <text:p>Mª DOLORES</text:p>
          </table:table-cell>
          <table:table-cell office:value-type="string">
            <text:p>AVILÉS</text:p>
          </table:table-cell>
          <table:table-cell office:value-type="string">
            <text:p>FERNÁNDEZ</text:p>
          </table:table-cell>
          <table:table-cell office:value-type="float" office:value="686862740">
            <text:p>686862740</text:p>
          </table:table-cell>
          <table:table-cell office:value-type="string">
            <text:p>maraviles57@gmail.com</text:p>
          </table:table-cell>
          <table:table-cell office:value-type="string">
            <text:p>CL ALCOR (URBANIZACIÓN CAÑADA DE LA PLATA) </text:p>
          </table:table-cell>
          <table:table-cell office:value-type="float" office:value="14500">
            <text:p>1450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RUTE</text:p>
          </table:table-cell>
          <table:table-cell office:value-type="string">
            <text:p>JUAN BAUTISTA</text:p>
          </table:table-cell>
          <table:table-cell office:value-type="string">
            <text:p>GARCIA</text:p>
          </table:table-cell>
          <table:table-cell office:value-type="string">
            <text:p>TRUJILLO</text:p>
          </table:table-cell>
          <table:table-cell office:value-type="float" office:value="686997891">
            <text:p>686997891</text:p>
          </table:table-cell>
          <table:table-cell office:value-type="string">
            <text:p>j.bautista40@hotmail.com</text:p>
          </table:table-cell>
          <table:table-cell office:value-type="string">
            <text:p>CL JUNQUILLO </text:p>
          </table:table-cell>
          <table:table-cell office:value-type="float" office:value="14960">
            <text:p>1496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SANTAELLA</text:p>
          </table:table-cell>
          <table:table-cell office:value-type="string">
            <text:p>TERESA</text:p>
          </table:table-cell>
          <table:table-cell office:value-type="string">
            <text:p>REQUENA</text:p>
          </table:table-cell>
          <table:table-cell office:value-type="string">
            <text:p>OTERO</text:p>
          </table:table-cell>
          <table:table-cell office:value-type="float" office:value="669565797">
            <text:p>669565797</text:p>
          </table:table-cell>
          <table:table-cell office:value-type="string">
            <text:p>alfonsopinturo68@gmail.com</text:p>
          </table:table-cell>
          <table:table-cell office:value-type="string">
            <text:p>CL TORRE DEL MAR </text:p>
          </table:table-cell>
          <table:table-cell office:value-type="float" office:value="14547">
            <text:p>14547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 DEL RÍO</text:p>
          </table:table-cell>
          <table:table-cell office:value-type="string">
            <text:p>EXPLOTACIONES AGRÍCOLAS DURÁN S.C.</text:p>
          </table:table-cell>
          <table:table-cell table:number-columns-repeated="2"/>
          <table:table-cell office:value-type="float" office:value="656854744">
            <text:p>656854744</text:p>
          </table:table-cell>
          <table:table-cell office:value-type="string">
            <text:p>duran12rael@hotmail.com</text:p>
          </table:table-cell>
          <table:table-cell office:value-type="string">
            <text:p>CL CABALLEROS </text:p>
          </table:table-cell>
          <table:table-cell office:value-type="float" office:value="14640">
            <text:p>146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 DEL RÍO</text:p>
          </table:table-cell>
          <table:table-cell office:value-type="string">
            <text:p>JAVIER AGUSTIN</text:p>
          </table:table-cell>
          <table:table-cell office:value-type="string">
            <text:p>VILLAR</text:p>
          </table:table-cell>
          <table:table-cell office:value-type="string">
            <text:p>ROMERO</text:p>
          </table:table-cell>
          <table:table-cell office:value-type="float" office:value="619307798">
            <text:p>619307798</text:p>
          </table:table-cell>
          <table:table-cell office:value-type="string">
            <text:p>rafaelmoya@wanadoo.es</text:p>
          </table:table-cell>
          <table:table-cell office:value-type="string">
            <text:p>CL EDUARDO LOPE 2ªIZ</text:p>
          </table:table-cell>
          <table:table-cell office:value-type="float" office:value="14640">
            <text:p>14640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NUEVA DE CÓRDOBA</text:p>
          </table:table-cell>
          <table:table-cell office:value-type="string">
            <text:p>JOSE</text:p>
          </table:table-cell>
          <table:table-cell office:value-type="string">
            <text:p>QUESADA</text:p>
          </table:table-cell>
          <table:table-cell office:value-type="string">
            <text:p>CHECA</text:p>
          </table:table-cell>
          <table:table-cell office:value-type="float" office:value="661139789">
            <text:p>661139789</text:p>
          </table:table-cell>
          <table:table-cell office:value-type="string">
            <text:p>mjtamaralmartin@gmail.com</text:p>
          </table:table-cell>
          <table:table-cell office:value-type="string">
            <text:p>CL DOCTOR FLEMING 1A</text:p>
          </table:table-cell>
          <table:table-cell office:value-type="float" office:value="14440">
            <text:p>144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NUEVA DEL DUQUE</text:p>
          </table:table-cell>
          <table:table-cell office:value-type="string">
            <text:p>JOSÉ MANUEL</text:p>
          </table:table-cell>
          <table:table-cell office:value-type="string">
            <text:p>CASTILLO</text:p>
          </table:table-cell>
          <table:table-cell office:value-type="string">
            <text:p>QUEBRAJO</text:p>
          </table:table-cell>
          <table:table-cell office:value-type="float" office:value="642061454">
            <text:p>642061454</text:p>
          </table:table-cell>
          <table:table-cell office:value-type="float" office:value="-0">
            <text:p>-0</text:p>
          </table:table-cell>
          <table:table-cell office:value-type="string">
            <text:p>CL LAS CRUCES </text:p>
          </table:table-cell>
          <table:table-cell office:value-type="float" office:value="14250">
            <text:p>142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NUEVA DEL DUQUE</text:p>
          </table:table-cell>
          <table:table-cell office:value-type="string">
            <text:p>MIGUEL</text:p>
          </table:table-cell>
          <table:table-cell office:value-type="string">
            <text:p>RODRÍGUEZ</text:p>
          </table:table-cell>
          <table:table-cell office:value-type="string">
            <text:p>MORENO</text:p>
          </table:table-cell>
          <table:table-cell office:value-type="float" office:value="687269612">
            <text:p>687269612</text:p>
          </table:table-cell>
          <table:table-cell office:value-type="string">
            <text:p>miguelrodriguezmoreno66@gmail.com</text:p>
          </table:table-cell>
          <table:table-cell office:value-type="string">
            <text:p>CL SAN BLAS </text:p>
          </table:table-cell>
          <table:table-cell office:value-type="float" office:value="14250">
            <text:p>1425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NUEVA DEL DUQUE</text:p>
          </table:table-cell>
          <table:table-cell office:value-type="string">
            <text:p>VERÓNICA</text:p>
          </table:table-cell>
          <table:table-cell office:value-type="string">
            <text:p>CASTILLO</text:p>
          </table:table-cell>
          <table:table-cell office:value-type="string">
            <text:p>QUEBRAJO</text:p>
          </table:table-cell>
          <table:table-cell office:value-type="float" office:value="627615501">
            <text:p>627615501</text:p>
          </table:table-cell>
          <table:table-cell office:value-type="string">
            <text:p>vero_cq_1984@hotmail.com</text:p>
          </table:table-cell>
          <table:table-cell office:value-type="string">
            <text:p>AV DE AMÉRICA </text:p>
          </table:table-cell>
          <table:table-cell office:value-type="float" office:value="14250">
            <text:p>142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NUEVA DEL DUQUE</text:p>
          </table:table-cell>
          <table:table-cell office:value-type="string">
            <text:p>MARÍA DEL PILAR</text:p>
          </table:table-cell>
          <table:table-cell office:value-type="string">
            <text:p>GRANADOS</text:p>
          </table:table-cell>
          <table:table-cell office:value-type="string">
            <text:p>RODRÍGUEZ</text:p>
          </table:table-cell>
          <table:table-cell office:value-type="float" office:value="605285630">
            <text:p>605285630</text:p>
          </table:table-cell>
          <table:table-cell office:value-type="string">
            <text:p>pilargranados2000@gmail.com</text:p>
          </table:table-cell>
          <table:table-cell office:value-type="string">
            <text:p>CL CRISTO DE LA PIEDAD </text:p>
          </table:table-cell>
          <table:table-cell office:value-type="float" office:value="14250">
            <text:p>142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LLAVICIOSA DE CÓRDOBA</text:p>
          </table:table-cell>
          <table:table-cell office:value-type="string">
            <text:p>SERGIO</text:p>
          </table:table-cell>
          <table:table-cell office:value-type="string">
            <text:p>BENITO</text:p>
          </table:table-cell>
          <table:table-cell office:value-type="string">
            <text:p>DEL POZO</text:p>
          </table:table-cell>
          <table:table-cell office:value-type="float" office:value="678691673">
            <text:p>678691673</text:p>
          </table:table-cell>
          <table:table-cell office:value-type="string">
            <text:p>setasyrecetascordoba@gmail.com</text:p>
          </table:table-cell>
          <table:table-cell office:value-type="string">
            <text:p>CR DEL CASTILLO </text:p>
          </table:table-cell>
          <table:table-cell office:value-type="float" office:value="14300">
            <text:p>1430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8" office:value-type="string">
            <text:p>false</text:p>
          </table:table-cell>
          <table:table-cell table:number-columns-repeated="3" office:value-type="string">
            <text:p>true</text:p>
          </table:table-cell>
          <table:table-cell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SO (EL)</text:p>
          </table:table-cell>
          <table:table-cell office:value-type="string">
            <text:p>MIEL DE LA MATA SL</text:p>
          </table:table-cell>
          <table:table-cell table:number-columns-repeated="2"/>
          <table:table-cell office:value-type="float" office:value="607236251">
            <text:p>607236251</text:p>
          </table:table-cell>
          <table:table-cell office:value-type="string">
            <text:p>info@mieldelamata.com</text:p>
          </table:table-cell>
          <table:table-cell office:value-type="string">
            <text:p>CL ALCARACEJOS </text:p>
          </table:table-cell>
          <table:table-cell office:value-type="float" office:value="14470">
            <text:p>144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SO (EL)</text:p>
          </table:table-cell>
          <table:table-cell office:value-type="string">
            <text:p>Manuela</text:p>
          </table:table-cell>
          <table:table-cell office:value-type="string">
            <text:p>Silveria</text:p>
          </table:table-cell>
          <table:table-cell office:value-type="string">
            <text:p>Cañuelo</text:p>
          </table:table-cell>
          <table:table-cell office:value-type="float" office:value="638756817">
            <text:p>638756817</text:p>
          </table:table-cell>
          <table:table-cell office:value-type="string">
            <text:p>manolisilveria36@gmail.com</text:p>
          </table:table-cell>
          <table:table-cell office:value-type="string">
            <text:p>CL ENCINAS </text:p>
          </table:table-cell>
          <table:table-cell office:value-type="float" office:value="14470">
            <text:p>1447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SO (EL)</text:p>
          </table:table-cell>
          <table:table-cell office:value-type="string">
            <text:p>CARPINTERÍA Y MUEBLES SANTA ANA C.B.</text:p>
          </table:table-cell>
          <table:table-cell table:number-columns-repeated="2"/>
          <table:table-cell office:value-type="float" office:value="664246630">
            <text:p>664246630</text:p>
          </table:table-cell>
          <table:table-cell office:value-type="string">
            <text:p>apicolarubioyramirez@gmail.com</text:p>
          </table:table-cell>
          <table:table-cell office:value-type="string">
            <text:p>AV VÍA CALATRAVEÑO </text:p>
          </table:table-cell>
          <table:table-cell office:value-type="float" office:value="14470">
            <text:p>144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CÓRDOBA</text:p>
          </table:table-cell>
          <table:table-cell office:value-type="string">
            <text:p>VISO (EL)</text:p>
          </table:table-cell>
          <table:table-cell office:value-type="string">
            <text:p>MANUELA</text:p>
          </table:table-cell>
          <table:table-cell office:value-type="string">
            <text:p>RUIZ</text:p>
          </table:table-cell>
          <table:table-cell office:value-type="string">
            <text:p>PONTES-SÁNCHEZ</text:p>
          </table:table-cell>
          <table:table-cell office:value-type="float" office:value="662051628">
            <text:p>662051628</text:p>
          </table:table-cell>
          <table:table-cell office:value-type="string">
            <text:p>manuela.ruiz.pontes@hotmail.com</text:p>
          </table:table-cell>
          <table:table-cell office:value-type="string">
            <text:p>CL CUARTELEJOS </text:p>
          </table:table-cell>
          <table:table-cell office:value-type="float" office:value="14470">
            <text:p>1447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BONDÓN</text:p>
          </table:table-cell>
          <table:table-cell office:value-type="string">
            <text:p>FÉLIX</text:p>
          </table:table-cell>
          <table:table-cell office:value-type="string">
            <text:p>GARCÍA</text:p>
          </table:table-cell>
          <table:table-cell office:value-type="string">
            <text:p>SANTIAGO</text:p>
          </table:table-cell>
          <table:table-cell office:value-type="float" office:value="657699847">
            <text:p>657699847</text:p>
          </table:table-cell>
          <table:table-cell office:value-type="string">
            <text:p>felixgm17@outlook.es</text:p>
          </table:table-cell>
          <table:table-cell office:value-type="string">
            <text:p>CL CARRETERA DE ALBUÑOL </text:p>
          </table:table-cell>
          <table:table-cell office:value-type="float" office:value="18708">
            <text:p>18708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BONDÓN</text:p>
          </table:table-cell>
          <table:table-cell office:value-type="string">
            <text:p>ANA BELÉN</text:p>
          </table:table-cell>
          <table:table-cell office:value-type="string">
            <text:p>LUPIAÑEZ</text:p>
          </table:table-cell>
          <table:table-cell office:value-type="string">
            <text:p>CARA</text:p>
          </table:table-cell>
          <table:table-cell office:value-type="float" office:value="638191076">
            <text:p>638191076</text:p>
          </table:table-cell>
          <table:table-cell office:value-type="string">
            <text:p>caracolsasl@gmail.com</text:p>
          </table:table-cell>
          <table:table-cell office:value-type="string">
            <text:p>CL LA PAZ </text:p>
          </table:table-cell>
          <table:table-cell office:value-type="float" office:value="18708">
            <text:p>18708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DEIRE</text:p>
          </table:table-cell>
          <table:table-cell office:value-type="string">
            <text:p>PURIFICACIÓN</text:p>
          </table:table-cell>
          <table:table-cell office:value-type="string">
            <text:p>REYES</text:p>
          </table:table-cell>
          <table:table-cell office:value-type="string">
            <text:p>PORTILLO</text:p>
          </table:table-cell>
          <table:table-cell office:value-type="float" office:value="645031421">
            <text:p>645031421</text:p>
          </table:table-cell>
          <table:table-cell office:value-type="string">
            <text:p>dulcebenabre@hotmail.com</text:p>
          </table:table-cell>
          <table:table-cell office:value-type="string">
            <text:p>CL LEPANTO </text:p>
          </table:table-cell>
          <table:table-cell office:value-type="float" office:value="18514">
            <text:p>18514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DEIRE</text:p>
          </table:table-cell>
          <table:table-cell office:value-type="string">
            <text:p>salvador</text:p>
          </table:table-cell>
          <table:table-cell office:value-type="string">
            <text:p>manjon</text:p>
          </table:table-cell>
          <table:table-cell office:value-type="string">
            <text:p>luque</text:p>
          </table:table-cell>
          <table:table-cell office:value-type="float" office:value="692309132">
            <text:p>692309132</text:p>
          </table:table-cell>
          <table:table-cell office:value-type="string">
            <text:p>salvimanjon@gmail.com</text:p>
          </table:table-cell>
          <table:table-cell office:value-type="string">
            <text:p>CL CUESTA DE LAS ERAS </text:p>
          </table:table-cell>
          <table:table-cell office:value-type="float" office:value="18514">
            <text:p>1851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FACAR</text:p>
          </table:table-cell>
          <table:table-cell office:value-type="string">
            <text:p>JULIO</text:p>
          </table:table-cell>
          <table:table-cell office:value-type="string">
            <text:p>RIVAS</text:p>
          </table:table-cell>
          <table:table-cell office:value-type="string">
            <text:p>LOPEZ</text:p>
          </table:table-cell>
          <table:table-cell office:value-type="float" office:value="620989989">
            <text:p>620989989</text:p>
          </table:table-cell>
          <table:table-cell office:value-type="string">
            <text:p>juliorivas@hotmail.es</text:p>
          </table:table-cell>
          <table:table-cell office:value-type="string">
            <text:p>CL CALLE DE LOS HORNILLOS 18</text:p>
          </table:table-cell>
          <table:table-cell office:value-type="float" office:value="18170">
            <text:p>1817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GARINEJO</text:p>
          </table:table-cell>
          <table:table-cell office:value-type="string">
            <text:p>JOAQUÍN</text:p>
          </table:table-cell>
          <table:table-cell office:value-type="string">
            <text:p>LOPERA</text:p>
          </table:table-cell>
          <table:table-cell office:value-type="string">
            <text:p>RUIZ</text:p>
          </table:table-cell>
          <table:table-cell office:value-type="float" office:value="958312520">
            <text:p>958312520</text:p>
          </table:table-cell>
          <table:table-cell office:value-type="string">
            <text:p>joaquinloperaruiz@gmail.com</text:p>
          </table:table-cell>
          <table:table-cell office:value-type="string">
            <text:p>CL LA REDONDA </text:p>
          </table:table-cell>
          <table:table-cell office:value-type="float" office:value="18280">
            <text:p>182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HAMA DE GRANADA</text:p>
          </table:table-cell>
          <table:table-cell office:value-type="string">
            <text:p>JOSÉ</text:p>
          </table:table-cell>
          <table:table-cell office:value-type="string">
            <text:p>RAMOS</text:p>
          </table:table-cell>
          <table:table-cell office:value-type="string">
            <text:p>IRIZA</text:p>
          </table:table-cell>
          <table:table-cell office:value-type="float" office:value="686651054">
            <text:p>686651054</text:p>
          </table:table-cell>
          <table:table-cell office:value-type="string">
            <text:p>celiarg50@gmail.com</text:p>
          </table:table-cell>
          <table:table-cell office:value-type="string">
            <text:p>CL MARIANA PINEDA </text:p>
          </table:table-cell>
          <table:table-cell office:value-type="float" office:value="18120">
            <text:p>18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HAMA DE GRANADA</text:p>
          </table:table-cell>
          <table:table-cell office:value-type="string">
            <text:p>JOSE</text:p>
          </table:table-cell>
          <table:table-cell office:value-type="string">
            <text:p>SANCHEZ</text:p>
          </table:table-cell>
          <table:table-cell office:value-type="string">
            <text:p>RAYA</text:p>
          </table:table-cell>
          <table:table-cell office:value-type="float" office:value="618544498">
            <text:p>618544498</text:p>
          </table:table-cell>
          <table:table-cell office:value-type="string">
            <text:p>PEPESR8@GMAIL.COM</text:p>
          </table:table-cell>
          <table:table-cell office:value-type="string">
            <text:p>CL BERMEJAS </text:p>
          </table:table-cell>
          <table:table-cell office:value-type="float" office:value="18120">
            <text:p>181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HAMA DE GRANADA</text:p>
          </table:table-cell>
          <table:table-cell office:value-type="string">
            <text:p>Juan Carlos</text:p>
          </table:table-cell>
          <table:table-cell office:value-type="string">
            <text:p>Cortés</text:p>
          </table:table-cell>
          <table:table-cell office:value-type="string">
            <text:p>Lopera</text:p>
          </table:table-cell>
          <table:table-cell office:value-type="float" office:value="689772359">
            <text:p>689772359</text:p>
          </table:table-cell>
          <table:table-cell office:value-type="string">
            <text:p>steviados@gmail.com</text:p>
          </table:table-cell>
          <table:table-cell office:value-type="string">
            <text:p>CL PABLO PICASSO 1C</text:p>
          </table:table-cell>
          <table:table-cell office:value-type="float" office:value="18120">
            <text:p>1812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HENDÍN</text:p>
          </table:table-cell>
          <table:table-cell office:value-type="string">
            <text:p>JACOB ANTONIO</text:p>
          </table:table-cell>
          <table:table-cell office:value-type="string">
            <text:p>HEINZ</text:p>
          </table:table-cell>
          <table:table-cell office:value-type="string">
            <text:p>FERNÁNDEZ</text:p>
          </table:table-cell>
          <table:table-cell office:value-type="float" office:value="666115309">
            <text:p>666115309</text:p>
          </table:table-cell>
          <table:table-cell office:value-type="string">
            <text:p>jacobhf@movistar.es</text:p>
          </table:table-cell>
          <table:table-cell office:value-type="string">
            <text:p>CL GALICIA </text:p>
          </table:table-cell>
          <table:table-cell office:value-type="float" office:value="18620">
            <text:p>1862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EVA MARIA</text:p>
          </table:table-cell>
          <table:table-cell office:value-type="string">
            <text:p>RUIZ</text:p>
          </table:table-cell>
          <table:table-cell office:value-type="string">
            <text:p>RODRIGUEZ</text:p>
          </table:table-cell>
          <table:table-cell office:value-type="float" office:value="678999703">
            <text:p>678999703</text:p>
          </table:table-cell>
          <table:table-cell office:value-type="string">
            <text:p>evamariaruizz@gmail.com</text:p>
          </table:table-cell>
          <table:table-cell office:value-type="string">
            <text:p>UR LAS PALOMAS</text:p>
          </table:table-cell>
          <table:table-cell office:value-type="string">
            <text:p><text:s/>CALLE GENERAL</text:p>
          </table:table-cell>
          <table:table-cell office:value-type="string">
            <text:p><text:s/>CASA RUIZ </text:p>
          </table:table-cell>
          <table:table-cell office:value-type="float" office:value="18697">
            <text:p>18697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3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JOSE MARIA</text:p>
          </table:table-cell>
          <table:table-cell office:value-type="string">
            <text:p>RODRIGUEZ</text:p>
          </table:table-cell>
          <table:table-cell office:value-type="string">
            <text:p>PEREZ</text:p>
          </table:table-cell>
          <table:table-cell office:value-type="float" office:value="627438900">
            <text:p>627438900</text:p>
          </table:table-cell>
          <table:table-cell office:value-type="string">
            <text:p>joseluismpz2@gmail.com</text:p>
          </table:table-cell>
          <table:table-cell office:value-type="string">
            <text:p>UR PANORAMA DE CURUMBICO </text:p>
          </table:table-cell>
          <table:table-cell office:value-type="float" office:value="18690">
            <text:p>1869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JOSÉ EDUARDO</text:p>
          </table:table-cell>
          <table:table-cell office:value-type="string">
            <text:p>BARBERO</text:p>
          </table:table-cell>
          <table:table-cell office:value-type="string">
            <text:p>RAMÍREZ</text:p>
          </table:table-cell>
          <table:table-cell office:value-type="float" office:value="692731016">
            <text:p>692731016</text:p>
          </table:table-cell>
          <table:table-cell office:value-type="string">
            <text:p>eduardobarbero@hotmail.com</text:p>
          </table:table-cell>
          <table:table-cell office:value-type="string">
            <text:p>CL LA MEZQUITA </text:p>
          </table:table-cell>
          <table:table-cell office:value-type="float" office:value="18697">
            <text:p>18697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MARIA DEL CARMEN</text:p>
          </table:table-cell>
          <table:table-cell office:value-type="string">
            <text:p>CACIN</text:p>
          </table:table-cell>
          <table:table-cell office:value-type="string">
            <text:p>BARBERO</text:p>
          </table:table-cell>
          <table:table-cell office:value-type="float" office:value="696123232">
            <text:p>696123232</text:p>
          </table:table-cell>
          <table:table-cell office:value-type="string">
            <text:p>MARICARMENCACIN@GMAIL.COM</text:p>
          </table:table-cell>
          <table:table-cell office:value-type="string">
            <text:p>CL GONZALO BARBERO BJ2</text:p>
          </table:table-cell>
          <table:table-cell office:value-type="float" office:value="18697">
            <text:p>18697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LQUIFE</text:p>
          </table:table-cell>
          <table:table-cell office:value-type="string">
            <text:p>RUBEN</text:p>
          </table:table-cell>
          <table:table-cell office:value-type="string">
            <text:p>GARRIDO</text:p>
          </table:table-cell>
          <table:table-cell office:value-type="string">
            <text:p>ALCALDE</text:p>
          </table:table-cell>
          <table:table-cell office:value-type="float" office:value="655133889">
            <text:p>655133889</text:p>
          </table:table-cell>
          <table:table-cell office:value-type="string">
            <text:p>garridoalcalde91@gmail.com</text:p>
          </table:table-cell>
          <table:table-cell office:value-type="string">
            <text:p>CL CALLE LAS ESCUELAS </text:p>
          </table:table-cell>
          <table:table-cell office:value-type="float" office:value="18518">
            <text:p>18518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ARENAS DEL REY</text:p>
          </table:table-cell>
          <table:table-cell office:value-type="string">
            <text:p>FRANCISCO JOSE</text:p>
          </table:table-cell>
          <table:table-cell office:value-type="string">
            <text:p>MARTIN</text:p>
          </table:table-cell>
          <table:table-cell office:value-type="string">
            <text:p>RODRIGUEZ</text:p>
          </table:table-cell>
          <table:table-cell office:value-type="float" office:value="669561362">
            <text:p>669561362</text:p>
          </table:table-cell>
          <table:table-cell office:value-type="float" office:value="-0">
            <text:p>-0</text:p>
          </table:table-cell>
          <table:table-cell office:value-type="string">
            <text:p>CL AGUA (JATAR) </text:p>
          </table:table-cell>
          <table:table-cell office:value-type="float" office:value="18127">
            <text:p>1812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OSCAR</text:p>
          </table:table-cell>
          <table:table-cell office:value-type="string">
            <text:p>ROMERO</text:p>
          </table:table-cell>
          <table:table-cell office:value-type="string">
            <text:p>CASTILLO</text:p>
          </table:table-cell>
          <table:table-cell office:value-type="float" office:value="687546823">
            <text:p>687546823</text:p>
          </table:table-cell>
          <table:table-cell office:value-type="string">
            <text:p>oscarromerocastillo81@gmail.com</text:p>
          </table:table-cell>
          <table:table-cell office:value-type="string">
            <text:p>CL CORREDERA 2</text:p>
          </table:table-cell>
          <table:table-cell office:value-type="float" office:value="18800">
            <text:p>18800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Juan</text:p>
          </table:table-cell>
          <table:table-cell office:value-type="string">
            <text:p>Mesas</text:p>
          </table:table-cell>
          <table:table-cell office:value-type="string">
            <text:p>Reche</text:p>
          </table:table-cell>
          <table:table-cell office:value-type="float" office:value="664508145">
            <text:p>664508145</text:p>
          </table:table-cell>
          <table:table-cell office:value-type="string">
            <text:p>juanenduroxr@gmail.com</text:p>
          </table:table-cell>
          <table:table-cell office:value-type="string">
            <text:p>CL SAN ROGELIO </text:p>
          </table:table-cell>
          <table:table-cell office:value-type="float" office:value="18800">
            <text:p>1880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AGUSTIN</text:p>
          </table:table-cell>
          <table:table-cell office:value-type="string">
            <text:p>CANOVAS</text:p>
          </table:table-cell>
          <table:table-cell office:value-type="string">
            <text:p>GALLEGO</text:p>
          </table:table-cell>
          <table:table-cell office:value-type="float" office:value="665132637">
            <text:p>665132637</text:p>
          </table:table-cell>
          <table:table-cell office:value-type="string">
            <text:p>agustincanovas1964@gmail.com</text:p>
          </table:table-cell>
          <table:table-cell office:value-type="string">
            <text:p>CL SAN ROGELIO 2ºH</text:p>
          </table:table-cell>
          <table:table-cell office:value-type="float" office:value="18800">
            <text:p>188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Serafín</text:p>
          </table:table-cell>
          <table:table-cell office:value-type="string">
            <text:p>Corral</text:p>
          </table:table-cell>
          <table:table-cell office:value-type="string">
            <text:p>Domene</text:p>
          </table:table-cell>
          <table:table-cell office:value-type="float" office:value="689112534">
            <text:p>689112534</text:p>
          </table:table-cell>
          <table:table-cell office:value-type="string">
            <text:p>apiscorral@gmail.com</text:p>
          </table:table-cell>
          <table:table-cell office:value-type="string">
            <text:p>CL CARMEN MARTIN GAITE </text:p>
          </table:table-cell>
          <table:table-cell office:value-type="float" office:value="18800">
            <text:p>188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HORTOFRUTÍCOLA AZOR FERNÁNDEZ S.L.</text:p>
          </table:table-cell>
          <table:table-cell table:number-columns-repeated="2"/>
          <table:table-cell office:value-type="float" office:value="665817459">
            <text:p>665817459</text:p>
          </table:table-cell>
          <table:table-cell office:value-type="string">
            <text:p>t.azorbaza@hotmail.com</text:p>
          </table:table-cell>
          <table:table-cell office:value-type="string">
            <text:p>CL NEGRATÍN BAJA </text:p>
          </table:table-cell>
          <table:table-cell office:value-type="float" office:value="18800">
            <text:p>188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ROBERTO</text:p>
          </table:table-cell>
          <table:table-cell office:value-type="string">
            <text:p>ARAN</text:p>
          </table:table-cell>
          <table:table-cell office:value-type="string">
            <text:p>MARTINEZ</text:p>
          </table:table-cell>
          <table:table-cell office:value-type="float" office:value="651959136">
            <text:p>651959136</text:p>
          </table:table-cell>
          <table:table-cell office:value-type="string">
            <text:p>robertoaranmartinez@gmail.com</text:p>
          </table:table-cell>
          <table:table-cell office:value-type="string">
            <text:p>CL CAMINO DE LA TORRE </text:p>
          </table:table-cell>
          <table:table-cell office:value-type="float" office:value="18800">
            <text:p>188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AZA</text:p>
          </table:table-cell>
          <table:table-cell office:value-type="string">
            <text:p>EMILIO JOSÉ</text:p>
          </table:table-cell>
          <table:table-cell office:value-type="string">
            <text:p>TELLO</text:p>
          </table:table-cell>
          <table:table-cell office:value-type="string">
            <text:p>RUIZ</text:p>
          </table:table-cell>
          <table:table-cell office:value-type="float" office:value="661541246">
            <text:p>661541246</text:p>
          </table:table-cell>
          <table:table-cell office:value-type="string">
            <text:p>emiliotello78@gmail.com</text:p>
          </table:table-cell>
          <table:table-cell office:value-type="string">
            <text:p>CL SERRANÍA DE RONDA </text:p>
          </table:table-cell>
          <table:table-cell office:value-type="float" office:value="18800">
            <text:p>1880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EAS DE GRANADA</text:p>
          </table:table-cell>
          <table:table-cell office:value-type="string">
            <text:p>MIGUEL ANGEL</text:p>
          </table:table-cell>
          <table:table-cell office:value-type="string">
            <text:p>MESA</text:p>
          </table:table-cell>
          <table:table-cell office:value-type="string">
            <text:p>GARRIDO</text:p>
          </table:table-cell>
          <table:table-cell office:value-type="float" office:value="670941060">
            <text:p>670941060</text:p>
          </table:table-cell>
          <table:table-cell office:value-type="string">
            <text:p>mangel.mesa@juntadeandalucia.es</text:p>
          </table:table-cell>
          <table:table-cell office:value-type="string">
            <text:p>CL RÍO </text:p>
          </table:table-cell>
          <table:table-cell office:value-type="float" office:value="18184">
            <text:p>1818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EAS DE GUADIX</text:p>
          </table:table-cell>
          <table:table-cell office:value-type="string">
            <text:p>ANGUSTIAS</text:p>
          </table:table-cell>
          <table:table-cell office:value-type="string">
            <text:p>TRAVE</text:p>
          </table:table-cell>
          <table:table-cell office:value-type="string">
            <text:p>SIERRA</text:p>
          </table:table-cell>
          <table:table-cell office:value-type="float" office:value="645773516">
            <text:p>645773516</text:p>
          </table:table-cell>
          <table:table-cell office:value-type="string">
            <text:p>asesores@jimenezmaldonado.es</text:p>
          </table:table-cell>
          <table:table-cell office:value-type="string">
            <text:p>CL CAMARÓN </text:p>
          </table:table-cell>
          <table:table-cell office:value-type="float" office:value="18516">
            <text:p>18516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ENAMAUREL</text:p>
          </table:table-cell>
          <table:table-cell office:value-type="string">
            <text:p>MARÍA ISABEL</text:p>
          </table:table-cell>
          <table:table-cell office:value-type="string">
            <text:p>GALERA</text:p>
          </table:table-cell>
          <table:table-cell office:value-type="string">
            <text:p>GÓMEZ</text:p>
          </table:table-cell>
          <table:table-cell office:value-type="float" office:value="656579075">
            <text:p>656579075</text:p>
          </table:table-cell>
          <table:table-cell office:value-type="string">
            <text:p>imagenpersonal@hotmail.com</text:p>
          </table:table-cell>
          <table:table-cell office:value-type="string">
            <text:p>CL PIÑAR </text:p>
          </table:table-cell>
          <table:table-cell office:value-type="float" office:value="18817">
            <text:p>1881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UBIÓN</text:p>
          </table:table-cell>
          <table:table-cell office:value-type="string">
            <text:p>MARIO</text:p>
          </table:table-cell>
          <table:table-cell office:value-type="string">
            <text:p>FERNÁNDEZ</text:p>
          </table:table-cell>
          <table:table-cell office:value-type="string">
            <text:p>NAVARRO</text:p>
          </table:table-cell>
          <table:table-cell office:value-type="float" office:value="958763486">
            <text:p>958763486</text:p>
          </table:table-cell>
          <table:table-cell office:value-type="string">
            <text:p>maklag2000@hotmail.com</text:p>
          </table:table-cell>
          <table:table-cell office:value-type="string">
            <text:p>CL RINCÓN DEL ÁNGEL </text:p>
          </table:table-cell>
          <table:table-cell office:value-type="float" office:value="18412">
            <text:p>18412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BUSQUÍSTAR</text:p>
          </table:table-cell>
          <table:table-cell office:value-type="string">
            <text:p>VICENTE RAMÓN</text:p>
          </table:table-cell>
          <table:table-cell office:value-type="string">
            <text:p>FONOLLÁ</text:p>
          </table:table-cell>
          <table:table-cell office:value-type="string">
            <text:p>BRIALES</text:p>
          </table:table-cell>
          <table:table-cell office:value-type="float" office:value="672739423">
            <text:p>672739423</text:p>
          </table:table-cell>
          <table:table-cell office:value-type="string">
            <text:p>medinasanchezpilar@gmail.com</text:p>
          </table:table-cell>
          <table:table-cell office:value-type="string">
            <text:p>CI CASTAÑAR </text:p>
          </table:table-cell>
          <table:table-cell office:value-type="float" office:value="18416">
            <text:p>18416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ÁDIAR</text:p>
          </table:table-cell>
          <table:table-cell office:value-type="string">
            <text:p>ANTONIO</text:p>
          </table:table-cell>
          <table:table-cell office:value-type="string">
            <text:p>LÓPEZ</text:p>
          </table:table-cell>
          <table:table-cell office:value-type="string">
            <text:p>ROMERA</text:p>
          </table:table-cell>
          <table:table-cell office:value-type="float" office:value="626696062">
            <text:p>626696062</text:p>
          </table:table-cell>
          <table:table-cell office:value-type="string">
            <text:p>lourdes@coagandalucia.com</text:p>
          </table:table-cell>
          <table:table-cell office:value-type="string">
            <text:p>CL SAN ISIDRO </text:p>
          </table:table-cell>
          <table:table-cell office:value-type="float" office:value="18440">
            <text:p>184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ÁJAR</text:p>
          </table:table-cell>
          <table:table-cell office:value-type="string">
            <text:p>MANUEL</text:p>
          </table:table-cell>
          <table:table-cell office:value-type="string">
            <text:p>VILCHEZ</text:p>
          </table:table-cell>
          <table:table-cell office:value-type="string">
            <text:p>PORCEL</text:p>
          </table:table-cell>
          <table:table-cell office:value-type="float" office:value="667690009">
            <text:p>667690009</text:p>
          </table:table-cell>
          <table:table-cell office:value-type="string">
            <text:p>lolo.vilchez@gmail.com</text:p>
          </table:table-cell>
          <table:table-cell office:value-type="string">
            <text:p>CL PLAZA IGLESIA 2A</text:p>
          </table:table-cell>
          <table:table-cell office:value-type="float" office:value="18199">
            <text:p>1819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ÁJAR</text:p>
          </table:table-cell>
          <table:table-cell office:value-type="string">
            <text:p>ANTONIO JESÚS</text:p>
          </table:table-cell>
          <table:table-cell office:value-type="string">
            <text:p>HERNÁNDEZ</text:p>
          </table:table-cell>
          <table:table-cell office:value-type="string">
            <text:p>DÍEZ</text:p>
          </table:table-cell>
          <table:table-cell office:value-type="float" office:value="661278590">
            <text:p>661278590</text:p>
          </table:table-cell>
          <table:table-cell office:value-type="string">
            <text:p>mielerialaduquesa@hotmail.com</text:p>
          </table:table-cell>
          <table:table-cell office:value-type="string">
            <text:p>CL LIBREROS </text:p>
          </table:table-cell>
          <table:table-cell office:value-type="float" office:value="18199">
            <text:p>1819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ANILES</text:p>
          </table:table-cell>
          <table:table-cell office:value-type="string">
            <text:p>ANTONIO</text:p>
          </table:table-cell>
          <table:table-cell office:value-type="string">
            <text:p>CAPEL</text:p>
          </table:table-cell>
          <table:table-cell office:value-type="string">
            <text:p>PADILLA</text:p>
          </table:table-cell>
          <table:table-cell office:value-type="float" office:value="637165273">
            <text:p>637165273</text:p>
          </table:table-cell>
          <table:table-cell office:value-type="string">
            <text:p>rancheromico@gmail.com</text:p>
          </table:table-cell>
          <table:table-cell office:value-type="string">
            <text:p>LG VEGA </text:p>
          </table:table-cell>
          <table:table-cell office:value-type="float" office:value="18810">
            <text:p>188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ÁSTARAS</text:p>
          </table:table-cell>
          <table:table-cell office:value-type="string">
            <text:p>Chiara</text:p>
          </table:table-cell>
          <table:table-cell office:value-type="string">
            <text:p>Calegari</text:p>
          </table:table-cell>
          <table:table-cell/>
          <table:table-cell office:value-type="float" office:value="669638833">
            <text:p>669638833</text:p>
          </table:table-cell>
          <table:table-cell office:value-type="string">
            <text:p>brightfrogstar@gmail.com</text:p>
          </table:table-cell>
          <table:table-cell office:value-type="string">
            <text:p>CM CORTIJO DON FEDERICO - LOBRASAN </text:p>
          </table:table-cell>
          <table:table-cell office:value-type="float" office:value="18439">
            <text:p>18439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ASTILLÉJAR</text:p>
          </table:table-cell>
          <table:table-cell office:value-type="string">
            <text:p>JORDI</text:p>
          </table:table-cell>
          <table:table-cell office:value-type="string">
            <text:p>RIBÉ</text:p>
          </table:table-cell>
          <table:table-cell office:value-type="string">
            <text:p>MARTÍNEZ</text:p>
          </table:table-cell>
          <table:table-cell office:value-type="float" office:value="645021687">
            <text:p>645021687</text:p>
          </table:table-cell>
          <table:table-cell office:value-type="string">
            <text:p>maelkor@hotmail.com</text:p>
          </table:table-cell>
          <table:table-cell office:value-type="string">
            <text:p>CI MAJARRADILLA </text:p>
          </table:table-cell>
          <table:table-cell office:value-type="float" office:value="18818">
            <text:p>18818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OGOLLOS VEGA</text:p>
          </table:table-cell>
          <table:table-cell office:value-type="string">
            <text:p>JUAN ANTONIO</text:p>
          </table:table-cell>
          <table:table-cell office:value-type="string">
            <text:p>GONZALEZ</text:p>
          </table:table-cell>
          <table:table-cell office:value-type="string">
            <text:p>ARMENTEROS</text:p>
          </table:table-cell>
          <table:table-cell office:value-type="float" office:value="671966159">
            <text:p>671966159</text:p>
          </table:table-cell>
          <table:table-cell office:value-type="string">
            <text:p>gonzarmenteros@gmail.com</text:p>
          </table:table-cell>
          <table:table-cell office:value-type="string">
            <text:p>CL HAZA LARGA 1H</text:p>
          </table:table-cell>
          <table:table-cell office:value-type="float" office:value="18211">
            <text:p>1821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OLOMERA</text:p>
          </table:table-cell>
          <table:table-cell office:value-type="string">
            <text:p>JUAN</text:p>
          </table:table-cell>
          <table:table-cell office:value-type="string">
            <text:p>MUÑOZ</text:p>
          </table:table-cell>
          <table:table-cell office:value-type="string">
            <text:p>ROMERO</text:p>
          </table:table-cell>
          <table:table-cell office:value-type="float" office:value="606404285">
            <text:p>606404285</text:p>
          </table:table-cell>
          <table:table-cell office:value-type="string">
            <text:p>lourdes@coagandalucia.com</text:p>
          </table:table-cell>
          <table:table-cell office:value-type="string">
            <text:p>CL BALCÓN DE GRANADA </text:p>
          </table:table-cell>
          <table:table-cell office:value-type="float" office:value="18564">
            <text:p>1856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ORTES Y GRAENA</text:p>
          </table:table-cell>
          <table:table-cell office:value-type="string">
            <text:p>Mª DEL MAR</text:p>
          </table:table-cell>
          <table:table-cell office:value-type="string">
            <text:p>SÁNCHEZ</text:p>
          </table:table-cell>
          <table:table-cell office:value-type="string">
            <text:p>REINA</text:p>
          </table:table-cell>
          <table:table-cell office:value-type="float" office:value="608959129">
            <text:p>608959129</text:p>
          </table:table-cell>
          <table:table-cell office:value-type="string">
            <text:p>marsanrei@hotmail.com</text:p>
          </table:table-cell>
          <table:table-cell office:value-type="string">
            <text:p>CL ALHAMBRA </text:p>
          </table:table-cell>
          <table:table-cell office:value-type="float" office:value="18517">
            <text:p>1851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ORTES Y GRAENA</text:p>
          </table:table-cell>
          <table:table-cell office:value-type="string">
            <text:p>Gabriele Ursula</text:p>
          </table:table-cell>
          <table:table-cell office:value-type="string">
            <text:p>Grunert</text:p>
          </table:table-cell>
          <table:table-cell office:value-type="string">
            <text:p>.</text:p>
          </table:table-cell>
          <table:table-cell office:value-type="float" office:value="678323963">
            <text:p>678323963</text:p>
          </table:table-cell>
          <table:table-cell office:value-type="string">
            <text:p>gabriele.grunert@gmail.com</text:p>
          </table:table-cell>
          <table:table-cell office:value-type="string">
            <text:p>CL PALOMA </text:p>
          </table:table-cell>
          <table:table-cell office:value-type="float" office:value="18517">
            <text:p>18517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ORTES Y GRAENA</text:p>
          </table:table-cell>
          <table:table-cell office:value-type="string">
            <text:p>ANA MARÍA</text:p>
          </table:table-cell>
          <table:table-cell office:value-type="string">
            <text:p>HUERTAS</text:p>
          </table:table-cell>
          <table:table-cell office:value-type="string">
            <text:p>SÁNCHEZ</text:p>
          </table:table-cell>
          <table:table-cell office:value-type="float" office:value="618480686">
            <text:p>618480686</text:p>
          </table:table-cell>
          <table:table-cell office:value-type="string">
            <text:p>anahuertas88@gmail.com</text:p>
          </table:table-cell>
          <table:table-cell office:value-type="string">
            <text:p>CL SANTA LOPAIRA </text:p>
          </table:table-cell>
          <table:table-cell office:value-type="float" office:value="18517">
            <text:p>18517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ÚLLAR VEGA</text:p>
          </table:table-cell>
          <table:table-cell office:value-type="string">
            <text:p>FRANCISCO MANUEL</text:p>
          </table:table-cell>
          <table:table-cell office:value-type="string">
            <text:p>AZOR</text:p>
          </table:table-cell>
          <table:table-cell office:value-type="string">
            <text:p>MARTÍNEZ</text:p>
          </table:table-cell>
          <table:table-cell office:value-type="float" office:value="625648773">
            <text:p>625648773</text:p>
          </table:table-cell>
          <table:table-cell office:value-type="string">
            <text:p>paco.laventa@hotmail.com</text:p>
          </table:table-cell>
          <table:table-cell office:value-type="string">
            <text:p>AD VENTA DEL PERAL </text:p>
          </table:table-cell>
          <table:table-cell office:value-type="float" office:value="18850">
            <text:p>188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CÚLLAR VEGA</text:p>
          </table:table-cell>
          <table:table-cell office:value-type="string">
            <text:p>JUAN JOSÉ</text:p>
          </table:table-cell>
          <table:table-cell office:value-type="string">
            <text:p>CASTILLO</text:p>
          </table:table-cell>
          <table:table-cell office:value-type="string">
            <text:p>CAL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O LA ERMITA </text:p>
          </table:table-cell>
          <table:table-cell office:value-type="float" office:value="18850">
            <text:p>188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DEHESAS DE GUADIX</text:p>
          </table:table-cell>
          <table:table-cell office:value-type="string">
            <text:p>ANA</text:p>
          </table:table-cell>
          <table:table-cell office:value-type="string">
            <text:p>GÓMEZ</text:p>
          </table:table-cell>
          <table:table-cell office:value-type="string">
            <text:p>HERNÁNDEZ</text:p>
          </table:table-cell>
          <table:table-cell office:value-type="float" office:value="608846015">
            <text:p>608846015</text:p>
          </table:table-cell>
          <table:table-cell office:value-type="string">
            <text:p>ventadpp4ae@gmail.com</text:p>
          </table:table-cell>
          <table:table-cell office:value-type="string">
            <text:p>CL GOYA </text:p>
          </table:table-cell>
          <table:table-cell office:value-type="float" office:value="18538">
            <text:p>18538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DÍLAR</text:p>
          </table:table-cell>
          <table:table-cell office:value-type="string">
            <text:p>JOSÉ ANTONIO</text:p>
          </table:table-cell>
          <table:table-cell office:value-type="string">
            <text:p>CARMONA</text:p>
          </table:table-cell>
          <table:table-cell office:value-type="string">
            <text:p>BENÍTEZ</text:p>
          </table:table-cell>
          <table:table-cell office:value-type="float" office:value="674612146">
            <text:p>674612146</text:p>
          </table:table-cell>
          <table:table-cell office:value-type="string">
            <text:p>jose.dilar@hotmail.es</text:p>
          </table:table-cell>
          <table:table-cell office:value-type="string">
            <text:p>CL LA PAZ </text:p>
          </table:table-cell>
          <table:table-cell office:value-type="float" office:value="18152">
            <text:p>18152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DÓLAR</text:p>
          </table:table-cell>
          <table:table-cell office:value-type="string">
            <text:p>DAVID</text:p>
          </table:table-cell>
          <table:table-cell office:value-type="string">
            <text:p>LÓPEZ</text:p>
          </table:table-cell>
          <table:table-cell office:value-type="string">
            <text:p>GÓNGORA</text:p>
          </table:table-cell>
          <table:table-cell office:value-type="float" office:value="683521995">
            <text:p>683521995</text:p>
          </table:table-cell>
          <table:table-cell office:value-type="string">
            <text:p>dedolar@live.com</text:p>
          </table:table-cell>
          <table:table-cell office:value-type="string">
            <text:p>CL FRAGUA PUA </text:p>
          </table:table-cell>
          <table:table-cell office:value-type="float" office:value="18512">
            <text:p>1851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DÚRCAL</text:p>
          </table:table-cell>
          <table:table-cell office:value-type="string">
            <text:p>MAHINA SCA</text:p>
          </table:table-cell>
          <table:table-cell table:number-columns-repeated="2"/>
          <table:table-cell office:value-type="float" office:value="661129916">
            <text:p>661129916</text:p>
          </table:table-cell>
          <table:table-cell office:value-type="string">
            <text:p>domingofernandez@cesramonycajal.com</text:p>
          </table:table-cell>
          <table:table-cell office:value-type="string">
            <text:p>CL JARDINES </text:p>
          </table:table-cell>
          <table:table-cell office:value-type="float" office:value="18650">
            <text:p>186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DÚRCAL</text:p>
          </table:table-cell>
          <table:table-cell office:value-type="string">
            <text:p>MATÍAS</text:p>
          </table:table-cell>
          <table:table-cell office:value-type="string">
            <text:p>GUTIÉRREZ</text:p>
          </table:table-cell>
          <table:table-cell office:value-type="string">
            <text:p>MENÉNDEZ</text:p>
          </table:table-cell>
          <table:table-cell office:value-type="float" office:value="617792177">
            <text:p>617792177</text:p>
          </table:table-cell>
          <table:table-cell office:value-type="string">
            <text:p>setadur@gmail.com</text:p>
          </table:table-cell>
          <table:table-cell office:value-type="string">
            <text:p>CL BLAS INFANTE 1A</text:p>
          </table:table-cell>
          <table:table-cell office:value-type="float" office:value="18650">
            <text:p>1865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FUENTE VAQUEROS</text:p>
          </table:table-cell>
          <table:table-cell office:value-type="string">
            <text:p>TANIA</text:p>
          </table:table-cell>
          <table:table-cell office:value-type="string">
            <text:p>FERRIOL</text:p>
          </table:table-cell>
          <table:table-cell office:value-type="string">
            <text:p>TORRES</text:p>
          </table:table-cell>
          <table:table-cell office:value-type="float" office:value="958516358">
            <text:p>958516358</text:p>
          </table:table-cell>
          <table:table-cell office:value-type="string">
            <text:p>mayta.frutas@gmail.com</text:p>
          </table:table-cell>
          <table:table-cell office:value-type="string">
            <text:p>CL FRANCISCO TOMAS Y VALIENTE </text:p>
          </table:table-cell>
          <table:table-cell office:value-type="float" office:value="18340">
            <text:p>18340</text:p>
          </table:table-cell>
          <table:table-cell table:number-columns-repeated="15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ORAFE</text:p>
          </table:table-cell>
          <table:table-cell office:value-type="string">
            <text:p>FRANCISCO JAVIER</text:p>
          </table:table-cell>
          <table:table-cell office:value-type="string">
            <text:p>MARTINEZ</text:p>
          </table:table-cell>
          <table:table-cell office:value-type="string">
            <text:p>CORRAL</text:p>
          </table:table-cell>
          <table:table-cell office:value-type="float" office:value="680957723">
            <text:p>680957723</text:p>
          </table:table-cell>
          <table:table-cell office:value-type="string">
            <text:p>framartinez1@hotmail.com</text:p>
          </table:table-cell>
          <table:table-cell office:value-type="string">
            <text:p>AV ANDALUCIA </text:p>
          </table:table-cell>
          <table:table-cell office:value-type="float" office:value="18890">
            <text:p>1889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FERNANDO</text:p>
          </table:table-cell>
          <table:table-cell office:value-type="string">
            <text:p>CAÑAVATE</text:p>
          </table:table-cell>
          <table:table-cell office:value-type="string">
            <text:p>GALERA</text:p>
          </table:table-cell>
          <table:table-cell office:value-type="float" office:value="665900665">
            <text:p>665900665</text:p>
          </table:table-cell>
          <table:table-cell office:value-type="string">
            <text:p>fcanavate@yahoo.com</text:p>
          </table:table-cell>
          <table:table-cell office:value-type="string">
            <text:p>CL DOCTOR OLORIZ 2ºF</text:p>
          </table:table-cell>
          <table:table-cell office:value-type="float" office:value="18012">
            <text:p>18012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ANDRÉS</text:p>
          </table:table-cell>
          <table:table-cell office:value-type="string">
            <text:p>GARCÍA</text:p>
          </table:table-cell>
          <table:table-cell office:value-type="string">
            <text:p>MARTÍNEZ</text:p>
          </table:table-cell>
          <table:table-cell office:value-type="float" office:value="610540785">
            <text:p>610540785</text:p>
          </table:table-cell>
          <table:table-cell office:value-type="string">
            <text:p>andresbiologia9@gmail.com</text:p>
          </table:table-cell>
          <table:table-cell office:value-type="string">
            <text:p>CL GONZALO JIMÉNEZ DE QUESADA 4C</text:p>
          </table:table-cell>
          <table:table-cell office:value-type="float" office:value="18006">
            <text:p>18006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FRANCISCO JAVIER</text:p>
          </table:table-cell>
          <table:table-cell office:value-type="string">
            <text:p>MARTINEZ</text:p>
          </table:table-cell>
          <table:table-cell office:value-type="string">
            <text:p>SANCHEZ</text:p>
          </table:table-cell>
          <table:table-cell office:value-type="float" office:value="670333764">
            <text:p>670333764</text:p>
          </table:table-cell>
          <table:table-cell office:value-type="string">
            <text:p>frutaecologica@gmail.com</text:p>
          </table:table-cell>
          <table:table-cell office:value-type="string">
            <text:p>CL FRAY LEOPOLDO 2IZ</text:p>
          </table:table-cell>
          <table:table-cell office:value-type="float" office:value="18014">
            <text:p>18014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SANTIAGO</text:p>
          </table:table-cell>
          <table:table-cell office:value-type="string">
            <text:p>ARCO</text:p>
          </table:table-cell>
          <table:table-cell office:value-type="string">
            <text:p>MUÑOZ</text:p>
          </table:table-cell>
          <table:table-cell office:value-type="float" office:value="660385658">
            <text:p>660385658</text:p>
          </table:table-cell>
          <table:table-cell office:value-type="string">
            <text:p>santiarcom@gmail.com</text:p>
          </table:table-cell>
          <table:table-cell office:value-type="string">
            <text:p>CL ARZOBISPO PEDRO DE CASTRO 7B</text:p>
          </table:table-cell>
          <table:table-cell office:value-type="float" office:value="18013">
            <text:p>18013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ANABEL</text:p>
          </table:table-cell>
          <table:table-cell office:value-type="string">
            <text:p>VERA</text:p>
          </table:table-cell>
          <table:table-cell office:value-type="string">
            <text:p>SANCHEZ</text:p>
          </table:table-cell>
          <table:table-cell office:value-type="float" office:value="0">
            <text:p>0</text:p>
          </table:table-cell>
          <table:table-cell office:value-type="string">
            <text:p>averasan3@gmail.com</text:p>
          </table:table-cell>
          <table:table-cell office:value-type="string">
            <text:p>CL RIGOBERTA MENCHU 171B</text:p>
          </table:table-cell>
          <table:table-cell office:value-type="float" office:value="18011">
            <text:p>18011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BERNARDO</text:p>
          </table:table-cell>
          <table:table-cell office:value-type="string">
            <text:p>JIMÉNEZ</text:p>
          </table:table-cell>
          <table:table-cell office:value-type="string">
            <text:p>SÁNCHEZ</text:p>
          </table:table-cell>
          <table:table-cell office:value-type="float" office:value="635653198">
            <text:p>635653198</text:p>
          </table:table-cell>
          <table:table-cell office:value-type="string">
            <text:p>tartessos38@hotmail.com</text:p>
          </table:table-cell>
          <table:table-cell office:value-type="string">
            <text:p>AV DE CÁDIZ </text:p>
          </table:table-cell>
          <table:table-cell office:value-type="float" office:value="18007">
            <text:p>1800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FRANCISCO JOSÉ</text:p>
          </table:table-cell>
          <table:table-cell office:value-type="string">
            <text:p>CARRASCO</text:p>
          </table:table-cell>
          <table:table-cell office:value-type="string">
            <text:p>OTERO</text:p>
          </table:table-cell>
          <table:table-cell office:value-type="float" office:value="656579075">
            <text:p>656579075</text:p>
          </table:table-cell>
          <table:table-cell office:value-type="string">
            <text:p>fcarrasco@imagenpersonal.net</text:p>
          </table:table-cell>
          <table:table-cell office:value-type="string">
            <text:p>CL MELCHOR ALMAGRO 5D</text:p>
          </table:table-cell>
          <table:table-cell office:value-type="float" office:value="18002">
            <text:p>18002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JORGE</text:p>
          </table:table-cell>
          <table:table-cell office:value-type="string">
            <text:p>PAREJA</text:p>
          </table:table-cell>
          <table:table-cell office:value-type="string">
            <text:p>CABALLERO</text:p>
          </table:table-cell>
          <table:table-cell office:value-type="float" office:value="660039295">
            <text:p>660039295</text:p>
          </table:table-cell>
          <table:table-cell office:value-type="string">
            <text:p>Jorge_parejac@hotmail.com</text:p>
          </table:table-cell>
          <table:table-cell office:value-type="string">
            <text:p>CL PINTOR FERNANDO BELDA 645E</text:p>
          </table:table-cell>
          <table:table-cell office:value-type="float" office:value="18015">
            <text:p>18015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María Felicidad</text:p>
          </table:table-cell>
          <table:table-cell office:value-type="string">
            <text:p>González</text:p>
          </table:table-cell>
          <table:table-cell office:value-type="string">
            <text:p>Morata</text:p>
          </table:table-cell>
          <table:table-cell office:value-type="float" office:value="670890419">
            <text:p>670890419</text:p>
          </table:table-cell>
          <table:table-cell office:value-type="string">
            <text:p>guillermojustog@yahoo.es</text:p>
          </table:table-cell>
          <table:table-cell office:value-type="string">
            <text:p>CL LA FLORES 4C</text:p>
          </table:table-cell>
          <table:table-cell office:value-type="float" office:value="18004">
            <text:p>18004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Mª CARMEN</text:p>
          </table:table-cell>
          <table:table-cell office:value-type="string">
            <text:p>SÁNCHEZ</text:p>
          </table:table-cell>
          <table:table-cell office:value-type="string">
            <text:p>GÓMEZ</text:p>
          </table:table-cell>
          <table:table-cell office:value-type="float" office:value="958152831">
            <text:p>958152831</text:p>
          </table:table-cell>
          <table:table-cell office:value-type="string">
            <text:p>juanillo.52@hotmail.com</text:p>
          </table:table-cell>
          <table:table-cell office:value-type="string">
            <text:p>CL IZNAJAR </text:p>
          </table:table-cell>
          <table:table-cell office:value-type="float" office:value="18013">
            <text:p>18013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GRANADA</text:p>
          </table:table-cell>
          <table:table-cell office:value-type="string">
            <text:p>DAVID</text:p>
          </table:table-cell>
          <table:table-cell office:value-type="string">
            <text:p>ALÍA</text:p>
          </table:table-cell>
          <table:table-cell office:value-type="string">
            <text:p>GARCÍA</text:p>
          </table:table-cell>
          <table:table-cell office:value-type="float" office:value="618322646">
            <text:p>618322646</text:p>
          </table:table-cell>
          <table:table-cell office:value-type="string">
            <text:p>aliagarcia2@yahoo.es</text:p>
          </table:table-cell>
          <table:table-cell office:value-type="string">
            <text:p>CL LA PALMITA 16G</text:p>
          </table:table-cell>
          <table:table-cell office:value-type="float" office:value="18014">
            <text:p>18014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PURIFICACION</text:p>
          </table:table-cell>
          <table:table-cell table:number-columns-repeated="2" office:value-type="string">
            <text:p>MARTINEZ</text:p>
          </table:table-cell>
          <table:table-cell office:value-type="float" office:value="649725128">
            <text:p>649725128</text:p>
          </table:table-cell>
          <table:table-cell office:value-type="string">
            <text:p>tor.bombero@yahoo.es</text:p>
          </table:table-cell>
          <table:table-cell office:value-type="string">
            <text:p>CL BARRIADA TARIFA </text:p>
          </table:table-cell>
          <table:table-cell office:value-type="float" office:value="18500">
            <text:p>185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ANTONIO</text:p>
          </table:table-cell>
          <table:table-cell office:value-type="string">
            <text:p>AGUAYO</text:p>
          </table:table-cell>
          <table:table-cell office:value-type="string">
            <text:p>SERRANO</text:p>
          </table:table-cell>
          <table:table-cell office:value-type="float" office:value="636784719">
            <text:p>636784719</text:p>
          </table:table-cell>
          <table:table-cell office:value-type="float" office:value="-0">
            <text:p>-0</text:p>
          </table:table-cell>
          <table:table-cell office:value-type="string">
            <text:p>CL SALITRE SAN MIGUEL </text:p>
          </table:table-cell>
          <table:table-cell office:value-type="float" office:value="18500">
            <text:p>185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MANUEL</text:p>
          </table:table-cell>
          <table:table-cell office:value-type="string">
            <text:p>VERGARA</text:p>
          </table:table-cell>
          <table:table-cell office:value-type="string">
            <text:p>ALCÁZAR</text:p>
          </table:table-cell>
          <table:table-cell office:value-type="float" office:value="637588250">
            <text:p>637588250</text:p>
          </table:table-cell>
          <table:table-cell office:value-type="string">
            <text:p>manuelvergara971@gmail.com</text:p>
          </table:table-cell>
          <table:table-cell office:value-type="string">
            <text:p>CL LÍNEA DE LA CONCEPCIÓN </text:p>
          </table:table-cell>
          <table:table-cell office:value-type="float" office:value="18500">
            <text:p>185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JOSE</text:p>
          </table:table-cell>
          <table:table-cell office:value-type="string">
            <text:p>FERNANDEZ</text:p>
          </table:table-cell>
          <table:table-cell office:value-type="string">
            <text:p>GARCIA</text:p>
          </table:table-cell>
          <table:table-cell office:value-type="float" office:value="627383106">
            <text:p>627383106</text:p>
          </table:table-cell>
          <table:table-cell office:value-type="float" office:value="-0">
            <text:p>-0</text:p>
          </table:table-cell>
          <table:table-cell office:value-type="string">
            <text:p>RB LOS CEREZOS (POLIGONO 21) </text:p>
          </table:table-cell>
          <table:table-cell office:value-type="float" office:value="18500">
            <text:p>185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SANTIAGO</text:p>
          </table:table-cell>
          <table:table-cell office:value-type="string">
            <text:p>MUÑOZ</text:p>
          </table:table-cell>
          <table:table-cell office:value-type="string">
            <text:p>SORIA</text:p>
          </table:table-cell>
          <table:table-cell office:value-type="float" office:value="619005554">
            <text:p>619005554</text:p>
          </table:table-cell>
          <table:table-cell office:value-type="string">
            <text:p>yoel_md007@hotmail.com</text:p>
          </table:table-cell>
          <table:table-cell office:value-type="string">
            <text:p>CL LOS CEREZOS </text:p>
          </table:table-cell>
          <table:table-cell office:value-type="float" office:value="18860">
            <text:p>1886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JESÚS</text:p>
          </table:table-cell>
          <table:table-cell office:value-type="string">
            <text:p>TAPIAS</text:p>
          </table:table-cell>
          <table:table-cell office:value-type="string">
            <text:p>FERNÁNDEZ</text:p>
          </table:table-cell>
          <table:table-cell office:value-type="float" office:value="605556368">
            <text:p>605556368</text:p>
          </table:table-cell>
          <table:table-cell office:value-type="string">
            <text:p>jesustf90250@gmail.com</text:p>
          </table:table-cell>
          <table:table-cell office:value-type="string">
            <text:p>AV BUENOS AIRES 4E</text:p>
          </table:table-cell>
          <table:table-cell office:value-type="float" office:value="18500">
            <text:p>185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FABIAN</text:p>
          </table:table-cell>
          <table:table-cell office:value-type="string">
            <text:p>FERNANDEZ</text:p>
          </table:table-cell>
          <table:table-cell office:value-type="string">
            <text:p>MARTINEZ</text:p>
          </table:table-cell>
          <table:table-cell office:value-type="float" office:value="652934020">
            <text:p>652934020</text:p>
          </table:table-cell>
          <table:table-cell office:value-type="string">
            <text:p>saab9.3sport@hotmail.com</text:p>
          </table:table-cell>
          <table:table-cell office:value-type="string">
            <text:p>UR SAN LAZARO 42ªB</text:p>
          </table:table-cell>
          <table:table-cell office:value-type="float" office:value="18500">
            <text:p>1850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DIX</text:p>
          </table:table-cell>
          <table:table-cell office:value-type="string">
            <text:p>ANTONIO</text:p>
          </table:table-cell>
          <table:table-cell office:value-type="string">
            <text:p>RODRIGUEZ</text:p>
          </table:table-cell>
          <table:table-cell office:value-type="string">
            <text:p>OSORIO</text:p>
          </table:table-cell>
          <table:table-cell office:value-type="float" office:value="609677009">
            <text:p>609677009</text:p>
          </table:table-cell>
          <table:table-cell office:value-type="string">
            <text:p>nene1727@hotmail.com</text:p>
          </table:table-cell>
          <table:table-cell office:value-type="string">
            <text:p>CL LA MINILLA </text:p>
          </table:table-cell>
          <table:table-cell office:value-type="float" office:value="18500">
            <text:p>1850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AULINA</text:p>
          </table:table-cell>
          <table:table-cell office:value-type="string">
            <text:p>RIVAS</text:p>
          </table:table-cell>
          <table:table-cell office:value-type="string">
            <text:p>REYES</text:p>
          </table:table-cell>
          <table:table-cell office:value-type="float" office:value="629990321">
            <text:p>629990321</text:p>
          </table:table-cell>
          <table:table-cell office:value-type="string">
            <text:p>paul.rr@hotmail.com</text:p>
          </table:table-cell>
          <table:table-cell office:value-type="string">
            <text:p>CL ADELFAS </text:p>
          </table:table-cell>
          <table:table-cell office:value-type="float" office:value="18740">
            <text:p>18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ENCARNACION</text:p>
          </table:table-cell>
          <table:table-cell office:value-type="string">
            <text:p>REYES</text:p>
          </table:table-cell>
          <table:table-cell office:value-type="string">
            <text:p>SIERRA</text:p>
          </table:table-cell>
          <table:table-cell office:value-type="float" office:value="629990321">
            <text:p>629990321</text:p>
          </table:table-cell>
          <table:table-cell office:value-type="string">
            <text:p>paul.rr@hotmail.com</text:p>
          </table:table-cell>
          <table:table-cell office:value-type="string">
            <text:p>CL ADELFAS ROMERAL (CASTELL DE FERRO) </text:p>
          </table:table-cell>
          <table:table-cell office:value-type="float" office:value="18740">
            <text:p>1874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ÜÉJAR SIERRA</text:p>
          </table:table-cell>
          <table:table-cell office:value-type="string">
            <text:p>ENA</text:p>
          </table:table-cell>
          <table:table-cell office:value-type="string">
            <text:p>PUELL</text:p>
          </table:table-cell>
          <table:table-cell office:value-type="string">
            <text:p>GOMEZ DE SALAZAR</text:p>
          </table:table-cell>
          <table:table-cell office:value-type="float" office:value="658572085">
            <text:p>658572085</text:p>
          </table:table-cell>
          <table:table-cell office:value-type="string">
            <text:p>e_puell@yahoo.es</text:p>
          </table:table-cell>
          <table:table-cell office:value-type="string">
            <text:p>CL RAMÓN Y CAJAL </text:p>
          </table:table-cell>
          <table:table-cell office:value-type="float" office:value="18160">
            <text:p>1816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ÜÉJAR SIERRA</text:p>
          </table:table-cell>
          <table:table-cell office:value-type="string">
            <text:p>RAFAEL</text:p>
          </table:table-cell>
          <table:table-cell office:value-type="string">
            <text:p>SAN MIGUEL</text:p>
          </table:table-cell>
          <table:table-cell office:value-type="string">
            <text:p>DEL RIO</text:p>
          </table:table-cell>
          <table:table-cell office:value-type="float" office:value="677073816">
            <text:p>677073816</text:p>
          </table:table-cell>
          <table:table-cell office:value-type="string">
            <text:p>sanmigueldelriorafael@gmail.com</text:p>
          </table:table-cell>
          <table:table-cell office:value-type="string">
            <text:p>CL HERMANAS QUIROS 2A</text:p>
          </table:table-cell>
          <table:table-cell office:value-type="float" office:value="18160">
            <text:p>1816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ÜÉJAR SIERRA</text:p>
          </table:table-cell>
          <table:table-cell office:value-type="string">
            <text:p>Jesús</text:p>
          </table:table-cell>
          <table:table-cell office:value-type="string">
            <text:p>Quirós</text:p>
          </table:table-cell>
          <table:table-cell office:value-type="string">
            <text:p>Guindo</text:p>
          </table:table-cell>
          <table:table-cell office:value-type="float" office:value="654623595">
            <text:p>654623595</text:p>
          </table:table-cell>
          <table:table-cell office:value-type="string">
            <text:p>chinotelemark@yahoo.es</text:p>
          </table:table-cell>
          <table:table-cell office:value-type="string">
            <text:p>CL COLLERA </text:p>
          </table:table-cell>
          <table:table-cell office:value-type="float" office:value="18160">
            <text:p>1816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ÜÉJAR SIERRA</text:p>
          </table:table-cell>
          <table:table-cell office:value-type="string">
            <text:p>Cristina</text:p>
          </table:table-cell>
          <table:table-cell office:value-type="string">
            <text:p>González</text:p>
          </table:table-cell>
          <table:table-cell office:value-type="string">
            <text:p>Morales</text:p>
          </table:table-cell>
          <table:table-cell office:value-type="float" office:value="644399343">
            <text:p>644399343</text:p>
          </table:table-cell>
          <table:table-cell office:value-type="string">
            <text:p>kanjila76@gmail.com</text:p>
          </table:table-cell>
          <table:table-cell office:value-type="string">
            <text:p>CL CALLE FUENTE 16 CAÑOS </text:p>
          </table:table-cell>
          <table:table-cell office:value-type="float" office:value="18160">
            <text:p>1816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GÜÉJAR SIERRA</text:p>
          </table:table-cell>
          <table:table-cell office:value-type="string">
            <text:p>MARÍA ENCARNACIÓN</text:p>
          </table:table-cell>
          <table:table-cell office:value-type="string">
            <text:p>HERNÁNDEZ</text:p>
          </table:table-cell>
          <table:table-cell office:value-type="string">
            <text:p>RAYA</text:p>
          </table:table-cell>
          <table:table-cell office:value-type="float" office:value="679850774">
            <text:p>679850774</text:p>
          </table:table-cell>
          <table:table-cell office:value-type="string">
            <text:p>cerezasvallesdeguejar@gmail.com</text:p>
          </table:table-cell>
          <table:table-cell office:value-type="string">
            <text:p>CL SOTILLEJO </text:p>
          </table:table-cell>
          <table:table-cell office:value-type="float" office:value="18160">
            <text:p>1816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NEJA</text:p>
          </table:table-cell>
          <table:table-cell office:value-type="string">
            <text:p>JOSÉ ANTONIO</text:p>
          </table:table-cell>
          <table:table-cell office:value-type="string">
            <text:p>LÓPEZ</text:p>
          </table:table-cell>
          <table:table-cell office:value-type="string">
            <text:p>ORTEGA</text:p>
          </table:table-cell>
          <table:table-cell office:value-type="float" office:value="669023710">
            <text:p>669023710</text:p>
          </table:table-cell>
          <table:table-cell office:value-type="string">
            <text:p>majanaclan@hotmail.com</text:p>
          </table:table-cell>
          <table:table-cell office:value-type="string">
            <text:p>CL SAN MARCOS </text:p>
          </table:table-cell>
          <table:table-cell office:value-type="float" office:value="18512">
            <text:p>18512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SCAR</text:p>
          </table:table-cell>
          <table:table-cell office:value-type="string">
            <text:p>MARIA DEL CARMEN</text:p>
          </table:table-cell>
          <table:table-cell office:value-type="string">
            <text:p>CRUZ GARCIA</text:p>
          </table:table-cell>
          <table:table-cell office:value-type="string">
            <text:p>DE LA SERRANA</text:p>
          </table:table-cell>
          <table:table-cell office:value-type="float" office:value="670952470">
            <text:p>670952470</text:p>
          </table:table-cell>
          <table:table-cell office:value-type="string">
            <text:p>jlozanohuescar@hotmail.com</text:p>
          </table:table-cell>
          <table:table-cell office:value-type="string">
            <text:p>CL LA SABINA </text:p>
          </table:table-cell>
          <table:table-cell office:value-type="float" office:value="18830">
            <text:p>188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SCAR</text:p>
          </table:table-cell>
          <table:table-cell office:value-type="string">
            <text:p>Conrado</text:p>
          </table:table-cell>
          <table:table-cell office:value-type="string">
            <text:p>Gomez</text:p>
          </table:table-cell>
          <table:table-cell office:value-type="string">
            <text:p>Asensio</text:p>
          </table:table-cell>
          <table:table-cell office:value-type="float" office:value="678647412">
            <text:p>678647412</text:p>
          </table:table-cell>
          <table:table-cell office:value-type="string">
            <text:p>conrado.gomez@juntadeandalucia.es</text:p>
          </table:table-cell>
          <table:table-cell office:value-type="string">
            <text:p>CL MARQUES DE CORBERA 1D</text:p>
          </table:table-cell>
          <table:table-cell office:value-type="float" office:value="18830">
            <text:p>1883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SCAR</text:p>
          </table:table-cell>
          <table:table-cell office:value-type="string">
            <text:p>JUAN PEDRO</text:p>
          </table:table-cell>
          <table:table-cell office:value-type="string">
            <text:p>SÁNCHEZ</text:p>
          </table:table-cell>
          <table:table-cell office:value-type="string">
            <text:p>OLMEDO</text:p>
          </table:table-cell>
          <table:table-cell office:value-type="float" office:value="663386344">
            <text:p>663386344</text:p>
          </table:table-cell>
          <table:table-cell office:value-type="string">
            <text:p>juanpsanchez28@hotmail.com</text:p>
          </table:table-cell>
          <table:table-cell office:value-type="string">
            <text:p>CL SANTIAGO </text:p>
          </table:table-cell>
          <table:table-cell office:value-type="float" office:value="18830">
            <text:p>188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TOR SANTILLÁN</text:p>
          </table:table-cell>
          <table:table-cell office:value-type="string">
            <text:p>ORLANDO</text:p>
          </table:table-cell>
          <table:table-cell office:value-type="string">
            <text:p>GARZÓN</text:p>
          </table:table-cell>
          <table:table-cell office:value-type="string">
            <text:p>SÁNCHEZ</text:p>
          </table:table-cell>
          <table:table-cell office:value-type="float" office:value="645557578">
            <text:p>645557578</text:p>
          </table:table-cell>
          <table:table-cell office:value-type="string">
            <text:p>apicolahuetorsantillan@gmail.com</text:p>
          </table:table-cell>
          <table:table-cell office:value-type="string">
            <text:p>CL LA ERMITA 4ºA</text:p>
          </table:table-cell>
          <table:table-cell office:value-type="float" office:value="18183">
            <text:p>18183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TOR TÁJAR</text:p>
          </table:table-cell>
          <table:table-cell office:value-type="string">
            <text:p>ÁLVARO</text:p>
          </table:table-cell>
          <table:table-cell office:value-type="string">
            <text:p>DELGADO</text:p>
          </table:table-cell>
          <table:table-cell office:value-type="string">
            <text:p>MARTÍN</text:p>
          </table:table-cell>
          <table:table-cell office:value-type="float" office:value="661875995">
            <text:p>661875995</text:p>
          </table:table-cell>
          <table:table-cell office:value-type="string">
            <text:p>delma.inmob@gmail.com</text:p>
          </table:table-cell>
          <table:table-cell office:value-type="string">
            <text:p>CL CÓRDOBA </text:p>
          </table:table-cell>
          <table:table-cell office:value-type="float" office:value="18360">
            <text:p>1836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HUÉTOR VEGA</text:p>
          </table:table-cell>
          <table:table-cell office:value-type="string">
            <text:p>ESPERANZA</text:p>
          </table:table-cell>
          <table:table-cell office:value-type="string">
            <text:p>RAMOS</text:p>
          </table:table-cell>
          <table:table-cell office:value-type="string">
            <text:p>FELICES</text:p>
          </table:table-cell>
          <table:table-cell office:value-type="float" office:value="658957351">
            <text:p>658957351</text:p>
          </table:table-cell>
          <table:table-cell office:value-type="string">
            <text:p>lourdes@coagandalucia.com</text:p>
          </table:table-cell>
          <table:table-cell office:value-type="string">
            <text:p>AV LA LIBERTAD </text:p>
          </table:table-cell>
          <table:table-cell office:value-type="float" office:value="18198">
            <text:p>18198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JATAR</text:p>
          </table:table-cell>
          <table:table-cell office:value-type="string">
            <text:p>JOSÉ SANTOS</text:p>
          </table:table-cell>
          <table:table-cell office:value-type="string">
            <text:p>FERNÁNDEZ</text:p>
          </table:table-cell>
          <table:table-cell office:value-type="string">
            <text:p>SERRATO</text:p>
          </table:table-cell>
          <table:table-cell office:value-type="float" office:value="606701052">
            <text:p>606701052</text:p>
          </table:table-cell>
          <table:table-cell office:value-type="string">
            <text:p>santifsr@hotmail.com</text:p>
          </table:table-cell>
          <table:table-cell office:value-type="string">
            <text:p>PZ CATALUÑA </text:p>
          </table:table-cell>
          <table:table-cell office:value-type="float" office:value="18127">
            <text:p>1812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JATAR</text:p>
          </table:table-cell>
          <table:table-cell office:value-type="string">
            <text:p>JOSÉ MANUEL</text:p>
          </table:table-cell>
          <table:table-cell office:value-type="string">
            <text:p>GARCÍA</text:p>
          </table:table-cell>
          <table:table-cell office:value-type="string">
            <text:p>NAVAS</text:p>
          </table:table-cell>
          <table:table-cell office:value-type="float" office:value="661722240">
            <text:p>661722240</text:p>
          </table:table-cell>
          <table:table-cell office:value-type="string">
            <text:p>pinto.jmgn@gmail.com</text:p>
          </table:table-cell>
          <table:table-cell office:value-type="string">
            <text:p>CM DE LA VEGA DE ARRIBA </text:p>
          </table:table-cell>
          <table:table-cell office:value-type="float" office:value="18127">
            <text:p>18127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JUN</text:p>
          </table:table-cell>
          <table:table-cell office:value-type="string">
            <text:p>JOSÉ</text:p>
          </table:table-cell>
          <table:table-cell office:value-type="string">
            <text:p>RUIZ</text:p>
          </table:table-cell>
          <table:table-cell office:value-type="string">
            <text:p>PASTOR</text:p>
          </table:table-cell>
          <table:table-cell office:value-type="float" office:value="665894310">
            <text:p>665894310</text:p>
          </table:table-cell>
          <table:table-cell office:value-type="string">
            <text:p>jruiz_jun82@hotmail.com</text:p>
          </table:table-cell>
          <table:table-cell office:value-type="string">
            <text:p>AV MARIANA PINEDA </text:p>
          </table:table-cell>
          <table:table-cell office:value-type="float" office:value="18213">
            <text:p>18213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LANJARÓN</text:p>
          </table:table-cell>
          <table:table-cell office:value-type="string">
            <text:p>Angel David</text:p>
          </table:table-cell>
          <table:table-cell office:value-type="string">
            <text:p>Melero</text:p>
          </table:table-cell>
          <table:table-cell office:value-type="string">
            <text:p>Sánchez</text:p>
          </table:table-cell>
          <table:table-cell office:value-type="float" office:value="647036342">
            <text:p>647036342</text:p>
          </table:table-cell>
          <table:table-cell office:value-type="string">
            <text:p>admelero@gmail.com</text:p>
          </table:table-cell>
          <table:table-cell office:value-type="string">
            <text:p>CL TRANCE </text:p>
          </table:table-cell>
          <table:table-cell office:value-type="float" office:value="18420">
            <text:p>1842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5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LOBRAS</text:p>
          </table:table-cell>
          <table:table-cell office:value-type="string">
            <text:p>JANE MARIE</text:p>
          </table:table-cell>
          <table:table-cell office:value-type="string">
            <text:p>PRENTISS</text:p>
          </table:table-cell>
          <table:table-cell office:value-type="string">
            <text:p>VERDUGO</text:p>
          </table:table-cell>
          <table:table-cell office:value-type="float" office:value="649345484">
            <text:p>649345484</text:p>
          </table:table-cell>
          <table:table-cell office:value-type="string">
            <text:p>janemarieprentiss70@gmail.com</text:p>
          </table:table-cell>
          <table:table-cell office:value-type="string">
            <text:p>CL RETAMAR </text:p>
          </table:table-cell>
          <table:table-cell office:value-type="float" office:value="18449">
            <text:p>18449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8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LOJA</text:p>
          </table:table-cell>
          <table:table-cell office:value-type="string">
            <text:p>ANTONIO</text:p>
          </table:table-cell>
          <table:table-cell office:value-type="string">
            <text:p>PACHECO</text:p>
          </table:table-cell>
          <table:table-cell office:value-type="string">
            <text:p>RUBIO</text:p>
          </table:table-cell>
          <table:table-cell office:value-type="float" office:value="662826251">
            <text:p>662826251</text:p>
          </table:table-cell>
          <table:table-cell office:value-type="string">
            <text:p>panda.1965@hotmail.com</text:p>
          </table:table-cell>
          <table:table-cell office:value-type="string">
            <text:p>CL PINILLAS </text:p>
          </table:table-cell>
          <table:table-cell office:value-type="float" office:value="18314">
            <text:p>1831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LOJA</text:p>
          </table:table-cell>
          <table:table-cell office:value-type="string">
            <text:p>ANTONIA</text:p>
          </table:table-cell>
          <table:table-cell office:value-type="string">
            <text:p>PÉREZ</text:p>
          </table:table-cell>
          <table:table-cell office:value-type="string">
            <text:p>REPISO</text:p>
          </table:table-cell>
          <table:table-cell office:value-type="float" office:value="655917498">
            <text:p>655917498</text:p>
          </table:table-cell>
          <table:table-cell office:value-type="string">
            <text:p>antoniaperezrepiso@gmail.com</text:p>
          </table:table-cell>
          <table:table-cell office:value-type="string">
            <text:p>CR DE PRIEGO </text:p>
          </table:table-cell>
          <table:table-cell office:value-type="float" office:value="18311">
            <text:p>18311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6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ALAHÁ (LA)</text:p>
          </table:table-cell>
          <table:table-cell office:value-type="string">
            <text:p>ROSARIO</text:p>
          </table:table-cell>
          <table:table-cell office:value-type="string">
            <text:p>FERNANDEZ</text:p>
          </table:table-cell>
          <table:table-cell office:value-type="string">
            <text:p>BARRANCO</text:p>
          </table:table-cell>
          <table:table-cell office:value-type="float" office:value="607388403">
            <text:p>607388403</text:p>
          </table:table-cell>
          <table:table-cell office:value-type="string">
            <text:p>raulojere@hotmail.com</text:p>
          </table:table-cell>
          <table:table-cell office:value-type="string">
            <text:p>CL ISABEL ALLENDE </text:p>
          </table:table-cell>
          <table:table-cell office:value-type="float" office:value="18130">
            <text:p>1813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ARACENA</text:p>
          </table:table-cell>
          <table:table-cell office:value-type="string">
            <text:p>FRANCISCO JOSÉ</text:p>
          </table:table-cell>
          <table:table-cell office:value-type="string">
            <text:p>MARTÍNEZ</text:p>
          </table:table-cell>
          <table:table-cell office:value-type="string">
            <text:p>HOCES</text:p>
          </table:table-cell>
          <table:table-cell office:value-type="float" office:value="610057736">
            <text:p>610057736</text:p>
          </table:table-cell>
          <table:table-cell office:value-type="string">
            <text:p>franciscojose-mh@hotmail.com</text:p>
          </table:table-cell>
          <table:table-cell office:value-type="string">
            <text:p>CL GENERALIFE 11A</text:p>
          </table:table-cell>
          <table:table-cell office:value-type="float" office:value="18200">
            <text:p>182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ARACENA</text:p>
          </table:table-cell>
          <table:table-cell office:value-type="string">
            <text:p>YOLANDA</text:p>
          </table:table-cell>
          <table:table-cell office:value-type="string">
            <text:p>RIVAS</text:p>
          </table:table-cell>
          <table:table-cell office:value-type="string">
            <text:p>MOLINA</text:p>
          </table:table-cell>
          <table:table-cell office:value-type="float" office:value="615018509">
            <text:p>615018509</text:p>
          </table:table-cell>
          <table:table-cell office:value-type="string">
            <text:p>yolandarivasmolina66@gmail.com</text:p>
          </table:table-cell>
          <table:table-cell office:value-type="string">
            <text:p>PZ DEL ENCERRADERO 4C</text:p>
          </table:table-cell>
          <table:table-cell office:value-type="float" office:value="18200">
            <text:p>182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CLÍN</text:p>
          </table:table-cell>
          <table:table-cell office:value-type="string">
            <text:p>JUAN</text:p>
          </table:table-cell>
          <table:table-cell office:value-type="string">
            <text:p>LÓPEZ</text:p>
          </table:table-cell>
          <table:table-cell office:value-type="string">
            <text:p>MAZUECOS</text:p>
          </table:table-cell>
          <table:table-cell office:value-type="float" office:value="646301872">
            <text:p>646301872</text:p>
          </table:table-cell>
          <table:table-cell office:value-type="string">
            <text:p>elpiki2009@hotmail.com</text:p>
          </table:table-cell>
          <table:table-cell office:value-type="string">
            <text:p>AV ANDALUCÍA </text:p>
          </table:table-cell>
          <table:table-cell office:value-type="float" office:value="18249">
            <text:p>18249</text:p>
          </table:table-cell>
          <table:table-cell table:number-columns-repeated="5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LVÍZAR</text:p>
          </table:table-cell>
          <table:table-cell office:value-type="string">
            <text:p>ANTONIO</text:p>
          </table:table-cell>
          <table:table-cell office:value-type="string">
            <text:p>VENEGAS</text:p>
          </table:table-cell>
          <table:table-cell office:value-type="string">
            <text:p>POSADAS</text:p>
          </table:table-cell>
          <table:table-cell office:value-type="float" office:value="652878648">
            <text:p>652878648</text:p>
          </table:table-cell>
          <table:table-cell office:value-type="string">
            <text:p>venegas1981@hotmail.com</text:p>
          </table:table-cell>
          <table:table-cell office:value-type="string">
            <text:p>CL REAL </text:p>
          </table:table-cell>
          <table:table-cell office:value-type="float" office:value="18611">
            <text:p>18611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NACHIL</text:p>
          </table:table-cell>
          <table:table-cell office:value-type="string">
            <text:p>ANA ROSA</text:p>
          </table:table-cell>
          <table:table-cell office:value-type="string">
            <text:p>MEDIALDEA</text:p>
          </table:table-cell>
          <table:table-cell office:value-type="string">
            <text:p>ROSALES</text:p>
          </table:table-cell>
          <table:table-cell office:value-type="float" office:value="637851078">
            <text:p>637851078</text:p>
          </table:table-cell>
          <table:table-cell office:value-type="string">
            <text:p>BI27788@gmail.com</text:p>
          </table:table-cell>
          <table:table-cell office:value-type="string">
            <text:p>CL TEJO </text:p>
          </table:table-cell>
          <table:table-cell office:value-type="float" office:value="18193">
            <text:p>18193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NTEFRÍO</text:p>
          </table:table-cell>
          <table:table-cell office:value-type="string">
            <text:p>JOSÉ MIGUEL</text:p>
          </table:table-cell>
          <table:table-cell table:number-columns-repeated="2" office:value-type="string">
            <text:p>PUERTO</text:p>
          </table:table-cell>
          <table:table-cell office:value-type="float" office:value="722545928">
            <text:p>722545928</text:p>
          </table:table-cell>
          <table:table-cell office:value-type="string">
            <text:p>bellotaertt@gmail.com</text:p>
          </table:table-cell>
          <table:table-cell office:value-type="string">
            <text:p>LG SOLANA DE COVALEDA S/N </text:p>
          </table:table-cell>
          <table:table-cell office:value-type="float" office:value="18270">
            <text:p>182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NTEFRÍO</text:p>
          </table:table-cell>
          <table:table-cell office:value-type="string">
            <text:p>MARÍA JOSEFA</text:p>
          </table:table-cell>
          <table:table-cell office:value-type="string">
            <text:p>MARTÍN</text:p>
          </table:table-cell>
          <table:table-cell office:value-type="string">
            <text:p>GÁLVEZ</text:p>
          </table:table-cell>
          <table:table-cell office:value-type="float" office:value="685342651">
            <text:p>685342651</text:p>
          </table:table-cell>
          <table:table-cell office:value-type="string">
            <text:p>lalecheramaria@gmail.com</text:p>
          </table:table-cell>
          <table:table-cell office:value-type="string">
            <text:p>CL CTJO. MILANOS </text:p>
          </table:table-cell>
          <table:table-cell office:value-type="float" office:value="18270">
            <text:p>182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RALEDA DE ZAFAYONA</text:p>
          </table:table-cell>
          <table:table-cell office:value-type="string">
            <text:p>FERNANDO</text:p>
          </table:table-cell>
          <table:table-cell office:value-type="string">
            <text:p>GARCIA</text:p>
          </table:table-cell>
          <table:table-cell office:value-type="string">
            <text:p>PEDREGOSA</text:p>
          </table:table-cell>
          <table:table-cell office:value-type="float" office:value="608399587">
            <text:p>608399587</text:p>
          </table:table-cell>
          <table:table-cell office:value-type="float" office:value="-0">
            <text:p>-0</text:p>
          </table:table-cell>
          <table:table-cell office:value-type="string">
            <text:p>CL MALAGA </text:p>
          </table:table-cell>
          <table:table-cell office:value-type="float" office:value="18370">
            <text:p>183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RALEDA DE ZAFAYONA</text:p>
          </table:table-cell>
          <table:table-cell office:value-type="string">
            <text:p>JUAN FRANCISCO</text:p>
          </table:table-cell>
          <table:table-cell office:value-type="string">
            <text:p>GONZALEZ</text:p>
          </table:table-cell>
          <table:table-cell office:value-type="string">
            <text:p>SOLIS</text:p>
          </table:table-cell>
          <table:table-cell office:value-type="float" office:value="620937068">
            <text:p>620937068</text:p>
          </table:table-cell>
          <table:table-cell office:value-type="string">
            <text:p>juanfranciscogonzalezsolis2017@gmail.com</text:p>
          </table:table-cell>
          <table:table-cell office:value-type="string">
            <text:p>CL CARRETERA DEL MONTE </text:p>
          </table:table-cell>
          <table:table-cell office:value-type="float" office:value="18370">
            <text:p>183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RALEDA DE ZAFAYONA</text:p>
          </table:table-cell>
          <table:table-cell office:value-type="string">
            <text:p>MANUEL</text:p>
          </table:table-cell>
          <table:table-cell office:value-type="string">
            <text:p>VELÁZQUEZ</text:p>
          </table:table-cell>
          <table:table-cell office:value-type="string">
            <text:p>FRÍAS</text:p>
          </table:table-cell>
          <table:table-cell office:value-type="float" office:value="651702894">
            <text:p>651702894</text:p>
          </table:table-cell>
          <table:table-cell office:value-type="string">
            <text:p>manolo_vel@hotmail.es</text:p>
          </table:table-cell>
          <table:table-cell office:value-type="string">
            <text:p>CL ANTONIO MACHADO </text:p>
          </table:table-cell>
          <table:table-cell office:value-type="float" office:value="18370">
            <text:p>183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LIDIA</text:p>
          </table:table-cell>
          <table:table-cell office:value-type="string">
            <text:p>JIMÉNEZ</text:p>
          </table:table-cell>
          <table:table-cell office:value-type="string">
            <text:p>MORENO</text:p>
          </table:table-cell>
          <table:table-cell office:value-type="float" office:value="666137843">
            <text:p>666137843</text:p>
          </table:table-cell>
          <table:table-cell office:value-type="string">
            <text:p>lydiajimenezmoreno@gmail.com</text:p>
          </table:table-cell>
          <table:table-cell office:value-type="string">
            <text:p>CL BARRANCO DE LA HIGUERA </text:p>
          </table:table-cell>
          <table:table-cell office:value-type="float" office:value="18600">
            <text:p>186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OLIVAR BELLAVISTA 2017 SL</text:p>
          </table:table-cell>
          <table:table-cell table:number-columns-repeated="2"/>
          <table:table-cell office:value-type="float" office:value="699563905">
            <text:p>699563905</text:p>
          </table:table-cell>
          <table:table-cell office:value-type="string">
            <text:p>pilar.martin.motril@gmail.com</text:p>
          </table:table-cell>
          <table:table-cell office:value-type="string">
            <text:p>CL ERNESTO MIRA 2B</text:p>
          </table:table-cell>
          <table:table-cell office:value-type="float" office:value="18600">
            <text:p>186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ELISA ISABEL</text:p>
          </table:table-cell>
          <table:table-cell office:value-type="string">
            <text:p>LÓPEZ</text:p>
          </table:table-cell>
          <table:table-cell office:value-type="string">
            <text:p>MOLINA</text:p>
          </table:table-cell>
          <table:table-cell office:value-type="float" office:value="679408999">
            <text:p>679408999</text:p>
          </table:table-cell>
          <table:table-cell office:value-type="string">
            <text:p>bioaguacatal@gmail.com</text:p>
          </table:table-cell>
          <table:table-cell office:value-type="string">
            <text:p>CM DEL CANAL</text:p>
          </table:table-cell>
          <table:table-cell office:value-type="string">
            <text:p><text:s/>POLÍGONO 32</text:p>
          </table:table-cell>
          <table:table-cell office:value-type="string">
            <text:p><text:s/>PARCELA 237</text:p>
          </table:table-cell>
          <table:table-cell office:value-type="string">
            <text:p><text:s/>PUNTALÓN </text:p>
          </table:table-cell>
          <table:table-cell office:value-type="float" office:value="18600">
            <text:p>1860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2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JUAN MANUEL</text:p>
          </table:table-cell>
          <table:table-cell office:value-type="string">
            <text:p>MOYA</text:p>
          </table:table-cell>
          <table:table-cell office:value-type="string">
            <text:p>LARA</text:p>
          </table:table-cell>
          <table:table-cell office:value-type="float" office:value="629488111">
            <text:p>629488111</text:p>
          </table:table-cell>
          <table:table-cell office:value-type="string">
            <text:p>mjmoyalara@yahoo.es</text:p>
          </table:table-cell>
          <table:table-cell office:value-type="string">
            <text:p>CR ALMERÍA 2A</text:p>
          </table:table-cell>
          <table:table-cell office:value-type="float" office:value="18720">
            <text:p>187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INVERSIONES GALLEMER SL</text:p>
          </table:table-cell>
          <table:table-cell table:number-columns-repeated="2"/>
          <table:table-cell office:value-type="float" office:value="958601100">
            <text:p>958601100</text:p>
          </table:table-cell>
          <table:table-cell office:value-type="string">
            <text:p>nanigallego@grupogalomar.com</text:p>
          </table:table-cell>
          <table:table-cell office:value-type="string">
            <text:p>PZ SAN ANTONIO </text:p>
          </table:table-cell>
          <table:table-cell office:value-type="float" office:value="18600">
            <text:p>186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ANA BELÉN</text:p>
          </table:table-cell>
          <table:table-cell office:value-type="string">
            <text:p>CORREA</text:p>
          </table:table-cell>
          <table:table-cell office:value-type="string">
            <text:p>LARA</text:p>
          </table:table-cell>
          <table:table-cell office:value-type="float" office:value="650625750">
            <text:p>650625750</text:p>
          </table:table-cell>
          <table:table-cell office:value-type="string">
            <text:p>laabejasana@gmail.com</text:p>
          </table:table-cell>
          <table:table-cell office:value-type="string">
            <text:p>CL JACINTO BENAVENTE 5B</text:p>
          </table:table-cell>
          <table:table-cell office:value-type="float" office:value="18600">
            <text:p>186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NEVADA</text:p>
          </table:table-cell>
          <table:table-cell office:value-type="string">
            <text:p>JOSE MARIA</text:p>
          </table:table-cell>
          <table:table-cell office:value-type="string">
            <text:p>GÓMEZ</text:p>
          </table:table-cell>
          <table:table-cell office:value-type="string">
            <text:p>JIMENEZ</text:p>
          </table:table-cell>
          <table:table-cell office:value-type="float" office:value="636643933">
            <text:p>636643933</text:p>
          </table:table-cell>
          <table:table-cell office:value-type="string">
            <text:p>gomezlaroles@hotmail.com</text:p>
          </table:table-cell>
          <table:table-cell office:value-type="string">
            <text:p>CM DE LOS PARRALES S/N (LAROLES-NEVADA) </text:p>
          </table:table-cell>
          <table:table-cell office:value-type="float" office:value="18494">
            <text:p>18494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ORGIVA</text:p>
          </table:table-cell>
          <table:table-cell office:value-type="string">
            <text:p>JULIETTE ANNA</text:p>
          </table:table-cell>
          <table:table-cell office:value-type="string">
            <text:p>LIGHTFOOT</text:p>
          </table:table-cell>
          <table:table-cell/>
          <table:table-cell office:value-type="float" office:value="679083543">
            <text:p>679083543</text:p>
          </table:table-cell>
          <table:table-cell office:value-type="string">
            <text:p>ceciliomartin00@gmail.com</text:p>
          </table:table-cell>
          <table:table-cell office:value-type="string">
            <text:p>CL MANCAZUÑA </text:p>
          </table:table-cell>
          <table:table-cell office:value-type="float" office:value="18400">
            <text:p>1840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ORGIVA</text:p>
          </table:table-cell>
          <table:table-cell office:value-type="string">
            <text:p>Hotel Taray SL</text:p>
          </table:table-cell>
          <table:table-cell table:number-columns-repeated="2"/>
          <table:table-cell office:value-type="float" office:value="634297882">
            <text:p>634297882</text:p>
          </table:table-cell>
          <table:table-cell office:value-type="string">
            <text:p>administracion@hoteltaray.net</text:p>
          </table:table-cell>
          <table:table-cell office:value-type="string">
            <text:p>CR A-348 </text:p>
          </table:table-cell>
          <table:table-cell office:value-type="float" office:value="18400">
            <text:p>184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ORGIVA</text:p>
          </table:table-cell>
          <table:table-cell office:value-type="string">
            <text:p>José Ignacio</text:p>
          </table:table-cell>
          <table:table-cell office:value-type="string">
            <text:p>Elejalde</text:p>
          </table:table-cell>
          <table:table-cell office:value-type="string">
            <text:p>Redondo</text:p>
          </table:table-cell>
          <table:table-cell office:value-type="float" office:value="676676775">
            <text:p>676676775</text:p>
          </table:table-cell>
          <table:table-cell office:value-type="string">
            <text:p>musito2001@yahoo.es</text:p>
          </table:table-cell>
          <table:table-cell office:value-type="string">
            <text:p>CL RAFAEL ALBERTI </text:p>
          </table:table-cell>
          <table:table-cell office:value-type="float" office:value="18400">
            <text:p>184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OTÍVAR</text:p>
          </table:table-cell>
          <table:table-cell office:value-type="string">
            <text:p>ALBERTO</text:p>
          </table:table-cell>
          <table:table-cell office:value-type="string">
            <text:p>ALAMINOS</text:p>
          </table:table-cell>
          <table:table-cell office:value-type="string">
            <text:p>FAJARDO</text:p>
          </table:table-cell>
          <table:table-cell office:value-type="float" office:value="618071789">
            <text:p>618071789</text:p>
          </table:table-cell>
          <table:table-cell office:value-type="string">
            <text:p>alberto1387@hotmail.com</text:p>
          </table:table-cell>
          <table:table-cell office:value-type="string">
            <text:p>CL CARRETERA BºA</text:p>
          </table:table-cell>
          <table:table-cell office:value-type="float" office:value="18698">
            <text:p>18698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3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ADUL</text:p>
          </table:table-cell>
          <table:table-cell office:value-type="string">
            <text:p>JOSE ANTONIO</text:p>
          </table:table-cell>
          <table:table-cell office:value-type="string">
            <text:p>CALLEJAS</text:p>
          </table:table-cell>
          <table:table-cell office:value-type="string">
            <text:p>DELGADO</text:p>
          </table:table-cell>
          <table:table-cell office:value-type="float" office:value="667663246">
            <text:p>667663246</text:p>
          </table:table-cell>
          <table:table-cell office:value-type="string">
            <text:p>apicoladelvallepadul@gmail.com</text:p>
          </table:table-cell>
          <table:table-cell office:value-type="string">
            <text:p>CL REAL </text:p>
          </table:table-cell>
          <table:table-cell office:value-type="float" office:value="18640">
            <text:p>186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ADUL</text:p>
          </table:table-cell>
          <table:table-cell office:value-type="string">
            <text:p>JOSÉ MANUEL</text:p>
          </table:table-cell>
          <table:table-cell office:value-type="string">
            <text:p>JERÓNIMO</text:p>
          </table:table-cell>
          <table:table-cell office:value-type="string">
            <text:p>FERNÁNDEZ</text:p>
          </table:table-cell>
          <table:table-cell office:value-type="float" office:value="605948865">
            <text:p>605948865</text:p>
          </table:table-cell>
          <table:table-cell office:value-type="string">
            <text:p>apicolamilfamiel@hotmail.com</text:p>
          </table:table-cell>
          <table:table-cell office:value-type="string">
            <text:p>PG LOS CAÍSES 7</text:p>
          </table:table-cell>
          <table:table-cell office:value-type="string">
            <text:p><text:s/>PARCELA 195 </text:p>
          </table:table-cell>
          <table:table-cell office:value-type="float" office:value="18640">
            <text:p>186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ADUL</text:p>
          </table:table-cell>
          <table:table-cell office:value-type="string">
            <text:p>MARGARITA</text:p>
          </table:table-cell>
          <table:table-cell office:value-type="string">
            <text:p>PEREZ</text:p>
          </table:table-cell>
          <table:table-cell office:value-type="string">
            <text:p>MORALES</text:p>
          </table:table-cell>
          <table:table-cell office:value-type="float" office:value="615237981">
            <text:p>615237981</text:p>
          </table:table-cell>
          <table:table-cell office:value-type="string">
            <text:p>apicoladelvallepadul@gmail.com</text:p>
          </table:table-cell>
          <table:table-cell office:value-type="string">
            <text:p>CL REAL </text:p>
          </table:table-cell>
          <table:table-cell office:value-type="float" office:value="18640">
            <text:p>186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ADUL</text:p>
          </table:table-cell>
          <table:table-cell office:value-type="string">
            <text:p>ROSA MARÍA</text:p>
          </table:table-cell>
          <table:table-cell office:value-type="string">
            <text:p>MORILLAS</text:p>
          </table:table-cell>
          <table:table-cell office:value-type="string">
            <text:p>PALMA</text:p>
          </table:table-cell>
          <table:table-cell office:value-type="float" office:value="626851368">
            <text:p>626851368</text:p>
          </table:table-cell>
          <table:table-cell office:value-type="string">
            <text:p>leogarciagarciapadul@gmail.com</text:p>
          </table:table-cell>
          <table:table-cell office:value-type="string">
            <text:p>AV DE LOS DESCUBRIMIENTOS </text:p>
          </table:table-cell>
          <table:table-cell office:value-type="float" office:value="18640">
            <text:p>186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ADUL</text:p>
          </table:table-cell>
          <table:table-cell office:value-type="string">
            <text:p>JOSE ANTONIO</text:p>
          </table:table-cell>
          <table:table-cell office:value-type="string">
            <text:p>CALLEJAS</text:p>
          </table:table-cell>
          <table:table-cell office:value-type="string">
            <text:p>PEREZ</text:p>
          </table:table-cell>
          <table:table-cell office:value-type="float" office:value="664511514">
            <text:p>664511514</text:p>
          </table:table-cell>
          <table:table-cell office:value-type="string">
            <text:p>reinasdelaalhambra@gmail.com</text:p>
          </table:table-cell>
          <table:table-cell office:value-type="string">
            <text:p>CL REAL </text:p>
          </table:table-cell>
          <table:table-cell office:value-type="float" office:value="18640">
            <text:p>186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ADUL</text:p>
          </table:table-cell>
          <table:table-cell office:value-type="string">
            <text:p>JOSÉ ANTONIO</text:p>
          </table:table-cell>
          <table:table-cell office:value-type="string">
            <text:p>GARCÍA</text:p>
          </table:table-cell>
          <table:table-cell office:value-type="string">
            <text:p>VILLEGAS</text:p>
          </table:table-cell>
          <table:table-cell office:value-type="float" office:value="637090921">
            <text:p>637090921</text:p>
          </table:table-cell>
          <table:table-cell office:value-type="string">
            <text:p>apicolagarciavalero@gmail.com</text:p>
          </table:table-cell>
          <table:table-cell office:value-type="string">
            <text:p>CL JULIÁN BESTEIRO </text:p>
          </table:table-cell>
          <table:table-cell office:value-type="float" office:value="18640">
            <text:p>186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ELIGROS</text:p>
          </table:table-cell>
          <table:table-cell office:value-type="string">
            <text:p>JUAN MANUEL</text:p>
          </table:table-cell>
          <table:table-cell office:value-type="string">
            <text:p>ARCOS</text:p>
          </table:table-cell>
          <table:table-cell office:value-type="string">
            <text:p>MARTÍN</text:p>
          </table:table-cell>
          <table:table-cell office:value-type="float" office:value="606401508">
            <text:p>606401508</text:p>
          </table:table-cell>
          <table:table-cell office:value-type="string">
            <text:p>lendacari@hotmail.com</text:p>
          </table:table-cell>
          <table:table-cell office:value-type="string">
            <text:p>CL SALVATIERRAS </text:p>
          </table:table-cell>
          <table:table-cell office:value-type="float" office:value="18210">
            <text:p>18210</text:p>
          </table:table-cell>
          <table:table-cell table:number-columns-repeated="57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ELIGROS</text:p>
          </table:table-cell>
          <table:table-cell office:value-type="string">
            <text:p>JOSEFA</text:p>
          </table:table-cell>
          <table:table-cell office:value-type="string">
            <text:p>TRAVE</text:p>
          </table:table-cell>
          <table:table-cell office:value-type="string">
            <text:p>HERNANDEZ</text:p>
          </table:table-cell>
          <table:table-cell office:value-type="float" office:value="675251311">
            <text:p>675251311</text:p>
          </table:table-cell>
          <table:table-cell office:value-type="string">
            <text:p>pepitraveher@gmail.com</text:p>
          </table:table-cell>
          <table:table-cell office:value-type="string">
            <text:p>CL QUEVEDO </text:p>
          </table:table-cell>
          <table:table-cell office:value-type="float" office:value="18210">
            <text:p>182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EZA (LA)</text:p>
          </table:table-cell>
          <table:table-cell office:value-type="string">
            <text:p>BIBIANA</text:p>
          </table:table-cell>
          <table:table-cell office:value-type="string">
            <text:p>DURO</text:p>
          </table:table-cell>
          <table:table-cell office:value-type="string">
            <text:p>GOMEZ</text:p>
          </table:table-cell>
          <table:table-cell office:value-type="float" office:value="670788732">
            <text:p>670788732</text:p>
          </table:table-cell>
          <table:table-cell office:value-type="string">
            <text:p>bibianadg@gmail.com</text:p>
          </table:table-cell>
          <table:table-cell office:value-type="string">
            <text:p>CL SANTO MARCOS 2</text:p>
          </table:table-cell>
          <table:table-cell office:value-type="float" office:value="18517">
            <text:p>18517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INAR (EL)</text:p>
          </table:table-cell>
          <table:table-cell office:value-type="string">
            <text:p>Casimiro</text:p>
          </table:table-cell>
          <table:table-cell office:value-type="string">
            <text:p>Mingorance</text:p>
          </table:table-cell>
          <table:table-cell office:value-type="string">
            <text:p>Martin</text:p>
          </table:table-cell>
          <table:table-cell office:value-type="float" office:value="696592618">
            <text:p>696592618</text:p>
          </table:table-cell>
          <table:table-cell office:value-type="string">
            <text:p>oficina@embutidosdavid.es</text:p>
          </table:table-cell>
          <table:table-cell office:value-type="string">
            <text:p>CL CORONEL ORBE</text:p>
          </table:table-cell>
          <table:table-cell office:value-type="string">
            <text:p><text:s/></text:p>
          </table:table-cell>
          <table:table-cell office:value-type="float" office:value="18658">
            <text:p>18658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INOS PUENTE</text:p>
          </table:table-cell>
          <table:table-cell office:value-type="string">
            <text:p>AGUSTÍN</text:p>
          </table:table-cell>
          <table:table-cell office:value-type="string">
            <text:p>RUIZ</text:p>
          </table:table-cell>
          <table:table-cell office:value-type="string">
            <text:p>MOLINA</text:p>
          </table:table-cell>
          <table:table-cell office:value-type="float" office:value="600234954">
            <text:p>600234954</text:p>
          </table:table-cell>
          <table:table-cell office:value-type="string">
            <text:p>asesoriahp@hotmail.com</text:p>
          </table:table-cell>
          <table:table-cell office:value-type="string">
            <text:p>CL ALHAMBRA </text:p>
          </table:table-cell>
          <table:table-cell office:value-type="float" office:value="18291">
            <text:p>1829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INOS PUENTE</text:p>
          </table:table-cell>
          <table:table-cell office:value-type="string">
            <text:p>FRANCISCO IGNACIO</text:p>
          </table:table-cell>
          <table:table-cell office:value-type="string">
            <text:p>RUIZ</text:p>
          </table:table-cell>
          <table:table-cell office:value-type="string">
            <text:p>FUENTES</text:p>
          </table:table-cell>
          <table:table-cell office:value-type="float" office:value="610706020">
            <text:p>610706020</text:p>
          </table:table-cell>
          <table:table-cell office:value-type="string">
            <text:p>nachoss.10@hotmail.com</text:p>
          </table:table-cell>
          <table:table-cell office:value-type="string">
            <text:p>PZ PADRE GARCÍA JIMÉNEZ </text:p>
          </table:table-cell>
          <table:table-cell office:value-type="float" office:value="18291">
            <text:p>18291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3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UEBLA DE DON FADRIQUE</text:p>
          </table:table-cell>
          <table:table-cell office:value-type="string">
            <text:p>SONIA</text:p>
          </table:table-cell>
          <table:table-cell office:value-type="string">
            <text:p>CASTILLO</text:p>
          </table:table-cell>
          <table:table-cell office:value-type="string">
            <text:p>BRIGIDO</text:p>
          </table:table-cell>
          <table:table-cell office:value-type="float" office:value="655496115">
            <text:p>655496115</text:p>
          </table:table-cell>
          <table:table-cell office:value-type="string">
            <text:p>marianog68@gmail.com</text:p>
          </table:table-cell>
          <table:table-cell office:value-type="string">
            <text:p>AV RAFA PAZ </text:p>
          </table:table-cell>
          <table:table-cell office:value-type="float" office:value="18820">
            <text:p>188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PURULLENA</text:p>
          </table:table-cell>
          <table:table-cell office:value-type="string">
            <text:p>JOSE VICENTE</text:p>
          </table:table-cell>
          <table:table-cell office:value-type="string">
            <text:p>JIMENEZ</text:p>
          </table:table-cell>
          <table:table-cell office:value-type="string">
            <text:p>FORNIELES</text:p>
          </table:table-cell>
          <table:table-cell office:value-type="float" office:value="645584695">
            <text:p>645584695</text:p>
          </table:table-cell>
          <table:table-cell office:value-type="string">
            <text:p>asesores@jimenezmaldonado.es</text:p>
          </table:table-cell>
          <table:table-cell office:value-type="string">
            <text:p>CL FEDERICO GARCIA LORCA </text:p>
          </table:table-cell>
          <table:table-cell office:value-type="float" office:value="18519">
            <text:p>1851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SANTA FE</text:p>
          </table:table-cell>
          <table:table-cell office:value-type="string">
            <text:p>HERMANOS EL KHOURI C.B.</text:p>
          </table:table-cell>
          <table:table-cell table:number-columns-repeated="2"/>
          <table:table-cell office:value-type="float" office:value="665977881">
            <text:p>665977881</text:p>
          </table:table-cell>
          <table:table-cell office:value-type="string">
            <text:p>michel_granada@hotmail.com</text:p>
          </table:table-cell>
          <table:table-cell office:value-type="string">
            <text:p>PG INDUSTRIAL DOS DE OCTUBRE</text:p>
          </table:table-cell>
          <table:table-cell office:value-type="string">
            <text:p><text:s/>C/ BERNARD VICENT</text:p>
          </table:table-cell>
          <table:table-cell office:value-type="string">
            <text:p><text:s/>PARCELA 24 </text:p>
          </table:table-cell>
          <table:table-cell office:value-type="float" office:value="18320">
            <text:p>1832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SANTA FE</text:p>
          </table:table-cell>
          <table:table-cell office:value-type="string">
            <text:p>SOLEDAD</text:p>
          </table:table-cell>
          <table:table-cell office:value-type="string">
            <text:p>MATARREDONA</text:p>
          </table:table-cell>
          <table:table-cell office:value-type="string">
            <text:p>MANSILLA</text:p>
          </table:table-cell>
          <table:table-cell office:value-type="float" office:value="606218846">
            <text:p>606218846</text:p>
          </table:table-cell>
          <table:table-cell office:value-type="string">
            <text:p>solelola@hotmail.es</text:p>
          </table:table-cell>
          <table:table-cell office:value-type="string">
            <text:p>CM DE LA COSTA </text:p>
          </table:table-cell>
          <table:table-cell office:value-type="float" office:value="18320">
            <text:p>1832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TORRE-CARDELA</text:p>
          </table:table-cell>
          <table:table-cell office:value-type="string">
            <text:p>ANTONIO</text:p>
          </table:table-cell>
          <table:table-cell office:value-type="string">
            <text:p>SALCEDO</text:p>
          </table:table-cell>
          <table:table-cell office:value-type="string">
            <text:p>OCÓN</text:p>
          </table:table-cell>
          <table:table-cell office:value-type="float" office:value="686011433">
            <text:p>686011433</text:p>
          </table:table-cell>
          <table:table-cell office:value-type="string">
            <text:p>salcedo_antoniojesus@hotmail.com</text:p>
          </table:table-cell>
          <table:table-cell office:value-type="string">
            <text:p>CM VERGARA </text:p>
          </table:table-cell>
          <table:table-cell office:value-type="float" office:value="18563">
            <text:p>18563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TORRE-CARDELA</text:p>
          </table:table-cell>
          <table:table-cell office:value-type="string">
            <text:p>Antonio Jesús</text:p>
          </table:table-cell>
          <table:table-cell office:value-type="string">
            <text:p>Salcedo</text:p>
          </table:table-cell>
          <table:table-cell office:value-type="string">
            <text:p>Ramos</text:p>
          </table:table-cell>
          <table:table-cell office:value-type="float" office:value="685841216">
            <text:p>685841216</text:p>
          </table:table-cell>
          <table:table-cell office:value-type="string">
            <text:p>salcedo_antoniojesus@hotmail.com</text:p>
          </table:table-cell>
          <table:table-cell office:value-type="string">
            <text:p>CM VERGARA </text:p>
          </table:table-cell>
          <table:table-cell office:value-type="float" office:value="18563">
            <text:p>18563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UGÍJAR</text:p>
          </table:table-cell>
          <table:table-cell office:value-type="string">
            <text:p>RAÚL</text:p>
          </table:table-cell>
          <table:table-cell office:value-type="string">
            <text:p>SALINAS</text:p>
          </table:table-cell>
          <table:table-cell office:value-type="string">
            <text:p>VELASCO</text:p>
          </table:table-cell>
          <table:table-cell office:value-type="float" office:value="633574951">
            <text:p>633574951</text:p>
          </table:table-cell>
          <table:table-cell office:value-type="string">
            <text:p>lourdes@coagandalucia.com</text:p>
          </table:table-cell>
          <table:table-cell office:value-type="string">
            <text:p>CL AGUILERA </text:p>
          </table:table-cell>
          <table:table-cell office:value-type="float" office:value="18480">
            <text:p>184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UGÍJAR</text:p>
          </table:table-cell>
          <table:table-cell office:value-type="string">
            <text:p>SERGIO</text:p>
          </table:table-cell>
          <table:table-cell office:value-type="string">
            <text:p>MUÑOZ</text:p>
          </table:table-cell>
          <table:table-cell office:value-type="string">
            <text:p>MORA</text:p>
          </table:table-cell>
          <table:table-cell office:value-type="float" office:value="620377327">
            <text:p>620377327</text:p>
          </table:table-cell>
          <table:table-cell office:value-type="string">
            <text:p>bemaga28@gmail.com</text:p>
          </table:table-cell>
          <table:table-cell office:value-type="string">
            <text:p>CL EL CERRO </text:p>
          </table:table-cell>
          <table:table-cell office:value-type="float" office:value="18480">
            <text:p>184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UGÍJAR</text:p>
          </table:table-cell>
          <table:table-cell office:value-type="string">
            <text:p>JUAN ANTONIO</text:p>
          </table:table-cell>
          <table:table-cell office:value-type="string">
            <text:p>MUÑOZ</text:p>
          </table:table-cell>
          <table:table-cell office:value-type="string">
            <text:p>LOZANO</text:p>
          </table:table-cell>
          <table:table-cell office:value-type="float" office:value="660591382">
            <text:p>660591382</text:p>
          </table:table-cell>
          <table:table-cell office:value-type="string">
            <text:p>lourdes@coagandalucia.com</text:p>
          </table:table-cell>
          <table:table-cell office:value-type="string">
            <text:p>CL ALMAZARA </text:p>
          </table:table-cell>
          <table:table-cell office:value-type="float" office:value="18480">
            <text:p>184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VALLE (EL)</text:p>
          </table:table-cell>
          <table:table-cell office:value-type="string">
            <text:p>Asociación Proyecto Regeneración La Bolina</text:p>
          </table:table-cell>
          <table:table-cell table:number-columns-repeated="2"/>
          <table:table-cell office:value-type="float" office:value="651412195">
            <text:p>651412195</text:p>
          </table:table-cell>
          <table:table-cell office:value-type="string">
            <text:p>info@labolina.org</text:p>
          </table:table-cell>
          <table:table-cell office:value-type="string">
            <text:p>CL ESCUELAS </text:p>
          </table:table-cell>
          <table:table-cell office:value-type="float" office:value="18658">
            <text:p>18658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VÉLEZ DE BENAUDALLA</text:p>
          </table:table-cell>
          <table:table-cell office:value-type="string">
            <text:p>JORGE</text:p>
          </table:table-cell>
          <table:table-cell office:value-type="string">
            <text:p>JIMENEZ</text:p>
          </table:table-cell>
          <table:table-cell office:value-type="string">
            <text:p>PEREZ</text:p>
          </table:table-cell>
          <table:table-cell office:value-type="float" office:value="625051444">
            <text:p>625051444</text:p>
          </table:table-cell>
          <table:table-cell office:value-type="string">
            <text:p>jjp_8271@hotmail.com</text:p>
          </table:table-cell>
          <table:table-cell office:value-type="string">
            <text:p>CM HOYA DE LA MORA </text:p>
          </table:table-cell>
          <table:table-cell office:value-type="float" office:value="18670">
            <text:p>1867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VÉLEZ DE BENAUDALLA</text:p>
          </table:table-cell>
          <table:table-cell office:value-type="string">
            <text:p>ÓSCAR</text:p>
          </table:table-cell>
          <table:table-cell office:value-type="string">
            <text:p>RODRÍGUEZ</text:p>
          </table:table-cell>
          <table:table-cell office:value-type="string">
            <text:p>MORENO</text:p>
          </table:table-cell>
          <table:table-cell office:value-type="float" office:value="679101129">
            <text:p>679101129</text:p>
          </table:table-cell>
          <table:table-cell office:value-type="string">
            <text:p>rodriguezmorenoo515@gmail.com</text:p>
          </table:table-cell>
          <table:table-cell office:value-type="string">
            <text:p>CL RÍO GUADALFEO </text:p>
          </table:table-cell>
          <table:table-cell office:value-type="float" office:value="18670">
            <text:p>186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VÉLEZ DE BENAUDALLA</text:p>
          </table:table-cell>
          <table:table-cell office:value-type="string">
            <text:p>EVA MARÍA</text:p>
          </table:table-cell>
          <table:table-cell office:value-type="string">
            <text:p>MARTÍN</text:p>
          </table:table-cell>
          <table:table-cell office:value-type="string">
            <text:p>GARCIOLO</text:p>
          </table:table-cell>
          <table:table-cell office:value-type="float" office:value="654268554">
            <text:p>654268554</text:p>
          </table:table-cell>
          <table:table-cell office:value-type="string">
            <text:p>eva@mielmartingarciolo.com</text:p>
          </table:table-cell>
          <table:table-cell office:value-type="string">
            <text:p>CR BAILÉN-MOTRIL </text:p>
          </table:table-cell>
          <table:table-cell office:value-type="float" office:value="18670">
            <text:p>1867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VILLANUEVA MESÍA</text:p>
          </table:table-cell>
          <table:table-cell office:value-type="string">
            <text:p>ANTONIO JOSE</text:p>
          </table:table-cell>
          <table:table-cell office:value-type="string">
            <text:p>UCLES</text:p>
          </table:table-cell>
          <table:table-cell office:value-type="string">
            <text:p>FERNANDEZ</text:p>
          </table:table-cell>
          <table:table-cell office:value-type="float" office:value="652573434">
            <text:p>652573434</text:p>
          </table:table-cell>
          <table:table-cell office:value-type="string">
            <text:p>a.uclesillo@gmail.com</text:p>
          </table:table-cell>
          <table:table-cell office:value-type="string">
            <text:p>CL MALAGA </text:p>
          </table:table-cell>
          <table:table-cell office:value-type="float" office:value="18369">
            <text:p>18369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ZAFARRAYA</text:p>
          </table:table-cell>
          <table:table-cell office:value-type="string">
            <text:p>ANTONIO JESUS</text:p>
          </table:table-cell>
          <table:table-cell office:value-type="string">
            <text:p>MARTIN</text:p>
          </table:table-cell>
          <table:table-cell office:value-type="string">
            <text:p>SERRANO</text:p>
          </table:table-cell>
          <table:table-cell office:value-type="float" office:value="636017141">
            <text:p>636017141</text:p>
          </table:table-cell>
          <table:table-cell office:value-type="string">
            <text:p>marserra92@hotmail.com</text:p>
          </table:table-cell>
          <table:table-cell office:value-type="string">
            <text:p>CL ANDORRA </text:p>
          </table:table-cell>
          <table:table-cell office:value-type="float" office:value="18128">
            <text:p>18128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GRANADA</text:p>
          </table:table-cell>
          <table:table-cell office:value-type="string">
            <text:p>ZUBIA (LA)</text:p>
          </table:table-cell>
          <table:table-cell office:value-type="string">
            <text:p>Aníbal</text:p>
          </table:table-cell>
          <table:table-cell office:value-type="string">
            <text:p>Alguacil</text:p>
          </table:table-cell>
          <table:table-cell office:value-type="string">
            <text:p>Garrido</text:p>
          </table:table-cell>
          <table:table-cell office:value-type="float" office:value="633525249">
            <text:p>633525249</text:p>
          </table:table-cell>
          <table:table-cell office:value-type="string">
            <text:p>agvcomunidades@outlook.es</text:p>
          </table:table-cell>
          <table:table-cell office:value-type="string">
            <text:p>CL ZAMORA </text:p>
          </table:table-cell>
          <table:table-cell office:value-type="float" office:value="18140">
            <text:p>181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LÁJAR</text:p>
          </table:table-cell>
          <table:table-cell office:value-type="string">
            <text:p>ANGEL</text:p>
          </table:table-cell>
          <table:table-cell office:value-type="string">
            <text:p>LOPEZ</text:p>
          </table:table-cell>
          <table:table-cell office:value-type="string">
            <text:p>DOMINGUEZ</text:p>
          </table:table-cell>
          <table:table-cell office:value-type="float" office:value="959125638">
            <text:p>959125638</text:p>
          </table:table-cell>
          <table:table-cell office:value-type="string">
            <text:p>angel.ald@gmail.com</text:p>
          </table:table-cell>
          <table:table-cell office:value-type="string">
            <text:p>CL TALERO </text:p>
          </table:table-cell>
          <table:table-cell office:value-type="float" office:value="21340">
            <text:p>213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LJARAQUE</text:p>
          </table:table-cell>
          <table:table-cell office:value-type="string">
            <text:p>ALYMENTARTE S.L.</text:p>
          </table:table-cell>
          <table:table-cell table:number-columns-repeated="2"/>
          <table:table-cell office:value-type="float" office:value="633347530">
            <text:p>633347530</text:p>
          </table:table-cell>
          <table:table-cell office:value-type="string">
            <text:p>gestion@grupoxantyelias.com</text:p>
          </table:table-cell>
          <table:table-cell office:value-type="string">
            <text:p>PG 3</text:p>
          </table:table-cell>
          <table:table-cell office:value-type="string">
            <text:p><text:s/>PARCELA 194</text:p>
          </table:table-cell>
          <table:table-cell office:value-type="string">
            <text:p><text:s/>PASAJE ALFOLIZ</text:p>
          </table:table-cell>
          <table:table-cell office:value-type="string">
            <text:p><text:s/>CARRETERA A-493</text:p>
          </table:table-cell>
          <table:table-cell office:value-type="string">
            <text:p><text:s/>KM. 6</text:p>
          </table:table-cell>
          <table:table-cell office:value-type="string">
            <text:p>5 </text:p>
          </table:table-cell>
          <table:table-cell office:value-type="float" office:value="21110">
            <text:p>2111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LMONASTER LA REAL</text:p>
          </table:table-cell>
          <table:table-cell office:value-type="string">
            <text:p>JESÚS</text:p>
          </table:table-cell>
          <table:table-cell office:value-type="string">
            <text:p>ROMERO</text:p>
          </table:table-cell>
          <table:table-cell office:value-type="string">
            <text:p>MARTÍN</text:p>
          </table:table-cell>
          <table:table-cell office:value-type="float" office:value="608711148">
            <text:p>608711148</text:p>
          </table:table-cell>
          <table:table-cell office:value-type="string">
            <text:p>jesusromeromartin66@gmail.com</text:p>
          </table:table-cell>
          <table:table-cell office:value-type="string">
            <text:p>CL CRISTO S/N </text:p>
          </table:table-cell>
          <table:table-cell office:value-type="float" office:value="21350">
            <text:p>213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LMONASTER LA REAL</text:p>
          </table:table-cell>
          <table:table-cell office:value-type="string">
            <text:p>JOSÉ MANUEL</text:p>
          </table:table-cell>
          <table:table-cell office:value-type="string">
            <text:p>ROMERO</text:p>
          </table:table-cell>
          <table:table-cell office:value-type="string">
            <text:p>MARTÍN</text:p>
          </table:table-cell>
          <table:table-cell office:value-type="float" office:value="636619624">
            <text:p>636619624</text:p>
          </table:table-cell>
          <table:table-cell office:value-type="string">
            <text:p>pepinromeromartin1958@gmail.com</text:p>
          </table:table-cell>
          <table:table-cell office:value-type="string">
            <text:p>CL LOS RECUEROS 1IZ</text:p>
          </table:table-cell>
          <table:table-cell office:value-type="float" office:value="21350">
            <text:p>2135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LMONTE</text:p>
          </table:table-cell>
          <table:table-cell office:value-type="string">
            <text:p>DANIEL</text:p>
          </table:table-cell>
          <table:table-cell office:value-type="string">
            <text:p>ROLDÁN</text:p>
          </table:table-cell>
          <table:table-cell office:value-type="string">
            <text:p>CÁCERES</text:p>
          </table:table-cell>
          <table:table-cell office:value-type="float" office:value="654367195">
            <text:p>654367195</text:p>
          </table:table-cell>
          <table:table-cell office:value-type="string">
            <text:p>inma-almonte@hotmail.com</text:p>
          </table:table-cell>
          <table:table-cell office:value-type="string">
            <text:p>CL ALCANTARILLA </text:p>
          </table:table-cell>
          <table:table-cell office:value-type="float" office:value="21730">
            <text:p>217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LMONTE</text:p>
          </table:table-cell>
          <table:table-cell office:value-type="string">
            <text:p>INMACULADA</text:p>
          </table:table-cell>
          <table:table-cell office:value-type="string">
            <text:p>CÁCERES</text:p>
          </table:table-cell>
          <table:table-cell office:value-type="string">
            <text:p>TORRES</text:p>
          </table:table-cell>
          <table:table-cell office:value-type="float" office:value="665327944">
            <text:p>665327944</text:p>
          </table:table-cell>
          <table:table-cell office:value-type="string">
            <text:p>inma-almonte@hotmail.com</text:p>
          </table:table-cell>
          <table:table-cell office:value-type="string">
            <text:p>CL POZO DEL PILAR </text:p>
          </table:table-cell>
          <table:table-cell office:value-type="float" office:value="21730">
            <text:p>217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ROCHE</text:p>
          </table:table-cell>
          <table:table-cell office:value-type="string">
            <text:p>INÉS MARÍA</text:p>
          </table:table-cell>
          <table:table-cell office:value-type="string">
            <text:p>MARTÍNEZ</text:p>
          </table:table-cell>
          <table:table-cell office:value-type="string">
            <text:p>ROMERO</text:p>
          </table:table-cell>
          <table:table-cell office:value-type="float" office:value="667486989">
            <text:p>667486989</text:p>
          </table:table-cell>
          <table:table-cell office:value-type="string">
            <text:p>inesmarimartinez@gmail.com</text:p>
          </table:table-cell>
          <table:table-cell office:value-type="string">
            <text:p>CL SOL </text:p>
          </table:table-cell>
          <table:table-cell office:value-type="float" office:value="21240">
            <text:p>212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AROCHE</text:p>
          </table:table-cell>
          <table:table-cell office:value-type="string">
            <text:p>antonio jose</text:p>
          </table:table-cell>
          <table:table-cell office:value-type="string">
            <text:p>marin</text:p>
          </table:table-cell>
          <table:table-cell office:value-type="string">
            <text:p>colete</text:p>
          </table:table-cell>
          <table:table-cell office:value-type="float" office:value="603458117">
            <text:p>603458117</text:p>
          </table:table-cell>
          <table:table-cell office:value-type="string">
            <text:p>mangeles879@hotmail.com</text:p>
          </table:table-cell>
          <table:table-cell office:value-type="string">
            <text:p>CJ POSTIGO </text:p>
          </table:table-cell>
          <table:table-cell office:value-type="float" office:value="21240">
            <text:p>212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BEAS</text:p>
          </table:table-cell>
          <table:table-cell office:value-type="string">
            <text:p>MARÍA DOLORES</text:p>
          </table:table-cell>
          <table:table-cell office:value-type="string">
            <text:p>FERNÁNDEZ</text:p>
          </table:table-cell>
          <table:table-cell office:value-type="string">
            <text:p>GARCÍA</text:p>
          </table:table-cell>
          <table:table-cell office:value-type="float" office:value="669945957">
            <text:p>669945957</text:p>
          </table:table-cell>
          <table:table-cell office:value-type="string">
            <text:p>juanelias.beltran@gmail.com</text:p>
          </table:table-cell>
          <table:table-cell office:value-type="string">
            <text:p>CL SAN SEBASTIÁN 1</text:p>
          </table:table-cell>
          <table:table-cell office:value-type="float" office:value="21630">
            <text:p>2163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6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BEAS</text:p>
          </table:table-cell>
          <table:table-cell office:value-type="string">
            <text:p>PATRICIA</text:p>
          </table:table-cell>
          <table:table-cell office:value-type="string">
            <text:p>GIRÓN</text:p>
          </table:table-cell>
          <table:table-cell office:value-type="string">
            <text:p>LABRADOR</text:p>
          </table:table-cell>
          <table:table-cell office:value-type="float" office:value="630266907">
            <text:p>630266907</text:p>
          </table:table-cell>
          <table:table-cell office:value-type="string">
            <text:p>fvp.5@hotmail.es</text:p>
          </table:table-cell>
          <table:table-cell office:value-type="string">
            <text:p>CL POZO CONCEJO BAJO</text:p>
          </table:table-cell>
          <table:table-cell office:value-type="float" office:value="21630">
            <text:p>216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BERROCAL</text:p>
          </table:table-cell>
          <table:table-cell office:value-type="string">
            <text:p>Abel</text:p>
          </table:table-cell>
          <table:table-cell office:value-type="string">
            <text:p>Calero</text:p>
          </table:table-cell>
          <table:table-cell office:value-type="string">
            <text:p>Dominguez</text:p>
          </table:table-cell>
          <table:table-cell office:value-type="float" office:value="654893441">
            <text:p>654893441</text:p>
          </table:table-cell>
          <table:table-cell office:value-type="string">
            <text:p>sierrasdeberrocal@gmail.com</text:p>
          </table:table-cell>
          <table:table-cell office:value-type="string">
            <text:p>CL LA FUENTE </text:p>
          </table:table-cell>
          <table:table-cell office:value-type="float" office:value="21647">
            <text:p>21647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BONARES</text:p>
          </table:table-cell>
          <table:table-cell office:value-type="string">
            <text:p>JUANA CRUZ</text:p>
          </table:table-cell>
          <table:table-cell office:value-type="string">
            <text:p>MARTÍN</text:p>
          </table:table-cell>
          <table:table-cell office:value-type="string">
            <text:p>PADILLA</text:p>
          </table:table-cell>
          <table:table-cell office:value-type="float" office:value="959364274">
            <text:p>959364274</text:p>
          </table:table-cell>
          <table:table-cell office:value-type="string">
            <text:p>joseasenciorodriguez@gmail.com</text:p>
          </table:table-cell>
          <table:table-cell office:value-type="string">
            <text:p>CL CONSEJERO MONTANER </text:p>
          </table:table-cell>
          <table:table-cell office:value-type="float" office:value="21830">
            <text:p>218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LA</text:p>
          </table:table-cell>
          <table:table-cell office:value-type="string">
            <text:p>SORAYA</text:p>
          </table:table-cell>
          <table:table-cell office:value-type="string">
            <text:p>VALERO</text:p>
          </table:table-cell>
          <table:table-cell office:value-type="string">
            <text:p>FERNÁNDEZ</text:p>
          </table:table-cell>
          <table:table-cell office:value-type="float" office:value="618014830">
            <text:p>618014830</text:p>
          </table:table-cell>
          <table:table-cell office:value-type="string">
            <text:p>soraya@cercadonuevo.com</text:p>
          </table:table-cell>
          <table:table-cell office:value-type="string">
            <text:p>CL TRASERAS LA CRUZ S/N ( CALLE SAN ROQUE TRASERAS 65) </text:p>
          </table:table-cell>
          <table:table-cell office:value-type="float" office:value="21270">
            <text:p>2127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LA</text:p>
          </table:table-cell>
          <table:table-cell office:value-type="string">
            <text:p>SAMUEL</text:p>
          </table:table-cell>
          <table:table-cell office:value-type="string">
            <text:p>RIVERA</text:p>
          </table:table-cell>
          <table:table-cell office:value-type="string">
            <text:p>JIMÉNEZ</text:p>
          </table:table-cell>
          <table:table-cell office:value-type="float" office:value="635695822">
            <text:p>635695822</text:p>
          </table:table-cell>
          <table:table-cell office:value-type="string">
            <text:p>samuelriveracala@hotmail.com</text:p>
          </table:table-cell>
          <table:table-cell office:value-type="string">
            <text:p>BO ANTONIO GARCIA CORREA </text:p>
          </table:table-cell>
          <table:table-cell office:value-type="float" office:value="21270">
            <text:p>21270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LAÑAS</text:p>
          </table:table-cell>
          <table:table-cell office:value-type="string">
            <text:p>FERNANDO</text:p>
          </table:table-cell>
          <table:table-cell office:value-type="string">
            <text:p>GARCÍA</text:p>
          </table:table-cell>
          <table:table-cell office:value-type="string">
            <text:p>HALDÓN</text:p>
          </table:table-cell>
          <table:table-cell office:value-type="float" office:value="652810648">
            <text:p>652810648</text:p>
          </table:table-cell>
          <table:table-cell office:value-type="float" office:value="-0">
            <text:p>-0</text:p>
          </table:table-cell>
          <table:table-cell office:value-type="string">
            <text:p>CL FEDERICO GARCÍA LORCA </text:p>
          </table:table-cell>
          <table:table-cell office:value-type="float" office:value="21300">
            <text:p>213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LAÑAS</text:p>
          </table:table-cell>
          <table:table-cell office:value-type="string">
            <text:p>JUAN</text:p>
          </table:table-cell>
          <table:table-cell office:value-type="string">
            <text:p>CONDE</text:p>
          </table:table-cell>
          <table:table-cell office:value-type="string">
            <text:p>MARQUEZ</text:p>
          </table:table-cell>
          <table:table-cell office:value-type="float" office:value="615658972">
            <text:p>615658972</text:p>
          </table:table-cell>
          <table:table-cell office:value-type="string">
            <text:p>conde-m-ja-c@hotmail.es</text:p>
          </table:table-cell>
          <table:table-cell office:value-type="string">
            <text:p>CL FEDERICO GARCIA LORCA </text:p>
          </table:table-cell>
          <table:table-cell office:value-type="float" office:value="21300">
            <text:p>213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LAÑAS</text:p>
          </table:table-cell>
          <table:table-cell office:value-type="string">
            <text:p>HOMAR</text:p>
          </table:table-cell>
          <table:table-cell office:value-type="string">
            <text:p>EL OUARDANI</text:p>
          </table:table-cell>
          <table:table-cell office:value-type="string">
            <text:p>MARTÍNEZ</text:p>
          </table:table-cell>
          <table:table-cell office:value-type="float" office:value="600089309">
            <text:p>600089309</text:p>
          </table:table-cell>
          <table:table-cell office:value-type="string">
            <text:p>elouardanitomas@gmail.com</text:p>
          </table:table-cell>
          <table:table-cell office:value-type="string">
            <text:p>CL SOLANA </text:p>
          </table:table-cell>
          <table:table-cell office:value-type="float" office:value="21309">
            <text:p>21309</text:p>
          </table:table-cell>
          <table:table-cell table:number-columns-repeated="60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LAÑAS</text:p>
          </table:table-cell>
          <table:table-cell office:value-type="string">
            <text:p>JUAN MANUEL</text:p>
          </table:table-cell>
          <table:table-cell office:value-type="string">
            <text:p>MERINO</text:p>
          </table:table-cell>
          <table:table-cell office:value-type="string">
            <text:p>CASTO</text:p>
          </table:table-cell>
          <table:table-cell office:value-type="float" office:value="675073421">
            <text:p>675073421</text:p>
          </table:table-cell>
          <table:table-cell office:value-type="float" office:value="-0">
            <text:p>-0</text:p>
          </table:table-cell>
          <table:table-cell office:value-type="string">
            <text:p>CL FINCA POZOBLANCO </text:p>
          </table:table-cell>
          <table:table-cell office:value-type="float" office:value="21300">
            <text:p>213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MPOFRÍO</text:p>
          </table:table-cell>
          <table:table-cell office:value-type="string">
            <text:p>MARÍA ISABEL</text:p>
          </table:table-cell>
          <table:table-cell office:value-type="string">
            <text:p>GONZÁLEZ</text:p>
          </table:table-cell>
          <table:table-cell office:value-type="string">
            <text:p>BARRIENTO</text:p>
          </table:table-cell>
          <table:table-cell office:value-type="float" office:value="661854640">
            <text:p>661854640</text:p>
          </table:table-cell>
          <table:table-cell office:value-type="string">
            <text:p>bel01976@yahoo.es</text:p>
          </table:table-cell>
          <table:table-cell office:value-type="string">
            <text:p>CL GARCÍA VELASCO A</text:p>
          </table:table-cell>
          <table:table-cell office:value-type="float" office:value="21668">
            <text:p>21668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MPOFRÍO</text:p>
          </table:table-cell>
          <table:table-cell office:value-type="string">
            <text:p>Mª ÁNGELES</text:p>
          </table:table-cell>
          <table:table-cell office:value-type="string">
            <text:p>VÁZQUEZ</text:p>
          </table:table-cell>
          <table:table-cell office:value-type="string">
            <text:p>ROJAS</text:p>
          </table:table-cell>
          <table:table-cell office:value-type="float" office:value="610458478">
            <text:p>610458478</text:p>
          </table:table-cell>
          <table:table-cell office:value-type="string">
            <text:p>angeles.vazquez.rojas@gmail.com</text:p>
          </table:table-cell>
          <table:table-cell office:value-type="string">
            <text:p>CL RAMÓN Y CAJAS </text:p>
          </table:table-cell>
          <table:table-cell office:value-type="float" office:value="21668">
            <text:p>21668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ÑAVERAL DE LEÓN</text:p>
          </table:table-cell>
          <table:table-cell office:value-type="string">
            <text:p>JESÚS</text:p>
          </table:table-cell>
          <table:table-cell office:value-type="string">
            <text:p>CARBAJO</text:p>
          </table:table-cell>
          <table:table-cell office:value-type="string">
            <text:p>NAVARRO</text:p>
          </table:table-cell>
          <table:table-cell office:value-type="float" office:value="623174316">
            <text:p>623174316</text:p>
          </table:table-cell>
          <table:table-cell office:value-type="string">
            <text:p>jesusjcn69@gmail.com</text:p>
          </table:table-cell>
          <table:table-cell office:value-type="string">
            <text:p>CL DON MARIANO NAVARRO </text:p>
          </table:table-cell>
          <table:table-cell office:value-type="float" office:value="21388">
            <text:p>21388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ISLA DE LOS TEJARES S.L.</text:p>
          </table:table-cell>
          <table:table-cell table:number-columns-repeated="2"/>
          <table:table-cell office:value-type="float" office:value="669875143">
            <text:p>669875143</text:p>
          </table:table-cell>
          <table:table-cell office:value-type="string">
            <text:p>administraciontinoco@gmail.com</text:p>
          </table:table-cell>
          <table:table-cell office:value-type="string">
            <text:p>CL VALLE DE LAS CARRETAS </text:p>
          </table:table-cell>
          <table:table-cell office:value-type="float" office:value="21450">
            <text:p>2145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3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DANIEL ESTEBAN</text:p>
          </table:table-cell>
          <table:table-cell office:value-type="string">
            <text:p>TASCON</text:p>
          </table:table-cell>
          <table:table-cell office:value-type="string">
            <text:p>ORTIZ</text:p>
          </table:table-cell>
          <table:table-cell office:value-type="float" office:value="652596266">
            <text:p>652596266</text:p>
          </table:table-cell>
          <table:table-cell office:value-type="string">
            <text:p>memaef@hotmail.com</text:p>
          </table:table-cell>
          <table:table-cell office:value-type="string">
            <text:p>CL FINCA MONTE LUNA </text:p>
          </table:table-cell>
          <table:table-cell office:value-type="float" office:value="21450">
            <text:p>2145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ORTEGANA</text:p>
          </table:table-cell>
          <table:table-cell office:value-type="string">
            <text:p>María Setefilla</text:p>
          </table:table-cell>
          <table:table-cell office:value-type="string">
            <text:p>Buenavista</text:p>
          </table:table-cell>
          <table:table-cell office:value-type="string">
            <text:p>Recio</text:p>
          </table:table-cell>
          <table:table-cell office:value-type="float" office:value="658243387">
            <text:p>658243387</text:p>
          </table:table-cell>
          <table:table-cell office:value-type="string">
            <text:p>setebuenavista@gmail.com</text:p>
          </table:table-cell>
          <table:table-cell office:value-type="string">
            <text:p>CL LISTA DE CORREOS</text:p>
          </table:table-cell>
          <table:table-cell office:value-type="string">
            <text:p><text:s/>CAMINO ANTIGUO DE AROCHE</text:p>
          </table:table-cell>
          <table:table-cell office:value-type="string">
            <text:p><text:s/>FINCA VALCONEJO </text:p>
          </table:table-cell>
          <table:table-cell office:value-type="float" office:value="21230">
            <text:p>21230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ORTEGANA</text:p>
          </table:table-cell>
          <table:table-cell office:value-type="string">
            <text:p>María Beatriz</text:p>
          </table:table-cell>
          <table:table-cell office:value-type="string">
            <text:p>Castilla</text:p>
          </table:table-cell>
          <table:table-cell office:value-type="string">
            <text:p>Delgado</text:p>
          </table:table-cell>
          <table:table-cell office:value-type="float" office:value="655950974">
            <text:p>655950974</text:p>
          </table:table-cell>
          <table:table-cell office:value-type="string">
            <text:p>becasti5@gmail.com</text:p>
          </table:table-cell>
          <table:table-cell office:value-type="string">
            <text:p>CL JOSÉ CASTILLA LABRANDERO </text:p>
          </table:table-cell>
          <table:table-cell office:value-type="float" office:value="21230">
            <text:p>21230</text:p>
          </table:table-cell>
          <table:table-cell table:number-columns-repeated="61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ORTEGANA</text:p>
          </table:table-cell>
          <table:table-cell office:value-type="string">
            <text:p>JUAN CARLOS</text:p>
          </table:table-cell>
          <table:table-cell office:value-type="string">
            <text:p>ALVAREZ</text:p>
          </table:table-cell>
          <table:table-cell office:value-type="string">
            <text:p>DOMINGUEZ</text:p>
          </table:table-cell>
          <table:table-cell office:value-type="float" office:value="617517486">
            <text:p>617517486</text:p>
          </table:table-cell>
          <table:table-cell office:value-type="string">
            <text:p>yembe83@hotmail.com</text:p>
          </table:table-cell>
          <table:table-cell office:value-type="string">
            <text:p>CL TALERO Bº</text:p>
          </table:table-cell>
          <table:table-cell office:value-type="float" office:value="21230">
            <text:p>212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UMBRES MAYORES</text:p>
          </table:table-cell>
          <table:table-cell office:value-type="string">
            <text:p>ABEL</text:p>
          </table:table-cell>
          <table:table-cell office:value-type="string">
            <text:p>DELGADO</text:p>
          </table:table-cell>
          <table:table-cell office:value-type="string">
            <text:p>FERNÁNDEZ</text:p>
          </table:table-cell>
          <table:table-cell office:value-type="float" office:value="691688501">
            <text:p>691688501</text:p>
          </table:table-cell>
          <table:table-cell office:value-type="string">
            <text:p>abejasriofrio@hotmail.com</text:p>
          </table:table-cell>
          <table:table-cell office:value-type="string">
            <text:p>CM CRUZ DEL PUERTO S/N </text:p>
          </table:table-cell>
          <table:table-cell office:value-type="float" office:value="21380">
            <text:p>213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CUMBRES MAYORES</text:p>
          </table:table-cell>
          <table:table-cell office:value-type="string">
            <text:p>IGNACIO</text:p>
          </table:table-cell>
          <table:table-cell office:value-type="string">
            <text:p>BURGOS</text:p>
          </table:table-cell>
          <table:table-cell office:value-type="string">
            <text:p>RONCERO</text:p>
          </table:table-cell>
          <table:table-cell office:value-type="float" office:value="699991244">
            <text:p>699991244</text:p>
          </table:table-cell>
          <table:table-cell office:value-type="string">
            <text:p>millan-bh@hotmail.com</text:p>
          </table:table-cell>
          <table:table-cell office:value-type="string">
            <text:p>PZ MONASTERIO DE SANTA CLARA </text:p>
          </table:table-cell>
          <table:table-cell office:value-type="float" office:value="21380">
            <text:p>213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ENCINASOLA</text:p>
          </table:table-cell>
          <table:table-cell office:value-type="string">
            <text:p>JOSÉ ANTONIO</text:p>
          </table:table-cell>
          <table:table-cell office:value-type="string">
            <text:p>MACÍAS</text:p>
          </table:table-cell>
          <table:table-cell office:value-type="string">
            <text:p>FERNÁNDEZ</text:p>
          </table:table-cell>
          <table:table-cell office:value-type="float" office:value="628593029">
            <text:p>628593029</text:p>
          </table:table-cell>
          <table:table-cell office:value-type="string">
            <text:p>joseamaciasf@gmail.com</text:p>
          </table:table-cell>
          <table:table-cell office:value-type="string">
            <text:p>CL SAN ANDRÉS </text:p>
          </table:table-cell>
          <table:table-cell office:value-type="float" office:value="21390">
            <text:p>213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ESCACENA DEL CAMPO</text:p>
          </table:table-cell>
          <table:table-cell office:value-type="string">
            <text:p>MANUEL</text:p>
          </table:table-cell>
          <table:table-cell office:value-type="string">
            <text:p>CABALLERO</text:p>
          </table:table-cell>
          <table:table-cell office:value-type="string">
            <text:p>SÁNCHEZ</text:p>
          </table:table-cell>
          <table:table-cell office:value-type="float" office:value="654407362">
            <text:p>654407362</text:p>
          </table:table-cell>
          <table:table-cell office:value-type="float" office:value="-0">
            <text:p>-0</text:p>
          </table:table-cell>
          <table:table-cell office:value-type="string">
            <text:p>BO EL CANO </text:p>
          </table:table-cell>
          <table:table-cell office:value-type="float" office:value="21870">
            <text:p>2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GALAROZA</text:p>
          </table:table-cell>
          <table:table-cell office:value-type="string">
            <text:p>AGUSTÍN</text:p>
          </table:table-cell>
          <table:table-cell office:value-type="string">
            <text:p>GONZÁLEZ</text:p>
          </table:table-cell>
          <table:table-cell office:value-type="string">
            <text:p>CASTILLO</text:p>
          </table:table-cell>
          <table:table-cell office:value-type="float" office:value="608270542">
            <text:p>608270542</text:p>
          </table:table-cell>
          <table:table-cell office:value-type="string">
            <text:p>agonca40@hotmail.es</text:p>
          </table:table-cell>
          <table:table-cell office:value-type="string">
            <text:p>AV CARPINTEROS DCHA</text:p>
          </table:table-cell>
          <table:table-cell office:value-type="float" office:value="21291">
            <text:p>2129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GRANADA DE RÍO TINTO (LA)</text:p>
          </table:table-cell>
          <table:table-cell office:value-type="string">
            <text:p>RAFAEL</text:p>
          </table:table-cell>
          <table:table-cell office:value-type="string">
            <text:p>DOMÍNGUEZ</text:p>
          </table:table-cell>
          <table:table-cell office:value-type="string">
            <text:p>BARROSO</text:p>
          </table:table-cell>
          <table:table-cell office:value-type="float" office:value="690794724">
            <text:p>690794724</text:p>
          </table:table-cell>
          <table:table-cell office:value-type="float" office:value="-0">
            <text:p>-0</text:p>
          </table:table-cell>
          <table:table-cell office:value-type="string">
            <text:p>CL ALCALDE ÁNGEL BUENO </text:p>
          </table:table-cell>
          <table:table-cell office:value-type="float" office:value="21668">
            <text:p>21668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HIGUERA DE LA SIERRA</text:p>
          </table:table-cell>
          <table:table-cell office:value-type="string">
            <text:p>GABRIEL</text:p>
          </table:table-cell>
          <table:table-cell office:value-type="string">
            <text:p>LÓPEZ</text:p>
          </table:table-cell>
          <table:table-cell office:value-type="string">
            <text:p>ESCRIVA</text:p>
          </table:table-cell>
          <table:table-cell office:value-type="float" office:value="629803550">
            <text:p>629803550</text:p>
          </table:table-cell>
          <table:table-cell office:value-type="string">
            <text:p>apigaloes@hotmail.com</text:p>
          </table:table-cell>
          <table:table-cell office:value-type="string">
            <text:p>CL PUERTA PARQUE NATURAL </text:p>
          </table:table-cell>
          <table:table-cell office:value-type="float" office:value="21220">
            <text:p>212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HINOJOS</text:p>
          </table:table-cell>
          <table:table-cell office:value-type="string">
            <text:p>MIGUEL ÁNGEL</text:p>
          </table:table-cell>
          <table:table-cell office:value-type="string">
            <text:p>CARRO</text:p>
          </table:table-cell>
          <table:table-cell office:value-type="string">
            <text:p>MARTINEZ</text:p>
          </table:table-cell>
          <table:table-cell office:value-type="float" office:value="656333434">
            <text:p>656333434</text:p>
          </table:table-cell>
          <table:table-cell office:value-type="string">
            <text:p>carromiguel@yahoo.es</text:p>
          </table:table-cell>
          <table:table-cell office:value-type="string">
            <text:p>CL LIRIO </text:p>
          </table:table-cell>
          <table:table-cell office:value-type="float" office:value="21740">
            <text:p>21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HINOJOS</text:p>
          </table:table-cell>
          <table:table-cell office:value-type="string">
            <text:p>JESÚS ANTONIO</text:p>
          </table:table-cell>
          <table:table-cell office:value-type="string">
            <text:p>GUILLERMO</text:p>
          </table:table-cell>
          <table:table-cell office:value-type="string">
            <text:p>RODRÍGUEZ</text:p>
          </table:table-cell>
          <table:table-cell office:value-type="float" office:value="616197130">
            <text:p>616197130</text:p>
          </table:table-cell>
          <table:table-cell office:value-type="string">
            <text:p>jesusmarocho@yahoo.es</text:p>
          </table:table-cell>
          <table:table-cell office:value-type="string">
            <text:p>FI TORRECUADROS </text:p>
          </table:table-cell>
          <table:table-cell office:value-type="float" office:value="21740">
            <text:p>21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HUELVA</text:p>
          </table:table-cell>
          <table:table-cell office:value-type="string">
            <text:p>MARCELO</text:p>
          </table:table-cell>
          <table:table-cell office:value-type="string">
            <text:p>PINEDA</text:p>
          </table:table-cell>
          <table:table-cell office:value-type="string">
            <text:p>CORDOVA</text:p>
          </table:table-cell>
          <table:table-cell office:value-type="float" office:value="602821614">
            <text:p>602821614</text:p>
          </table:table-cell>
          <table:table-cell office:value-type="string">
            <text:p>pinedacordova386@gmail.com</text:p>
          </table:table-cell>
          <table:table-cell office:value-type="string">
            <text:p>CL LOPE DE VEGA 261</text:p>
          </table:table-cell>
          <table:table-cell office:value-type="float" office:value="21007">
            <text:p>2100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HUELVA</text:p>
          </table:table-cell>
          <table:table-cell office:value-type="string">
            <text:p>ALEJANDRO</text:p>
          </table:table-cell>
          <table:table-cell office:value-type="string">
            <text:p>ACOSTA</text:p>
          </table:table-cell>
          <table:table-cell office:value-type="string">
            <text:p>ROSCHDESTVENSKY</text:p>
          </table:table-cell>
          <table:table-cell office:value-type="float" office:value="657199219">
            <text:p>657199219</text:p>
          </table:table-cell>
          <table:table-cell office:value-type="string">
            <text:p>inyect@hotmail.com</text:p>
          </table:table-cell>
          <table:table-cell office:value-type="string">
            <text:p>CL SAN JUAN 1</text:p>
          </table:table-cell>
          <table:table-cell office:value-type="float" office:value="21006">
            <text:p>21006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JABUGO</text:p>
          </table:table-cell>
          <table:table-cell office:value-type="string">
            <text:p>JUDIT</text:p>
          </table:table-cell>
          <table:table-cell office:value-type="string">
            <text:p>GARCÍA</text:p>
          </table:table-cell>
          <table:table-cell office:value-type="string">
            <text:p>ROMERO</text:p>
          </table:table-cell>
          <table:table-cell office:value-type="float" office:value="626098420">
            <text:p>626098420</text:p>
          </table:table-cell>
          <table:table-cell office:value-type="string">
            <text:p>jajoju2@hotmail.com</text:p>
          </table:table-cell>
          <table:table-cell office:value-type="string">
            <text:p>CL RAFAEL SÁNCHEZ ROMERO </text:p>
          </table:table-cell>
          <table:table-cell office:value-type="float" office:value="21290">
            <text:p>2129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3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ENRIQUE</text:p>
          </table:table-cell>
          <table:table-cell office:value-type="string">
            <text:p>GÓMEZ</text:p>
          </table:table-cell>
          <table:table-cell office:value-type="string">
            <text:p>PANDOLFO</text:p>
          </table:table-cell>
          <table:table-cell office:value-type="float" office:value="629752767">
            <text:p>629752767</text:p>
          </table:table-cell>
          <table:table-cell office:value-type="string">
            <text:p>info@veraluzcosta.com</text:p>
          </table:table-cell>
          <table:table-cell office:value-type="string">
            <text:p>CL JUAN DE LEPE 1</text:p>
          </table:table-cell>
          <table:table-cell office:value-type="float" office:value="21440">
            <text:p>21440</text:p>
          </table:table-cell>
          <table:table-cell table:number-columns-repeated="3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LINARES DE LA SIERRA</text:p>
          </table:table-cell>
          <table:table-cell office:value-type="string">
            <text:p>VÍCTOR MANUEL</text:p>
          </table:table-cell>
          <table:table-cell office:value-type="string">
            <text:p>MARTÍN</text:p>
          </table:table-cell>
          <table:table-cell office:value-type="string">
            <text:p>DOMÍNGUEZ</text:p>
          </table:table-cell>
          <table:table-cell office:value-type="float" office:value="636952257">
            <text:p>636952257</text:p>
          </table:table-cell>
          <table:table-cell office:value-type="string">
            <text:p>surveara@gmail.com</text:p>
          </table:table-cell>
          <table:table-cell office:value-type="string">
            <text:p>CL RAMÓN Y CAJAL </text:p>
          </table:table-cell>
          <table:table-cell office:value-type="float" office:value="21207">
            <text:p>2120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ANZANILLA</text:p>
          </table:table-cell>
          <table:table-cell office:value-type="string">
            <text:p>MANUEL</text:p>
          </table:table-cell>
          <table:table-cell office:value-type="string">
            <text:p>PÉREZ</text:p>
          </table:table-cell>
          <table:table-cell office:value-type="string">
            <text:p>CORONADO</text:p>
          </table:table-cell>
          <table:table-cell office:value-type="float" office:value="646253925">
            <text:p>646253925</text:p>
          </table:table-cell>
          <table:table-cell office:value-type="float" office:value="-0">
            <text:p>-0</text:p>
          </table:table-cell>
          <table:table-cell office:value-type="string">
            <text:p>CL DOMÍNGUEZ GARRIDO </text:p>
          </table:table-cell>
          <table:table-cell office:value-type="float" office:value="21890">
            <text:p>218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ANZANILLA</text:p>
          </table:table-cell>
          <table:table-cell office:value-type="string">
            <text:p>MIGUEL</text:p>
          </table:table-cell>
          <table:table-cell office:value-type="string">
            <text:p>PÉREZ</text:p>
          </table:table-cell>
          <table:table-cell office:value-type="string">
            <text:p>CORONADO</text:p>
          </table:table-cell>
          <table:table-cell office:value-type="float" office:value="667735104">
            <text:p>667735104</text:p>
          </table:table-cell>
          <table:table-cell office:value-type="float" office:value="-0">
            <text:p>-0</text:p>
          </table:table-cell>
          <table:table-cell office:value-type="string">
            <text:p>CL RÁBIDA </text:p>
          </table:table-cell>
          <table:table-cell office:value-type="float" office:value="21890">
            <text:p>218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INAS DE RIOTINTO</text:p>
          </table:table-cell>
          <table:table-cell office:value-type="string">
            <text:p>ASOCIACION MATILDE PARA LA PROTECCIÓN E INTERPRETACION DEL PATRIMONIO LOCAL</text:p>
          </table:table-cell>
          <table:table-cell table:number-columns-repeated="2"/>
          <table:table-cell office:value-type="float" office:value="635616889">
            <text:p>635616889</text:p>
          </table:table-cell>
          <table:table-cell office:value-type="string">
            <text:p>info@asociacionmatilde.org</text:p>
          </table:table-cell>
          <table:table-cell office:value-type="string">
            <text:p>CL FENICIOS </text:p>
          </table:table-cell>
          <table:table-cell office:value-type="float" office:value="21660">
            <text:p>2166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INAS DE RIOTINTO</text:p>
          </table:table-cell>
          <table:table-cell office:value-type="string">
            <text:p>VICTOR MANUEL</text:p>
          </table:table-cell>
          <table:table-cell office:value-type="string">
            <text:p>MANITO</text:p>
          </table:table-cell>
          <table:table-cell office:value-type="string">
            <text:p>SANTANA</text:p>
          </table:table-cell>
          <table:table-cell office:value-type="float" office:value="678565279">
            <text:p>678565279</text:p>
          </table:table-cell>
          <table:table-cell office:value-type="string">
            <text:p>victormanito@hotmail.com</text:p>
          </table:table-cell>
          <table:table-cell office:value-type="string">
            <text:p>CL CUATRO DE FEBRERO </text:p>
          </table:table-cell>
          <table:table-cell office:value-type="float" office:value="21660">
            <text:p>21660</text:p>
          </table:table-cell>
          <table:table-cell table:number-columns-repeated="57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BEATA</text:p>
          </table:table-cell>
          <table:table-cell office:value-type="string">
            <text:p>SZCZEPANIAK</text:p>
          </table:table-cell>
          <table:table-cell/>
          <table:table-cell office:value-type="float" office:value="687147904">
            <text:p>687147904</text:p>
          </table:table-cell>
          <table:table-cell office:value-type="string">
            <text:p>paprotnia@icloud.com</text:p>
          </table:table-cell>
          <table:table-cell office:value-type="string">
            <text:p>AV PINTOR MIGUEL BALLESTA BIS</text:p>
          </table:table-cell>
          <table:table-cell office:value-type="float" office:value="21130">
            <text:p>2113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MARIA ROCIO</text:p>
          </table:table-cell>
          <table:table-cell office:value-type="string">
            <text:p>REALES</text:p>
          </table:table-cell>
          <table:table-cell office:value-type="string">
            <text:p>BRAVO</text:p>
          </table:table-cell>
          <table:table-cell office:value-type="float" office:value="629504470">
            <text:p>629504470</text:p>
          </table:table-cell>
          <table:table-cell office:value-type="string">
            <text:p>rociorebra@hotmail.com</text:p>
          </table:table-cell>
          <table:table-cell office:value-type="string">
            <text:p>CL PLEAMAR </text:p>
          </table:table-cell>
          <table:table-cell office:value-type="float" office:value="21130">
            <text:p>2113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MANUEL</text:p>
          </table:table-cell>
          <table:table-cell office:value-type="string">
            <text:p>MÁRQUEZ</text:p>
          </table:table-cell>
          <table:table-cell office:value-type="string">
            <text:p>GONZÁLEZ</text:p>
          </table:table-cell>
          <table:table-cell office:value-type="float" office:value="693601632">
            <text:p>693601632</text:p>
          </table:table-cell>
          <table:table-cell office:value-type="float" office:value="-0">
            <text:p>-0</text:p>
          </table:table-cell>
          <table:table-cell office:value-type="string">
            <text:p>CL ALCALDE ANTONIO BATISTA </text:p>
          </table:table-cell>
          <table:table-cell office:value-type="float" office:value="21800">
            <text:p>218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FRANCISCO MANUEL</text:p>
          </table:table-cell>
          <table:table-cell office:value-type="string">
            <text:p>CORDERO</text:p>
          </table:table-cell>
          <table:table-cell office:value-type="string">
            <text:p>HERNÁNDEZ</text:p>
          </table:table-cell>
          <table:table-cell office:value-type="float" office:value="635836985">
            <text:p>635836985</text:p>
          </table:table-cell>
          <table:table-cell office:value-type="string">
            <text:p>franmanuel_ch@hotmail.com</text:p>
          </table:table-cell>
          <table:table-cell office:value-type="string">
            <text:p>CL CRISTÓBAL COLÓN 1</text:p>
          </table:table-cell>
          <table:table-cell office:value-type="float" office:value="21800">
            <text:p>218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NAVA (LA)</text:p>
          </table:table-cell>
          <table:table-cell office:value-type="string">
            <text:p>MANUEL</text:p>
          </table:table-cell>
          <table:table-cell office:value-type="string">
            <text:p>ANTÚNEZ</text:p>
          </table:table-cell>
          <table:table-cell office:value-type="string">
            <text:p>QUINTA</text:p>
          </table:table-cell>
          <table:table-cell office:value-type="float" office:value="604249975">
            <text:p>604249975</text:p>
          </table:table-cell>
          <table:table-cell office:value-type="string">
            <text:p>manuelantunezquintacolmenas@gmail.com</text:p>
          </table:table-cell>
          <table:table-cell office:value-type="string">
            <text:p>PS LOS ROSALES </text:p>
          </table:table-cell>
          <table:table-cell office:value-type="float" office:value="21291">
            <text:p>2129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NERVA</text:p>
          </table:table-cell>
          <table:table-cell office:value-type="string">
            <text:p>JUAN</text:p>
          </table:table-cell>
          <table:table-cell office:value-type="string">
            <text:p>DELGADO</text:p>
          </table:table-cell>
          <table:table-cell office:value-type="string">
            <text:p>DURÁN</text:p>
          </table:table-cell>
          <table:table-cell office:value-type="float" office:value="619849304">
            <text:p>619849304</text:p>
          </table:table-cell>
          <table:table-cell office:value-type="string">
            <text:p>juandelgadoduran@yahoo.es</text:p>
          </table:table-cell>
          <table:table-cell office:value-type="string">
            <text:p>CL GARCÍA MARGALLO </text:p>
          </table:table-cell>
          <table:table-cell office:value-type="float" office:value="21670">
            <text:p>2167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NERVA</text:p>
          </table:table-cell>
          <table:table-cell office:value-type="string">
            <text:p>Jose Luis</text:p>
          </table:table-cell>
          <table:table-cell office:value-type="string">
            <text:p>Herrera</text:p>
          </table:table-cell>
          <table:table-cell office:value-type="string">
            <text:p>Perez</text:p>
          </table:table-cell>
          <table:table-cell office:value-type="float" office:value="635070932">
            <text:p>635070932</text:p>
          </table:table-cell>
          <table:table-cell office:value-type="string">
            <text:p>jl_herreraperez@icloud.com</text:p>
          </table:table-cell>
          <table:table-cell office:value-type="string">
            <text:p>BO FRANCISCO ROMERO MARIN 7</text:p>
          </table:table-cell>
          <table:table-cell office:value-type="float" office:value="21670">
            <text:p>216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NERVA</text:p>
          </table:table-cell>
          <table:table-cell office:value-type="string">
            <text:p>JUAN ANTONIO</text:p>
          </table:table-cell>
          <table:table-cell office:value-type="string">
            <text:p>DELGADO</text:p>
          </table:table-cell>
          <table:table-cell office:value-type="string">
            <text:p>MATA</text:p>
          </table:table-cell>
          <table:table-cell office:value-type="float" office:value="628931721">
            <text:p>628931721</text:p>
          </table:table-cell>
          <table:table-cell office:value-type="string">
            <text:p>ja.delgadomata1@gmail.com</text:p>
          </table:table-cell>
          <table:table-cell office:value-type="string">
            <text:p>CL GARCÍA MARAGALLO </text:p>
          </table:table-cell>
          <table:table-cell office:value-type="float" office:value="21670">
            <text:p>2167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PALOS DE LA FRONTERA</text:p>
          </table:table-cell>
          <table:table-cell office:value-type="string">
            <text:p>GARROCHO Y BOGADO SL</text:p>
          </table:table-cell>
          <table:table-cell table:number-columns-repeated="2"/>
          <table:table-cell office:value-type="float" office:value="669368384">
            <text:p>669368384</text:p>
          </table:table-cell>
          <table:table-cell office:value-type="string">
            <text:p>albertogarrocho@hotmail.com</text:p>
          </table:table-cell>
          <table:table-cell office:value-type="string">
            <text:p>CL LA ESPAÑOLA </text:p>
          </table:table-cell>
          <table:table-cell office:value-type="float" office:value="21810">
            <text:p>2181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PATERNA DEL CAMPO</text:p>
          </table:table-cell>
          <table:table-cell office:value-type="string">
            <text:p>EDUARDO</text:p>
          </table:table-cell>
          <table:table-cell office:value-type="string">
            <text:p>GIL</text:p>
          </table:table-cell>
          <table:table-cell office:value-type="string">
            <text:p>GUTIÉRREZ</text:p>
          </table:table-cell>
          <table:table-cell office:value-type="float" office:value="608319200">
            <text:p>608319200</text:p>
          </table:table-cell>
          <table:table-cell office:value-type="string">
            <text:p>egilguti81@hotmail.es</text:p>
          </table:table-cell>
          <table:table-cell office:value-type="string">
            <text:p>CL CRISTINA </text:p>
          </table:table-cell>
          <table:table-cell office:value-type="float" office:value="21880">
            <text:p>2188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SAUL</text:p>
          </table:table-cell>
          <table:table-cell office:value-type="string">
            <text:p>ENGUITA</text:p>
          </table:table-cell>
          <table:table-cell office:value-type="string">
            <text:p>GÓMEZ</text:p>
          </table:table-cell>
          <table:table-cell office:value-type="float" office:value="675088525">
            <text:p>675088525</text:p>
          </table:table-cell>
          <table:table-cell office:value-type="string">
            <text:p>saulenguita@gmail.com</text:p>
          </table:table-cell>
          <table:table-cell office:value-type="string">
            <text:p>AV DE LA LIBERTAD </text:p>
          </table:table-cell>
          <table:table-cell office:value-type="float" office:value="21100">
            <text:p>211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ROSAL DE LA FRONTERA</text:p>
          </table:table-cell>
          <table:table-cell office:value-type="string">
            <text:p>MARIA ANGELES</text:p>
          </table:table-cell>
          <table:table-cell office:value-type="string">
            <text:p>SEVILLANO</text:p>
          </table:table-cell>
          <table:table-cell office:value-type="string">
            <text:p>RODRIGUEZ</text:p>
          </table:table-cell>
          <table:table-cell office:value-type="float" office:value="678624547">
            <text:p>678624547</text:p>
          </table:table-cell>
          <table:table-cell office:value-type="string">
            <text:p>sevillano_1987@hotmail.com</text:p>
          </table:table-cell>
          <table:table-cell office:value-type="string">
            <text:p>CL JUAN MARAVER </text:p>
          </table:table-cell>
          <table:table-cell office:value-type="float" office:value="21250">
            <text:p>2125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TRIGUEROS</text:p>
          </table:table-cell>
          <table:table-cell office:value-type="string">
            <text:p>APARECIDA</text:p>
          </table:table-cell>
          <table:table-cell office:value-type="string">
            <text:p>REINALDO</text:p>
          </table:table-cell>
          <table:table-cell office:value-type="string">
            <text:p>DA SILVA</text:p>
          </table:table-cell>
          <table:table-cell office:value-type="float" office:value="664728027">
            <text:p>664728027</text:p>
          </table:table-cell>
          <table:table-cell office:value-type="string">
            <text:p>cidacolls@gmail.com</text:p>
          </table:table-cell>
          <table:table-cell office:value-type="string">
            <text:p>CL PLAZAS Bª</text:p>
          </table:table-cell>
          <table:table-cell office:value-type="float" office:value="21620">
            <text:p>216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3" office:value-type="string">
            <text:p>true</text:p>
          </table:table-cell>
          <table:table-cell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TRIGUEROS</text:p>
          </table:table-cell>
          <table:table-cell office:value-type="string">
            <text:p>ASOCIACIÓN ECODOLMEN</text:p>
          </table:table-cell>
          <table:table-cell table:number-columns-repeated="2"/>
          <table:table-cell office:value-type="float" office:value="698360356">
            <text:p>698360356</text:p>
          </table:table-cell>
          <table:table-cell office:value-type="string">
            <text:p>ecodolmen@gmail.com</text:p>
          </table:table-cell>
          <table:table-cell office:value-type="string">
            <text:p>CL PLAZAS </text:p>
          </table:table-cell>
          <table:table-cell office:value-type="float" office:value="21620">
            <text:p>2162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3" office:value-type="string">
            <text:p>true</text:p>
          </table:table-cell>
          <table:table-cell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ALVERDE DEL CAMINO</text:p>
          </table:table-cell>
          <table:table-cell office:value-type="string">
            <text:p>DIEGO</text:p>
          </table:table-cell>
          <table:table-cell office:value-type="string">
            <text:p>CERERO</text:p>
          </table:table-cell>
          <table:table-cell office:value-type="string">
            <text:p>MOLINA</text:p>
          </table:table-cell>
          <table:table-cell office:value-type="float" office:value="679154993">
            <text:p>679154993</text:p>
          </table:table-cell>
          <table:table-cell office:value-type="string">
            <text:p>diegocereromolina@gmail.com</text:p>
          </table:table-cell>
          <table:table-cell office:value-type="string">
            <text:p>CL LAS CRUCES </text:p>
          </table:table-cell>
          <table:table-cell office:value-type="float" office:value="21600">
            <text:p>216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ALVERDE DEL CAMINO</text:p>
          </table:table-cell>
          <table:table-cell office:value-type="string">
            <text:p>ANTONIO MANUEL</text:p>
          </table:table-cell>
          <table:table-cell office:value-type="string">
            <text:p>RABADAN</text:p>
          </table:table-cell>
          <table:table-cell office:value-type="string">
            <text:p>RAMÍREZ</text:p>
          </table:table-cell>
          <table:table-cell office:value-type="float" office:value="651039880">
            <text:p>651039880</text:p>
          </table:table-cell>
          <table:table-cell office:value-type="string">
            <text:p>antonio_abeja@hotmail.com</text:p>
          </table:table-cell>
          <table:table-cell office:value-type="string">
            <text:p>CL NUEVA </text:p>
          </table:table-cell>
          <table:table-cell office:value-type="float" office:value="21600">
            <text:p>216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ALVERDE DEL CAMINO</text:p>
          </table:table-cell>
          <table:table-cell office:value-type="string">
            <text:p>JAVIER</text:p>
          </table:table-cell>
          <table:table-cell office:value-type="string">
            <text:p>BERMEJO</text:p>
          </table:table-cell>
          <table:table-cell office:value-type="string">
            <text:p>PEDRADA</text:p>
          </table:table-cell>
          <table:table-cell office:value-type="float" office:value="625793588">
            <text:p>625793588</text:p>
          </table:table-cell>
          <table:table-cell office:value-type="string">
            <text:p>ines_bermejo@hotmail.com</text:p>
          </table:table-cell>
          <table:table-cell office:value-type="string">
            <text:p>PZ PLATERO </text:p>
          </table:table-cell>
          <table:table-cell office:value-type="float" office:value="21600">
            <text:p>216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ALVERDE DEL CAMINO</text:p>
          </table:table-cell>
          <table:table-cell office:value-type="string">
            <text:p>MANUELA</text:p>
          </table:table-cell>
          <table:table-cell office:value-type="string">
            <text:p>GAMONOSO</text:p>
          </table:table-cell>
          <table:table-cell office:value-type="string">
            <text:p>CABALLERO</text:p>
          </table:table-cell>
          <table:table-cell office:value-type="float" office:value="649233999">
            <text:p>649233999</text:p>
          </table:table-cell>
          <table:table-cell office:value-type="string">
            <text:p>manuelagamonosocaballero@gmail.com</text:p>
          </table:table-cell>
          <table:table-cell office:value-type="string">
            <text:p>CL TOLEDO </text:p>
          </table:table-cell>
          <table:table-cell office:value-type="float" office:value="21600">
            <text:p>216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ALVERDE DEL CAMINO</text:p>
          </table:table-cell>
          <table:table-cell office:value-type="string">
            <text:p>MANUEL JESÚS</text:p>
          </table:table-cell>
          <table:table-cell office:value-type="string">
            <text:p>ÁLVAREZ</text:p>
          </table:table-cell>
          <table:table-cell office:value-type="string">
            <text:p>PONCE</text:p>
          </table:table-cell>
          <table:table-cell office:value-type="float" office:value="615176732">
            <text:p>615176732</text:p>
          </table:table-cell>
          <table:table-cell office:value-type="string">
            <text:p>manoloalvarezb@hotmail.com</text:p>
          </table:table-cell>
          <table:table-cell office:value-type="string">
            <text:p>CL CABEZAS RUBIAS </text:p>
          </table:table-cell>
          <table:table-cell office:value-type="float" office:value="21600">
            <text:p>216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ILLANUEVA DE LOS CASTILLEJOS</text:p>
          </table:table-cell>
          <table:table-cell office:value-type="string">
            <text:p>JOSÉ ANTONIO</text:p>
          </table:table-cell>
          <table:table-cell office:value-type="string">
            <text:p>MOLINA</text:p>
          </table:table-cell>
          <table:table-cell office:value-type="string">
            <text:p>GALLEGO</text:p>
          </table:table-cell>
          <table:table-cell office:value-type="float" office:value="679461499">
            <text:p>679461499</text:p>
          </table:table-cell>
          <table:table-cell office:value-type="string">
            <text:p>eayfhnosmolinasl@hotmail.com</text:p>
          </table:table-cell>
          <table:table-cell office:value-type="string">
            <text:p>CL AVENA </text:p>
          </table:table-cell>
          <table:table-cell office:value-type="float" office:value="21540">
            <text:p>215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ILLANUEVA DE LOS CASTILLEJOS</text:p>
          </table:table-cell>
          <table:table-cell office:value-type="string">
            <text:p>CATALINA</text:p>
          </table:table-cell>
          <table:table-cell office:value-type="string">
            <text:p>GALLEGO</text:p>
          </table:table-cell>
          <table:table-cell office:value-type="string">
            <text:p>RACHON</text:p>
          </table:table-cell>
          <table:table-cell office:value-type="float" office:value="679461499">
            <text:p>679461499</text:p>
          </table:table-cell>
          <table:table-cell office:value-type="string">
            <text:p>eayfhnosmolinasl@hotmail.com</text:p>
          </table:table-cell>
          <table:table-cell office:value-type="string">
            <text:p>CL HARINA </text:p>
          </table:table-cell>
          <table:table-cell office:value-type="float" office:value="21540">
            <text:p>215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VILLANUEVA DE LOS CASTILLEJOS</text:p>
          </table:table-cell>
          <table:table-cell office:value-type="string">
            <text:p>JOAQUÍN</text:p>
          </table:table-cell>
          <table:table-cell office:value-type="string">
            <text:p>CHAVEZ</text:p>
          </table:table-cell>
          <table:table-cell office:value-type="string">
            <text:p>MAYA</text:p>
          </table:table-cell>
          <table:table-cell office:value-type="float" office:value="615389571">
            <text:p>615389571</text:p>
          </table:table-cell>
          <table:table-cell office:value-type="string">
            <text:p>joaquinchavezmaya@gmail.com</text:p>
          </table:table-cell>
          <table:table-cell office:value-type="string">
            <text:p>CL EL SANTO </text:p>
          </table:table-cell>
          <table:table-cell office:value-type="float" office:value="21540">
            <text:p>2154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ZALAMEA LA REAL</text:p>
          </table:table-cell>
          <table:table-cell office:value-type="string">
            <text:p>CASTOR</text:p>
          </table:table-cell>
          <table:table-cell office:value-type="string">
            <text:p>OLIVA</text:p>
          </table:table-cell>
          <table:table-cell office:value-type="string">
            <text:p>SANTOS</text:p>
          </table:table-cell>
          <table:table-cell office:value-type="float" office:value="696975270">
            <text:p>696975270</text:p>
          </table:table-cell>
          <table:table-cell office:value-type="string">
            <text:p>ecoapicola.castor@gmail.com</text:p>
          </table:table-cell>
          <table:table-cell office:value-type="string">
            <text:p>CL ESTACIÓN VIEJA DEL BUITRÓN </text:p>
          </table:table-cell>
          <table:table-cell office:value-type="float" office:value="21640">
            <text:p>216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ZALAMEA LA REAL</text:p>
          </table:table-cell>
          <table:table-cell office:value-type="string">
            <text:p>MANUEL JESÚS</text:p>
          </table:table-cell>
          <table:table-cell office:value-type="string">
            <text:p>ORTEGA</text:p>
          </table:table-cell>
          <table:table-cell office:value-type="string">
            <text:p>HIDALGO</text:p>
          </table:table-cell>
          <table:table-cell office:value-type="float" office:value="603686574">
            <text:p>603686574</text:p>
          </table:table-cell>
          <table:table-cell office:value-type="string">
            <text:p>MANUELELPERDIZ@GMAIL.COM</text:p>
          </table:table-cell>
          <table:table-cell office:value-type="string">
            <text:p>CL NUEVA </text:p>
          </table:table-cell>
          <table:table-cell office:value-type="float" office:value="21640">
            <text:p>216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ZALAMEA LA REAL</text:p>
          </table:table-cell>
          <table:table-cell office:value-type="string">
            <text:p>FRANCISCO MANUEL</text:p>
          </table:table-cell>
          <table:table-cell office:value-type="string">
            <text:p>ALVAREZ</text:p>
          </table:table-cell>
          <table:table-cell office:value-type="string">
            <text:p>DOMINGUEZ</text:p>
          </table:table-cell>
          <table:table-cell office:value-type="float" office:value="636733721">
            <text:p>636733721</text:p>
          </table:table-cell>
          <table:table-cell office:value-type="string">
            <text:p>fmalvarezdominguez@gmail.com</text:p>
          </table:table-cell>
          <table:table-cell office:value-type="string">
            <text:p>CL RABIDA </text:p>
          </table:table-cell>
          <table:table-cell office:value-type="float" office:value="21640">
            <text:p>216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ZALAMEA LA REAL</text:p>
          </table:table-cell>
          <table:table-cell office:value-type="string">
            <text:p>JOSÉ CARLOS</text:p>
          </table:table-cell>
          <table:table-cell office:value-type="string">
            <text:p>NAVARRO</text:p>
          </table:table-cell>
          <table:table-cell office:value-type="string">
            <text:p>BARRERO</text:p>
          </table:table-cell>
          <table:table-cell office:value-type="float" office:value="649666897">
            <text:p>649666897</text:p>
          </table:table-cell>
          <table:table-cell office:value-type="string">
            <text:p>membrillobajo@andaluciajunta.es</text:p>
          </table:table-cell>
          <table:table-cell office:value-type="string">
            <text:p>CL LOS POCITOS </text:p>
          </table:table-cell>
          <table:table-cell office:value-type="float" office:value="21640">
            <text:p>216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HUELVA</text:p>
          </table:table-cell>
          <table:table-cell office:value-type="string">
            <text:p>ZALAMEA LA REAL</text:p>
          </table:table-cell>
          <table:table-cell office:value-type="string">
            <text:p>JESÚS</text:p>
          </table:table-cell>
          <table:table-cell office:value-type="string">
            <text:p>DEL TORO</text:p>
          </table:table-cell>
          <table:table-cell office:value-type="string">
            <text:p>CARDEÑA</text:p>
          </table:table-cell>
          <table:table-cell office:value-type="float" office:value="617529485">
            <text:p>617529485</text:p>
          </table:table-cell>
          <table:table-cell office:value-type="string">
            <text:p>j.deltoro330@gmail.com</text:p>
          </table:table-cell>
          <table:table-cell office:value-type="string">
            <text:p>CL SETO </text:p>
          </table:table-cell>
          <table:table-cell office:value-type="float" office:value="21640">
            <text:p>2164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BANCHEZ DE MÁGINA</text:p>
          </table:table-cell>
          <table:table-cell office:value-type="string">
            <text:p>JUAN LUIS</text:p>
          </table:table-cell>
          <table:table-cell table:number-columns-repeated="2" office:value-type="string">
            <text:p>MUÑOZ</text:p>
          </table:table-cell>
          <table:table-cell office:value-type="float" office:value="687591171">
            <text:p>687591171</text:p>
          </table:table-cell>
          <table:table-cell office:value-type="string">
            <text:p>contreras.catena@gmail.com</text:p>
          </table:table-cell>
          <table:table-cell office:value-type="string">
            <text:p>CL SAN MARCOS C</text:p>
          </table:table-cell>
          <table:table-cell office:value-type="float" office:value="23538">
            <text:p>23538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ANTONIO FLORENCIO</text:p>
          </table:table-cell>
          <table:table-cell office:value-type="string">
            <text:p>JIMÉNEZ</text:p>
          </table:table-cell>
          <table:table-cell office:value-type="string">
            <text:p>GARCÍA</text:p>
          </table:table-cell>
          <table:table-cell office:value-type="float" office:value="649097224">
            <text:p>649097224</text:p>
          </table:table-cell>
          <table:table-cell office:value-type="string">
            <text:p>trigarrom@hotmail.com</text:p>
          </table:table-cell>
          <table:table-cell office:value-type="string">
            <text:p>CL REAL </text:p>
          </table:table-cell>
          <table:table-cell office:value-type="float" office:value="23687">
            <text:p>2368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DANIEL</text:p>
          </table:table-cell>
          <table:table-cell office:value-type="string">
            <text:p>RICO</text:p>
          </table:table-cell>
          <table:table-cell office:value-type="string">
            <text:p>CANO</text:p>
          </table:table-cell>
          <table:table-cell office:value-type="float" office:value="689423587">
            <text:p>689423587</text:p>
          </table:table-cell>
          <table:table-cell office:value-type="string">
            <text:p>danielrico92@hotmail.com</text:p>
          </table:table-cell>
          <table:table-cell office:value-type="string">
            <text:p>CL ERAS ALTAS </text:p>
          </table:table-cell>
          <table:table-cell office:value-type="float" office:value="23692">
            <text:p>23692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SARAY</text:p>
          </table:table-cell>
          <table:table-cell office:value-type="string">
            <text:p>PÉREZ</text:p>
          </table:table-cell>
          <table:table-cell office:value-type="string">
            <text:p>MARTÍN</text:p>
          </table:table-cell>
          <table:table-cell office:value-type="float" office:value="657465250">
            <text:p>657465250</text:p>
          </table:table-cell>
          <table:table-cell office:value-type="string">
            <text:p>saraypemar@gmail.com</text:p>
          </table:table-cell>
          <table:table-cell office:value-type="string">
            <text:p>CL BELÉN 1A</text:p>
          </table:table-cell>
          <table:table-cell office:value-type="float" office:value="23680">
            <text:p>2368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JAIRO</text:p>
          </table:table-cell>
          <table:table-cell office:value-type="string">
            <text:p>VERDEJO</text:p>
          </table:table-cell>
          <table:table-cell office:value-type="string">
            <text:p>PALOMINO</text:p>
          </table:table-cell>
          <table:table-cell office:value-type="float" office:value="676266593">
            <text:p>676266593</text:p>
          </table:table-cell>
          <table:table-cell office:value-type="string">
            <text:p>jairo_rubio91@hotmail.com</text:p>
          </table:table-cell>
          <table:table-cell office:value-type="string">
            <text:p>CL IGLESIA </text:p>
          </table:table-cell>
          <table:table-cell office:value-type="float" office:value="23688">
            <text:p>23688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MANUEL</text:p>
          </table:table-cell>
          <table:table-cell office:value-type="string">
            <text:p>GONZÁLEZ</text:p>
          </table:table-cell>
          <table:table-cell office:value-type="string">
            <text:p>CASTILLO</text:p>
          </table:table-cell>
          <table:table-cell office:value-type="float" office:value="722489925">
            <text:p>722489925</text:p>
          </table:table-cell>
          <table:table-cell office:value-type="string">
            <text:p>cortijoruralcabezaalta@gmail.com</text:p>
          </table:table-cell>
          <table:table-cell office:value-type="string">
            <text:p>CL PILAR DE LAS TÓRTOLAS </text:p>
          </table:table-cell>
          <table:table-cell office:value-type="float" office:value="23680">
            <text:p>2368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PEDRO FRANCISCO</text:p>
          </table:table-cell>
          <table:table-cell office:value-type="string">
            <text:p>CANO</text:p>
          </table:table-cell>
          <table:table-cell office:value-type="string">
            <text:p>ÁLVAREZ</text:p>
          </table:table-cell>
          <table:table-cell office:value-type="float" office:value="650947929">
            <text:p>650947929</text:p>
          </table:table-cell>
          <table:table-cell office:value-type="float" office:value="-0">
            <text:p>-0</text:p>
          </table:table-cell>
          <table:table-cell office:value-type="string">
            <text:p>CL ABAD MOYA 2D</text:p>
          </table:table-cell>
          <table:table-cell office:value-type="float" office:value="23680">
            <text:p>236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María José</text:p>
          </table:table-cell>
          <table:table-cell office:value-type="string">
            <text:p>Díaz</text:p>
          </table:table-cell>
          <table:table-cell office:value-type="string">
            <text:p>Fuentes</text:p>
          </table:table-cell>
          <table:table-cell office:value-type="float" office:value="699848342">
            <text:p>699848342</text:p>
          </table:table-cell>
          <table:table-cell office:value-type="string">
            <text:p>mjdiaz76@hotmail.com</text:p>
          </table:table-cell>
          <table:table-cell office:value-type="string">
            <text:p>CL DE LA PASAILLA </text:p>
          </table:table-cell>
          <table:table-cell office:value-type="float" office:value="23692">
            <text:p>23692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JOSÉ ANTONIO</text:p>
          </table:table-cell>
          <table:table-cell office:value-type="string">
            <text:p>MARÍN</text:p>
          </table:table-cell>
          <table:table-cell office:value-type="string">
            <text:p>ZAFRA</text:p>
          </table:table-cell>
          <table:table-cell office:value-type="float" office:value="659057034">
            <text:p>659057034</text:p>
          </table:table-cell>
          <table:table-cell office:value-type="string">
            <text:p>zafrajoseantonio@msn.com</text:p>
          </table:table-cell>
          <table:table-cell office:value-type="string">
            <text:p>AV ANDALUCÍA 3A</text:p>
          </table:table-cell>
          <table:table-cell office:value-type="float" office:value="23680">
            <text:p>2368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LÁ LA REAL</text:p>
          </table:table-cell>
          <table:table-cell office:value-type="string">
            <text:p>María Gloria</text:p>
          </table:table-cell>
          <table:table-cell office:value-type="string">
            <text:p>Piñas</text:p>
          </table:table-cell>
          <table:table-cell office:value-type="string">
            <text:p>Azpitarte</text:p>
          </table:table-cell>
          <table:table-cell office:value-type="float" office:value="699498347">
            <text:p>699498347</text:p>
          </table:table-cell>
          <table:table-cell office:value-type="string">
            <text:p>magogap@gmail.com</text:p>
          </table:table-cell>
          <table:table-cell office:value-type="string">
            <text:p>CL PILAR DE LAS TÓRTOLAS </text:p>
          </table:table-cell>
          <table:table-cell office:value-type="float" office:value="23680">
            <text:p>23680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UDETE</text:p>
          </table:table-cell>
          <table:table-cell office:value-type="string">
            <text:p>FRANCISCO</text:p>
          </table:table-cell>
          <table:table-cell office:value-type="string">
            <text:p>ALBA</text:p>
          </table:table-cell>
          <table:table-cell office:value-type="string">
            <text:p>MONTALBÁN</text:p>
          </table:table-cell>
          <table:table-cell office:value-type="float" office:value="660924582">
            <text:p>660924582</text:p>
          </table:table-cell>
          <table:table-cell office:value-type="string">
            <text:p>franciscoalba376@gmail.com</text:p>
          </table:table-cell>
          <table:table-cell office:value-type="string">
            <text:p>CL FERNANDO LÓPEZ </text:p>
          </table:table-cell>
          <table:table-cell office:value-type="float" office:value="23660">
            <text:p>2366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UDETE</text:p>
          </table:table-cell>
          <table:table-cell office:value-type="string">
            <text:p>RAFAEL</text:p>
          </table:table-cell>
          <table:table-cell office:value-type="string">
            <text:p>IZQUIERDO</text:p>
          </table:table-cell>
          <table:table-cell office:value-type="string">
            <text:p>ARROYO</text:p>
          </table:table-cell>
          <table:table-cell office:value-type="float" office:value="665689139">
            <text:p>665689139</text:p>
          </table:table-cell>
          <table:table-cell office:value-type="string">
            <text:p>rafaizqui63@gmail.com</text:p>
          </table:table-cell>
          <table:table-cell office:value-type="string">
            <text:p>AV ANDALUCÍA 2D</text:p>
          </table:table-cell>
          <table:table-cell office:value-type="float" office:value="23660">
            <text:p>236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UDETE</text:p>
          </table:table-cell>
          <table:table-cell office:value-type="string">
            <text:p>MARÍA AMPARO</text:p>
          </table:table-cell>
          <table:table-cell office:value-type="string">
            <text:p>AGUILERA</text:p>
          </table:table-cell>
          <table:table-cell office:value-type="string">
            <text:p>ORTIZ</text:p>
          </table:table-cell>
          <table:table-cell office:value-type="float" office:value="953708134">
            <text:p>953708134</text:p>
          </table:table-cell>
          <table:table-cell office:value-type="string">
            <text:p>info@aceiteriaahillos.com</text:p>
          </table:table-cell>
          <table:table-cell office:value-type="string">
            <text:p>CR DE LA FUENSANTA </text:p>
          </table:table-cell>
          <table:table-cell office:value-type="float" office:value="23660">
            <text:p>2366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LCAUDETE</text:p>
          </table:table-cell>
          <table:table-cell office:value-type="string">
            <text:p>JUAN RAMÓN</text:p>
          </table:table-cell>
          <table:table-cell office:value-type="string">
            <text:p>MUÑOZ</text:p>
          </table:table-cell>
          <table:table-cell office:value-type="string">
            <text:p>MARTÍN</text:p>
          </table:table-cell>
          <table:table-cell office:value-type="float" office:value="655757599">
            <text:p>655757599</text:p>
          </table:table-cell>
          <table:table-cell office:value-type="string">
            <text:p>juanramonmunozmartin@gmail.com</text:p>
          </table:table-cell>
          <table:table-cell office:value-type="string">
            <text:p>CR DE LA ESTACIÓN </text:p>
          </table:table-cell>
          <table:table-cell office:value-type="float" office:value="23660">
            <text:p>2366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OSÉ MANUEL</text:p>
          </table:table-cell>
          <table:table-cell office:value-type="string">
            <text:p>SEPÚLVEDA</text:p>
          </table:table-cell>
          <table:table-cell office:value-type="string">
            <text:p>LÓPEZ</text:p>
          </table:table-cell>
          <table:table-cell office:value-type="float" office:value="634741617">
            <text:p>634741617</text:p>
          </table:table-cell>
          <table:table-cell office:value-type="string">
            <text:p>jmsepulveda2019@outlook.es</text:p>
          </table:table-cell>
          <table:table-cell office:value-type="string">
            <text:p>CL EMPERADOR TRAJANO 2B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ISIDRO JESUS</text:p>
          </table:table-cell>
          <table:table-cell office:value-type="string">
            <text:p>CHECA</text:p>
          </table:table-cell>
          <table:table-cell office:value-type="string">
            <text:p>LOPEZ</text:p>
          </table:table-cell>
          <table:table-cell office:value-type="float" office:value="686356227">
            <text:p>686356227</text:p>
          </table:table-cell>
          <table:table-cell office:value-type="string">
            <text:p>isidrojchecalopez@gmail.com</text:p>
          </table:table-cell>
          <table:table-cell office:value-type="string">
            <text:p>CL EMPERADOR TRAJANO 2ºB</text:p>
          </table:table-cell>
          <table:table-cell office:value-type="float" office:value="23740">
            <text:p>237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DOLORES</text:p>
          </table:table-cell>
          <table:table-cell office:value-type="string">
            <text:p>CUEVAS</text:p>
          </table:table-cell>
          <table:table-cell office:value-type="string">
            <text:p>CABRERA</text:p>
          </table:table-cell>
          <table:table-cell office:value-type="float" office:value="633572355">
            <text:p>633572355</text:p>
          </table:table-cell>
          <table:table-cell office:value-type="string">
            <text:p>fuentesurena@hotmail.com</text:p>
          </table:table-cell>
          <table:table-cell office:value-type="string">
            <text:p>CL SOLEDAD 1ª</text:p>
          </table:table-cell>
          <table:table-cell office:value-type="float" office:value="23740">
            <text:p>237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FRANCISCO</text:p>
          </table:table-cell>
          <table:table-cell office:value-type="string">
            <text:p>GONZÁLEZ</text:p>
          </table:table-cell>
          <table:table-cell office:value-type="string">
            <text:p>DEL MORAL</text:p>
          </table:table-cell>
          <table:table-cell office:value-type="float" office:value="610079341">
            <text:p>610079341</text:p>
          </table:table-cell>
          <table:table-cell office:value-type="string">
            <text:p>franciscofilu@gmail.com</text:p>
          </table:table-cell>
          <table:table-cell office:value-type="string">
            <text:p>CL DOCTOR GABRIEL MARTÍNEZ 1IZ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UAN RAMÓN</text:p>
          </table:table-cell>
          <table:table-cell office:value-type="string">
            <text:p>LARA</text:p>
          </table:table-cell>
          <table:table-cell office:value-type="string">
            <text:p>VALERO</text:p>
          </table:table-cell>
          <table:table-cell office:value-type="float" office:value="640664236">
            <text:p>640664236</text:p>
          </table:table-cell>
          <table:table-cell office:value-type="string">
            <text:p>natalialara98@gmail.com</text:p>
          </table:table-cell>
          <table:table-cell office:value-type="string">
            <text:p>CL VIOLETAS (LLANOS DEL SOTILLO) </text:p>
          </table:table-cell>
          <table:table-cell office:value-type="float" office:value="23747">
            <text:p>2374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DOLORES</text:p>
          </table:table-cell>
          <table:table-cell office:value-type="string">
            <text:p>GASCÓN</text:p>
          </table:table-cell>
          <table:table-cell office:value-type="string">
            <text:p>BARRERA</text:p>
          </table:table-cell>
          <table:table-cell office:value-type="float" office:value="637453497">
            <text:p>637453497</text:p>
          </table:table-cell>
          <table:table-cell office:value-type="string">
            <text:p>loligasconbarrera84@gmail.com</text:p>
          </table:table-cell>
          <table:table-cell office:value-type="string">
            <text:p>CL SOLEDAD 2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ÁNGEL</text:p>
          </table:table-cell>
          <table:table-cell office:value-type="string">
            <text:p>DÍAZ</text:p>
          </table:table-cell>
          <table:table-cell office:value-type="string">
            <text:p>PALOMO</text:p>
          </table:table-cell>
          <table:table-cell office:value-type="float" office:value="637811479">
            <text:p>637811479</text:p>
          </table:table-cell>
          <table:table-cell office:value-type="string">
            <text:p>fjmonzo@gmail.com</text:p>
          </table:table-cell>
          <table:table-cell office:value-type="string">
            <text:p>CL MARITORNES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AMADOR</text:p>
          </table:table-cell>
          <table:table-cell office:value-type="string">
            <text:p>EXPOSITO</text:p>
          </table:table-cell>
          <table:table-cell office:value-type="string">
            <text:p>LOPEZ</text:p>
          </table:table-cell>
          <table:table-cell office:value-type="float" office:value="633720909">
            <text:p>633720909</text:p>
          </table:table-cell>
          <table:table-cell office:value-type="string">
            <text:p>mielsierramorena@gmail.com</text:p>
          </table:table-cell>
          <table:table-cell office:value-type="string">
            <text:p>CL COMEDIAS Y POSTIGOS 1ª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ANA ISABEL</text:p>
          </table:table-cell>
          <table:table-cell office:value-type="string">
            <text:p>CALZADO</text:p>
          </table:table-cell>
          <table:table-cell office:value-type="string">
            <text:p>GÓMEZ</text:p>
          </table:table-cell>
          <table:table-cell office:value-type="float" office:value="637811648">
            <text:p>637811648</text:p>
          </table:table-cell>
          <table:table-cell office:value-type="string">
            <text:p>anaissalbert@gmail.com</text:p>
          </table:table-cell>
          <table:table-cell office:value-type="string">
            <text:p>CL HERMANOS CARVAJAL 1A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ERNESTO</text:p>
          </table:table-cell>
          <table:table-cell office:value-type="string">
            <text:p>CÁCERES</text:p>
          </table:table-cell>
          <table:table-cell office:value-type="string">
            <text:p>TORRES</text:p>
          </table:table-cell>
          <table:table-cell office:value-type="float" office:value="670359878">
            <text:p>670359878</text:p>
          </table:table-cell>
          <table:table-cell office:value-type="string">
            <text:p>ercato86@gmail.com</text:p>
          </table:table-cell>
          <table:table-cell office:value-type="string">
            <text:p>CM DEL PINO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SONIA</text:p>
          </table:table-cell>
          <table:table-cell office:value-type="string">
            <text:p>BELLIDO</text:p>
          </table:table-cell>
          <table:table-cell office:value-type="string">
            <text:p>BLANES</text:p>
          </table:table-cell>
          <table:table-cell office:value-type="float" office:value="633320909">
            <text:p>633320909</text:p>
          </table:table-cell>
          <table:table-cell office:value-type="string">
            <text:p>SONIABEL2@HOTMAIL.COM</text:p>
          </table:table-cell>
          <table:table-cell office:value-type="string">
            <text:p>CL COMEDIAS Y POSTIGOS 1ª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MANUEL</text:p>
          </table:table-cell>
          <table:table-cell office:value-type="string">
            <text:p>GARRIDO</text:p>
          </table:table-cell>
          <table:table-cell office:value-type="string">
            <text:p>GRANADOS</text:p>
          </table:table-cell>
          <table:table-cell office:value-type="float" office:value="645908501">
            <text:p>645908501</text:p>
          </table:table-cell>
          <table:table-cell office:value-type="float" office:value="-0">
            <text:p>-0</text:p>
          </table:table-cell>
          <table:table-cell office:value-type="string">
            <text:p>CL LA PALMA 3ºA</text:p>
          </table:table-cell>
          <table:table-cell office:value-type="float" office:value="23740">
            <text:p>2374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UAN FRANCISCO</text:p>
          </table:table-cell>
          <table:table-cell office:value-type="string">
            <text:p>ILLESCA</text:p>
          </table:table-cell>
          <table:table-cell office:value-type="string">
            <text:p>LARA</text:p>
          </table:table-cell>
          <table:table-cell office:value-type="float" office:value="600316707">
            <text:p>600316707</text:p>
          </table:table-cell>
          <table:table-cell office:value-type="string">
            <text:p>illecort@hotmail.com</text:p>
          </table:table-cell>
          <table:table-cell office:value-type="string">
            <text:p>CL LAS LARAS 2IZ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MANUELA</text:p>
          </table:table-cell>
          <table:table-cell office:value-type="string">
            <text:p>VALDIVIA</text:p>
          </table:table-cell>
          <table:table-cell office:value-type="string">
            <text:p>GARCÍA</text:p>
          </table:table-cell>
          <table:table-cell office:value-type="float" office:value="678923593">
            <text:p>678923593</text:p>
          </table:table-cell>
          <table:table-cell office:value-type="string">
            <text:p>manolival@hotmail.es</text:p>
          </table:table-cell>
          <table:table-cell office:value-type="string">
            <text:p>CL JORDAN 1A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FERNANDO</text:p>
          </table:table-cell>
          <table:table-cell office:value-type="string">
            <text:p>DÍAZ</text:p>
          </table:table-cell>
          <table:table-cell office:value-type="string">
            <text:p>UCLES</text:p>
          </table:table-cell>
          <table:table-cell office:value-type="float" office:value="638077846">
            <text:p>638077846</text:p>
          </table:table-cell>
          <table:table-cell office:value-type="float" office:value="-0">
            <text:p>-0</text:p>
          </table:table-cell>
          <table:table-cell office:value-type="string">
            <text:p>CL SAN EUFRASIO 1D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AVIER</text:p>
          </table:table-cell>
          <table:table-cell office:value-type="string">
            <text:p>SANZ</text:p>
          </table:table-cell>
          <table:table-cell office:value-type="string">
            <text:p>PÉREZ</text:p>
          </table:table-cell>
          <table:table-cell office:value-type="float" office:value="605684204">
            <text:p>605684204</text:p>
          </table:table-cell>
          <table:table-cell office:value-type="string">
            <text:p>apicolasanz@gmail.com</text:p>
          </table:table-cell>
          <table:table-cell office:value-type="string">
            <text:p>RD DE MESTANZA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OSÉ ANTONIO</text:p>
          </table:table-cell>
          <table:table-cell office:value-type="string">
            <text:p>DOMENECH</text:p>
          </table:table-cell>
          <table:table-cell office:value-type="string">
            <text:p>EXPÓSITO</text:p>
          </table:table-cell>
          <table:table-cell office:value-type="float" office:value="681167554">
            <text:p>681167554</text:p>
          </table:table-cell>
          <table:table-cell office:value-type="string">
            <text:p>joandoex85@gmail.com</text:p>
          </table:table-cell>
          <table:table-cell office:value-type="string">
            <text:p>CL MEZQUITA 2D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FRANCISCA</text:p>
          </table:table-cell>
          <table:table-cell office:value-type="string">
            <text:p>EXPÓSITO</text:p>
          </table:table-cell>
          <table:table-cell office:value-type="string">
            <text:p>BUSTAMANTE</text:p>
          </table:table-cell>
          <table:table-cell office:value-type="float" office:value="654599967">
            <text:p>654599967</text:p>
          </table:table-cell>
          <table:table-cell office:value-type="float" office:value="-0">
            <text:p>-0</text:p>
          </table:table-cell>
          <table:table-cell office:value-type="string">
            <text:p>CL GARCILASO DE LA VEGA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EMILIO JOSÉ</text:p>
          </table:table-cell>
          <table:table-cell office:value-type="string">
            <text:p>FRIAS</text:p>
          </table:table-cell>
          <table:table-cell office:value-type="string">
            <text:p>LOPERA</text:p>
          </table:table-cell>
          <table:table-cell office:value-type="float" office:value="637377027">
            <text:p>637377027</text:p>
          </table:table-cell>
          <table:table-cell office:value-type="string">
            <text:p>fe3700573@gmail.com</text:p>
          </table:table-cell>
          <table:table-cell office:value-type="string">
            <text:p>CL EL AIRE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AURORA</text:p>
          </table:table-cell>
          <table:table-cell office:value-type="string">
            <text:p>PALOMINO</text:p>
          </table:table-cell>
          <table:table-cell office:value-type="string">
            <text:p>RUIZ</text:p>
          </table:table-cell>
          <table:table-cell office:value-type="float" office:value="953503055">
            <text:p>953503055</text:p>
          </table:table-cell>
          <table:table-cell office:value-type="string">
            <text:p>fpforestal@gmail.com</text:p>
          </table:table-cell>
          <table:table-cell office:value-type="string">
            <text:p>CR ANDÚJAR-LA ROPERA</text:p>
          </table:table-cell>
          <table:table-cell office:value-type="string">
            <text:p><text:s/>KM. 2</text:p>
          </table:table-cell>
          <table:table-cell office:value-type="string">
            <text:p>400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UANA</text:p>
          </table:table-cell>
          <table:table-cell office:value-type="string">
            <text:p>BACHILLER</text:p>
          </table:table-cell>
          <table:table-cell office:value-type="string">
            <text:p>MORIANO</text:p>
          </table:table-cell>
          <table:table-cell office:value-type="float" office:value="615478789">
            <text:p>615478789</text:p>
          </table:table-cell>
          <table:table-cell office:value-type="float" office:value="-0">
            <text:p>-0</text:p>
          </table:table-cell>
          <table:table-cell office:value-type="string">
            <text:p>CL JUAN GRANDE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ALEJANDRO</text:p>
          </table:table-cell>
          <table:table-cell office:value-type="string">
            <text:p>CORTECERO</text:p>
          </table:table-cell>
          <table:table-cell office:value-type="string">
            <text:p>ECHEVARRÍA</text:p>
          </table:table-cell>
          <table:table-cell office:value-type="float" office:value="608636187">
            <text:p>608636187</text:p>
          </table:table-cell>
          <table:table-cell office:value-type="string">
            <text:p>apicolacortecero@gmail.com</text:p>
          </table:table-cell>
          <table:table-cell office:value-type="string">
            <text:p>CL ALHAMAR 1A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UAN ANTONIO</text:p>
          </table:table-cell>
          <table:table-cell office:value-type="string">
            <text:p>EXPÓSITO</text:p>
          </table:table-cell>
          <table:table-cell office:value-type="string">
            <text:p>CERVERA</text:p>
          </table:table-cell>
          <table:table-cell office:value-type="float" office:value="669270577">
            <text:p>669270577</text:p>
          </table:table-cell>
          <table:table-cell office:value-type="float" office:value="-0">
            <text:p>-0</text:p>
          </table:table-cell>
          <table:table-cell office:value-type="string">
            <text:p>CL 1º DE MAYO </text:p>
          </table:table-cell>
          <table:table-cell office:value-type="float" office:value="23749">
            <text:p>23749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ADELA JOSEFA</text:p>
          </table:table-cell>
          <table:table-cell office:value-type="string">
            <text:p>PELADO</text:p>
          </table:table-cell>
          <table:table-cell office:value-type="string">
            <text:p>JAVEGA</text:p>
          </table:table-cell>
          <table:table-cell office:value-type="float" office:value="677453103">
            <text:p>677453103</text:p>
          </table:table-cell>
          <table:table-cell office:value-type="float" office:value="-0">
            <text:p>-0</text:p>
          </table:table-cell>
          <table:table-cell office:value-type="string">
            <text:p>CL LOPE DE VEGA 1</text:p>
          </table:table-cell>
          <table:table-cell office:value-type="float" office:value="23740">
            <text:p>2374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JUAN FRANCISCO</text:p>
          </table:table-cell>
          <table:table-cell office:value-type="string">
            <text:p>FERRER</text:p>
          </table:table-cell>
          <table:table-cell office:value-type="string">
            <text:p>GONZÁLEZ</text:p>
          </table:table-cell>
          <table:table-cell office:value-type="float" office:value="953503055">
            <text:p>953503055</text:p>
          </table:table-cell>
          <table:table-cell office:value-type="string">
            <text:p>fpforestal@gmail.com</text:p>
          </table:table-cell>
          <table:table-cell office:value-type="string">
            <text:p>CR ANDÚJAR-LA ROPERA</text:p>
          </table:table-cell>
          <table:table-cell office:value-type="string">
            <text:p><text:s/>KM 2</text:p>
          </table:table-cell>
          <table:table-cell office:value-type="string">
            <text:p>400 </text:p>
          </table:table-cell>
          <table:table-cell office:value-type="float" office:value="23740">
            <text:p>23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RJONILLA</text:p>
          </table:table-cell>
          <table:table-cell office:value-type="string">
            <text:p>PEDRO JOSÉ</text:p>
          </table:table-cell>
          <table:table-cell office:value-type="string">
            <text:p>PEÑA</text:p>
          </table:table-cell>
          <table:table-cell office:value-type="string">
            <text:p>SEGADO</text:p>
          </table:table-cell>
          <table:table-cell office:value-type="float" office:value="662090551">
            <text:p>662090551</text:p>
          </table:table-cell>
          <table:table-cell office:value-type="float" office:value="-0">
            <text:p>-0</text:p>
          </table:table-cell>
          <table:table-cell office:value-type="string">
            <text:p>CL MOLINOS 1º</text:p>
          </table:table-cell>
          <table:table-cell office:value-type="float" office:value="23750">
            <text:p>2375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RJONILLA</text:p>
          </table:table-cell>
          <table:table-cell office:value-type="string">
            <text:p>JOSÉ LUIS</text:p>
          </table:table-cell>
          <table:table-cell office:value-type="string">
            <text:p>RUIZ</text:p>
          </table:table-cell>
          <table:table-cell office:value-type="string">
            <text:p>HERNÁNDEZ</text:p>
          </table:table-cell>
          <table:table-cell office:value-type="float" office:value="675313932">
            <text:p>675313932</text:p>
          </table:table-cell>
          <table:table-cell office:value-type="string">
            <text:p>andreanavarretezafra73@gmail.com</text:p>
          </table:table-cell>
          <table:table-cell office:value-type="string">
            <text:p>CL MOLINOS </text:p>
          </table:table-cell>
          <table:table-cell office:value-type="float" office:value="23750">
            <text:p>237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RJONILLA</text:p>
          </table:table-cell>
          <table:table-cell office:value-type="string">
            <text:p>PEDRO MANUEL</text:p>
          </table:table-cell>
          <table:table-cell office:value-type="string">
            <text:p>LARA</text:p>
          </table:table-cell>
          <table:table-cell office:value-type="string">
            <text:p>PÉREZ</text:p>
          </table:table-cell>
          <table:table-cell office:value-type="float" office:value="678184036">
            <text:p>678184036</text:p>
          </table:table-cell>
          <table:table-cell office:value-type="string">
            <text:p>beni@asesorialaracordoba.com</text:p>
          </table:table-cell>
          <table:table-cell office:value-type="string">
            <text:p>CL ALONSO COELLO </text:p>
          </table:table-cell>
          <table:table-cell office:value-type="float" office:value="23750">
            <text:p>237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RJONILLA</text:p>
          </table:table-cell>
          <table:table-cell office:value-type="string">
            <text:p>JUAN</text:p>
          </table:table-cell>
          <table:table-cell office:value-type="string">
            <text:p>GARCÍA</text:p>
          </table:table-cell>
          <table:table-cell office:value-type="string">
            <text:p>CARMON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L MOLINOS </text:p>
          </table:table-cell>
          <table:table-cell office:value-type="float" office:value="23750">
            <text:p>2375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ARJONILLA</text:p>
          </table:table-cell>
          <table:table-cell office:value-type="string">
            <text:p>PEDRO</text:p>
          </table:table-cell>
          <table:table-cell office:value-type="string">
            <text:p>GONZÁLEZ</text:p>
          </table:table-cell>
          <table:table-cell office:value-type="string">
            <text:p>SEGADO</text:p>
          </table:table-cell>
          <table:table-cell office:value-type="float" office:value="667433701">
            <text:p>667433701</text:p>
          </table:table-cell>
          <table:table-cell office:value-type="string">
            <text:p>beni@asesorialaracordoba.com</text:p>
          </table:table-cell>
          <table:table-cell office:value-type="string">
            <text:p>CL LA CONCEPCIÓN 1A</text:p>
          </table:table-cell>
          <table:table-cell office:value-type="float" office:value="23750">
            <text:p>237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1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BAEZA</text:p>
          </table:table-cell>
          <table:table-cell office:value-type="string">
            <text:p>ALVARO</text:p>
          </table:table-cell>
          <table:table-cell office:value-type="string">
            <text:p>RAYA</text:p>
          </table:table-cell>
          <table:table-cell office:value-type="string">
            <text:p>ARNAU</text:p>
          </table:table-cell>
          <table:table-cell office:value-type="float" office:value="666422452">
            <text:p>666422452</text:p>
          </table:table-cell>
          <table:table-cell office:value-type="string">
            <text:p>famray_4@hotmail.com</text:p>
          </table:table-cell>
          <table:table-cell office:value-type="string">
            <text:p>AV ALCALDE EUSEBIO ORTEGA 3</text:p>
          </table:table-cell>
          <table:table-cell office:value-type="float" office:value="23440">
            <text:p>234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BAILÉN</text:p>
          </table:table-cell>
          <table:table-cell office:value-type="string">
            <text:p>JUANA JOSEFA</text:p>
          </table:table-cell>
          <table:table-cell office:value-type="string">
            <text:p>SORIANO</text:p>
          </table:table-cell>
          <table:table-cell office:value-type="string">
            <text:p>DE CASTRO</text:p>
          </table:table-cell>
          <table:table-cell office:value-type="float" office:value="617806733">
            <text:p>617806733</text:p>
          </table:table-cell>
          <table:table-cell office:value-type="string">
            <text:p>ANTONIO@BAILEN.EU</text:p>
          </table:table-cell>
          <table:table-cell office:value-type="string">
            <text:p>CL PABLO PICASSO </text:p>
          </table:table-cell>
          <table:table-cell office:value-type="float" office:value="23710">
            <text:p>237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BAILÉN</text:p>
          </table:table-cell>
          <table:table-cell office:value-type="string">
            <text:p>CATALINA</text:p>
          </table:table-cell>
          <table:table-cell office:value-type="string">
            <text:p>MARTÍNEZ</text:p>
          </table:table-cell>
          <table:table-cell office:value-type="string">
            <text:p>PADILLA</text:p>
          </table:table-cell>
          <table:table-cell office:value-type="float" office:value="640543510">
            <text:p>640543510</text:p>
          </table:table-cell>
          <table:table-cell office:value-type="string">
            <text:p>polonio_bailen@hotmail.com</text:p>
          </table:table-cell>
          <table:table-cell office:value-type="string">
            <text:p>CL ANTONIO JOSÉ CARRERO </text:p>
          </table:table-cell>
          <table:table-cell office:value-type="float" office:value="23710">
            <text:p>237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BAÑOS DE LA ENCINA</text:p>
          </table:table-cell>
          <table:table-cell office:value-type="string">
            <text:p>ROBERTO</text:p>
          </table:table-cell>
          <table:table-cell office:value-type="string">
            <text:p>JIMÉNEZ</text:p>
          </table:table-cell>
          <table:table-cell office:value-type="string">
            <text:p>POZO</text:p>
          </table:table-cell>
          <table:table-cell office:value-type="float" office:value="666285763">
            <text:p>666285763</text:p>
          </table:table-cell>
          <table:table-cell office:value-type="string">
            <text:p>roberjimenezpozo@gmail.com</text:p>
          </table:table-cell>
          <table:table-cell office:value-type="string">
            <text:p>CL ASEO 14</text:p>
          </table:table-cell>
          <table:table-cell office:value-type="string">
            <text:p><text:s/>EL CENTENILLO </text:p>
          </table:table-cell>
          <table:table-cell office:value-type="float" office:value="23214">
            <text:p>2321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BEAS DE SEGURA</text:p>
          </table:table-cell>
          <table:table-cell office:value-type="string">
            <text:p>FRANCISCO</text:p>
          </table:table-cell>
          <table:table-cell office:value-type="string">
            <text:p>LÓPEZ</text:p>
          </table:table-cell>
          <table:table-cell office:value-type="string">
            <text:p>MORENO</text:p>
          </table:table-cell>
          <table:table-cell office:value-type="float" office:value="636559197">
            <text:p>636559197</text:p>
          </table:table-cell>
          <table:table-cell office:value-type="string">
            <text:p>aceiteoleai@gmail.com</text:p>
          </table:table-cell>
          <table:table-cell office:value-type="string">
            <text:p>CL SÁENZ DE QUEJANA </text:p>
          </table:table-cell>
          <table:table-cell office:value-type="float" office:value="23280">
            <text:p>2328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BEAS DE SEGURA</text:p>
          </table:table-cell>
          <table:table-cell office:value-type="string">
            <text:p>AICHA</text:p>
          </table:table-cell>
          <table:table-cell office:value-type="string">
            <text:p>BOUSSIF</text:p>
          </table:table-cell>
          <table:table-cell office:value-type="string">
            <text:p>TAYEB</text:p>
          </table:table-cell>
          <table:table-cell office:value-type="float" office:value="636513494">
            <text:p>636513494</text:p>
          </table:table-cell>
          <table:table-cell office:value-type="string">
            <text:p>byassmine@hotmail.com</text:p>
          </table:table-cell>
          <table:table-cell office:value-type="string">
            <text:p>CL PALOMARES 2IZ</text:p>
          </table:table-cell>
          <table:table-cell office:value-type="float" office:value="23280">
            <text:p>2328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BRA DEL SANTO CRISTO</text:p>
          </table:table-cell>
          <table:table-cell office:value-type="string">
            <text:p>ANTONIO JESÚS</text:p>
          </table:table-cell>
          <table:table-cell office:value-type="string">
            <text:p>PRIETO</text:p>
          </table:table-cell>
          <table:table-cell office:value-type="string">
            <text:p>MORENO</text:p>
          </table:table-cell>
          <table:table-cell office:value-type="float" office:value="645797749">
            <text:p>645797749</text:p>
          </table:table-cell>
          <table:table-cell office:value-type="string">
            <text:p>prieto_31@hotmail.es</text:p>
          </table:table-cell>
          <table:table-cell office:value-type="string">
            <text:p>CL ALMERÍA </text:p>
          </table:table-cell>
          <table:table-cell office:value-type="float" office:value="23550">
            <text:p>235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MBIL</text:p>
          </table:table-cell>
          <table:table-cell office:value-type="string">
            <text:p>RAFAEL ANTONIO</text:p>
          </table:table-cell>
          <table:table-cell office:value-type="string">
            <text:p>CALATAYUD</text:p>
          </table:table-cell>
          <table:table-cell office:value-type="string">
            <text:p>MORENO</text:p>
          </table:table-cell>
          <table:table-cell office:value-type="float" office:value="666509969">
            <text:p>666509969</text:p>
          </table:table-cell>
          <table:table-cell office:value-type="string">
            <text:p>CALATAYUDRAFA@YAHOO.ES</text:p>
          </table:table-cell>
          <table:table-cell office:value-type="string">
            <text:p>CS CARRETERA <text:s/>JA 3207 </text:p>
          </table:table-cell>
          <table:table-cell office:value-type="float" office:value="23001">
            <text:p>23001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NENA</text:p>
          </table:table-cell>
          <table:table-cell office:value-type="string">
            <text:p>PRESENTACIÓN</text:p>
          </table:table-cell>
          <table:table-cell office:value-type="string">
            <text:p>HERRERA</text:p>
          </table:table-cell>
          <table:table-cell office:value-type="string">
            <text:p>GODOY</text:p>
          </table:table-cell>
          <table:table-cell office:value-type="float" office:value="629548156">
            <text:p>629548156</text:p>
          </table:table-cell>
          <table:table-cell office:value-type="string">
            <text:p>ajth43@gmail.com</text:p>
          </table:table-cell>
          <table:table-cell office:value-type="string">
            <text:p>CL YANGUAS MESSIAS </text:p>
          </table:table-cell>
          <table:table-cell office:value-type="float" office:value="23420">
            <text:p>234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NENA</text:p>
          </table:table-cell>
          <table:table-cell office:value-type="string">
            <text:p>ROSA MARÍA</text:p>
          </table:table-cell>
          <table:table-cell office:value-type="string">
            <text:p>HERRERA</text:p>
          </table:table-cell>
          <table:table-cell office:value-type="string">
            <text:p>LÓPEZ</text:p>
          </table:table-cell>
          <table:table-cell office:value-type="float" office:value="609965168">
            <text:p>609965168</text:p>
          </table:table-cell>
          <table:table-cell office:value-type="string">
            <text:p>electralaloma@telefonica.net</text:p>
          </table:table-cell>
          <table:table-cell office:value-type="string">
            <text:p>CL GARCÍA LORCA </text:p>
          </table:table-cell>
          <table:table-cell office:value-type="float" office:value="23420">
            <text:p>234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NENA</text:p>
          </table:table-cell>
          <table:table-cell office:value-type="string">
            <text:p>JOSÉ</text:p>
          </table:table-cell>
          <table:table-cell office:value-type="string">
            <text:p>REYES</text:p>
          </table:table-cell>
          <table:table-cell office:value-type="string">
            <text:p>GODOY</text:p>
          </table:table-cell>
          <table:table-cell office:value-type="float" office:value="649547791">
            <text:p>649547791</text:p>
          </table:table-cell>
          <table:table-cell office:value-type="string">
            <text:p>josecanena@gmail.com</text:p>
          </table:table-cell>
          <table:table-cell office:value-type="string">
            <text:p>CL CENTRAL </text:p>
          </table:table-cell>
          <table:table-cell office:value-type="float" office:value="23420">
            <text:p>234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ROLINA (LA)</text:p>
          </table:table-cell>
          <table:table-cell office:value-type="string">
            <text:p>JOSÉ</text:p>
          </table:table-cell>
          <table:table-cell office:value-type="string">
            <text:p>PÉREZ</text:p>
          </table:table-cell>
          <table:table-cell office:value-type="string">
            <text:p>RODRÍGUEZ</text:p>
          </table:table-cell>
          <table:table-cell office:value-type="float" office:value="636001661">
            <text:p>636001661</text:p>
          </table:table-cell>
          <table:table-cell office:value-type="string">
            <text:p>anceojp@gmail.com</text:p>
          </table:table-cell>
          <table:table-cell office:value-type="string">
            <text:p>CL CERVANTES 1A</text:p>
          </table:table-cell>
          <table:table-cell office:value-type="float" office:value="23200">
            <text:p>232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ROLINA (LA)</text:p>
          </table:table-cell>
          <table:table-cell office:value-type="string">
            <text:p>ALBERTO</text:p>
          </table:table-cell>
          <table:table-cell office:value-type="string">
            <text:p>JOVER</text:p>
          </table:table-cell>
          <table:table-cell office:value-type="string">
            <text:p>RODRIGUEZ</text:p>
          </table:table-cell>
          <table:table-cell office:value-type="float" office:value="605203965">
            <text:p>605203965</text:p>
          </table:table-cell>
          <table:table-cell office:value-type="string">
            <text:p>cecydor2014@gmail.com</text:p>
          </table:table-cell>
          <table:table-cell office:value-type="string">
            <text:p>CL OLAVIDE 2ª</text:p>
          </table:table-cell>
          <table:table-cell office:value-type="float" office:value="23200">
            <text:p>23200</text:p>
          </table:table-cell>
          <table:table-cell table:number-columns-repeated="46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STILLO DE LOCUBÍN</text:p>
          </table:table-cell>
          <table:table-cell office:value-type="string">
            <text:p>FRANCISCO MANUEL</text:p>
          </table:table-cell>
          <table:table-cell office:value-type="string">
            <text:p>CORDÓN</text:p>
          </table:table-cell>
          <table:table-cell office:value-type="string">
            <text:p>GALLARDO</text:p>
          </table:table-cell>
          <table:table-cell office:value-type="float" office:value="616415678">
            <text:p>616415678</text:p>
          </table:table-cell>
          <table:table-cell office:value-type="string">
            <text:p>franciscocordon65@gmail.com</text:p>
          </table:table-cell>
          <table:table-cell office:value-type="string">
            <text:p>CL GINÉS MARTÍNEZ ARANDA </text:p>
          </table:table-cell>
          <table:table-cell office:value-type="float" office:value="23670">
            <text:p>236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ZORLA</text:p>
          </table:table-cell>
          <table:table-cell office:value-type="string">
            <text:p>JUAN PEDRO</text:p>
          </table:table-cell>
          <table:table-cell office:value-type="string">
            <text:p>PÉREZ</text:p>
          </table:table-cell>
          <table:table-cell office:value-type="string">
            <text:p>ESCRIBANO</text:p>
          </table:table-cell>
          <table:table-cell office:value-type="float" office:value="638849884">
            <text:p>638849884</text:p>
          </table:table-cell>
          <table:table-cell office:value-type="string">
            <text:p>juanpedroperezescribano@outlook.es</text:p>
          </table:table-cell>
          <table:table-cell office:value-type="string">
            <text:p>CL VALDEAZORES </text:p>
          </table:table-cell>
          <table:table-cell office:value-type="float" office:value="23479">
            <text:p>2347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ZORLA</text:p>
          </table:table-cell>
          <table:table-cell office:value-type="string">
            <text:p>CONSUELO</text:p>
          </table:table-cell>
          <table:table-cell office:value-type="string">
            <text:p>OLIVARES</text:p>
          </table:table-cell>
          <table:table-cell office:value-type="string">
            <text:p>DE LA FUENTE</text:p>
          </table:table-cell>
          <table:table-cell office:value-type="float" office:value="667671443">
            <text:p>667671443</text:p>
          </table:table-cell>
          <table:table-cell office:value-type="string">
            <text:p>olivareslopezmario@gmail.com</text:p>
          </table:table-cell>
          <table:table-cell office:value-type="string">
            <text:p>CL JUAN DOMINGO ESDª</text:p>
          </table:table-cell>
          <table:table-cell office:value-type="float" office:value="23470">
            <text:p>234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ZORLA</text:p>
          </table:table-cell>
          <table:table-cell office:value-type="string">
            <text:p>Rocío</text:p>
          </table:table-cell>
          <table:table-cell table:number-columns-repeated="2" office:value-type="string">
            <text:p>Olivares</text:p>
          </table:table-cell>
          <table:table-cell office:value-type="float" office:value="679248543">
            <text:p>679248543</text:p>
          </table:table-cell>
          <table:table-cell office:value-type="string">
            <text:p>olifacia@gmail.com</text:p>
          </table:table-cell>
          <table:table-cell office:value-type="string">
            <text:p>CL LLANA </text:p>
          </table:table-cell>
          <table:table-cell office:value-type="float" office:value="23470">
            <text:p>2347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ZORLA</text:p>
          </table:table-cell>
          <table:table-cell office:value-type="string">
            <text:p>MARIA VICTORIA</text:p>
          </table:table-cell>
          <table:table-cell office:value-type="string">
            <text:p>MARTINEZ</text:p>
          </table:table-cell>
          <table:table-cell office:value-type="string">
            <text:p>PERONA</text:p>
          </table:table-cell>
          <table:table-cell office:value-type="float" office:value="646304600">
            <text:p>646304600</text:p>
          </table:table-cell>
          <table:table-cell office:value-type="string">
            <text:p>Mavicmaper.974@gmail.com</text:p>
          </table:table-cell>
          <table:table-cell office:value-type="string">
            <text:p>CL MARTINEZ FALERO 1ªB</text:p>
          </table:table-cell>
          <table:table-cell office:value-type="float" office:value="23470">
            <text:p>234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CAZORLA</text:p>
          </table:table-cell>
          <table:table-cell office:value-type="string">
            <text:p>MARÍA ROSARIO</text:p>
          </table:table-cell>
          <table:table-cell office:value-type="string">
            <text:p>MALLENCO</text:p>
          </table:table-cell>
          <table:table-cell office:value-type="string">
            <text:p>LÓPEZ</text:p>
          </table:table-cell>
          <table:table-cell office:value-type="float" office:value="628624511">
            <text:p>628624511</text:p>
          </table:table-cell>
          <table:table-cell office:value-type="float" office:value="-0">
            <text:p>-0</text:p>
          </table:table-cell>
          <table:table-cell office:value-type="string">
            <text:p>CL HUERTA DE SANTA LUCÍA </text:p>
          </table:table-cell>
          <table:table-cell office:value-type="float" office:value="23470">
            <text:p>2347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FRAILES</text:p>
          </table:table-cell>
          <table:table-cell office:value-type="string">
            <text:p>FILOMENA</text:p>
          </table:table-cell>
          <table:table-cell office:value-type="string">
            <text:p>ROMERO</text:p>
          </table:table-cell>
          <table:table-cell office:value-type="string">
            <text:p>NAVERO</text:p>
          </table:table-cell>
          <table:table-cell office:value-type="float" office:value="605463049">
            <text:p>605463049</text:p>
          </table:table-cell>
          <table:table-cell office:value-type="float" office:value="-0">
            <text:p>-0</text:p>
          </table:table-cell>
          <table:table-cell office:value-type="string">
            <text:p>CL CERRILLO </text:p>
          </table:table-cell>
          <table:table-cell office:value-type="float" office:value="23690">
            <text:p>2369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FUENSANTA DE MARTOS</text:p>
          </table:table-cell>
          <table:table-cell office:value-type="string">
            <text:p>ANTONIO LUIS</text:p>
          </table:table-cell>
          <table:table-cell table:number-columns-repeated="2" office:value-type="string">
            <text:p>HIGUERAS</text:p>
          </table:table-cell>
          <table:table-cell office:value-type="float" office:value="637773467">
            <text:p>637773467</text:p>
          </table:table-cell>
          <table:table-cell office:value-type="string">
            <text:p>ahantoniolu@gmail.com</text:p>
          </table:table-cell>
          <table:table-cell office:value-type="string">
            <text:p>CL CÁDIZ </text:p>
          </table:table-cell>
          <table:table-cell office:value-type="float" office:value="23610">
            <text:p>2361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GUARDIA DE JAÉN (LA)</text:p>
          </table:table-cell>
          <table:table-cell office:value-type="string">
            <text:p>MARCOS</text:p>
          </table:table-cell>
          <table:table-cell office:value-type="string">
            <text:p>URIEL</text:p>
          </table:table-cell>
          <table:table-cell office:value-type="string">
            <text:p>GÁLVEZ</text:p>
          </table:table-cell>
          <table:table-cell office:value-type="float" office:value="659810509">
            <text:p>659810509</text:p>
          </table:table-cell>
          <table:table-cell office:value-type="string">
            <text:p>urielgalvezm@gmail.com</text:p>
          </table:table-cell>
          <table:table-cell office:value-type="string">
            <text:p>CM DE LA PARALELA (ENTRECAMINOS) </text:p>
          </table:table-cell>
          <table:table-cell office:value-type="float" office:value="23170">
            <text:p>2317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GUARROMÁN</text:p>
          </table:table-cell>
          <table:table-cell office:value-type="string">
            <text:p>FÉLIX</text:p>
          </table:table-cell>
          <table:table-cell office:value-type="string">
            <text:p>LÓPEZ</text:p>
          </table:table-cell>
          <table:table-cell office:value-type="string">
            <text:p>SORIA</text:p>
          </table:table-cell>
          <table:table-cell office:value-type="float" office:value="609630782">
            <text:p>609630782</text:p>
          </table:table-cell>
          <table:table-cell office:value-type="string">
            <text:p>felix.lopezsoria@gmail.com</text:p>
          </table:table-cell>
          <table:table-cell office:value-type="string">
            <text:p>CM DEL MATADERO S/N </text:p>
          </table:table-cell>
          <table:table-cell office:value-type="float" office:value="23210">
            <text:p>232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GUARROMÁN</text:p>
          </table:table-cell>
          <table:table-cell office:value-type="string">
            <text:p>AROMÁTICA SIERRA MORENA SL</text:p>
          </table:table-cell>
          <table:table-cell table:number-columns-repeated="2"/>
          <table:table-cell office:value-type="float" office:value="609120306">
            <text:p>609120306</text:p>
          </table:table-cell>
          <table:table-cell office:value-type="string">
            <text:p>aromaticassierramorena@hotmail.com</text:p>
          </table:table-cell>
          <table:table-cell office:value-type="string">
            <text:p>CR LINARES-GUARROMÁN</text:p>
          </table:table-cell>
          <table:table-cell office:value-type="string">
            <text:p><text:s/>S/N </text:p>
          </table:table-cell>
          <table:table-cell office:value-type="float" office:value="23200">
            <text:p>2320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6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HUELMA</text:p>
          </table:table-cell>
          <table:table-cell office:value-type="string">
            <text:p>PATRICIA</text:p>
          </table:table-cell>
          <table:table-cell office:value-type="string">
            <text:p>TORRES</text:p>
          </table:table-cell>
          <table:table-cell office:value-type="string">
            <text:p>SANTOS</text:p>
          </table:table-cell>
          <table:table-cell office:value-type="float" office:value="677458863">
            <text:p>677458863</text:p>
          </table:table-cell>
          <table:table-cell office:value-type="string">
            <text:p>ptorrsan@gmail.com</text:p>
          </table:table-cell>
          <table:table-cell office:value-type="string">
            <text:p>AV ANDALUCIA </text:p>
          </table:table-cell>
          <table:table-cell office:value-type="float" office:value="23569">
            <text:p>23569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5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HUESA</text:p>
          </table:table-cell>
          <table:table-cell office:value-type="string">
            <text:p>ÁNGELES</text:p>
          </table:table-cell>
          <table:table-cell office:value-type="string">
            <text:p>SAEZ</text:p>
          </table:table-cell>
          <table:table-cell office:value-type="string">
            <text:p>QUESADA</text:p>
          </table:table-cell>
          <table:table-cell office:value-type="float" office:value="618211392">
            <text:p>618211392</text:p>
          </table:table-cell>
          <table:table-cell office:value-type="string">
            <text:p>jplaza3.m@gmail.com</text:p>
          </table:table-cell>
          <table:table-cell office:value-type="string">
            <text:p>CL ALCALDE IGNACIO PAJARES </text:p>
          </table:table-cell>
          <table:table-cell office:value-type="float" office:value="23487">
            <text:p>2348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IRUELA (LA)</text:p>
          </table:table-cell>
          <table:table-cell office:value-type="string">
            <text:p>JAIME</text:p>
          </table:table-cell>
          <table:table-cell office:value-type="string">
            <text:p>AIBAR</text:p>
          </table:table-cell>
          <table:table-cell office:value-type="string">
            <text:p>MORENO</text:p>
          </table:table-cell>
          <table:table-cell office:value-type="float" office:value="676491917">
            <text:p>676491917</text:p>
          </table:table-cell>
          <table:table-cell office:value-type="string">
            <text:p>info@hotelelcurro.es</text:p>
          </table:table-cell>
          <table:table-cell office:value-type="string">
            <text:p>CR DE LA SIERRA </text:p>
          </table:table-cell>
          <table:table-cell office:value-type="float" office:value="23479">
            <text:p>2347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IRUELA (LA)</text:p>
          </table:table-cell>
          <table:table-cell office:value-type="string">
            <text:p>RAFAEL</text:p>
          </table:table-cell>
          <table:table-cell office:value-type="string">
            <text:p>MARTÍNEZ</text:p>
          </table:table-cell>
          <table:table-cell office:value-type="string">
            <text:p>CUADROS</text:p>
          </table:table-cell>
          <table:table-cell office:value-type="float" office:value="674178888">
            <text:p>674178888</text:p>
          </table:table-cell>
          <table:table-cell office:value-type="string">
            <text:p>rafamc1998@hotmail.com</text:p>
          </table:table-cell>
          <table:table-cell office:value-type="string">
            <text:p>BR PERONA (BURUNCHEL) </text:p>
          </table:table-cell>
          <table:table-cell office:value-type="float" office:value="23479">
            <text:p>2347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IRUELA (LA)</text:p>
          </table:table-cell>
          <table:table-cell office:value-type="string">
            <text:p>AURELIA</text:p>
          </table:table-cell>
          <table:table-cell office:value-type="string">
            <text:p>OLIVARES</text:p>
          </table:table-cell>
          <table:table-cell office:value-type="string">
            <text:p>RODRÍGUEZ</text:p>
          </table:table-cell>
          <table:table-cell office:value-type="float" office:value="679256161">
            <text:p>679256161</text:p>
          </table:table-cell>
          <table:table-cell office:value-type="string">
            <text:p>susananavarrete@telefonica.net</text:p>
          </table:table-cell>
          <table:table-cell office:value-type="string">
            <text:p>CR TRAMAYA S/N </text:p>
          </table:table-cell>
          <table:table-cell office:value-type="float" office:value="23476">
            <text:p>23476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MANUEL JESÚS</text:p>
          </table:table-cell>
          <table:table-cell table:number-columns-repeated="2" office:value-type="string">
            <text:p>GARCÍA</text:p>
          </table:table-cell>
          <table:table-cell office:value-type="float" office:value="722232546">
            <text:p>722232546</text:p>
          </table:table-cell>
          <table:table-cell office:value-type="string">
            <text:p>1gmanuelgarcia@gmail.com</text:p>
          </table:table-cell>
          <table:table-cell office:value-type="string">
            <text:p>AV ANDALUCÍA 2A</text:p>
          </table:table-cell>
          <table:table-cell office:value-type="float" office:value="23006">
            <text:p>23006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MARÍA INMACULADA</text:p>
          </table:table-cell>
          <table:table-cell office:value-type="string">
            <text:p>JIMÉNEZ</text:p>
          </table:table-cell>
          <table:table-cell office:value-type="string">
            <text:p>CARO</text:p>
          </table:table-cell>
          <table:table-cell office:value-type="float" office:value="600787300">
            <text:p>600787300</text:p>
          </table:table-cell>
          <table:table-cell office:value-type="string">
            <text:p>inmajimenezcaro@hotmail.com</text:p>
          </table:table-cell>
          <table:table-cell office:value-type="string">
            <text:p>AV ANDALUCIA 17B</text:p>
          </table:table-cell>
          <table:table-cell office:value-type="float" office:value="23006">
            <text:p>23006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5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FRANCISCO MANUEL</text:p>
          </table:table-cell>
          <table:table-cell table:number-columns-repeated="2" office:value-type="string">
            <text:p>RUEDA</text:p>
          </table:table-cell>
          <table:table-cell office:value-type="float" office:value="600237046">
            <text:p>600237046</text:p>
          </table:table-cell>
          <table:table-cell office:value-type="string">
            <text:p>fmruedar@hotmail.com</text:p>
          </table:table-cell>
          <table:table-cell office:value-type="string">
            <text:p>CL CONDESTABLE IRANZO </text:p>
          </table:table-cell>
          <table:table-cell office:value-type="float" office:value="23005">
            <text:p>2300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ALICIA DOLORES</text:p>
          </table:table-cell>
          <table:table-cell office:value-type="string">
            <text:p>RODRÍGUEZ</text:p>
          </table:table-cell>
          <table:table-cell office:value-type="string">
            <text:p>PÉREZ</text:p>
          </table:table-cell>
          <table:table-cell office:value-type="float" office:value="953316208">
            <text:p>953316208</text:p>
          </table:table-cell>
          <table:table-cell office:value-type="string">
            <text:p>aliciarop@hotmail.com</text:p>
          </table:table-cell>
          <table:table-cell office:value-type="string">
            <text:p>UR PUENTE JONTOYA 12IZ</text:p>
          </table:table-cell>
          <table:table-cell office:value-type="float" office:value="23196">
            <text:p>23196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5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VERÓNICA</text:p>
          </table:table-cell>
          <table:table-cell office:value-type="string">
            <text:p>LENDINEZ</text:p>
          </table:table-cell>
          <table:table-cell office:value-type="string">
            <text:p>SERRANO</text:p>
          </table:table-cell>
          <table:table-cell office:value-type="float" office:value="696102042">
            <text:p>696102042</text:p>
          </table:table-cell>
          <table:table-cell office:value-type="string">
            <text:p>verillole@hotmail.com</text:p>
          </table:table-cell>
          <table:table-cell office:value-type="string">
            <text:p>CL FRANCISCO COELLO 2B</text:p>
          </table:table-cell>
          <table:table-cell office:value-type="float" office:value="23002">
            <text:p>2300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ANTONIO</text:p>
          </table:table-cell>
          <table:table-cell office:value-type="string">
            <text:p>TUÑON</text:p>
          </table:table-cell>
          <table:table-cell office:value-type="string">
            <text:p>MORALES</text:p>
          </table:table-cell>
          <table:table-cell office:value-type="float" office:value="605841809">
            <text:p>605841809</text:p>
          </table:table-cell>
          <table:table-cell office:value-type="string">
            <text:p>ratchetclan@hotmail.com</text:p>
          </table:table-cell>
          <table:table-cell office:value-type="string">
            <text:p>CL PILAR DE LA IMPRENTA 1A</text:p>
          </table:table-cell>
          <table:table-cell office:value-type="float" office:value="23002">
            <text:p>23002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Jose Manuel</text:p>
          </table:table-cell>
          <table:table-cell office:value-type="string">
            <text:p>Sanchez</text:p>
          </table:table-cell>
          <table:table-cell office:value-type="string">
            <text:p>Alvarez</text:p>
          </table:table-cell>
          <table:table-cell office:value-type="float" office:value="627985529">
            <text:p>627985529</text:p>
          </table:table-cell>
          <table:table-cell office:value-type="string">
            <text:p>alvarezreparacionesjaen@gmail.com</text:p>
          </table:table-cell>
          <table:table-cell office:value-type="string">
            <text:p>CL DOCTOR PIO AGUIRRE RODRIGUEZ 13A</text:p>
          </table:table-cell>
          <table:table-cell office:value-type="float" office:value="23009">
            <text:p>2300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MARGARITA</text:p>
          </table:table-cell>
          <table:table-cell office:value-type="string">
            <text:p>DE LA CUADRA</text:p>
          </table:table-cell>
          <table:table-cell office:value-type="string">
            <text:p>LIRÓ</text:p>
          </table:table-cell>
          <table:table-cell office:value-type="float" office:value="686553544">
            <text:p>686553544</text:p>
          </table:table-cell>
          <table:table-cell office:value-type="string">
            <text:p>mdlc49@gmail.com</text:p>
          </table:table-cell>
          <table:table-cell office:value-type="string">
            <text:p>CL PINTOR FRANCISCO BAÑOS </text:p>
          </table:table-cell>
          <table:table-cell office:value-type="float" office:value="23009">
            <text:p>2300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MANUEL</text:p>
          </table:table-cell>
          <table:table-cell office:value-type="string">
            <text:p>RUIZ</text:p>
          </table:table-cell>
          <table:table-cell office:value-type="string">
            <text:p>BELTRAN</text:p>
          </table:table-cell>
          <table:table-cell office:value-type="float" office:value="699755716">
            <text:p>699755716</text:p>
          </table:table-cell>
          <table:table-cell office:value-type="string">
            <text:p>manurb88@gmail.com</text:p>
          </table:table-cell>
          <table:table-cell office:value-type="string">
            <text:p>CL MAGDALENA ALTA </text:p>
          </table:table-cell>
          <table:table-cell office:value-type="float" office:value="23004">
            <text:p>23004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JAÉN</text:p>
          </table:table-cell>
          <table:table-cell office:value-type="string">
            <text:p>APROMPSI PARA EL EMPLEO SLU</text:p>
          </table:table-cell>
          <table:table-cell table:number-columns-repeated="2"/>
          <table:table-cell office:value-type="float" office:value="674575364">
            <text:p>674575364</text:p>
          </table:table-cell>
          <table:table-cell office:value-type="string">
            <text:p>cee@aprompsi.com</text:p>
          </table:table-cell>
          <table:table-cell office:value-type="string">
            <text:p>CL DOCTOR EDUARDO BALGUERIAS </text:p>
          </table:table-cell>
          <table:table-cell office:value-type="float" office:value="23009">
            <text:p>23009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LINARES</text:p>
          </table:table-cell>
          <table:table-cell office:value-type="string">
            <text:p>JUAN CARLOS</text:p>
          </table:table-cell>
          <table:table-cell office:value-type="string">
            <text:p>SOTO</text:p>
          </table:table-cell>
          <table:table-cell office:value-type="string">
            <text:p>SÁNCHEZ-COLLADO</text:p>
          </table:table-cell>
          <table:table-cell office:value-type="float" office:value="649435424">
            <text:p>649435424</text:p>
          </table:table-cell>
          <table:table-cell office:value-type="string">
            <text:p>ecohuevoandaluz@gmail.com</text:p>
          </table:table-cell>
          <table:table-cell office:value-type="string">
            <text:p>PS DE ARQUILLOS </text:p>
          </table:table-cell>
          <table:table-cell office:value-type="float" office:value="23490">
            <text:p>2349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LINARES</text:p>
          </table:table-cell>
          <table:table-cell office:value-type="string">
            <text:p>ÓSCAR BORJA</text:p>
          </table:table-cell>
          <table:table-cell office:value-type="string">
            <text:p>RODRÍGUEZ</text:p>
          </table:table-cell>
          <table:table-cell office:value-type="string">
            <text:p>GARCÍA</text:p>
          </table:table-cell>
          <table:table-cell office:value-type="float" office:value="639169166">
            <text:p>639169166</text:p>
          </table:table-cell>
          <table:table-cell office:value-type="string">
            <text:p>borjarodriguezgarciacaza@gmail.com</text:p>
          </table:table-cell>
          <table:table-cell office:value-type="string">
            <text:p>CL DOCTOR PULIDO TORRES </text:p>
          </table:table-cell>
          <table:table-cell office:value-type="float" office:value="23490">
            <text:p>2349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LINARES</text:p>
          </table:table-cell>
          <table:table-cell office:value-type="string">
            <text:p>ÓSCAR</text:p>
          </table:table-cell>
          <table:table-cell office:value-type="string">
            <text:p>LÓPEZ</text:p>
          </table:table-cell>
          <table:table-cell office:value-type="string">
            <text:p>GARCÍA</text:p>
          </table:table-cell>
          <table:table-cell office:value-type="float" office:value="637111208">
            <text:p>637111208</text:p>
          </table:table-cell>
          <table:table-cell office:value-type="string">
            <text:p>oscarlopez89@hotmail.com</text:p>
          </table:table-cell>
          <table:table-cell office:value-type="string">
            <text:p>PS VIRGEN DE LINAREJOS 5A</text:p>
          </table:table-cell>
          <table:table-cell office:value-type="float" office:value="23700">
            <text:p>237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LOPERA</text:p>
          </table:table-cell>
          <table:table-cell office:value-type="string">
            <text:p>FRANCISCO JESÚS</text:p>
          </table:table-cell>
          <table:table-cell office:value-type="string">
            <text:p>GIL</text:p>
          </table:table-cell>
          <table:table-cell office:value-type="string">
            <text:p>GALLEGO</text:p>
          </table:table-cell>
          <table:table-cell office:value-type="float" office:value="617248120">
            <text:p>617248120</text:p>
          </table:table-cell>
          <table:table-cell office:value-type="string">
            <text:p>patatero96@gmail.com</text:p>
          </table:table-cell>
          <table:table-cell office:value-type="string">
            <text:p>CR VILLA DEL RÍO </text:p>
          </table:table-cell>
          <table:table-cell office:value-type="float" office:value="23780">
            <text:p>2378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MANCHA REAL</text:p>
          </table:table-cell>
          <table:table-cell office:value-type="string">
            <text:p>MANUELA</text:p>
          </table:table-cell>
          <table:table-cell office:value-type="string">
            <text:p>LÓPEZ</text:p>
          </table:table-cell>
          <table:table-cell office:value-type="string">
            <text:p>GUTIÉRREZ</text:p>
          </table:table-cell>
          <table:table-cell office:value-type="float" office:value="607548295">
            <text:p>607548295</text:p>
          </table:table-cell>
          <table:table-cell office:value-type="string">
            <text:p>pintarre@campoantano.com</text:p>
          </table:table-cell>
          <table:table-cell office:value-type="string">
            <text:p>CL AMÉRICA </text:p>
          </table:table-cell>
          <table:table-cell office:value-type="float" office:value="23100">
            <text:p>2310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0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MARMOLEJO</text:p>
          </table:table-cell>
          <table:table-cell office:value-type="string">
            <text:p>CAYETANO</text:p>
          </table:table-cell>
          <table:table-cell office:value-type="string">
            <text:p>GODOY</text:p>
          </table:table-cell>
          <table:table-cell office:value-type="string">
            <text:p>MARTÍNEZ</text:p>
          </table:table-cell>
          <table:table-cell office:value-type="float" office:value="692665973">
            <text:p>692665973</text:p>
          </table:table-cell>
          <table:table-cell office:value-type="float" office:value="-0">
            <text:p>-0</text:p>
          </table:table-cell>
          <table:table-cell office:value-type="string">
            <text:p>CL REINA SOFÍA </text:p>
          </table:table-cell>
          <table:table-cell office:value-type="float" office:value="23770">
            <text:p>23770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4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MARMOLEJO</text:p>
          </table:table-cell>
          <table:table-cell office:value-type="string">
            <text:p>ANTONIO</text:p>
          </table:table-cell>
          <table:table-cell office:value-type="string">
            <text:p>GONZÁLEZ</text:p>
          </table:table-cell>
          <table:table-cell office:value-type="string">
            <text:p>GODOY</text:p>
          </table:table-cell>
          <table:table-cell office:value-type="float" office:value="696235727">
            <text:p>696235727</text:p>
          </table:table-cell>
          <table:table-cell office:value-type="string">
            <text:p>gonzalezcanales1990@hotmail.com</text:p>
          </table:table-cell>
          <table:table-cell office:value-type="string">
            <text:p>CL ANTONIO MACHADO </text:p>
          </table:table-cell>
          <table:table-cell office:value-type="float" office:value="23770">
            <text:p>2377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MARMOLEJO</text:p>
          </table:table-cell>
          <table:table-cell office:value-type="string">
            <text:p>ALFONSA</text:p>
          </table:table-cell>
          <table:table-cell office:value-type="string">
            <text:p>GONZÁLEZ</text:p>
          </table:table-cell>
          <table:table-cell office:value-type="string">
            <text:p>GIL</text:p>
          </table:table-cell>
          <table:table-cell office:value-type="float" office:value="953517293">
            <text:p>953517293</text:p>
          </table:table-cell>
          <table:table-cell office:value-type="string">
            <text:p>agomezgalvez@hotmail.com</text:p>
          </table:table-cell>
          <table:table-cell office:value-type="string">
            <text:p>CL CALVARIO </text:p>
          </table:table-cell>
          <table:table-cell office:value-type="float" office:value="23770">
            <text:p>23770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MARTOS</text:p>
          </table:table-cell>
          <table:table-cell office:value-type="string">
            <text:p>ANTONIO JESÚS</text:p>
          </table:table-cell>
          <table:table-cell office:value-type="string">
            <text:p>BONILLA</text:p>
          </table:table-cell>
          <table:table-cell office:value-type="string">
            <text:p>GARRIDO</text:p>
          </table:table-cell>
          <table:table-cell office:value-type="float" office:value="687245235">
            <text:p>687245235</text:p>
          </table:table-cell>
          <table:table-cell office:value-type="float" office:value="-0">
            <text:p>-0</text:p>
          </table:table-cell>
          <table:table-cell office:value-type="string">
            <text:p>CL PUERTA DE JAÉN </text:p>
          </table:table-cell>
          <table:table-cell office:value-type="float" office:value="23600">
            <text:p>236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MONTIZÓN</text:p>
          </table:table-cell>
          <table:table-cell office:value-type="string">
            <text:p>VIRGINIO</text:p>
          </table:table-cell>
          <table:table-cell office:value-type="string">
            <text:p>FERNÁNDEZ</text:p>
          </table:table-cell>
          <table:table-cell office:value-type="string">
            <text:p>RAMÍREZ</text:p>
          </table:table-cell>
          <table:table-cell office:value-type="float" office:value="636724648">
            <text:p>636724648</text:p>
          </table:table-cell>
          <table:table-cell office:value-type="string">
            <text:p>vfernandezramirez@hotmail.com</text:p>
          </table:table-cell>
          <table:table-cell office:value-type="string">
            <text:p>CL VISTALEGRE </text:p>
          </table:table-cell>
          <table:table-cell office:value-type="float" office:value="23265">
            <text:p>23265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NAVAS DE SAN JUAN</text:p>
          </table:table-cell>
          <table:table-cell office:value-type="string">
            <text:p>FRANCISCO</text:p>
          </table:table-cell>
          <table:table-cell office:value-type="string">
            <text:p>SELFA</text:p>
          </table:table-cell>
          <table:table-cell office:value-type="string">
            <text:p>GARCIA</text:p>
          </table:table-cell>
          <table:table-cell office:value-type="float" office:value="628893661">
            <text:p>628893661</text:p>
          </table:table-cell>
          <table:table-cell office:value-type="string">
            <text:p>franciscoselfa19@gmail.com</text:p>
          </table:table-cell>
          <table:table-cell office:value-type="string">
            <text:p>CL DOCTOR FLEMING </text:p>
          </table:table-cell>
          <table:table-cell office:value-type="float" office:value="23240">
            <text:p>232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ORCERA</text:p>
          </table:table-cell>
          <table:table-cell office:value-type="string">
            <text:p>PEDRO</text:p>
          </table:table-cell>
          <table:table-cell office:value-type="string">
            <text:p>MENCHEN</text:p>
          </table:table-cell>
          <table:table-cell office:value-type="string">
            <text:p>RODRIGUEZ</text:p>
          </table:table-cell>
          <table:table-cell office:value-type="float" office:value="637014725">
            <text:p>637014725</text:p>
          </table:table-cell>
          <table:table-cell office:value-type="float" office:value="-0">
            <text:p>-0</text:p>
          </table:table-cell>
          <table:table-cell office:value-type="string">
            <text:p>CL WENCESLAO DE LA CRUZ </text:p>
          </table:table-cell>
          <table:table-cell office:value-type="float" office:value="23370">
            <text:p>233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POZO ALCÓN</text:p>
          </table:table-cell>
          <table:table-cell office:value-type="string">
            <text:p>Jonatan Antonio</text:p>
          </table:table-cell>
          <table:table-cell office:value-type="string">
            <text:p>Lara</text:p>
          </table:table-cell>
          <table:table-cell office:value-type="string">
            <text:p>Fernandez</text:p>
          </table:table-cell>
          <table:table-cell office:value-type="float" office:value="657475749">
            <text:p>657475749</text:p>
          </table:table-cell>
          <table:table-cell office:value-type="string">
            <text:p>larafernandezjonatanantonio@gmail.com</text:p>
          </table:table-cell>
          <table:table-cell office:value-type="string">
            <text:p>CL LINARES </text:p>
          </table:table-cell>
          <table:table-cell office:value-type="float" office:value="23485">
            <text:p>23485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PUENTE DE GÉNAVE</text:p>
          </table:table-cell>
          <table:table-cell office:value-type="string">
            <text:p>LUISA</text:p>
          </table:table-cell>
          <table:table-cell table:number-columns-repeated="2" office:value-type="string">
            <text:p>JIMÉNEZ</text:p>
          </table:table-cell>
          <table:table-cell office:value-type="float" office:value="669394467">
            <text:p>669394467</text:p>
          </table:table-cell>
          <table:table-cell office:value-type="string">
            <text:p>llunaj98@gmail.com</text:p>
          </table:table-cell>
          <table:table-cell office:value-type="string">
            <text:p>AV ANDALUCÍA </text:p>
          </table:table-cell>
          <table:table-cell office:value-type="float" office:value="23350">
            <text:p>233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PUENTE DE GÉNAVE</text:p>
          </table:table-cell>
          <table:table-cell office:value-type="string">
            <text:p>JOSE</text:p>
          </table:table-cell>
          <table:table-cell office:value-type="string">
            <text:p>LUNA</text:p>
          </table:table-cell>
          <table:table-cell office:value-type="string">
            <text:p>VICO</text:p>
          </table:table-cell>
          <table:table-cell office:value-type="float" office:value="669394467">
            <text:p>669394467</text:p>
          </table:table-cell>
          <table:table-cell office:value-type="string">
            <text:p>slunaj6@hotmail.com</text:p>
          </table:table-cell>
          <table:table-cell office:value-type="string">
            <text:p>AV ANDALUCIA </text:p>
          </table:table-cell>
          <table:table-cell office:value-type="float" office:value="23350">
            <text:p>233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QUESADA</text:p>
          </table:table-cell>
          <table:table-cell office:value-type="string">
            <text:p>TOMAS DIMAS</text:p>
          </table:table-cell>
          <table:table-cell office:value-type="string">
            <text:p>MORENO</text:p>
          </table:table-cell>
          <table:table-cell office:value-type="string">
            <text:p>MARIN</text:p>
          </table:table-cell>
          <table:table-cell office:value-type="float" office:value="953713549">
            <text:p>953713549</text:p>
          </table:table-cell>
          <table:table-cell office:value-type="float" office:value="-0">
            <text:p>-0</text:p>
          </table:table-cell>
          <table:table-cell office:value-type="string">
            <text:p>CL DON PEDRO </text:p>
          </table:table-cell>
          <table:table-cell office:value-type="float" office:value="23498">
            <text:p>23498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QUESADA</text:p>
          </table:table-cell>
          <table:table-cell office:value-type="string">
            <text:p>MARIA NIEVES</text:p>
          </table:table-cell>
          <table:table-cell office:value-type="string">
            <text:p>RODRIGUEZ</text:p>
          </table:table-cell>
          <table:table-cell office:value-type="string">
            <text:p>SALAMANCA</text:p>
          </table:table-cell>
          <table:table-cell office:value-type="float" office:value="619402042">
            <text:p>619402042</text:p>
          </table:table-cell>
          <table:table-cell office:value-type="string">
            <text:p>nieves.rs61@gmail.com</text:p>
          </table:table-cell>
          <table:table-cell office:value-type="string">
            <text:p>CL MIGUEL HERNANDEZ </text:p>
          </table:table-cell>
          <table:table-cell office:value-type="float" office:value="23480">
            <text:p>234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SABIOTE</text:p>
          </table:table-cell>
          <table:table-cell office:value-type="string">
            <text:p>ANGELICA</text:p>
          </table:table-cell>
          <table:table-cell office:value-type="string">
            <text:p>NOVAC</text:p>
          </table:table-cell>
          <table:table-cell/>
          <table:table-cell office:value-type="float" office:value="697627418">
            <text:p>697627418</text:p>
          </table:table-cell>
          <table:table-cell office:value-type="string">
            <text:p>angelica.novac@gmail.com</text:p>
          </table:table-cell>
          <table:table-cell office:value-type="string">
            <text:p>CL DOCTOR SEVERO OCHOA </text:p>
          </table:table-cell>
          <table:table-cell office:value-type="float" office:value="23410">
            <text:p>2341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SANTIAGO-PONTONES</text:p>
          </table:table-cell>
          <table:table-cell office:value-type="string">
            <text:p>RAMÓN</text:p>
          </table:table-cell>
          <table:table-cell office:value-type="string">
            <text:p>MARTÍNEZ</text:p>
          </table:table-cell>
          <table:table-cell office:value-type="string">
            <text:p>MUÑOZ</text:p>
          </table:table-cell>
          <table:table-cell office:value-type="float" office:value="630106191">
            <text:p>630106191</text:p>
          </table:table-cell>
          <table:table-cell office:value-type="string">
            <text:p>ramonmartinezmunoz1@gmail.com</text:p>
          </table:table-cell>
          <table:table-cell office:value-type="string">
            <text:p>CL GALAPAN </text:p>
          </table:table-cell>
          <table:table-cell office:value-type="float" office:value="23290">
            <text:p>2329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SANTO TOMÉ</text:p>
          </table:table-cell>
          <table:table-cell office:value-type="string">
            <text:p>JOSÉ</text:p>
          </table:table-cell>
          <table:table-cell office:value-type="string">
            <text:p>GRANERO</text:p>
          </table:table-cell>
          <table:table-cell office:value-type="string">
            <text:p>YAÑEZ</text:p>
          </table:table-cell>
          <table:table-cell office:value-type="float" office:value="690175407">
            <text:p>690175407</text:p>
          </table:table-cell>
          <table:table-cell office:value-type="float" office:value="-0">
            <text:p>-0</text:p>
          </table:table-cell>
          <table:table-cell office:value-type="string">
            <text:p>AV BATALLA DE BAECULA </text:p>
          </table:table-cell>
          <table:table-cell office:value-type="float" office:value="23311">
            <text:p>2331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SANTO TOMÉ</text:p>
          </table:table-cell>
          <table:table-cell office:value-type="string">
            <text:p>MIGUEL</text:p>
          </table:table-cell>
          <table:table-cell office:value-type="string">
            <text:p>MARTÍNEZ</text:p>
          </table:table-cell>
          <table:table-cell office:value-type="string">
            <text:p>MONTORO</text:p>
          </table:table-cell>
          <table:table-cell office:value-type="float" office:value="626376995">
            <text:p>626376995</text:p>
          </table:table-cell>
          <table:table-cell office:value-type="string">
            <text:p>martinezmontoromiguel@gmail.com</text:p>
          </table:table-cell>
          <table:table-cell office:value-type="string">
            <text:p>CL BUENAVISTA </text:p>
          </table:table-cell>
          <table:table-cell office:value-type="float" office:value="23311">
            <text:p>2331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SANTO TOMÉ</text:p>
          </table:table-cell>
          <table:table-cell office:value-type="string">
            <text:p>JOAQUÍN MARIANO</text:p>
          </table:table-cell>
          <table:table-cell office:value-type="string">
            <text:p>FRANCO</text:p>
          </table:table-cell>
          <table:table-cell office:value-type="string">
            <text:p>SÁNCHEZ</text:p>
          </table:table-cell>
          <table:table-cell office:value-type="float" office:value="606158130">
            <text:p>606158130</text:p>
          </table:table-cell>
          <table:table-cell office:value-type="string">
            <text:p>joaquinfranco_@hotmail.com</text:p>
          </table:table-cell>
          <table:table-cell office:value-type="string">
            <text:p>DS LAS ERICAS </text:p>
          </table:table-cell>
          <table:table-cell office:value-type="float" office:value="23311">
            <text:p>2331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SEGURA DE LA SIERRA</text:p>
          </table:table-cell>
          <table:table-cell office:value-type="string">
            <text:p>ÁNGEL</text:p>
          </table:table-cell>
          <table:table-cell office:value-type="string">
            <text:p>CUADROS</text:p>
          </table:table-cell>
          <table:table-cell office:value-type="string">
            <text:p>MUÑOZ</text:p>
          </table:table-cell>
          <table:table-cell office:value-type="float" office:value="619894137">
            <text:p>619894137</text:p>
          </table:table-cell>
          <table:table-cell office:value-type="string">
            <text:p>monteriasangelcuadros@gmail.com</text:p>
          </table:table-cell>
          <table:table-cell office:value-type="string">
            <text:p>CL DOLORES </text:p>
          </table:table-cell>
          <table:table-cell office:value-type="float" office:value="23293">
            <text:p>23293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TORREBLASCOPEDRO</text:p>
          </table:table-cell>
          <table:table-cell office:value-type="string">
            <text:p>AGRICOLA LA LOMA S.C.A.</text:p>
          </table:table-cell>
          <table:table-cell table:number-columns-repeated="2"/>
          <table:table-cell office:value-type="float" office:value="629588890">
            <text:p>629588890</text:p>
          </table:table-cell>
          <table:table-cell office:value-type="string">
            <text:p>administracion@agriloma.com</text:p>
          </table:table-cell>
          <table:table-cell office:value-type="string">
            <text:p>AV ANDALUCIA </text:p>
          </table:table-cell>
          <table:table-cell office:value-type="float" office:value="23510">
            <text:p>2351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TORREBLASCOPEDRO</text:p>
          </table:table-cell>
          <table:table-cell office:value-type="string">
            <text:p>PRIMITIVO</text:p>
          </table:table-cell>
          <table:table-cell office:value-type="string">
            <text:p>FERNÁNDEZ</text:p>
          </table:table-cell>
          <table:table-cell office:value-type="string">
            <text:p>VIDAL</text:p>
          </table:table-cell>
          <table:table-cell office:value-type="float" office:value="617278939">
            <text:p>617278939</text:p>
          </table:table-cell>
          <table:table-cell office:value-type="float" office:value="-0">
            <text:p>-0</text:p>
          </table:table-cell>
          <table:table-cell office:value-type="string">
            <text:p>CL RONDA DE LA VEGA </text:p>
          </table:table-cell>
          <table:table-cell office:value-type="float" office:value="23519">
            <text:p>23519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TORREPEROGIL</text:p>
          </table:table-cell>
          <table:table-cell office:value-type="string">
            <text:p>AVILÉS MOLINA SC</text:p>
          </table:table-cell>
          <table:table-cell table:number-columns-repeated="2"/>
          <table:table-cell office:value-type="float" office:value="697703480">
            <text:p>697703480</text:p>
          </table:table-cell>
          <table:table-cell office:value-type="string">
            <text:p>jpavilesmolina@gmail.com</text:p>
          </table:table-cell>
          <table:table-cell office:value-type="string">
            <text:p>CL RAFAEL ALBERTI </text:p>
          </table:table-cell>
          <table:table-cell office:value-type="float" office:value="23320">
            <text:p>2332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TORRES</text:p>
          </table:table-cell>
          <table:table-cell office:value-type="string">
            <text:p>BARTOLOMÉ</text:p>
          </table:table-cell>
          <table:table-cell office:value-type="string">
            <text:p>MOLINA</text:p>
          </table:table-cell>
          <table:table-cell office:value-type="string">
            <text:p>LOZANO</text:p>
          </table:table-cell>
          <table:table-cell office:value-type="float" office:value="696270532">
            <text:p>696270532</text:p>
          </table:table-cell>
          <table:table-cell office:value-type="string">
            <text:p>tolomagina@gmail.com</text:p>
          </table:table-cell>
          <table:table-cell office:value-type="string">
            <text:p>CL PROGRESO </text:p>
          </table:table-cell>
          <table:table-cell office:value-type="float" office:value="23540">
            <text:p>235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UBEDA</text:p>
          </table:table-cell>
          <table:table-cell office:value-type="string">
            <text:p>EMILA</text:p>
          </table:table-cell>
          <table:table-cell office:value-type="string">
            <text:p>CANO</text:p>
          </table:table-cell>
          <table:table-cell office:value-type="string">
            <text:p>LÓPEZ</text:p>
          </table:table-cell>
          <table:table-cell office:value-type="float" office:value="670940687">
            <text:p>670940687</text:p>
          </table:table-cell>
          <table:table-cell office:value-type="string">
            <text:p>tocaex@gmail.com</text:p>
          </table:table-cell>
          <table:table-cell office:value-type="string">
            <text:p>CL TORRENUEVA 5A</text:p>
          </table:table-cell>
          <table:table-cell office:value-type="float" office:value="23400">
            <text:p>2340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UBEDA</text:p>
          </table:table-cell>
          <table:table-cell office:value-type="string">
            <text:p>GREGORIO</text:p>
          </table:table-cell>
          <table:table-cell office:value-type="string">
            <text:p>LÓPEZ</text:p>
          </table:table-cell>
          <table:table-cell office:value-type="string">
            <text:p>RUS</text:p>
          </table:table-cell>
          <table:table-cell office:value-type="float" office:value="953756674">
            <text:p>953756674</text:p>
          </table:table-cell>
          <table:table-cell office:value-type="float" office:value="-0">
            <text:p>-0</text:p>
          </table:table-cell>
          <table:table-cell office:value-type="string">
            <text:p>CL SANTA TERESA </text:p>
          </table:table-cell>
          <table:table-cell office:value-type="float" office:value="23400">
            <text:p>23400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UBEDA</text:p>
          </table:table-cell>
          <table:table-cell office:value-type="string">
            <text:p>JOSÉ</text:p>
          </table:table-cell>
          <table:table-cell office:value-type="string">
            <text:p>MOLINA</text:p>
          </table:table-cell>
          <table:table-cell office:value-type="string">
            <text:p>ALAMEDA</text:p>
          </table:table-cell>
          <table:table-cell office:value-type="float" office:value="609070553">
            <text:p>609070553</text:p>
          </table:table-cell>
          <table:table-cell office:value-type="string">
            <text:p>info@asesoriaxxi.com</text:p>
          </table:table-cell>
          <table:table-cell office:value-type="string">
            <text:p>CL CAMPANARIO 4E</text:p>
          </table:table-cell>
          <table:table-cell office:value-type="float" office:value="23400">
            <text:p>2340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UBEDA</text:p>
          </table:table-cell>
          <table:table-cell office:value-type="string">
            <text:p>FEED GROUND CONSULTING SL</text:p>
          </table:table-cell>
          <table:table-cell table:number-columns-repeated="2"/>
          <table:table-cell office:value-type="float" office:value="621231242">
            <text:p>621231242</text:p>
          </table:table-cell>
          <table:table-cell office:value-type="string">
            <text:p>gestion@feedground.es</text:p>
          </table:table-cell>
          <table:table-cell office:value-type="string">
            <text:p>CL JUAN CARLOS I </text:p>
          </table:table-cell>
          <table:table-cell office:value-type="float" office:value="23314">
            <text:p>23314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ALDEPEÑAS DE JAÉN</text:p>
          </table:table-cell>
          <table:table-cell office:value-type="string">
            <text:p>NICOLASA</text:p>
          </table:table-cell>
          <table:table-cell office:value-type="string">
            <text:p>ESTEPA</text:p>
          </table:table-cell>
          <table:table-cell office:value-type="string">
            <text:p>ARIAS</text:p>
          </table:table-cell>
          <table:table-cell office:value-type="float" office:value="609872125">
            <text:p>609872125</text:p>
          </table:table-cell>
          <table:table-cell office:value-type="string">
            <text:p>davidmartinezakaro@gmail.com</text:p>
          </table:table-cell>
          <table:table-cell office:value-type="string">
            <text:p>CL CONCORDIA </text:p>
          </table:table-cell>
          <table:table-cell office:value-type="float" office:value="23150">
            <text:p>2315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ALDEPEÑAS DE JAÉN</text:p>
          </table:table-cell>
          <table:table-cell office:value-type="string">
            <text:p>MANUEL</text:p>
          </table:table-cell>
          <table:table-cell office:value-type="string">
            <text:p>MOLINA</text:p>
          </table:table-cell>
          <table:table-cell office:value-type="string">
            <text:p>MARCHAL</text:p>
          </table:table-cell>
          <table:table-cell office:value-type="float" office:value="609872125">
            <text:p>609872125</text:p>
          </table:table-cell>
          <table:table-cell office:value-type="float" office:value="-0">
            <text:p>-0</text:p>
          </table:table-cell>
          <table:table-cell office:value-type="string">
            <text:p>CL CONCORDIA </text:p>
          </table:table-cell>
          <table:table-cell office:value-type="float" office:value="23150">
            <text:p>2315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ALDEPEÑAS DE JAÉN</text:p>
          </table:table-cell>
          <table:table-cell office:value-type="string">
            <text:p>JUAN</text:p>
          </table:table-cell>
          <table:table-cell office:value-type="string">
            <text:p>MARCHAL</text:p>
          </table:table-cell>
          <table:table-cell office:value-type="string">
            <text:p>MARTÍNEZ</text:p>
          </table:table-cell>
          <table:table-cell office:value-type="float" office:value="651585313">
            <text:p>651585313</text:p>
          </table:table-cell>
          <table:table-cell office:value-type="string">
            <text:p>alina_andrea@hotmail.es</text:p>
          </table:table-cell>
          <table:table-cell office:value-type="string">
            <text:p>CL SISEHACE </text:p>
          </table:table-cell>
          <table:table-cell office:value-type="float" office:value="23150">
            <text:p>231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CHES</text:p>
          </table:table-cell>
          <table:table-cell office:value-type="string">
            <text:p>ANTONIO</text:p>
          </table:table-cell>
          <table:table-cell office:value-type="string">
            <text:p>RODRÍGUEZ</text:p>
          </table:table-cell>
          <table:table-cell office:value-type="string">
            <text:p>SÁNCHEZ</text:p>
          </table:table-cell>
          <table:table-cell office:value-type="float" office:value="953630977">
            <text:p>953630977</text:p>
          </table:table-cell>
          <table:table-cell office:value-type="string">
            <text:p>mariarogoguay@gmail.com</text:p>
          </table:table-cell>
          <table:table-cell office:value-type="string">
            <text:p>CL ZAHORI </text:p>
          </table:table-cell>
          <table:table-cell office:value-type="float" office:value="23220">
            <text:p>2322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CARRILLO</text:p>
          </table:table-cell>
          <table:table-cell office:value-type="string">
            <text:p>FRANCISCO JAVIER</text:p>
          </table:table-cell>
          <table:table-cell office:value-type="string">
            <text:p>ALCAZAR</text:p>
          </table:table-cell>
          <table:table-cell office:value-type="string">
            <text:p>TORRECILLAS</text:p>
          </table:table-cell>
          <table:table-cell office:value-type="float" office:value="699233468">
            <text:p>699233468</text:p>
          </table:table-cell>
          <table:table-cell office:value-type="string">
            <text:p>JCASESORES64@GMAIL.COM</text:p>
          </table:table-cell>
          <table:table-cell office:value-type="string">
            <text:p>CL SALADILLO </text:p>
          </table:table-cell>
          <table:table-cell office:value-type="float" office:value="23310">
            <text:p>233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CARRILLO</text:p>
          </table:table-cell>
          <table:table-cell office:value-type="string">
            <text:p>JUAN ANTONIO</text:p>
          </table:table-cell>
          <table:table-cell office:value-type="string">
            <text:p>LÓPEZ</text:p>
          </table:table-cell>
          <table:table-cell office:value-type="string">
            <text:p>MANJÓN</text:p>
          </table:table-cell>
          <table:table-cell office:value-type="float" office:value="683462176">
            <text:p>683462176</text:p>
          </table:table-cell>
          <table:table-cell office:value-type="string">
            <text:p>juanpatastunas@hotmail.com</text:p>
          </table:table-cell>
          <table:table-cell office:value-type="string">
            <text:p>CL SALADILLO S/N </text:p>
          </table:table-cell>
          <table:table-cell office:value-type="float" office:value="23310">
            <text:p>2331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NUEVA DE LA REINA</text:p>
          </table:table-cell>
          <table:table-cell office:value-type="string">
            <text:p>FRANCISCO</text:p>
          </table:table-cell>
          <table:table-cell office:value-type="string">
            <text:p>ESPINOSA</text:p>
          </table:table-cell>
          <table:table-cell office:value-type="string">
            <text:p>MORA</text:p>
          </table:table-cell>
          <table:table-cell office:value-type="float" office:value="653316080">
            <text:p>653316080</text:p>
          </table:table-cell>
          <table:table-cell office:value-type="float" office:value="-0">
            <text:p>-0</text:p>
          </table:table-cell>
          <table:table-cell office:value-type="string">
            <text:p>CL DONANTES DE SANGRE </text:p>
          </table:table-cell>
          <table:table-cell office:value-type="float" office:value="23730">
            <text:p>2373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NUEVA DE LA REINA</text:p>
          </table:table-cell>
          <table:table-cell office:value-type="string">
            <text:p>URBANO</text:p>
          </table:table-cell>
          <table:table-cell office:value-type="string">
            <text:p>CORTECERO</text:p>
          </table:table-cell>
          <table:table-cell office:value-type="string">
            <text:p>VALBUENA</text:p>
          </table:table-cell>
          <table:table-cell office:value-type="float" office:value="686110523">
            <text:p>686110523</text:p>
          </table:table-cell>
          <table:table-cell office:value-type="string">
            <text:p>urbano.cortecero@gmail.com</text:p>
          </table:table-cell>
          <table:table-cell office:value-type="string">
            <text:p>CL CARLOS CANO </text:p>
          </table:table-cell>
          <table:table-cell office:value-type="float" office:value="23730">
            <text:p>237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NUEVA DE LA REINA</text:p>
          </table:table-cell>
          <table:table-cell office:value-type="string">
            <text:p>CATALINA</text:p>
          </table:table-cell>
          <table:table-cell office:value-type="string">
            <text:p>ALARCÓN</text:p>
          </table:table-cell>
          <table:table-cell office:value-type="string">
            <text:p>HERRERÍAS</text:p>
          </table:table-cell>
          <table:table-cell office:value-type="float" office:value="629724805">
            <text:p>629724805</text:p>
          </table:table-cell>
          <table:table-cell office:value-type="float" office:value="-0">
            <text:p>-0</text:p>
          </table:table-cell>
          <table:table-cell office:value-type="string">
            <text:p>CL CARLOS CANO </text:p>
          </table:table-cell>
          <table:table-cell office:value-type="float" office:value="23730">
            <text:p>23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RRODRIGO</text:p>
          </table:table-cell>
          <table:table-cell office:value-type="string">
            <text:p>ANDRÉS</text:p>
          </table:table-cell>
          <table:table-cell table:number-columns-repeated="2" office:value-type="string">
            <text:p>NAVARRO</text:p>
          </table:table-cell>
          <table:table-cell office:value-type="float" office:value="666722710">
            <text:p>666722710</text:p>
          </table:table-cell>
          <table:table-cell office:value-type="string">
            <text:p>andresnn6@gmail.com</text:p>
          </table:table-cell>
          <table:table-cell office:value-type="string">
            <text:p>CR DE TORRES </text:p>
          </table:table-cell>
          <table:table-cell office:value-type="float" office:value="23393">
            <text:p>23393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JAÉN</text:p>
          </table:table-cell>
          <table:table-cell office:value-type="string">
            <text:p>VILLARRODRIGO</text:p>
          </table:table-cell>
          <table:table-cell office:value-type="string">
            <text:p>JOSÉ CARLOS</text:p>
          </table:table-cell>
          <table:table-cell office:value-type="string">
            <text:p>MELERO</text:p>
          </table:table-cell>
          <table:table-cell office:value-type="string">
            <text:p>GARCÍA</text:p>
          </table:table-cell>
          <table:table-cell office:value-type="float" office:value="618802437">
            <text:p>618802437</text:p>
          </table:table-cell>
          <table:table-cell office:value-type="string">
            <text:p>carlosmelerogarcia@gmail.com</text:p>
          </table:table-cell>
          <table:table-cell office:value-type="string">
            <text:p>CL IGLESIA </text:p>
          </table:table-cell>
          <table:table-cell office:value-type="float" office:value="23393">
            <text:p>23393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AMEDA</text:p>
          </table:table-cell>
          <table:table-cell office:value-type="string">
            <text:p>JUAN</text:p>
          </table:table-cell>
          <table:table-cell office:value-type="string">
            <text:p>ROMERO</text:p>
          </table:table-cell>
          <table:table-cell office:value-type="string">
            <text:p>LEIVA</text:p>
          </table:table-cell>
          <table:table-cell office:value-type="float" office:value="608775954">
            <text:p>608775954</text:p>
          </table:table-cell>
          <table:table-cell office:value-type="float" office:value="-0">
            <text:p>-0</text:p>
          </table:table-cell>
          <table:table-cell office:value-type="string">
            <text:p>CL SIERRA </text:p>
          </table:table-cell>
          <table:table-cell office:value-type="float" office:value="29530">
            <text:p>2953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FARNATE</text:p>
          </table:table-cell>
          <table:table-cell office:value-type="string">
            <text:p>ANTONIO JESÚS</text:p>
          </table:table-cell>
          <table:table-cell office:value-type="string">
            <text:p>MORENO</text:p>
          </table:table-cell>
          <table:table-cell office:value-type="string">
            <text:p>BUENO</text:p>
          </table:table-cell>
          <table:table-cell office:value-type="float" office:value="635043035">
            <text:p>635043035</text:p>
          </table:table-cell>
          <table:table-cell office:value-type="string">
            <text:p>an_je_mo_85@hotmail.es</text:p>
          </table:table-cell>
          <table:table-cell office:value-type="string">
            <text:p>CL TRIANA </text:p>
          </table:table-cell>
          <table:table-cell office:value-type="float" office:value="29194">
            <text:p>29194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FARNATE</text:p>
          </table:table-cell>
          <table:table-cell office:value-type="string">
            <text:p>SALVADOR</text:p>
          </table:table-cell>
          <table:table-cell office:value-type="string">
            <text:p>URDIALES</text:p>
          </table:table-cell>
          <table:table-cell office:value-type="string">
            <text:p>PÉREZ</text:p>
          </table:table-cell>
          <table:table-cell office:value-type="float" office:value="660223687">
            <text:p>660223687</text:p>
          </table:table-cell>
          <table:table-cell office:value-type="string">
            <text:p>urdipili@hotmail.com</text:p>
          </table:table-cell>
          <table:table-cell office:value-type="string">
            <text:p>CL CONDE </text:p>
          </table:table-cell>
          <table:table-cell office:value-type="float" office:value="29194">
            <text:p>29194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FARNATE</text:p>
          </table:table-cell>
          <table:table-cell office:value-type="string">
            <text:p>EMILIO DAVID</text:p>
          </table:table-cell>
          <table:table-cell office:value-type="string">
            <text:p>SANTOS</text:p>
          </table:table-cell>
          <table:table-cell office:value-type="string">
            <text:p>GARCÍA</text:p>
          </table:table-cell>
          <table:table-cell office:value-type="float" office:value="952759401">
            <text:p>952759401</text:p>
          </table:table-cell>
          <table:table-cell office:value-type="string">
            <text:p>edsg74@hotmail.com</text:p>
          </table:table-cell>
          <table:table-cell office:value-type="string">
            <text:p>CL POSADILLA </text:p>
          </table:table-cell>
          <table:table-cell office:value-type="float" office:value="29194">
            <text:p>29194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FARNATE</text:p>
          </table:table-cell>
          <table:table-cell office:value-type="string">
            <text:p>MANUEL</text:p>
          </table:table-cell>
          <table:table-cell office:value-type="string">
            <text:p>GARCÍA</text:p>
          </table:table-cell>
          <table:table-cell office:value-type="string">
            <text:p>LUQUE</text:p>
          </table:table-cell>
          <table:table-cell office:value-type="float" office:value="660645005">
            <text:p>660645005</text:p>
          </table:table-cell>
          <table:table-cell office:value-type="float" office:value="-0">
            <text:p>-0</text:p>
          </table:table-cell>
          <table:table-cell office:value-type="string">
            <text:p>CL LOJA </text:p>
          </table:table-cell>
          <table:table-cell office:value-type="float" office:value="29194">
            <text:p>29194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FARNATE</text:p>
          </table:table-cell>
          <table:table-cell office:value-type="string">
            <text:p>CARMEN MARÍA</text:p>
          </table:table-cell>
          <table:table-cell office:value-type="string">
            <text:p>ARRABAL</text:p>
          </table:table-cell>
          <table:table-cell office:value-type="string">
            <text:p>VIVAS</text:p>
          </table:table-cell>
          <table:table-cell office:value-type="float" office:value="625518098">
            <text:p>625518098</text:p>
          </table:table-cell>
          <table:table-cell office:value-type="string">
            <text:p>carydam_alfa@hotmail.com</text:p>
          </table:table-cell>
          <table:table-cell office:value-type="string">
            <text:p>CL PERCHEL </text:p>
          </table:table-cell>
          <table:table-cell office:value-type="float" office:value="29194">
            <text:p>29194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FARNATE</text:p>
          </table:table-cell>
          <table:table-cell office:value-type="string">
            <text:p>Emilio</text:p>
          </table:table-cell>
          <table:table-cell office:value-type="string">
            <text:p>García</text:p>
          </table:table-cell>
          <table:table-cell office:value-type="string">
            <text:p>Verdugo</text:p>
          </table:table-cell>
          <table:table-cell office:value-type="float" office:value="635548704">
            <text:p>635548704</text:p>
          </table:table-cell>
          <table:table-cell office:value-type="string">
            <text:p>caneroalfarnate@hotmail.com</text:p>
          </table:table-cell>
          <table:table-cell office:value-type="string">
            <text:p>CL ORIENTE </text:p>
          </table:table-cell>
          <table:table-cell office:value-type="float" office:value="29194">
            <text:p>29194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GATOCÍN</text:p>
          </table:table-cell>
          <table:table-cell office:value-type="string">
            <text:p>FRANCISCO JESÚS</text:p>
          </table:table-cell>
          <table:table-cell office:value-type="string">
            <text:p>VILLALTA</text:p>
          </table:table-cell>
          <table:table-cell office:value-type="string">
            <text:p>CARRILLO</text:p>
          </table:table-cell>
          <table:table-cell office:value-type="float" office:value="661382185">
            <text:p>661382185</text:p>
          </table:table-cell>
          <table:table-cell office:value-type="string">
            <text:p>garcidforestal@gmail.com</text:p>
          </table:table-cell>
          <table:table-cell office:value-type="string">
            <text:p>CL GUARDIA </text:p>
          </table:table-cell>
          <table:table-cell office:value-type="float" office:value="29491">
            <text:p>2949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DE LA TORRE</text:p>
          </table:table-cell>
          <table:table-cell office:value-type="string">
            <text:p>FERMINA</text:p>
          </table:table-cell>
          <table:table-cell office:value-type="string">
            <text:p>VEGA</text:p>
          </table:table-cell>
          <table:table-cell office:value-type="string">
            <text:p>HOYOS</text:p>
          </table:table-cell>
          <table:table-cell office:value-type="float" office:value="679160075">
            <text:p>679160075</text:p>
          </table:table-cell>
          <table:table-cell office:value-type="string">
            <text:p>villaverdeveganoe@gmail.com</text:p>
          </table:table-cell>
          <table:table-cell office:value-type="string">
            <text:p>CM SAN FRANCISCO DE PAULA</text:p>
          </table:table-cell>
          <table:table-cell office:value-type="string">
            <text:p><text:s/>HACIENDA DEL CURA S/N </text:p>
          </table:table-cell>
          <table:table-cell office:value-type="float" office:value="29130">
            <text:p>2913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DE LA TORRE</text:p>
          </table:table-cell>
          <table:table-cell office:value-type="string">
            <text:p>YAHALA2020</text:p>
          </table:table-cell>
          <table:table-cell office:value-type="string">
            <text:p><text:s/>S.L.</text:p>
          </table:table-cell>
          <table:table-cell table:number-columns-repeated="2"/>
          <table:table-cell office:value-type="float" office:value="640618724">
            <text:p>640618724</text:p>
          </table:table-cell>
          <table:table-cell office:value-type="string">
            <text:p>adilslamti@greenservicios.com</text:p>
          </table:table-cell>
          <table:table-cell office:value-type="string">
            <text:p>CL EL TOMILLAR </text:p>
          </table:table-cell>
          <table:table-cell office:value-type="float" office:value="29130">
            <text:p>2913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5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FRANCISCO</text:p>
          </table:table-cell>
          <table:table-cell office:value-type="string">
            <text:p>GARCÍA</text:p>
          </table:table-cell>
          <table:table-cell office:value-type="string">
            <text:p>HERRERA</text:p>
          </table:table-cell>
          <table:table-cell office:value-type="float" office:value="620963499">
            <text:p>620963499</text:p>
          </table:table-cell>
          <table:table-cell office:value-type="string">
            <text:p>garciaherrerafrancisco80@gmail.com</text:p>
          </table:table-cell>
          <table:table-cell office:value-type="string">
            <text:p>CR CÁRTAMA 11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OSÉ ANTONIO</text:p>
          </table:table-cell>
          <table:table-cell office:value-type="string">
            <text:p>QUERO</text:p>
          </table:table-cell>
          <table:table-cell office:value-type="string">
            <text:p>FERNÁNDEZ</text:p>
          </table:table-cell>
          <table:table-cell office:value-type="float" office:value="617947223">
            <text:p>617947223</text:p>
          </table:table-cell>
          <table:table-cell office:value-type="string">
            <text:p>querofer@hotmail.es</text:p>
          </table:table-cell>
          <table:table-cell office:value-type="string">
            <text:p>CL HUERTAS BAJAS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OSÉ</text:p>
          </table:table-cell>
          <table:table-cell office:value-type="string">
            <text:p>GÁLVEZ</text:p>
          </table:table-cell>
          <table:table-cell office:value-type="string">
            <text:p>MARTÍN</text:p>
          </table:table-cell>
          <table:table-cell office:value-type="float" office:value="615055274">
            <text:p>615055274</text:p>
          </table:table-cell>
          <table:table-cell office:value-type="string">
            <text:p>j.elcerro@gmail.com</text:p>
          </table:table-cell>
          <table:table-cell office:value-type="string">
            <text:p>AV BLAS INFANTE 2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OSÉ DAVID</text:p>
          </table:table-cell>
          <table:table-cell office:value-type="string">
            <text:p>RUEDA</text:p>
          </table:table-cell>
          <table:table-cell office:value-type="string">
            <text:p>PLAZA</text:p>
          </table:table-cell>
          <table:table-cell office:value-type="float" office:value="952491288">
            <text:p>952491288</text:p>
          </table:table-cell>
          <table:table-cell office:value-type="string">
            <text:p>mielmilosi@gmail.com</text:p>
          </table:table-cell>
          <table:table-cell office:value-type="string">
            <text:p>CL JACINTO BENAVENTE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FRANCISCO JOSÉ</text:p>
          </table:table-cell>
          <table:table-cell office:value-type="string">
            <text:p>PÉREZ</text:p>
          </table:table-cell>
          <table:table-cell office:value-type="string">
            <text:p>GONZÁLEZ</text:p>
          </table:table-cell>
          <table:table-cell office:value-type="float" office:value="665998682">
            <text:p>665998682</text:p>
          </table:table-cell>
          <table:table-cell office:value-type="string">
            <text:p>papego7615@gmail.com</text:p>
          </table:table-cell>
          <table:table-cell office:value-type="string">
            <text:p>CL PLAZA CHICA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ANTONIO</text:p>
          </table:table-cell>
          <table:table-cell office:value-type="string">
            <text:p>PLAZA</text:p>
          </table:table-cell>
          <table:table-cell office:value-type="string">
            <text:p>BRAVO</text:p>
          </table:table-cell>
          <table:table-cell office:value-type="float" office:value="619589742">
            <text:p>619589742</text:p>
          </table:table-cell>
          <table:table-cell office:value-type="string">
            <text:p>antoniopabanapagaora@gmail.com</text:p>
          </table:table-cell>
          <table:table-cell office:value-type="string">
            <text:p>CL SAN JOSÉ </text:p>
          </table:table-cell>
          <table:table-cell office:value-type="float" office:value="29120">
            <text:p>291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MIGUEL ÁNGEL</text:p>
          </table:table-cell>
          <table:table-cell table:number-columns-repeated="2" office:value-type="string">
            <text:p>MARTÍN</text:p>
          </table:table-cell>
          <table:table-cell office:value-type="float" office:value="626101554">
            <text:p>626101554</text:p>
          </table:table-cell>
          <table:table-cell office:value-type="string">
            <text:p>miguimar77@gmail.com</text:p>
          </table:table-cell>
          <table:table-cell office:value-type="string">
            <text:p>CL CÉSPEDES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OSÉ</text:p>
          </table:table-cell>
          <table:table-cell office:value-type="string">
            <text:p>QUERO</text:p>
          </table:table-cell>
          <table:table-cell office:value-type="string">
            <text:p>BARRIONUEVO</text:p>
          </table:table-cell>
          <table:table-cell office:value-type="float" office:value="627921430">
            <text:p>627921430</text:p>
          </table:table-cell>
          <table:table-cell office:value-type="string">
            <text:p>josequerob@gmail.com</text:p>
          </table:table-cell>
          <table:table-cell office:value-type="string">
            <text:p>CM HUERTAS BAJAS</text:p>
          </table:table-cell>
          <table:table-cell office:value-type="string">
            <text:p><text:s/>55</text:p>
          </table:table-cell>
          <table:table-cell office:value-type="string">
            <text:p><text:s/>BUZÓN 10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FRANCISCO JOSÉ</text:p>
          </table:table-cell>
          <table:table-cell office:value-type="string">
            <text:p>INFANTE</text:p>
          </table:table-cell>
          <table:table-cell office:value-type="string">
            <text:p>ESPINOSA</text:p>
          </table:table-cell>
          <table:table-cell office:value-type="float" office:value="660131924">
            <text:p>660131924</text:p>
          </table:table-cell>
          <table:table-cell office:value-type="string">
            <text:p>pakofume1974@gmail.com</text:p>
          </table:table-cell>
          <table:table-cell office:value-type="string">
            <text:p>CM CUCAZORRAS </text:p>
          </table:table-cell>
          <table:table-cell office:value-type="float" office:value="29120">
            <text:p>291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ROXANA ALINA</text:p>
          </table:table-cell>
          <table:table-cell office:value-type="string">
            <text:p>GABUDEAN</text:p>
          </table:table-cell>
          <table:table-cell/>
          <table:table-cell office:value-type="float" office:value="622415300">
            <text:p>622415300</text:p>
          </table:table-cell>
          <table:table-cell office:value-type="string">
            <text:p>roxanagabudean@gmail.com</text:p>
          </table:table-cell>
          <table:table-cell office:value-type="string">
            <text:p>LG PARTIDO LA CAMPIÑUELA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OSÉ ANTONIO</text:p>
          </table:table-cell>
          <table:table-cell office:value-type="string">
            <text:p>RUEDA</text:p>
          </table:table-cell>
          <table:table-cell office:value-type="string">
            <text:p>MANZANARES</text:p>
          </table:table-cell>
          <table:table-cell office:value-type="float" office:value="619063712">
            <text:p>619063712</text:p>
          </table:table-cell>
          <table:table-cell office:value-type="string">
            <text:p>joseantonio.r.m79@gmail.com</text:p>
          </table:table-cell>
          <table:table-cell office:value-type="string">
            <text:p>CL FUENGIROLA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MARÍA DEL CARMEN</text:p>
          </table:table-cell>
          <table:table-cell office:value-type="string">
            <text:p>TORRES</text:p>
          </table:table-cell>
          <table:table-cell office:value-type="string">
            <text:p>RUEDA</text:p>
          </table:table-cell>
          <table:table-cell office:value-type="float" office:value="659442505">
            <text:p>659442505</text:p>
          </table:table-cell>
          <table:table-cell office:value-type="string">
            <text:p>agrjosecarlos@hotmail.com</text:p>
          </table:table-cell>
          <table:table-cell office:value-type="string">
            <text:p>CL NUEVA </text:p>
          </table:table-cell>
          <table:table-cell office:value-type="float" office:value="29120">
            <text:p>2912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OSÉ CARLOS</text:p>
          </table:table-cell>
          <table:table-cell office:value-type="string">
            <text:p>GARCÍA</text:p>
          </table:table-cell>
          <table:table-cell office:value-type="string">
            <text:p>FARFÁN</text:p>
          </table:table-cell>
          <table:table-cell office:value-type="float" office:value="952594560">
            <text:p>952594560</text:p>
          </table:table-cell>
          <table:table-cell office:value-type="string">
            <text:p>agrjosecarlos@hotmail.com</text:p>
          </table:table-cell>
          <table:table-cell office:value-type="string">
            <text:p>CL NUEVA </text:p>
          </table:table-cell>
          <table:table-cell office:value-type="float" office:value="29120">
            <text:p>2912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ÍN EL GRANDE</text:p>
          </table:table-cell>
          <table:table-cell office:value-type="string">
            <text:p>JUAN ANDRÉS</text:p>
          </table:table-cell>
          <table:table-cell office:value-type="string">
            <text:p>AGUILAR</text:p>
          </table:table-cell>
          <table:table-cell office:value-type="string">
            <text:p>SANTAMARÍA</text:p>
          </table:table-cell>
          <table:table-cell office:value-type="float" office:value="952490810">
            <text:p>952490810</text:p>
          </table:table-cell>
          <table:table-cell office:value-type="float" office:value="-0">
            <text:p>-0</text:p>
          </table:table-cell>
          <table:table-cell office:value-type="string">
            <text:p>CL VELÁZQUEZ </text:p>
          </table:table-cell>
          <table:table-cell office:value-type="float" office:value="29120">
            <text:p>291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HAURIN EL GRANDE</text:p>
          </table:table-cell>
          <table:table-cell office:value-type="string">
            <text:p><text:s/>VILLAFRANCO DEL GUADALHORCE</text:p>
          </table:table-cell>
          <table:table-cell office:value-type="string">
            <text:p>MARÍA DEL PILAR</text:p>
          </table:table-cell>
          <table:table-cell office:value-type="string">
            <text:p>SEDEÑO</text:p>
          </table:table-cell>
          <table:table-cell office:value-type="string">
            <text:p>MONCAYO</text:p>
          </table:table-cell>
          <table:table-cell office:value-type="float" office:value="657153636">
            <text:p>657153636</text:p>
          </table:table-cell>
          <table:table-cell office:value-type="string">
            <text:p>pili.sedeno.moncayo@gmail.com</text:p>
          </table:table-cell>
          <table:table-cell office:value-type="string">
            <text:p>CL RONDA NORTE </text:p>
          </table:table-cell>
          <table:table-cell office:value-type="float" office:value="29570">
            <text:p>2957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43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MARGEN</text:p>
          </table:table-cell>
          <table:table-cell office:value-type="string">
            <text:p>PEDRO JOSÉ</text:p>
          </table:table-cell>
          <table:table-cell office:value-type="string">
            <text:p>TRUJILLO</text:p>
          </table:table-cell>
          <table:table-cell office:value-type="string">
            <text:p>AGUILAR</text:p>
          </table:table-cell>
          <table:table-cell office:value-type="float" office:value="647098622">
            <text:p>647098622</text:p>
          </table:table-cell>
          <table:table-cell office:value-type="string">
            <text:p>trusagui@gmail.com</text:p>
          </table:table-cell>
          <table:table-cell office:value-type="string">
            <text:p>CL CORTINA ESTACIÓN </text:p>
          </table:table-cell>
          <table:table-cell office:value-type="float" office:value="29330">
            <text:p>2933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MOGÍA</text:p>
          </table:table-cell>
          <table:table-cell office:value-type="string">
            <text:p>FRANCISCO</text:p>
          </table:table-cell>
          <table:table-cell office:value-type="string">
            <text:p>ALUART</text:p>
          </table:table-cell>
          <table:table-cell office:value-type="string">
            <text:p>PUJOL</text:p>
          </table:table-cell>
          <table:table-cell office:value-type="float" office:value="952110582">
            <text:p>952110582</text:p>
          </table:table-cell>
          <table:table-cell office:value-type="string">
            <text:p>kikoaluart@gmail.com</text:p>
          </table:table-cell>
          <table:table-cell office:value-type="string">
            <text:p>CL PAGO LA HABANA </text:p>
          </table:table-cell>
          <table:table-cell office:value-type="float" office:value="29150">
            <text:p>2915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MOGÍA</text:p>
          </table:table-cell>
          <table:table-cell office:value-type="string">
            <text:p>INMACULADA</text:p>
          </table:table-cell>
          <table:table-cell office:value-type="string">
            <text:p>MOLERO</text:p>
          </table:table-cell>
          <table:table-cell office:value-type="string">
            <text:p>JIMÉNEZ</text:p>
          </table:table-cell>
          <table:table-cell office:value-type="float" office:value="622075096">
            <text:p>622075096</text:p>
          </table:table-cell>
          <table:table-cell office:value-type="string">
            <text:p>inmaculadamolero@yahoo.es</text:p>
          </table:table-cell>
          <table:table-cell office:value-type="string">
            <text:p>CL PAGO LA HABANA </text:p>
          </table:table-cell>
          <table:table-cell office:value-type="float" office:value="29150">
            <text:p>2915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PURIFICACIÓN</text:p>
          </table:table-cell>
          <table:table-cell office:value-type="string">
            <text:p>FERNÁNDEZ</text:p>
          </table:table-cell>
          <table:table-cell office:value-type="string">
            <text:p>MORALES</text:p>
          </table:table-cell>
          <table:table-cell office:value-type="float" office:value="684120655">
            <text:p>684120655</text:p>
          </table:table-cell>
          <table:table-cell office:value-type="string">
            <text:p>pury.fernandez.89@gmail.com</text:p>
          </table:table-cell>
          <table:table-cell office:value-type="string">
            <text:p>PZ FUENTE ARRIBA 1B</text:p>
          </table:table-cell>
          <table:table-cell office:value-type="float" office:value="29500">
            <text:p>2950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8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ANTONIO FRANCISCO</text:p>
          </table:table-cell>
          <table:table-cell office:value-type="string">
            <text:p>VÁZQUEZ</text:p>
          </table:table-cell>
          <table:table-cell office:value-type="string">
            <text:p>ALBA</text:p>
          </table:table-cell>
          <table:table-cell office:value-type="float" office:value="620070812">
            <text:p>620070812</text:p>
          </table:table-cell>
          <table:table-cell office:value-type="string">
            <text:p>miel_lamolina@hotmail.com</text:p>
          </table:table-cell>
          <table:table-cell office:value-type="string">
            <text:p>CL PARTIDO LA MOLINA </text:p>
          </table:table-cell>
          <table:table-cell office:value-type="float" office:value="29500">
            <text:p>295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MARÍA DOLORES</text:p>
          </table:table-cell>
          <table:table-cell office:value-type="string">
            <text:p>REYES</text:p>
          </table:table-cell>
          <table:table-cell office:value-type="string">
            <text:p>GARCÍA</text:p>
          </table:table-cell>
          <table:table-cell office:value-type="float" office:value="676158863">
            <text:p>676158863</text:p>
          </table:table-cell>
          <table:table-cell office:value-type="string">
            <text:p>lolireyesgarcia26031965@gmail.com</text:p>
          </table:table-cell>
          <table:table-cell office:value-type="string">
            <text:p>BO LAS MELLIZAS </text:p>
          </table:table-cell>
          <table:table-cell office:value-type="float" office:value="29593">
            <text:p>29593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FRANCISCO</text:p>
          </table:table-cell>
          <table:table-cell office:value-type="string">
            <text:p>GONZÁLEZ</text:p>
          </table:table-cell>
          <table:table-cell office:value-type="string">
            <text:p>MARTÍNEZ</text:p>
          </table:table-cell>
          <table:table-cell office:value-type="float" office:value="609513906">
            <text:p>609513906</text:p>
          </table:table-cell>
          <table:table-cell office:value-type="string">
            <text:p>correo@peritocampo.es</text:p>
          </table:table-cell>
          <table:table-cell office:value-type="string">
            <text:p>CL CAMINO NUEVO </text:p>
          </table:table-cell>
          <table:table-cell office:value-type="float" office:value="29500">
            <text:p>2950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JENNIFER</text:p>
          </table:table-cell>
          <table:table-cell office:value-type="string">
            <text:p>AGUILAR</text:p>
          </table:table-cell>
          <table:table-cell office:value-type="string">
            <text:p>MANCERA</text:p>
          </table:table-cell>
          <table:table-cell office:value-type="float" office:value="635311738">
            <text:p>635311738</text:p>
          </table:table-cell>
          <table:table-cell office:value-type="string">
            <text:p>JENNIFERAGUILAR2010@HOTMAIL.COM</text:p>
          </table:table-cell>
          <table:table-cell office:value-type="string">
            <text:p>AV GARCIÍA LORCA </text:p>
          </table:table-cell>
          <table:table-cell office:value-type="float" office:value="29510">
            <text:p>295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RAQUEL</text:p>
          </table:table-cell>
          <table:table-cell office:value-type="string">
            <text:p>CARRASCO</text:p>
          </table:table-cell>
          <table:table-cell office:value-type="string">
            <text:p>RAMOS</text:p>
          </table:table-cell>
          <table:table-cell office:value-type="float" office:value="639005937">
            <text:p>639005937</text:p>
          </table:table-cell>
          <table:table-cell office:value-type="string">
            <text:p>raquelcarrascoramos@gmail.com</text:p>
          </table:table-cell>
          <table:table-cell office:value-type="string">
            <text:p>LG PARTIDO LLANO JARAL </text:p>
          </table:table-cell>
          <table:table-cell office:value-type="float" office:value="29500">
            <text:p>295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ORA</text:p>
          </table:table-cell>
          <table:table-cell office:value-type="string">
            <text:p>JUAN ALBERTO</text:p>
          </table:table-cell>
          <table:table-cell office:value-type="string">
            <text:p>MUÑOZ</text:p>
          </table:table-cell>
          <table:table-cell office:value-type="string">
            <text:p>CARMONA</text:p>
          </table:table-cell>
          <table:table-cell office:value-type="float" office:value="665814744">
            <text:p>665814744</text:p>
          </table:table-cell>
          <table:table-cell office:value-type="string">
            <text:p>info@autocaresgomezcarmona.com</text:p>
          </table:table-cell>
          <table:table-cell office:value-type="string">
            <text:p>LG PARTIDO LA GAVIA </text:p>
          </table:table-cell>
          <table:table-cell office:value-type="float" office:value="29500">
            <text:p>2950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PANDEIRE</text:p>
          </table:table-cell>
          <table:table-cell office:value-type="string">
            <text:p>FRANCISCO JAVIER</text:p>
          </table:table-cell>
          <table:table-cell office:value-type="string">
            <text:p>SANCHEZ</text:p>
          </table:table-cell>
          <table:table-cell office:value-type="string">
            <text:p>RONDON</text:p>
          </table:table-cell>
          <table:table-cell office:value-type="float" office:value="661643554">
            <text:p>661643554</text:p>
          </table:table-cell>
          <table:table-cell office:value-type="string">
            <text:p>sanchezrondonf@gmail.com</text:p>
          </table:table-cell>
          <table:table-cell office:value-type="string">
            <text:p>CL MORAL </text:p>
          </table:table-cell>
          <table:table-cell office:value-type="float" office:value="29460">
            <text:p>2946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PANDEIRE</text:p>
          </table:table-cell>
          <table:table-cell office:value-type="string">
            <text:p>DIEGO</text:p>
          </table:table-cell>
          <table:table-cell office:value-type="string">
            <text:p>MEDINILLA</text:p>
          </table:table-cell>
          <table:table-cell office:value-type="string">
            <text:p>CARRASCO</text:p>
          </table:table-cell>
          <table:table-cell office:value-type="float" office:value="675473055">
            <text:p>675473055</text:p>
          </table:table-cell>
          <table:table-cell office:value-type="string">
            <text:p>elmedi9@hotmail.com</text:p>
          </table:table-cell>
          <table:table-cell office:value-type="string">
            <text:p>CL DOCTOR DUARTE </text:p>
          </table:table-cell>
          <table:table-cell office:value-type="float" office:value="29460">
            <text:p>294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PANDEIRE</text:p>
          </table:table-cell>
          <table:table-cell office:value-type="string">
            <text:p>JOSÉ</text:p>
          </table:table-cell>
          <table:table-cell office:value-type="string">
            <text:p>BARRAGÁN</text:p>
          </table:table-cell>
          <table:table-cell office:value-type="string">
            <text:p>SÁNCHEZ</text:p>
          </table:table-cell>
          <table:table-cell office:value-type="float" office:value="689645263">
            <text:p>689645263</text:p>
          </table:table-cell>
          <table:table-cell office:value-type="float" office:value="-0">
            <text:p>-0</text:p>
          </table:table-cell>
          <table:table-cell office:value-type="string">
            <text:p>CL PÓSITO </text:p>
          </table:table-cell>
          <table:table-cell office:value-type="float" office:value="29460">
            <text:p>294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LPANDEIRE</text:p>
          </table:table-cell>
          <table:table-cell office:value-type="string">
            <text:p>ANTONIO</text:p>
          </table:table-cell>
          <table:table-cell office:value-type="string">
            <text:p>RUIZ</text:p>
          </table:table-cell>
          <table:table-cell office:value-type="string">
            <text:p>DUARTE</text:p>
          </table:table-cell>
          <table:table-cell office:value-type="float" office:value="618460361">
            <text:p>618460361</text:p>
          </table:table-cell>
          <table:table-cell office:value-type="string">
            <text:p>chris.antonio66@orange.fr</text:p>
          </table:table-cell>
          <table:table-cell office:value-type="string">
            <text:p>CL FRAY LEOPOLDO </text:p>
          </table:table-cell>
          <table:table-cell office:value-type="float" office:value="29460">
            <text:p>294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FRANCISCO</text:p>
          </table:table-cell>
          <table:table-cell office:value-type="string">
            <text:p>RUIZ</text:p>
          </table:table-cell>
          <table:table-cell office:value-type="string">
            <text:p>POZO</text:p>
          </table:table-cell>
          <table:table-cell office:value-type="float" office:value="670221431">
            <text:p>670221431</text:p>
          </table:table-cell>
          <table:table-cell office:value-type="float" office:value="-0">
            <text:p>-0</text:p>
          </table:table-cell>
          <table:table-cell office:value-type="string">
            <text:p>CL LAS VELEZAS </text:p>
          </table:table-cell>
          <table:table-cell office:value-type="float" office:value="29200">
            <text:p>292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MANUEL JESÚS</text:p>
          </table:table-cell>
          <table:table-cell office:value-type="string">
            <text:p>RUIZ</text:p>
          </table:table-cell>
          <table:table-cell office:value-type="string">
            <text:p>GONZÁLEZ</text:p>
          </table:table-cell>
          <table:table-cell office:value-type="float" office:value="952702531">
            <text:p>952702531</text:p>
          </table:table-cell>
          <table:table-cell office:value-type="string">
            <text:p>manueljesusruizgonzalez1962@gmail.com</text:p>
          </table:table-cell>
          <table:table-cell office:value-type="string">
            <text:p>BO LOS DÓLMENES-CAR 2C</text:p>
          </table:table-cell>
          <table:table-cell office:value-type="float" office:value="29200">
            <text:p>292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GRUPO METALCON ANTEQ. S.L.</text:p>
          </table:table-cell>
          <table:table-cell table:number-columns-repeated="2"/>
          <table:table-cell office:value-type="float" office:value="653506709">
            <text:p>653506709</text:p>
          </table:table-cell>
          <table:table-cell office:value-type="string">
            <text:p>info@grupometalcon.es</text:p>
          </table:table-cell>
          <table:table-cell office:value-type="string">
            <text:p>CL ESCULTOR ANTONIO RIBERA </text:p>
          </table:table-cell>
          <table:table-cell office:value-type="float" office:value="29200">
            <text:p>292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JUAN JOSÉ</text:p>
          </table:table-cell>
          <table:table-cell office:value-type="string">
            <text:p>DÍAZ</text:p>
          </table:table-cell>
          <table:table-cell office:value-type="string">
            <text:p>FUENTES</text:p>
          </table:table-cell>
          <table:table-cell office:value-type="float" office:value="635084033">
            <text:p>635084033</text:p>
          </table:table-cell>
          <table:table-cell office:value-type="string">
            <text:p>torrecillaluci@hotmail.com</text:p>
          </table:table-cell>
          <table:table-cell office:value-type="string">
            <text:p>CL LA CRUZ </text:p>
          </table:table-cell>
          <table:table-cell office:value-type="float" office:value="29540">
            <text:p>295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MERCEDES</text:p>
          </table:table-cell>
          <table:table-cell office:value-type="string">
            <text:p>AGUAYO</text:p>
          </table:table-cell>
          <table:table-cell office:value-type="string">
            <text:p>MARTIN</text:p>
          </table:table-cell>
          <table:table-cell office:value-type="float" office:value="679066379">
            <text:p>679066379</text:p>
          </table:table-cell>
          <table:table-cell office:value-type="float" office:value="-0">
            <text:p>-0</text:p>
          </table:table-cell>
          <table:table-cell office:value-type="string">
            <text:p>CR LAS VELEZAS (CORDOBA-V-A DE ALGAIDA) </text:p>
          </table:table-cell>
          <table:table-cell office:value-type="float" office:value="29200">
            <text:p>292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ENCARNACIÓN</text:p>
          </table:table-cell>
          <table:table-cell office:value-type="string">
            <text:p>SOTO</text:p>
          </table:table-cell>
          <table:table-cell office:value-type="string">
            <text:p>RUZ</text:p>
          </table:table-cell>
          <table:table-cell office:value-type="float" office:value="952840454">
            <text:p>952840454</text:p>
          </table:table-cell>
          <table:table-cell office:value-type="string">
            <text:p>joselillo2518@gmail.com</text:p>
          </table:table-cell>
          <table:table-cell office:value-type="string">
            <text:p>CL TALLER Y OLLAS </text:p>
          </table:table-cell>
          <table:table-cell office:value-type="float" office:value="29200">
            <text:p>29200</text:p>
          </table:table-cell>
          <table:table-cell table:number-columns-repeated="48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MARIA ASCENSIÓN</text:p>
          </table:table-cell>
          <table:table-cell table:number-columns-repeated="2" office:value-type="string">
            <text:p>RODRIGUEZ</text:p>
          </table:table-cell>
          <table:table-cell office:value-type="float" office:value="691752332">
            <text:p>691752332</text:p>
          </table:table-cell>
          <table:table-cell office:value-type="string">
            <text:p>asesoria@rivalma.com</text:p>
          </table:table-cell>
          <table:table-cell office:value-type="string">
            <text:p>HT SAN MIGUEL PARTIDO ARROYO S/N </text:p>
          </table:table-cell>
          <table:table-cell office:value-type="float" office:value="29200">
            <text:p>292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2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CRISTÓBAL</text:p>
          </table:table-cell>
          <table:table-cell office:value-type="string">
            <text:p>LEÓN</text:p>
          </table:table-cell>
          <table:table-cell office:value-type="string">
            <text:p>TIRADO</text:p>
          </table:table-cell>
          <table:table-cell office:value-type="float" office:value="689018888">
            <text:p>689018888</text:p>
          </table:table-cell>
          <table:table-cell office:value-type="string">
            <text:p>navazostorcal@gmail.com</text:p>
          </table:table-cell>
          <table:table-cell office:value-type="string">
            <text:p>CL ALAMEDA DE ANDALUCÍA 1</text:p>
          </table:table-cell>
          <table:table-cell office:value-type="float" office:value="29200">
            <text:p>292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NTEQUERA</text:p>
          </table:table-cell>
          <table:table-cell office:value-type="string">
            <text:p>ROSA</text:p>
          </table:table-cell>
          <table:table-cell office:value-type="string">
            <text:p>CARRASCO</text:p>
          </table:table-cell>
          <table:table-cell office:value-type="string">
            <text:p>BENITEZ</text:p>
          </table:table-cell>
          <table:table-cell office:value-type="float" office:value="657860834">
            <text:p>657860834</text:p>
          </table:table-cell>
          <table:table-cell office:value-type="string">
            <text:p>rosamariacarrasco56@gmail.com</text:p>
          </table:table-cell>
          <table:table-cell office:value-type="string">
            <text:p>CL PEÑA DE LOS ENAMORADOS (CARTAOJAL) </text:p>
          </table:table-cell>
          <table:table-cell office:value-type="float" office:value="29250">
            <text:p>2925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RCHIDONA</text:p>
          </table:table-cell>
          <table:table-cell office:value-type="string">
            <text:p>JOSÉ ANTONIO</text:p>
          </table:table-cell>
          <table:table-cell office:value-type="string">
            <text:p>GALLARDO</text:p>
          </table:table-cell>
          <table:table-cell office:value-type="string">
            <text:p>MORENO</text:p>
          </table:table-cell>
          <table:table-cell office:value-type="float" office:value="655898203">
            <text:p>655898203</text:p>
          </table:table-cell>
          <table:table-cell office:value-type="string">
            <text:p>pilargallardomoreno@gmail.com</text:p>
          </table:table-cell>
          <table:table-cell office:value-type="string">
            <text:p>CL ALMERÍA </text:p>
          </table:table-cell>
          <table:table-cell office:value-type="float" office:value="29300">
            <text:p>293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RDALES</text:p>
          </table:table-cell>
          <table:table-cell office:value-type="string">
            <text:p>MANUEL</text:p>
          </table:table-cell>
          <table:table-cell office:value-type="string">
            <text:p>PAZ</text:p>
          </table:table-cell>
          <table:table-cell office:value-type="string">
            <text:p>BERROCAL</text:p>
          </table:table-cell>
          <table:table-cell office:value-type="float" office:value="687523698">
            <text:p>687523698</text:p>
          </table:table-cell>
          <table:table-cell office:value-type="string">
            <text:p>pazberrocalmanuel@gmail.com</text:p>
          </table:table-cell>
          <table:table-cell office:value-type="string">
            <text:p>CL CANTARRANAS </text:p>
          </table:table-cell>
          <table:table-cell office:value-type="float" office:value="29550">
            <text:p>295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RDALES</text:p>
          </table:table-cell>
          <table:table-cell office:value-type="string">
            <text:p>MANUEL JESÚS</text:p>
          </table:table-cell>
          <table:table-cell office:value-type="string">
            <text:p>BERNAL</text:p>
          </table:table-cell>
          <table:table-cell office:value-type="string">
            <text:p>MARTÍN</text:p>
          </table:table-cell>
          <table:table-cell office:value-type="float" office:value="687523700">
            <text:p>687523700</text:p>
          </table:table-cell>
          <table:table-cell office:value-type="string">
            <text:p>jesusbernalmartin@gmail.com</text:p>
          </table:table-cell>
          <table:table-cell office:value-type="string">
            <text:p>CL FRAY JUAN </text:p>
          </table:table-cell>
          <table:table-cell office:value-type="float" office:value="29550">
            <text:p>295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RRIATE</text:p>
          </table:table-cell>
          <table:table-cell office:value-type="string">
            <text:p>VERÓNICA</text:p>
          </table:table-cell>
          <table:table-cell office:value-type="string">
            <text:p>RAMÍREZ</text:p>
          </table:table-cell>
          <table:table-cell office:value-type="string">
            <text:p>GONZÁLEZ</text:p>
          </table:table-cell>
          <table:table-cell office:value-type="float" office:value="637801594">
            <text:p>637801594</text:p>
          </table:table-cell>
          <table:table-cell office:value-type="string">
            <text:p>veronicaramirezg@hotmail.com</text:p>
          </table:table-cell>
          <table:table-cell office:value-type="string">
            <text:p>CL CAYETANO ARROYO </text:p>
          </table:table-cell>
          <table:table-cell office:value-type="float" office:value="29350">
            <text:p>2935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ARRIATE</text:p>
          </table:table-cell>
          <table:table-cell office:value-type="string">
            <text:p>ANA BELÉN</text:p>
          </table:table-cell>
          <table:table-cell office:value-type="string">
            <text:p>MORA</text:p>
          </table:table-cell>
          <table:table-cell office:value-type="string">
            <text:p>JIMÉNEZ</text:p>
          </table:table-cell>
          <table:table-cell office:value-type="float" office:value="670559111">
            <text:p>670559111</text:p>
          </table:table-cell>
          <table:table-cell office:value-type="string">
            <text:p>anabelenmorajimenez@gmail.com</text:p>
          </table:table-cell>
          <table:table-cell office:value-type="string">
            <text:p>CL JUELA </text:p>
          </table:table-cell>
          <table:table-cell office:value-type="float" office:value="29350">
            <text:p>2935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ENALAURÍA</text:p>
          </table:table-cell>
          <table:table-cell office:value-type="string">
            <text:p>CORTIJO DEL MORO AGROPECUARIA SLU</text:p>
          </table:table-cell>
          <table:table-cell table:number-columns-repeated="2"/>
          <table:table-cell office:value-type="float" office:value="609088666">
            <text:p>609088666</text:p>
          </table:table-cell>
          <table:table-cell office:value-type="string">
            <text:p>cristina@singlehome.es</text:p>
          </table:table-cell>
          <table:table-cell office:value-type="string">
            <text:p>PG 6</text:p>
          </table:table-cell>
          <table:table-cell office:value-type="string">
            <text:p><text:s/>PARCELA 172 </text:p>
          </table:table-cell>
          <table:table-cell office:value-type="float" office:value="29491">
            <text:p>29491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ENALAURÍA</text:p>
          </table:table-cell>
          <table:table-cell office:value-type="string">
            <text:p>JOSÉ MARÍA</text:p>
          </table:table-cell>
          <table:table-cell office:value-type="string">
            <text:p>GARCÍA</text:p>
          </table:table-cell>
          <table:table-cell office:value-type="string">
            <text:p>ALMAGRO</text:p>
          </table:table-cell>
          <table:table-cell office:value-type="float" office:value="650224786">
            <text:p>650224786</text:p>
          </table:table-cell>
          <table:table-cell office:value-type="string">
            <text:p>l2v3r2@hotmail.com</text:p>
          </table:table-cell>
          <table:table-cell office:value-type="string">
            <text:p>CL CALVARIO </text:p>
          </table:table-cell>
          <table:table-cell office:value-type="float" office:value="29491">
            <text:p>29491</text:p>
          </table:table-cell>
          <table:table-cell table:number-columns-repeated="47" office:value-type="string">
            <text:p>false</text:p>
          </table:table-cell>
          <table:table-cell table:number-columns-repeated="5"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ENALAURÍA</text:p>
          </table:table-cell>
          <table:table-cell office:value-type="string">
            <text:p>JACOBO</text:p>
          </table:table-cell>
          <table:table-cell office:value-type="string">
            <text:p>GARCÍA</text:p>
          </table:table-cell>
          <table:table-cell office:value-type="string">
            <text:p>VALLE</text:p>
          </table:table-cell>
          <table:table-cell office:value-type="float" office:value="610084058">
            <text:p>610084058</text:p>
          </table:table-cell>
          <table:table-cell office:value-type="string">
            <text:p>losjjgarcia@hotmail.es</text:p>
          </table:table-cell>
          <table:table-cell office:value-type="string">
            <text:p>CL ALTA </text:p>
          </table:table-cell>
          <table:table-cell office:value-type="float" office:value="29491">
            <text:p>29491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LAHCEN</text:p>
          </table:table-cell>
          <table:table-cell office:value-type="string">
            <text:p>AJAR</text:p>
          </table:table-cell>
          <table:table-cell/>
          <table:table-cell office:value-type="float" office:value="605680988">
            <text:p>605680988</text:p>
          </table:table-cell>
          <table:table-cell office:value-type="string">
            <text:p>laJar1@hotmail.com</text:p>
          </table:table-cell>
          <table:table-cell office:value-type="string">
            <text:p>AV DEL HIGUERÓN (EDIFICIO FAROLILLO) 3F</text:p>
          </table:table-cell>
          <table:table-cell office:value-type="float" office:value="29639">
            <text:p>2963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Alberto</text:p>
          </table:table-cell>
          <table:table-cell office:value-type="string">
            <text:p>Bernal</text:p>
          </table:table-cell>
          <table:table-cell office:value-type="string">
            <text:p>Hurtado</text:p>
          </table:table-cell>
          <table:table-cell office:value-type="float" office:value="617891193">
            <text:p>617891193</text:p>
          </table:table-cell>
          <table:table-cell office:value-type="string">
            <text:p>pentagonosl@hotmail.com</text:p>
          </table:table-cell>
          <table:table-cell office:value-type="string">
            <text:p>CL HELIOTROPO 13</text:p>
          </table:table-cell>
          <table:table-cell office:value-type="float" office:value="29639">
            <text:p>29639</text:p>
          </table:table-cell>
          <table:table-cell table:number-columns-repeated="4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ENAMARGOSA</text:p>
          </table:table-cell>
          <table:table-cell office:value-type="string">
            <text:p>LOS CORBACHOS</text:p>
          </table:table-cell>
          <table:table-cell office:value-type="string">
            <text:p><text:s/>S.C.</text:p>
          </table:table-cell>
          <table:table-cell table:number-columns-repeated="2"/>
          <table:table-cell office:value-type="float" office:value="618734979">
            <text:p>618734979</text:p>
          </table:table-cell>
          <table:table-cell office:value-type="string">
            <text:p>asesoriafortes@telefonica.net</text:p>
          </table:table-cell>
          <table:table-cell office:value-type="string">
            <text:p>CL ALGARROBOS </text:p>
          </table:table-cell>
          <table:table-cell office:value-type="float" office:value="29718">
            <text:p>29718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ORGE (EL)</text:p>
          </table:table-cell>
          <table:table-cell office:value-type="string">
            <text:p>CARLO</text:p>
          </table:table-cell>
          <table:table-cell office:value-type="string">
            <text:p>SACCHIERO</text:p>
          </table:table-cell>
          <table:table-cell/>
          <table:table-cell office:value-type="float" office:value="656832156">
            <text:p>656832156</text:p>
          </table:table-cell>
          <table:table-cell office:value-type="string">
            <text:p>c.sacchiero@gmail.com</text:p>
          </table:table-cell>
          <table:table-cell office:value-type="string">
            <text:p>HT LA PERUCHA </text:p>
          </table:table-cell>
          <table:table-cell office:value-type="float" office:value="29718">
            <text:p>29718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URGO (EL)</text:p>
          </table:table-cell>
          <table:table-cell office:value-type="string">
            <text:p>FRANCISCO</text:p>
          </table:table-cell>
          <table:table-cell office:value-type="string">
            <text:p>JIMÉNEZ</text:p>
          </table:table-cell>
          <table:table-cell office:value-type="string">
            <text:p>GIL</text:p>
          </table:table-cell>
          <table:table-cell office:value-type="float" office:value="627612544">
            <text:p>627612544</text:p>
          </table:table-cell>
          <table:table-cell office:value-type="string">
            <text:p>inmachinchu@gmail.com</text:p>
          </table:table-cell>
          <table:table-cell office:value-type="string">
            <text:p>CL POCA HARINA </text:p>
          </table:table-cell>
          <table:table-cell office:value-type="float" office:value="29420">
            <text:p>294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URGO (EL)</text:p>
          </table:table-cell>
          <table:table-cell office:value-type="string">
            <text:p>Mª CARMEN</text:p>
          </table:table-cell>
          <table:table-cell office:value-type="string">
            <text:p>LÓPEZ</text:p>
          </table:table-cell>
          <table:table-cell office:value-type="string">
            <text:p>VERA</text:p>
          </table:table-cell>
          <table:table-cell office:value-type="float" office:value="625628216">
            <text:p>625628216</text:p>
          </table:table-cell>
          <table:table-cell office:value-type="string">
            <text:p>marlove76@hotmail.cojm</text:p>
          </table:table-cell>
          <table:table-cell office:value-type="string">
            <text:p>CL PROFESOR AGUSTÍN GARCÍA CHICÓN </text:p>
          </table:table-cell>
          <table:table-cell office:value-type="float" office:value="29420">
            <text:p>2942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BURGO (EL)</text:p>
          </table:table-cell>
          <table:table-cell office:value-type="string">
            <text:p>JUAN ANTONIO</text:p>
          </table:table-cell>
          <table:table-cell office:value-type="string">
            <text:p>TORRES</text:p>
          </table:table-cell>
          <table:table-cell office:value-type="string">
            <text:p>DUARTE</text:p>
          </table:table-cell>
          <table:table-cell office:value-type="float" office:value="622384681">
            <text:p>622384681</text:p>
          </table:table-cell>
          <table:table-cell office:value-type="string">
            <text:p>fotosureuropa@gmail.com</text:p>
          </table:table-cell>
          <table:table-cell office:value-type="string">
            <text:p>CL MESONES </text:p>
          </table:table-cell>
          <table:table-cell office:value-type="float" office:value="29420">
            <text:p>2942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AMPILLOS</text:p>
          </table:table-cell>
          <table:table-cell office:value-type="string">
            <text:p>SOLUCIONES VETERINARIAS ARAGON SL</text:p>
          </table:table-cell>
          <table:table-cell table:number-columns-repeated="2"/>
          <table:table-cell office:value-type="float" office:value="651358371">
            <text:p>651358371</text:p>
          </table:table-cell>
          <table:table-cell office:value-type="string">
            <text:p>isabelsolvetar@gmail.com</text:p>
          </table:table-cell>
          <table:table-cell office:value-type="string">
            <text:p>CL SAN AGUSTIN </text:p>
          </table:table-cell>
          <table:table-cell office:value-type="float" office:value="29320">
            <text:p>293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AÑETE LA REAL</text:p>
          </table:table-cell>
          <table:table-cell office:value-type="string">
            <text:p>JOSÉ ANTONIO</text:p>
          </table:table-cell>
          <table:table-cell office:value-type="string">
            <text:p>NIEBLAS</text:p>
          </table:table-cell>
          <table:table-cell office:value-type="string">
            <text:p>ROMO</text:p>
          </table:table-cell>
          <table:table-cell office:value-type="float" office:value="659772786">
            <text:p>659772786</text:p>
          </table:table-cell>
          <table:table-cell office:value-type="string">
            <text:p>janapicola@gmail.com</text:p>
          </table:table-cell>
          <table:table-cell office:value-type="string">
            <text:p>PZ DE LA PAZ </text:p>
          </table:table-cell>
          <table:table-cell office:value-type="float" office:value="29340">
            <text:p>293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ÁRTAMA</text:p>
          </table:table-cell>
          <table:table-cell office:value-type="string">
            <text:p>JOSÉ DAVID</text:p>
          </table:table-cell>
          <table:table-cell office:value-type="string">
            <text:p>LUQUE</text:p>
          </table:table-cell>
          <table:table-cell office:value-type="string">
            <text:p>GÓMEZ</text:p>
          </table:table-cell>
          <table:table-cell office:value-type="float" office:value="619772381">
            <text:p>619772381</text:p>
          </table:table-cell>
          <table:table-cell office:value-type="float" office:value="-0">
            <text:p>-0</text:p>
          </table:table-cell>
          <table:table-cell office:value-type="string">
            <text:p>CL PRINCIPAL </text:p>
          </table:table-cell>
          <table:table-cell office:value-type="float" office:value="29580">
            <text:p>295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ÁRTAMA</text:p>
          </table:table-cell>
          <table:table-cell office:value-type="string">
            <text:p>VIRGINIA</text:p>
          </table:table-cell>
          <table:table-cell office:value-type="string">
            <text:p>RAMÍREZ</text:p>
          </table:table-cell>
          <table:table-cell office:value-type="string">
            <text:p>DOBLADO</text:p>
          </table:table-cell>
          <table:table-cell office:value-type="float" office:value="695461709">
            <text:p>695461709</text:p>
          </table:table-cell>
          <table:table-cell office:value-type="string">
            <text:p>ramirezdobladovirginia@gmail.com</text:p>
          </table:table-cell>
          <table:table-cell office:value-type="string">
            <text:p>CL MERCADO ALTO </text:p>
          </table:table-cell>
          <table:table-cell office:value-type="float" office:value="29570">
            <text:p>295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ÁRTAMA</text:p>
          </table:table-cell>
          <table:table-cell office:value-type="string">
            <text:p>PATRICIA</text:p>
          </table:table-cell>
          <table:table-cell office:value-type="string">
            <text:p>MELÉNDEZ</text:p>
          </table:table-cell>
          <table:table-cell office:value-type="string">
            <text:p>CORTÉS</text:p>
          </table:table-cell>
          <table:table-cell office:value-type="float" office:value="657937101">
            <text:p>657937101</text:p>
          </table:table-cell>
          <table:table-cell office:value-type="string">
            <text:p>patritimc1@gmail.com</text:p>
          </table:table-cell>
          <table:table-cell office:value-type="string">
            <text:p>CL GONZÁLEZ MARÍN </text:p>
          </table:table-cell>
          <table:table-cell office:value-type="float" office:value="29570">
            <text:p>295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ÁRTAMA</text:p>
          </table:table-cell>
          <table:table-cell office:value-type="string">
            <text:p>Juan</text:p>
          </table:table-cell>
          <table:table-cell office:value-type="string">
            <text:p>Escobar</text:p>
          </table:table-cell>
          <table:table-cell office:value-type="string">
            <text:p>Galvez</text:p>
          </table:table-cell>
          <table:table-cell office:value-type="float" office:value="609450179">
            <text:p>609450179</text:p>
          </table:table-cell>
          <table:table-cell office:value-type="string">
            <text:p>Migg66@hotmail.es</text:p>
          </table:table-cell>
          <table:table-cell office:value-type="string">
            <text:p>CL COIN BLOQUE VENECIA </text:p>
          </table:table-cell>
          <table:table-cell office:value-type="float" office:value="29580">
            <text:p>2958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ÁRTAMA</text:p>
          </table:table-cell>
          <table:table-cell office:value-type="string">
            <text:p>ROCÍO</text:p>
          </table:table-cell>
          <table:table-cell office:value-type="string">
            <text:p>PORTALES</text:p>
          </table:table-cell>
          <table:table-cell office:value-type="string">
            <text:p>HIDALGO</text:p>
          </table:table-cell>
          <table:table-cell office:value-type="float" office:value="952422635">
            <text:p>952422635</text:p>
          </table:table-cell>
          <table:table-cell office:value-type="float" office:value="-0">
            <text:p>-0</text:p>
          </table:table-cell>
          <table:table-cell office:value-type="string">
            <text:p>CL LAS FLORES </text:p>
          </table:table-cell>
          <table:table-cell office:value-type="float" office:value="29570">
            <text:p>295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ÁRTAMA</text:p>
          </table:table-cell>
          <table:table-cell office:value-type="string">
            <text:p>CARMEN</text:p>
          </table:table-cell>
          <table:table-cell office:value-type="string">
            <text:p>TRUJILLO</text:p>
          </table:table-cell>
          <table:table-cell office:value-type="string">
            <text:p>VARGAS</text:p>
          </table:table-cell>
          <table:table-cell office:value-type="float" office:value="952427022">
            <text:p>952427022</text:p>
          </table:table-cell>
          <table:table-cell office:value-type="string">
            <text:p>joseapicolbejasg@hotmail.es</text:p>
          </table:table-cell>
          <table:table-cell office:value-type="string">
            <text:p>CL ARQUÍMEDES 1A</text:p>
          </table:table-cell>
          <table:table-cell office:value-type="float" office:value="29580">
            <text:p>295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ANDRÉS NICOLÁS</text:p>
          </table:table-cell>
          <table:table-cell office:value-type="string">
            <text:p>CASTAÑEDA</text:p>
          </table:table-cell>
          <table:table-cell office:value-type="string">
            <text:p>UMBRÍA</text:p>
          </table:table-cell>
          <table:table-cell office:value-type="float" office:value="664610046">
            <text:p>664610046</text:p>
          </table:table-cell>
          <table:table-cell office:value-type="string">
            <text:p>castaneda.u.n.93@gmail.com</text:p>
          </table:table-cell>
          <table:table-cell office:value-type="string">
            <text:p>CL RECINTO DEL CASTILLO </text:p>
          </table:table-cell>
          <table:table-cell office:value-type="float" office:value="29690">
            <text:p>2969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RUBEN DARIO</text:p>
          </table:table-cell>
          <table:table-cell office:value-type="string">
            <text:p>CARRASCO</text:p>
          </table:table-cell>
          <table:table-cell office:value-type="string">
            <text:p>PRIETO</text:p>
          </table:table-cell>
          <table:table-cell office:value-type="float" office:value="647566250">
            <text:p>647566250</text:p>
          </table:table-cell>
          <table:table-cell office:value-type="string">
            <text:p>rubencabe@gmail.com</text:p>
          </table:table-cell>
          <table:table-cell office:value-type="string">
            <text:p>CR DE CASARES (CERRO MUÑIZ) </text:p>
          </table:table-cell>
          <table:table-cell office:value-type="float" office:value="29690">
            <text:p>296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JOSÉ</text:p>
          </table:table-cell>
          <table:table-cell office:value-type="string">
            <text:p>GUERRERO</text:p>
          </table:table-cell>
          <table:table-cell office:value-type="string">
            <text:p>HEVILLA</text:p>
          </table:table-cell>
          <table:table-cell office:value-type="float" office:value="616431141">
            <text:p>616431141</text:p>
          </table:table-cell>
          <table:table-cell office:value-type="string">
            <text:p>lolimenasantos291166@gmail.com</text:p>
          </table:table-cell>
          <table:table-cell office:value-type="string">
            <text:p>AV REY JUAN CARLOS 22A</text:p>
          </table:table-cell>
          <table:table-cell office:value-type="float" office:value="29100">
            <text:p>291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ROSA MARIA</text:p>
          </table:table-cell>
          <table:table-cell office:value-type="string">
            <text:p>GARCIA</text:p>
          </table:table-cell>
          <table:table-cell office:value-type="string">
            <text:p>NAVARRO</text:p>
          </table:table-cell>
          <table:table-cell office:value-type="float" office:value="650598736">
            <text:p>650598736</text:p>
          </table:table-cell>
          <table:table-cell office:value-type="string">
            <text:p>LALOMABOSQUE@GMAIL.COM</text:p>
          </table:table-cell>
          <table:table-cell office:value-type="string">
            <text:p>PD EL EJIDO </text:p>
          </table:table-cell>
          <table:table-cell office:value-type="float" office:value="29100">
            <text:p>2910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JUAN</text:p>
          </table:table-cell>
          <table:table-cell office:value-type="string">
            <text:p>LIMA</text:p>
          </table:table-cell>
          <table:table-cell office:value-type="string">
            <text:p>CARRASCO</text:p>
          </table:table-cell>
          <table:table-cell office:value-type="float" office:value="646028325">
            <text:p>646028325</text:p>
          </table:table-cell>
          <table:table-cell office:value-type="float" office:value="-0">
            <text:p>-0</text:p>
          </table:table-cell>
          <table:table-cell office:value-type="string">
            <text:p>PD MALARA ALTA </text:p>
          </table:table-cell>
          <table:table-cell office:value-type="float" office:value="29100">
            <text:p>291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JOSÉ</text:p>
          </table:table-cell>
          <table:table-cell office:value-type="string">
            <text:p>VÁZQUEZ</text:p>
          </table:table-cell>
          <table:table-cell office:value-type="string">
            <text:p>VILLALOBOS</text:p>
          </table:table-cell>
          <table:table-cell office:value-type="float" office:value="699607845">
            <text:p>699607845</text:p>
          </table:table-cell>
          <table:table-cell office:value-type="string">
            <text:p>mps12y34@yahoo.com</text:p>
          </table:table-cell>
          <table:table-cell office:value-type="string">
            <text:p>CL HERMANOS ÁLVAREZ QUINTERO 11D</text:p>
          </table:table-cell>
          <table:table-cell office:value-type="float" office:value="29100">
            <text:p>2910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MANUEL</text:p>
          </table:table-cell>
          <table:table-cell office:value-type="string">
            <text:p>LUNA</text:p>
          </table:table-cell>
          <table:table-cell office:value-type="string">
            <text:p>CÁRDENAS</text:p>
          </table:table-cell>
          <table:table-cell office:value-type="float" office:value="687762639">
            <text:p>687762639</text:p>
          </table:table-cell>
          <table:table-cell office:value-type="string">
            <text:p>manolilloerzoli@hotmail.es</text:p>
          </table:table-cell>
          <table:table-cell office:value-type="string">
            <text:p>PD LOS ALBEROS </text:p>
          </table:table-cell>
          <table:table-cell office:value-type="float" office:value="29100">
            <text:p>291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3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PEDRO</text:p>
          </table:table-cell>
          <table:table-cell office:value-type="string">
            <text:p>GÓMEZ</text:p>
          </table:table-cell>
          <table:table-cell office:value-type="string">
            <text:p>URBANEJA</text:p>
          </table:table-cell>
          <table:table-cell office:value-type="float" office:value="616151623">
            <text:p>616151623</text:p>
          </table:table-cell>
          <table:table-cell office:value-type="string">
            <text:p>pedritogour@gmail.com</text:p>
          </table:table-cell>
          <table:table-cell office:value-type="string">
            <text:p>CL LA UNIÓN</text:p>
          </table:table-cell>
          <table:table-cell office:value-type="string">
            <text:p><text:s/>EDIF. SAN CRISTÓBAL 2D</text:p>
          </table:table-cell>
          <table:table-cell office:value-type="float" office:value="29100">
            <text:p>291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FAMILIA HEVILLA C.B.</text:p>
          </table:table-cell>
          <table:table-cell table:number-columns-repeated="2"/>
          <table:table-cell office:value-type="float" office:value="609700585">
            <text:p>609700585</text:p>
          </table:table-cell>
          <table:table-cell office:value-type="string">
            <text:p>biohuerta@hotmail.com</text:p>
          </table:table-cell>
          <table:table-cell office:value-type="string">
            <text:p>CL PASEO DE LOS OLIVOS </text:p>
          </table:table-cell>
          <table:table-cell office:value-type="float" office:value="29100">
            <text:p>2910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DIEGO</text:p>
          </table:table-cell>
          <table:table-cell office:value-type="string">
            <text:p>DIAZ</text:p>
          </table:table-cell>
          <table:table-cell office:value-type="string">
            <text:p>CLAVIJO</text:p>
          </table:table-cell>
          <table:table-cell office:value-type="float" office:value="696962026">
            <text:p>696962026</text:p>
          </table:table-cell>
          <table:table-cell office:value-type="string">
            <text:p>DIAZCL10@HOTMAIL.COM</text:p>
          </table:table-cell>
          <table:table-cell office:value-type="string">
            <text:p>CL QUEJIGO </text:p>
          </table:table-cell>
          <table:table-cell office:value-type="float" office:value="29100">
            <text:p>291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DIEGO</text:p>
          </table:table-cell>
          <table:table-cell office:value-type="string">
            <text:p>DÍAZ</text:p>
          </table:table-cell>
          <table:table-cell office:value-type="string">
            <text:p>SÁNCHEZ</text:p>
          </table:table-cell>
          <table:table-cell office:value-type="float" office:value="635607612">
            <text:p>635607612</text:p>
          </table:table-cell>
          <table:table-cell office:value-type="string">
            <text:p>fincadiaz@hotmail.com</text:p>
          </table:table-cell>
          <table:table-cell office:value-type="string">
            <text:p>CL GALLARDO </text:p>
          </table:table-cell>
          <table:table-cell office:value-type="float" office:value="29100">
            <text:p>2910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MARIA MAGDALENA</text:p>
          </table:table-cell>
          <table:table-cell office:value-type="string">
            <text:p>TORO</text:p>
          </table:table-cell>
          <table:table-cell office:value-type="string">
            <text:p>RUIZ</text:p>
          </table:table-cell>
          <table:table-cell office:value-type="float" office:value="665953417">
            <text:p>665953417</text:p>
          </table:table-cell>
          <table:table-cell office:value-type="string">
            <text:p>altollano55@hotmail.com</text:p>
          </table:table-cell>
          <table:table-cell office:value-type="string">
            <text:p>CL SEGURA </text:p>
          </table:table-cell>
          <table:table-cell office:value-type="float" office:value="29100">
            <text:p>2910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MARÍA INMACULADA</text:p>
          </table:table-cell>
          <table:table-cell office:value-type="string">
            <text:p>URBANO</text:p>
          </table:table-cell>
          <table:table-cell office:value-type="string">
            <text:p>HEVILLA</text:p>
          </table:table-cell>
          <table:table-cell office:value-type="float" office:value="669094134">
            <text:p>669094134</text:p>
          </table:table-cell>
          <table:table-cell office:value-type="string">
            <text:p>contacto@huertariogrande.com</text:p>
          </table:table-cell>
          <table:table-cell office:value-type="string">
            <text:p>CL SANTA TERESA </text:p>
          </table:table-cell>
          <table:table-cell office:value-type="float" office:value="29100">
            <text:p>2910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8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SALVADOR</text:p>
          </table:table-cell>
          <table:table-cell office:value-type="string">
            <text:p>HEVILLA</text:p>
          </table:table-cell>
          <table:table-cell office:value-type="string">
            <text:p>VILLALOBOS</text:p>
          </table:table-cell>
          <table:table-cell office:value-type="float" office:value="637116772">
            <text:p>637116772</text:p>
          </table:table-cell>
          <table:table-cell office:value-type="string">
            <text:p>salvadorhevilla@hotmail.com</text:p>
          </table:table-cell>
          <table:table-cell office:value-type="string">
            <text:p>CL DOCE DE OCTUBRE </text:p>
          </table:table-cell>
          <table:table-cell office:value-type="float" office:value="29100">
            <text:p>2910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ÍN</text:p>
          </table:table-cell>
          <table:table-cell office:value-type="string">
            <text:p>PATRICIA</text:p>
          </table:table-cell>
          <table:table-cell office:value-type="string">
            <text:p>RÍOS</text:p>
          </table:table-cell>
          <table:table-cell office:value-type="string">
            <text:p>CORTÉS</text:p>
          </table:table-cell>
          <table:table-cell office:value-type="float" office:value="651635973">
            <text:p>651635973</text:p>
          </table:table-cell>
          <table:table-cell office:value-type="string">
            <text:p>patricountri@hotmail.com</text:p>
          </table:table-cell>
          <table:table-cell office:value-type="string">
            <text:p>CL CRISTÓBAL COLÓN </text:p>
          </table:table-cell>
          <table:table-cell office:value-type="float" office:value="29100">
            <text:p>291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LMENAR</text:p>
          </table:table-cell>
          <table:table-cell office:value-type="string">
            <text:p>ANTONIO</text:p>
          </table:table-cell>
          <table:table-cell office:value-type="string">
            <text:p>PÉREZ</text:p>
          </table:table-cell>
          <table:table-cell office:value-type="string">
            <text:p>MARTÍN</text:p>
          </table:table-cell>
          <table:table-cell office:value-type="float" office:value="655052496">
            <text:p>655052496</text:p>
          </table:table-cell>
          <table:table-cell office:value-type="string">
            <text:p>antonioperez2@hotmail.es</text:p>
          </table:table-cell>
          <table:table-cell office:value-type="string">
            <text:p>CR DE SOLANO </text:p>
          </table:table-cell>
          <table:table-cell office:value-type="float" office:value="29170">
            <text:p>2917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ÓMPETA</text:p>
          </table:table-cell>
          <table:table-cell office:value-type="string">
            <text:p>FRANCISCO</text:p>
          </table:table-cell>
          <table:table-cell office:value-type="string">
            <text:p>PÉREZ</text:p>
          </table:table-cell>
          <table:table-cell office:value-type="string">
            <text:p>CABELLO</text:p>
          </table:table-cell>
          <table:table-cell office:value-type="float" office:value="655097579">
            <text:p>655097579</text:p>
          </table:table-cell>
          <table:table-cell office:value-type="string">
            <text:p>mielsedella@hotmail.es</text:p>
          </table:table-cell>
          <table:table-cell office:value-type="string">
            <text:p>CL HORNOS </text:p>
          </table:table-cell>
          <table:table-cell office:value-type="float" office:value="29754">
            <text:p>29754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RTES DE LA FRONTERA</text:p>
          </table:table-cell>
          <table:table-cell office:value-type="string">
            <text:p>JOAQUÍN</text:p>
          </table:table-cell>
          <table:table-cell office:value-type="string">
            <text:p>JIMÉNEZ</text:p>
          </table:table-cell>
          <table:table-cell office:value-type="string">
            <text:p>GIL</text:p>
          </table:table-cell>
          <table:table-cell office:value-type="float" office:value="618295803">
            <text:p>618295803</text:p>
          </table:table-cell>
          <table:table-cell office:value-type="float" office:value="-0">
            <text:p>-0</text:p>
          </table:table-cell>
          <table:table-cell office:value-type="string">
            <text:p>CL ROBLEDAL </text:p>
          </table:table-cell>
          <table:table-cell office:value-type="float" office:value="29380">
            <text:p>293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RTES DE LA FRONTERA</text:p>
          </table:table-cell>
          <table:table-cell office:value-type="string">
            <text:p>GARCID GESTIÓN FORESTAL S.L.</text:p>
          </table:table-cell>
          <table:table-cell table:number-columns-repeated="2"/>
          <table:table-cell office:value-type="float" office:value="661382185">
            <text:p>661382185</text:p>
          </table:table-cell>
          <table:table-cell office:value-type="string">
            <text:p>alejandro.garcid@gmail.com</text:p>
          </table:table-cell>
          <table:table-cell office:value-type="string">
            <text:p>CL FRAY LEOPOLDO DE ALPANDEIRE ALDª</text:p>
          </table:table-cell>
          <table:table-cell office:value-type="float" office:value="29380">
            <text:p>293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ORTES DE LA FRONTERA</text:p>
          </table:table-cell>
          <table:table-cell office:value-type="string">
            <text:p>JOSÉ ANTONIO</text:p>
          </table:table-cell>
          <table:table-cell office:value-type="string">
            <text:p>GONZÁLEZ</text:p>
          </table:table-cell>
          <table:table-cell office:value-type="string">
            <text:p>CALVENTE</text:p>
          </table:table-cell>
          <table:table-cell office:value-type="float" office:value="637214280">
            <text:p>637214280</text:p>
          </table:table-cell>
          <table:table-cell office:value-type="string">
            <text:p>joseagonzalez1995@gmail.com</text:p>
          </table:table-cell>
          <table:table-cell office:value-type="string">
            <text:p>UR PALACIA </text:p>
          </table:table-cell>
          <table:table-cell office:value-type="float" office:value="29380">
            <text:p>293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JUAN</text:p>
          </table:table-cell>
          <table:table-cell office:value-type="string">
            <text:p>VALLE</text:p>
          </table:table-cell>
          <table:table-cell office:value-type="string">
            <text:p>NIEBLA</text:p>
          </table:table-cell>
          <table:table-cell office:value-type="float" office:value="661524415">
            <text:p>661524415</text:p>
          </table:table-cell>
          <table:table-cell office:value-type="float" office:value="-0">
            <text:p>-0</text:p>
          </table:table-cell>
          <table:table-cell office:value-type="string">
            <text:p>CL LA PAZ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ANTONIO</text:p>
          </table:table-cell>
          <table:table-cell office:value-type="string">
            <text:p>BECERRA</text:p>
          </table:table-cell>
          <table:table-cell office:value-type="string">
            <text:p>REYES</text:p>
          </table:table-cell>
          <table:table-cell office:value-type="float" office:value="640647850">
            <text:p>640647850</text:p>
          </table:table-cell>
          <table:table-cell office:value-type="string">
            <text:p>reyesantonio_4@yahoo.es</text:p>
          </table:table-cell>
          <table:table-cell office:value-type="string">
            <text:p>CL ANDALUCÍA </text:p>
          </table:table-cell>
          <table:table-cell office:value-type="float" office:value="29470">
            <text:p>2947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ARTURO</text:p>
          </table:table-cell>
          <table:table-cell office:value-type="string">
            <text:p>TRIVIÑO</text:p>
          </table:table-cell>
          <table:table-cell office:value-type="string">
            <text:p>MUÑOZ</text:p>
          </table:table-cell>
          <table:table-cell office:value-type="float" office:value="666627663">
            <text:p>666627663</text:p>
          </table:table-cell>
          <table:table-cell office:value-type="string">
            <text:p>arturotm8@gmail.com</text:p>
          </table:table-cell>
          <table:table-cell office:value-type="string">
            <text:p>CL VIRGEN DEL PILAR </text:p>
          </table:table-cell>
          <table:table-cell office:value-type="float" office:value="29470">
            <text:p>2947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8" office:value-type="string">
            <text:p>false</text:p>
          </table:table-cell>
          <table:table-cell table:number-columns-repeated="3" office:value-type="string">
            <text:p>true</text:p>
          </table:table-cell>
          <table:table-cell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CRISTÓBAL</text:p>
          </table:table-cell>
          <table:table-cell office:value-type="string">
            <text:p>GONZÁLEZ</text:p>
          </table:table-cell>
          <table:table-cell office:value-type="string">
            <text:p>ROSADO</text:p>
          </table:table-cell>
          <table:table-cell office:value-type="float" office:value="610478516">
            <text:p>610478516</text:p>
          </table:table-cell>
          <table:table-cell office:value-type="string">
            <text:p>tobaloc@gmail.com</text:p>
          </table:table-cell>
          <table:table-cell office:value-type="string">
            <text:p>CL REAL </text:p>
          </table:table-cell>
          <table:table-cell office:value-type="float" office:value="29470">
            <text:p>2947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JESICA</text:p>
          </table:table-cell>
          <table:table-cell office:value-type="string">
            <text:p>GARCÍA</text:p>
          </table:table-cell>
          <table:table-cell office:value-type="string">
            <text:p>PICÓN</text:p>
          </table:table-cell>
          <table:table-cell office:value-type="float" office:value="661361166">
            <text:p>661361166</text:p>
          </table:table-cell>
          <table:table-cell office:value-type="string">
            <text:p>fgserrato@gmail.com</text:p>
          </table:table-cell>
          <table:table-cell office:value-type="string">
            <text:p>CL CÓRDOBA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FRANCISCO JAVIER</text:p>
          </table:table-cell>
          <table:table-cell office:value-type="string">
            <text:p>ROSADO</text:p>
          </table:table-cell>
          <table:table-cell office:value-type="string">
            <text:p>PERUJO</text:p>
          </table:table-cell>
          <table:table-cell office:value-type="float" office:value="647920393">
            <text:p>647920393</text:p>
          </table:table-cell>
          <table:table-cell office:value-type="string">
            <text:p>juanroupa@gmail.com</text:p>
          </table:table-cell>
          <table:table-cell office:value-type="string">
            <text:p>CL REAL </text:p>
          </table:table-cell>
          <table:table-cell office:value-type="float" office:value="29470">
            <text:p>2947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FRANCISCO DAVID</text:p>
          </table:table-cell>
          <table:table-cell office:value-type="string">
            <text:p>JIMÉNEZ</text:p>
          </table:table-cell>
          <table:table-cell office:value-type="string">
            <text:p>VILLAREJO</text:p>
          </table:table-cell>
          <table:table-cell office:value-type="float" office:value="600225156">
            <text:p>600225156</text:p>
          </table:table-cell>
          <table:table-cell office:value-type="string">
            <text:p>ecogranjalarecova@gmail.com</text:p>
          </table:table-cell>
          <table:table-cell office:value-type="string">
            <text:p>CL LOS JARDINES </text:p>
          </table:table-cell>
          <table:table-cell office:value-type="float" office:value="29470">
            <text:p>2947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MARÍA PAOLA</text:p>
          </table:table-cell>
          <table:table-cell office:value-type="string">
            <text:p>ESCUDERO</text:p>
          </table:table-cell>
          <table:table-cell office:value-type="string">
            <text:p>VILLAREJO</text:p>
          </table:table-cell>
          <table:table-cell office:value-type="float" office:value="659522798">
            <text:p>659522798</text:p>
          </table:table-cell>
          <table:table-cell office:value-type="string">
            <text:p>joaquinbecerra@coagmalaga.com</text:p>
          </table:table-cell>
          <table:table-cell office:value-type="string">
            <text:p>CL REAL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JUAN ANTONIO</text:p>
          </table:table-cell>
          <table:table-cell office:value-type="string">
            <text:p>GARCÍA</text:p>
          </table:table-cell>
          <table:table-cell office:value-type="string">
            <text:p>PICÓN</text:p>
          </table:table-cell>
          <table:table-cell office:value-type="float" office:value="661658136">
            <text:p>661658136</text:p>
          </table:table-cell>
          <table:table-cell office:value-type="string">
            <text:p>juancuevas97@outlook.es</text:p>
          </table:table-cell>
          <table:table-cell office:value-type="string">
            <text:p>CL LA PAZ </text:p>
          </table:table-cell>
          <table:table-cell office:value-type="float" office:value="29470">
            <text:p>29470</text:p>
          </table:table-cell>
          <table:table-cell table:number-columns-repeated="46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ANA MARÍA</text:p>
          </table:table-cell>
          <table:table-cell office:value-type="string">
            <text:p>GARCÍA</text:p>
          </table:table-cell>
          <table:table-cell office:value-type="string">
            <text:p>PICÓN</text:p>
          </table:table-cell>
          <table:table-cell office:value-type="float" office:value="610478504">
            <text:p>610478504</text:p>
          </table:table-cell>
          <table:table-cell office:value-type="string">
            <text:p>anagarpi87@hotmail.com</text:p>
          </table:table-cell>
          <table:table-cell office:value-type="string">
            <text:p>CL LAS PARTERAS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BARTOLOMÉ</text:p>
          </table:table-cell>
          <table:table-cell office:value-type="string">
            <text:p>ROSADO</text:p>
          </table:table-cell>
          <table:table-cell office:value-type="string">
            <text:p>BLANCO</text:p>
          </table:table-cell>
          <table:table-cell office:value-type="float" office:value="615621444">
            <text:p>615621444</text:p>
          </table:table-cell>
          <table:table-cell office:value-type="string">
            <text:p>bartalmu4@gmail.com</text:p>
          </table:table-cell>
          <table:table-cell office:value-type="string">
            <text:p>CL REAL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JUAN ANTONIO</text:p>
          </table:table-cell>
          <table:table-cell office:value-type="string">
            <text:p>GARCÍA</text:p>
          </table:table-cell>
          <table:table-cell office:value-type="string">
            <text:p>VILLALVA</text:p>
          </table:table-cell>
          <table:table-cell office:value-type="float" office:value="650953861">
            <text:p>650953861</text:p>
          </table:table-cell>
          <table:table-cell office:value-type="string">
            <text:p>coagmalaga@coagmalaga.com</text:p>
          </table:table-cell>
          <table:table-cell office:value-type="string">
            <text:p>CL LA PAZ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DAVID</text:p>
          </table:table-cell>
          <table:table-cell office:value-type="string">
            <text:p>GARCÍA</text:p>
          </table:table-cell>
          <table:table-cell office:value-type="string">
            <text:p>VILLALBA</text:p>
          </table:table-cell>
          <table:table-cell office:value-type="float" office:value="607234355">
            <text:p>607234355</text:p>
          </table:table-cell>
          <table:table-cell office:value-type="string">
            <text:p>gavilla_07@yahoo.es</text:p>
          </table:table-cell>
          <table:table-cell office:value-type="string">
            <text:p>CL LOS JUNCOS </text:p>
          </table:table-cell>
          <table:table-cell office:value-type="float" office:value="29470">
            <text:p>294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CUEVAS DEL BECERRO</text:p>
          </table:table-cell>
          <table:table-cell office:value-type="string">
            <text:p>REY CABRA SAU</text:p>
          </table:table-cell>
          <table:table-cell table:number-columns-repeated="2"/>
          <table:table-cell office:value-type="float" office:value="699051299">
            <text:p>699051299</text:p>
          </table:table-cell>
          <table:table-cell office:value-type="string">
            <text:p>reycabraav@yahoo.es</text:p>
          </table:table-cell>
          <table:table-cell office:value-type="string">
            <text:p>CL REAL </text:p>
          </table:table-cell>
          <table:table-cell office:value-type="float" office:value="29470">
            <text:p>2947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MANUEL</text:p>
          </table:table-cell>
          <table:table-cell office:value-type="string">
            <text:p>GIL</text:p>
          </table:table-cell>
          <table:table-cell office:value-type="string">
            <text:p>MONTES</text:p>
          </table:table-cell>
          <table:table-cell office:value-type="float" office:value="665023249">
            <text:p>665023249</text:p>
          </table:table-cell>
          <table:table-cell office:value-type="string">
            <text:p>rosemary36@hotmail.es</text:p>
          </table:table-cell>
          <table:table-cell office:value-type="string">
            <text:p>BO VELERIN </text:p>
          </table:table-cell>
          <table:table-cell office:value-type="float" office:value="29680">
            <text:p>296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JUAN JOSÉ</text:p>
          </table:table-cell>
          <table:table-cell office:value-type="string">
            <text:p>PARRADO</text:p>
          </table:table-cell>
          <table:table-cell office:value-type="string">
            <text:p>PITALUA</text:p>
          </table:table-cell>
          <table:table-cell office:value-type="float" office:value="655980577">
            <text:p>655980577</text:p>
          </table:table-cell>
          <table:table-cell office:value-type="float" office:value="-0">
            <text:p>-0</text:p>
          </table:table-cell>
          <table:table-cell office:value-type="string">
            <text:p>CL EXTREMADURA </text:p>
          </table:table-cell>
          <table:table-cell office:value-type="float" office:value="29680">
            <text:p>2968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JUAN DIEGO</text:p>
          </table:table-cell>
          <table:table-cell office:value-type="string">
            <text:p>PEREA</text:p>
          </table:table-cell>
          <table:table-cell office:value-type="string">
            <text:p>CABAS</text:p>
          </table:table-cell>
          <table:table-cell office:value-type="float" office:value="697688156">
            <text:p>697688156</text:p>
          </table:table-cell>
          <table:table-cell office:value-type="string">
            <text:p>xjuandip@gmail.com</text:p>
          </table:table-cell>
          <table:table-cell office:value-type="string">
            <text:p>CL ESTANDARTE 1D</text:p>
          </table:table-cell>
          <table:table-cell office:value-type="float" office:value="29680">
            <text:p>296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Cynthia Virginie Christiane</text:p>
          </table:table-cell>
          <table:table-cell office:value-type="string">
            <text:p>Meeus</text:p>
          </table:table-cell>
          <table:table-cell/>
          <table:table-cell office:value-type="float" office:value="689773520">
            <text:p>689773520</text:p>
          </table:table-cell>
          <table:table-cell office:value-type="string">
            <text:p>iojardinio@gmail.com</text:p>
          </table:table-cell>
          <table:table-cell office:value-type="string">
            <text:p>CL DEL PERAL <text:s text:c="2"/>( URB. SIERRA BERMEJA II) 14B</text:p>
          </table:table-cell>
          <table:table-cell office:value-type="float" office:value="29680">
            <text:p>2968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THE LOST BANDOLEROS</text:p>
          </table:table-cell>
          <table:table-cell office:value-type="string">
            <text:p>S.L.</text:p>
          </table:table-cell>
          <table:table-cell table:number-columns-repeated="2"/>
          <table:table-cell office:value-type="float" office:value="913236000">
            <text:p>913236000</text:p>
          </table:table-cell>
          <table:table-cell office:value-type="string">
            <text:p>cjimenez@vasalto.com</text:p>
          </table:table-cell>
          <table:table-cell office:value-type="string">
            <text:p>DS PANTOJA-MADROÑO </text:p>
          </table:table-cell>
          <table:table-cell office:value-type="float" office:value="29680">
            <text:p>2968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FRANCISCO JAVIER</text:p>
          </table:table-cell>
          <table:table-cell office:value-type="string">
            <text:p>ESPINOSA</text:p>
          </table:table-cell>
          <table:table-cell office:value-type="string">
            <text:p>MENA</text:p>
          </table:table-cell>
          <table:table-cell office:value-type="float" office:value="952928300">
            <text:p>952928300</text:p>
          </table:table-cell>
          <table:table-cell office:value-type="string">
            <text:p>maribelrosalesdiaz@gmail.com</text:p>
          </table:table-cell>
          <table:table-cell office:value-type="string">
            <text:p>CL MIGUEL DE CERVANTES 4A</text:p>
          </table:table-cell>
          <table:table-cell office:value-type="float" office:value="29680">
            <text:p>296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ISABEL MARIA</text:p>
          </table:table-cell>
          <table:table-cell office:value-type="string">
            <text:p>ARROCHA</text:p>
          </table:table-cell>
          <table:table-cell office:value-type="string">
            <text:p>CHICON</text:p>
          </table:table-cell>
          <table:table-cell office:value-type="float" office:value="649286142">
            <text:p>649286142</text:p>
          </table:table-cell>
          <table:table-cell office:value-type="string">
            <text:p>del-rioii@hotmail.com</text:p>
          </table:table-cell>
          <table:table-cell office:value-type="string">
            <text:p>AV LOS REALES 2ªA</text:p>
          </table:table-cell>
          <table:table-cell office:value-type="float" office:value="29680">
            <text:p>2968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OLENA</text:p>
          </table:table-cell>
          <table:table-cell office:value-type="string">
            <text:p>DORONINA</text:p>
          </table:table-cell>
          <table:table-cell/>
          <table:table-cell office:value-type="float" office:value="627660369">
            <text:p>627660369</text:p>
          </table:table-cell>
          <table:table-cell office:value-type="string">
            <text:p>linadoronina@hotmail.com</text:p>
          </table:table-cell>
          <table:table-cell office:value-type="string">
            <text:p>CL MONDEJAR BJ</text:p>
          </table:table-cell>
          <table:table-cell office:value-type="float" office:value="29680">
            <text:p>2968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JOSÉ MARÍA</text:p>
          </table:table-cell>
          <table:table-cell office:value-type="string">
            <text:p>ALMAGRO</text:p>
          </table:table-cell>
          <table:table-cell office:value-type="string">
            <text:p>GUERRERO</text:p>
          </table:table-cell>
          <table:table-cell office:value-type="float" office:value="670583505">
            <text:p>670583505</text:p>
          </table:table-cell>
          <table:table-cell office:value-type="string">
            <text:p>josemariaag07@hotmail.com</text:p>
          </table:table-cell>
          <table:table-cell office:value-type="string">
            <text:p>CL LOMAS DE RETAMAR CANCELADA BJD</text:p>
          </table:table-cell>
          <table:table-cell office:value-type="float" office:value="29680">
            <text:p>29680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3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FARAJÁN</text:p>
          </table:table-cell>
          <table:table-cell office:value-type="string">
            <text:p>GERMÁN</text:p>
          </table:table-cell>
          <table:table-cell office:value-type="string">
            <text:p>BERNAL</text:p>
          </table:table-cell>
          <table:table-cell office:value-type="string">
            <text:p>GALINDO</text:p>
          </table:table-cell>
          <table:table-cell office:value-type="float" office:value="607624832">
            <text:p>607624832</text:p>
          </table:table-cell>
          <table:table-cell office:value-type="string">
            <text:p>german@farajan.es</text:p>
          </table:table-cell>
          <table:table-cell office:value-type="string">
            <text:p>CL FEDERICO SIERRA </text:p>
          </table:table-cell>
          <table:table-cell office:value-type="float" office:value="29461">
            <text:p>2946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GAUCÍN</text:p>
          </table:table-cell>
          <table:table-cell office:value-type="string">
            <text:p>DAVID</text:p>
          </table:table-cell>
          <table:table-cell office:value-type="string">
            <text:p>GARCÍA</text:p>
          </table:table-cell>
          <table:table-cell office:value-type="string">
            <text:p>HERNÁNDEZ</text:p>
          </table:table-cell>
          <table:table-cell office:value-type="float" office:value="696117216">
            <text:p>696117216</text:p>
          </table:table-cell>
          <table:table-cell office:value-type="string">
            <text:p>david@genal.es</text:p>
          </table:table-cell>
          <table:table-cell office:value-type="string">
            <text:p>CL LOS BANCOS </text:p>
          </table:table-cell>
          <table:table-cell office:value-type="float" office:value="29480">
            <text:p>2948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GENALGUACIL</text:p>
          </table:table-cell>
          <table:table-cell office:value-type="string">
            <text:p>HEICO HEINRICH CRESCENT</text:p>
          </table:table-cell>
          <table:table-cell office:value-type="string">
            <text:p>HUNOLD</text:p>
          </table:table-cell>
          <table:table-cell/>
          <table:table-cell office:value-type="float" office:value="253059877">
            <text:p>253059877</text:p>
          </table:table-cell>
          <table:table-cell office:value-type="string">
            <text:p>heicohunold@posteo.de</text:p>
          </table:table-cell>
          <table:table-cell office:value-type="string">
            <text:p>LG LA MINA DE LA ALHARIA </text:p>
          </table:table-cell>
          <table:table-cell office:value-type="float" office:value="29492">
            <text:p>29492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GUARO</text:p>
          </table:table-cell>
          <table:table-cell office:value-type="string">
            <text:p>Mª PILAR</text:p>
          </table:table-cell>
          <table:table-cell office:value-type="string">
            <text:p>VIDALES</text:p>
          </table:table-cell>
          <table:table-cell office:value-type="string">
            <text:p>LÓPEZ</text:p>
          </table:table-cell>
          <table:table-cell office:value-type="float" office:value="625449432">
            <text:p>625449432</text:p>
          </table:table-cell>
          <table:table-cell office:value-type="string">
            <text:p>lahuertaelmarcucho@hotmail.com</text:p>
          </table:table-cell>
          <table:table-cell office:value-type="string">
            <text:p>CL PARAJE PUERTO LA PALMA</text:p>
          </table:table-cell>
          <table:table-cell office:value-type="string">
            <text:p><text:s/>PARTIDO EL LAGAR </text:p>
          </table:table-cell>
          <table:table-cell office:value-type="float" office:value="29108">
            <text:p>29108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GUARO</text:p>
          </table:table-cell>
          <table:table-cell office:value-type="string">
            <text:p>SANTINO</text:p>
          </table:table-cell>
          <table:table-cell office:value-type="string">
            <text:p>BRUNETTO</text:p>
          </table:table-cell>
          <table:table-cell/>
          <table:table-cell office:value-type="float" office:value="603180326">
            <text:p>603180326</text:p>
          </table:table-cell>
          <table:table-cell office:value-type="string">
            <text:p>brunetto.santino@gmail.com</text:p>
          </table:table-cell>
          <table:table-cell office:value-type="string">
            <text:p>LG RIO GRANDE </text:p>
          </table:table-cell>
          <table:table-cell office:value-type="float" office:value="29108">
            <text:p>29108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CHARAVIAYA</text:p>
          </table:table-cell>
          <table:table-cell office:value-type="string">
            <text:p>JOSÉ</text:p>
          </table:table-cell>
          <table:table-cell office:value-type="string">
            <text:p>POSTIGO</text:p>
          </table:table-cell>
          <table:table-cell office:value-type="string">
            <text:p>JIMÉNEZ</text:p>
          </table:table-cell>
          <table:table-cell office:value-type="float" office:value="629253532">
            <text:p>629253532</text:p>
          </table:table-cell>
          <table:table-cell office:value-type="float" office:value="-0">
            <text:p>-0</text:p>
          </table:table-cell>
          <table:table-cell office:value-type="string">
            <text:p>CL SALVADOR RUEDA </text:p>
          </table:table-cell>
          <table:table-cell office:value-type="float" office:value="29791">
            <text:p>29791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CHARAVIAYA</text:p>
          </table:table-cell>
          <table:table-cell office:value-type="string">
            <text:p>GIULIANA</text:p>
          </table:table-cell>
          <table:table-cell office:value-type="string">
            <text:p>DI GIAMMICHELE</text:p>
          </table:table-cell>
          <table:table-cell/>
          <table:table-cell office:value-type="float" office:value="632664574">
            <text:p>632664574</text:p>
          </table:table-cell>
          <table:table-cell office:value-type="string">
            <text:p>jiualma@gmail.com</text:p>
          </table:table-cell>
          <table:table-cell office:value-type="string">
            <text:p>DS VALLEJO </text:p>
          </table:table-cell>
          <table:table-cell office:value-type="float" office:value="29791">
            <text:p>29791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JUAN ALFONSO</text:p>
          </table:table-cell>
          <table:table-cell office:value-type="string">
            <text:p>URBANO</text:p>
          </table:table-cell>
          <table:table-cell office:value-type="string">
            <text:p>MEDINA</text:p>
          </table:table-cell>
          <table:table-cell office:value-type="float" office:value="619156825">
            <text:p>619156825</text:p>
          </table:table-cell>
          <table:table-cell office:value-type="string">
            <text:p>JAURBANO@LIVE.COM</text:p>
          </table:table-cell>
          <table:table-cell office:value-type="string">
            <text:p>AV DIEGO FERNÁNDEZ DE MENDOZA 4C</text:p>
          </table:table-cell>
          <table:table-cell office:value-type="float" office:value="29010">
            <text:p>290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JOSÉ SEBASTIÁN</text:p>
          </table:table-cell>
          <table:table-cell office:value-type="string">
            <text:p>SÁNCHEZ</text:p>
          </table:table-cell>
          <table:table-cell office:value-type="string">
            <text:p>MANCEBO</text:p>
          </table:table-cell>
          <table:table-cell office:value-type="float" office:value="691690403">
            <text:p>691690403</text:p>
          </table:table-cell>
          <table:table-cell office:value-type="string">
            <text:p>voere@hotmail.com</text:p>
          </table:table-cell>
          <table:table-cell office:value-type="string">
            <text:p>CR DE CASA BERMEJA</text:p>
          </table:table-cell>
          <table:table-cell office:value-type="string">
            <text:p><text:s/>KM. 3</text:p>
          </table:table-cell>
          <table:table-cell office:value-type="float" office:value="2">
            <text:p>2</text:p>
          </table:table-cell>
          <table:table-cell office:value-type="string">
            <text:p><text:s/>CASETA 3</text:p>
          </table:table-cell>
          <table:table-cell office:value-type="string">
            <text:p><text:s/>BUZÓN 37 </text:p>
          </table:table-cell>
          <table:table-cell office:value-type="float" office:value="29014">
            <text:p>29014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EVA MARIA</text:p>
          </table:table-cell>
          <table:table-cell office:value-type="string">
            <text:p>GOMEZ</text:p>
          </table:table-cell>
          <table:table-cell office:value-type="string">
            <text:p>TURPIN</text:p>
          </table:table-cell>
          <table:table-cell office:value-type="float" office:value="661043236">
            <text:p>661043236</text:p>
          </table:table-cell>
          <table:table-cell office:value-type="string">
            <text:p>evagturpin@gmail.com</text:p>
          </table:table-cell>
          <table:table-cell office:value-type="string">
            <text:p>CL CATEDRATICO CRISTOBAL CUEVAS 32C</text:p>
          </table:table-cell>
          <table:table-cell office:value-type="float" office:value="29010">
            <text:p>2901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3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ROSARIO</text:p>
          </table:table-cell>
          <table:table-cell office:value-type="string">
            <text:p>CANALEJO</text:p>
          </table:table-cell>
          <table:table-cell office:value-type="string">
            <text:p>SALAMANCA</text:p>
          </table:table-cell>
          <table:table-cell office:value-type="float" office:value="616601236">
            <text:p>616601236</text:p>
          </table:table-cell>
          <table:table-cell office:value-type="string">
            <text:p>sr.baez@icloud.com</text:p>
          </table:table-cell>
          <table:table-cell office:value-type="string">
            <text:p>AV DE LA ROSALEDA 221ªA</text:p>
          </table:table-cell>
          <table:table-cell office:value-type="float" office:value="29008">
            <text:p>29008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MIGUEL ÁNGEL</text:p>
          </table:table-cell>
          <table:table-cell office:value-type="string">
            <text:p>SOTO</text:p>
          </table:table-cell>
          <table:table-cell office:value-type="string">
            <text:p>RAMALLO</text:p>
          </table:table-cell>
          <table:table-cell office:value-type="float" office:value="659341830">
            <text:p>659341830</text:p>
          </table:table-cell>
          <table:table-cell office:value-type="string">
            <text:p>mielsierragibalto@hotmail.com</text:p>
          </table:table-cell>
          <table:table-cell office:value-type="string">
            <text:p>CL NTRA. SRA. DE LOS CLARINES 512</text:p>
          </table:table-cell>
          <table:table-cell office:value-type="float" office:value="29011">
            <text:p>29011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FRANCISCA</text:p>
          </table:table-cell>
          <table:table-cell office:value-type="string">
            <text:p>PALOMO</text:p>
          </table:table-cell>
          <table:table-cell office:value-type="string">
            <text:p>PEREZ</text:p>
          </table:table-cell>
          <table:table-cell office:value-type="float" office:value="952268910">
            <text:p>952268910</text:p>
          </table:table-cell>
          <table:table-cell office:value-type="string">
            <text:p>paquipalomoperez@gmail.com</text:p>
          </table:table-cell>
          <table:table-cell office:value-type="string">
            <text:p>CL JAIME SERRANO 3A</text:p>
          </table:table-cell>
          <table:table-cell office:value-type="float" office:value="29014">
            <text:p>29014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EMILIO DANIEL</text:p>
          </table:table-cell>
          <table:table-cell office:value-type="string">
            <text:p>MARTÍNEZ</text:p>
          </table:table-cell>
          <table:table-cell office:value-type="string">
            <text:p>LOBERA</text:p>
          </table:table-cell>
          <table:table-cell office:value-type="float" office:value="635626016">
            <text:p>635626016</text:p>
          </table:table-cell>
          <table:table-cell office:value-type="string">
            <text:p>lobera75@hotmail.com</text:p>
          </table:table-cell>
          <table:table-cell office:value-type="string">
            <text:p>CL ALPARGATERITO 6B</text:p>
          </table:table-cell>
          <table:table-cell office:value-type="float" office:value="29003">
            <text:p>29003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VIRGINIA</text:p>
          </table:table-cell>
          <table:table-cell office:value-type="string">
            <text:p>MONTAÑEZ</text:p>
          </table:table-cell>
          <table:table-cell office:value-type="string">
            <text:p>BARBA</text:p>
          </table:table-cell>
          <table:table-cell office:value-type="float" office:value="622550978">
            <text:p>622550978</text:p>
          </table:table-cell>
          <table:table-cell office:value-type="string">
            <text:p>virginiamontanez92@gmail.com</text:p>
          </table:table-cell>
          <table:table-cell office:value-type="string">
            <text:p>CL BLAS DE LEZO 1D</text:p>
          </table:table-cell>
          <table:table-cell office:value-type="float" office:value="29011">
            <text:p>2901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JOSÉ ANTONIO</text:p>
          </table:table-cell>
          <table:table-cell office:value-type="string">
            <text:p>NAVARRO</text:p>
          </table:table-cell>
          <table:table-cell office:value-type="string">
            <text:p>GARCÍA</text:p>
          </table:table-cell>
          <table:table-cell office:value-type="float" office:value="952320572">
            <text:p>952320572</text:p>
          </table:table-cell>
          <table:table-cell office:value-type="string">
            <text:p>gestiones@asesorianavarro.net</text:p>
          </table:table-cell>
          <table:table-cell office:value-type="string">
            <text:p>CL FERROCARRIL DEL PUERTO 5C</text:p>
          </table:table-cell>
          <table:table-cell office:value-type="float" office:value="29002">
            <text:p>29002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VÍCTOR RAFAEL</text:p>
          </table:table-cell>
          <table:table-cell office:value-type="string">
            <text:p>COBOS</text:p>
          </table:table-cell>
          <table:table-cell office:value-type="string">
            <text:p>MATAS</text:p>
          </table:table-cell>
          <table:table-cell office:value-type="float" office:value="692101484">
            <text:p>692101484</text:p>
          </table:table-cell>
          <table:table-cell office:value-type="string">
            <text:p>vcobos18@gmail.com</text:p>
          </table:table-cell>
          <table:table-cell office:value-type="string">
            <text:p>CL LA CRÓNICA 1A</text:p>
          </table:table-cell>
          <table:table-cell office:value-type="float" office:value="29004">
            <text:p>29004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MARÍA DEL CARMEN</text:p>
          </table:table-cell>
          <table:table-cell office:value-type="string">
            <text:p>MORALES</text:p>
          </table:table-cell>
          <table:table-cell office:value-type="string">
            <text:p>RUIZ</text:p>
          </table:table-cell>
          <table:table-cell office:value-type="float" office:value="687324946">
            <text:p>687324946</text:p>
          </table:table-cell>
          <table:table-cell office:value-type="string">
            <text:p>ptajuris@hotmail.com</text:p>
          </table:table-cell>
          <table:table-cell office:value-type="string">
            <text:p>DS VENTORRILLO CRUCES S/N</text:p>
          </table:table-cell>
          <table:table-cell office:value-type="string">
            <text:p><text:s/>LLANOS PINAR</text:p>
          </table:table-cell>
          <table:table-cell office:value-type="string">
            <text:p><text:s/>4 PORTÓN DERECHA- CAMPANILLAS </text:p>
          </table:table-cell>
          <table:table-cell office:value-type="float" office:value="29590">
            <text:p>2959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3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GRIT ANGELA</text:p>
          </table:table-cell>
          <table:table-cell office:value-type="string">
            <text:p>OBST</text:p>
          </table:table-cell>
          <table:table-cell office:value-type="string">
            <text:p>HAAS</text:p>
          </table:table-cell>
          <table:table-cell office:value-type="float" office:value="657639634">
            <text:p>657639634</text:p>
          </table:table-cell>
          <table:table-cell office:value-type="string">
            <text:p>gritobst@yahoo.es</text:p>
          </table:table-cell>
          <table:table-cell office:value-type="string">
            <text:p>CL UTRERA (CHURRIANA) </text:p>
          </table:table-cell>
          <table:table-cell office:value-type="float" office:value="29140">
            <text:p>291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RAFAEL</text:p>
          </table:table-cell>
          <table:table-cell office:value-type="string">
            <text:p>RUIZ</text:p>
          </table:table-cell>
          <table:table-cell office:value-type="string">
            <text:p>PAREDES</text:p>
          </table:table-cell>
          <table:table-cell office:value-type="float" office:value="629891486">
            <text:p>629891486</text:p>
          </table:table-cell>
          <table:table-cell office:value-type="string">
            <text:p>rafaelrparedes@hotmail.com</text:p>
          </table:table-cell>
          <table:table-cell office:value-type="string">
            <text:p>CL TOMÁS ECHEVERRÍA </text:p>
          </table:table-cell>
          <table:table-cell office:value-type="float" office:value="29001">
            <text:p>29001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ALEJANDRO</text:p>
          </table:table-cell>
          <table:table-cell office:value-type="string">
            <text:p>MOLINA</text:p>
          </table:table-cell>
          <table:table-cell office:value-type="string">
            <text:p>CABELLO</text:p>
          </table:table-cell>
          <table:table-cell office:value-type="float" office:value="666929948">
            <text:p>666929948</text:p>
          </table:table-cell>
          <table:table-cell office:value-type="string">
            <text:p>a.molina.cabello@gmail.com</text:p>
          </table:table-cell>
          <table:table-cell office:value-type="string">
            <text:p>CL FERNANDO EL CATOLICO 1F</text:p>
          </table:table-cell>
          <table:table-cell office:value-type="float" office:value="29013">
            <text:p>29013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MARÍA</text:p>
          </table:table-cell>
          <table:table-cell office:value-type="string">
            <text:p>GALLEGO</text:p>
          </table:table-cell>
          <table:table-cell office:value-type="string">
            <text:p>FERNÁNDEZ</text:p>
          </table:table-cell>
          <table:table-cell office:value-type="float" office:value="632816253">
            <text:p>632816253</text:p>
          </table:table-cell>
          <table:table-cell office:value-type="string">
            <text:p>robalos78@gmail.com</text:p>
          </table:table-cell>
          <table:table-cell office:value-type="string">
            <text:p>CL MIRAGLADIOLOS 26</text:p>
          </table:table-cell>
          <table:table-cell office:value-type="float" office:value="29011">
            <text:p>29011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JUAN CARLOS</text:p>
          </table:table-cell>
          <table:table-cell office:value-type="string">
            <text:p>OLMO</text:p>
          </table:table-cell>
          <table:table-cell office:value-type="string">
            <text:p>MARTÍN</text:p>
          </table:table-cell>
          <table:table-cell office:value-type="float" office:value="627924157">
            <text:p>627924157</text:p>
          </table:table-cell>
          <table:table-cell office:value-type="string">
            <text:p>olmomartinj@gmail.com</text:p>
          </table:table-cell>
          <table:table-cell office:value-type="string">
            <text:p>CL FORJA 17</text:p>
          </table:table-cell>
          <table:table-cell office:value-type="string">
            <text:p><text:s/>PUERTO DE LA TORRE </text:p>
          </table:table-cell>
          <table:table-cell office:value-type="float" office:value="29190">
            <text:p>2919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6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JOSÉ</text:p>
          </table:table-cell>
          <table:table-cell office:value-type="string">
            <text:p>GIL</text:p>
          </table:table-cell>
          <table:table-cell office:value-type="string">
            <text:p>GÓMEZ</text:p>
          </table:table-cell>
          <table:table-cell office:value-type="float" office:value="653283209">
            <text:p>653283209</text:p>
          </table:table-cell>
          <table:table-cell office:value-type="string">
            <text:p>josegilbio@gmail.com</text:p>
          </table:table-cell>
          <table:table-cell office:value-type="string">
            <text:p>CL CATEDRÁTICO CRISTÓBAL CUEVAS 32C</text:p>
          </table:table-cell>
          <table:table-cell office:value-type="float" office:value="29010">
            <text:p>290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OLGA</text:p>
          </table:table-cell>
          <table:table-cell office:value-type="string">
            <text:p>BABUSHKINA</text:p>
          </table:table-cell>
          <table:table-cell/>
          <table:table-cell office:value-type="float" office:value="622046613">
            <text:p>622046613</text:p>
          </table:table-cell>
          <table:table-cell office:value-type="string">
            <text:p>taticas.a@hotmail.es</text:p>
          </table:table-cell>
          <table:table-cell office:value-type="string">
            <text:p>CL NAVARRO LEDESMA 21D</text:p>
          </table:table-cell>
          <table:table-cell office:value-type="float" office:value="29010">
            <text:p>290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ANTONIO</text:p>
          </table:table-cell>
          <table:table-cell office:value-type="string">
            <text:p>MONTAÑEZ</text:p>
          </table:table-cell>
          <table:table-cell office:value-type="string">
            <text:p>GARCIA</text:p>
          </table:table-cell>
          <table:table-cell office:value-type="float" office:value="650058097">
            <text:p>650058097</text:p>
          </table:table-cell>
          <table:table-cell office:value-type="string">
            <text:p>ventagalwey@yahoo.es</text:p>
          </table:table-cell>
          <table:table-cell office:value-type="string">
            <text:p>CR LOS MONTES (VENTA GALWEY) </text:p>
          </table:table-cell>
          <table:table-cell office:value-type="float" office:value="29013">
            <text:p>29013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MÁLAGA</text:p>
          </table:table-cell>
          <table:table-cell office:value-type="string">
            <text:p>AULA DEL MAR DE MALAGA</text:p>
          </table:table-cell>
          <table:table-cell table:number-columns-repeated="2"/>
          <table:table-cell office:value-type="float" office:value="952229287">
            <text:p>952229287</text:p>
          </table:table-cell>
          <table:table-cell office:value-type="string">
            <text:p>jcperez@auladelmar.info</text:p>
          </table:table-cell>
          <table:table-cell office:value-type="string">
            <text:p>CL PACIFICO </text:p>
          </table:table-cell>
          <table:table-cell office:value-type="float" office:value="29004">
            <text:p>29004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GONZALO</text:p>
          </table:table-cell>
          <table:table-cell office:value-type="string">
            <text:p>SARRIA</text:p>
          </table:table-cell>
          <table:table-cell office:value-type="string">
            <text:p>BUENO</text:p>
          </table:table-cell>
          <table:table-cell office:value-type="float" office:value="619148825">
            <text:p>619148825</text:p>
          </table:table-cell>
          <table:table-cell office:value-type="string">
            <text:p>gonzalosarria55@gmail.com</text:p>
          </table:table-cell>
          <table:table-cell office:value-type="string">
            <text:p>AV ALFREDO PALMA 196D</text:p>
          </table:table-cell>
          <table:table-cell office:value-type="float" office:value="29603">
            <text:p>29603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RAFAEL</text:p>
          </table:table-cell>
          <table:table-cell office:value-type="string">
            <text:p>ROMAN</text:p>
          </table:table-cell>
          <table:table-cell office:value-type="string">
            <text:p>SILES</text:p>
          </table:table-cell>
          <table:table-cell office:value-type="float" office:value="610741965">
            <text:p>610741965</text:p>
          </table:table-cell>
          <table:table-cell office:value-type="string">
            <text:p>rromansiles@gmail.com</text:p>
          </table:table-cell>
          <table:table-cell office:value-type="string">
            <text:p>CL FUENTE NUEVA (SAN PEDRO DE ALCANTARA) 3A</text:p>
          </table:table-cell>
          <table:table-cell office:value-type="float" office:value="29670">
            <text:p>2967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IDAGRO</text:p>
          </table:table-cell>
          <table:table-cell office:value-type="string">
            <text:p><text:s/>S.L.</text:p>
          </table:table-cell>
          <table:table-cell table:number-columns-repeated="2"/>
          <table:table-cell office:value-type="float" office:value="654519772">
            <text:p>654519772</text:p>
          </table:table-cell>
          <table:table-cell office:value-type="string">
            <text:p>julio@idagro.es</text:p>
          </table:table-cell>
          <table:table-cell office:value-type="string">
            <text:p>CL VALENTUÑANA </text:p>
          </table:table-cell>
          <table:table-cell office:value-type="float" office:value="29601">
            <text:p>29601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ADRIÁN</text:p>
          </table:table-cell>
          <table:table-cell office:value-type="string">
            <text:p>CARRASCO</text:p>
          </table:table-cell>
          <table:table-cell office:value-type="string">
            <text:p>JIMÉNEZ</text:p>
          </table:table-cell>
          <table:table-cell office:value-type="float" office:value="646403426">
            <text:p>646403426</text:p>
          </table:table-cell>
          <table:table-cell office:value-type="string">
            <text:p>adriancarrascojimenez@gmail.com</text:p>
          </table:table-cell>
          <table:table-cell office:value-type="string">
            <text:p>CL SORIA 32A</text:p>
          </table:table-cell>
          <table:table-cell office:value-type="float" office:value="29670">
            <text:p>2967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SOUTH SPAIN TIMBER 1 SL</text:p>
          </table:table-cell>
          <table:table-cell table:number-columns-repeated="2"/>
          <table:table-cell office:value-type="float" office:value="952857528">
            <text:p>952857528</text:p>
          </table:table-cell>
          <table:table-cell office:value-type="string">
            <text:p>angel@zmcapitalcorp.com</text:p>
          </table:table-cell>
          <table:table-cell office:value-type="string">
            <text:p>CL NUESTRA SEÑORA DE GRACIA 1E</text:p>
          </table:table-cell>
          <table:table-cell office:value-type="float" office:value="29602">
            <text:p>29602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FRANCISCO JESÚS</text:p>
          </table:table-cell>
          <table:table-cell office:value-type="string">
            <text:p>RODRÍGUEZ</text:p>
          </table:table-cell>
          <table:table-cell office:value-type="string">
            <text:p>ESCALONA</text:p>
          </table:table-cell>
          <table:table-cell office:value-type="float" office:value="679551849">
            <text:p>679551849</text:p>
          </table:table-cell>
          <table:table-cell office:value-type="string">
            <text:p>isaroes@hotmail.com</text:p>
          </table:table-cell>
          <table:table-cell office:value-type="string">
            <text:p>CL VIRGO DE RIVIERA (URBANIZ. RIVIERA DEL SOL</text:p>
          </table:table-cell>
          <table:table-cell office:value-type="string">
            <text:p><text:s/>MIJAS COSTA) </text:p>
          </table:table-cell>
          <table:table-cell office:value-type="float" office:value="29649">
            <text:p>2964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JOSE ANTONIO</text:p>
          </table:table-cell>
          <table:table-cell office:value-type="string">
            <text:p>BLANCO</text:p>
          </table:table-cell>
          <table:table-cell office:value-type="string">
            <text:p>CUEVAS</text:p>
          </table:table-cell>
          <table:table-cell office:value-type="float" office:value="687222072">
            <text:p>687222072</text:p>
          </table:table-cell>
          <table:table-cell office:value-type="string">
            <text:p>jose_blanco_1993@icloud.com</text:p>
          </table:table-cell>
          <table:table-cell office:value-type="string">
            <text:p>DS LA MAJADILLA </text:p>
          </table:table-cell>
          <table:table-cell office:value-type="float" office:value="29649">
            <text:p>2964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CATALINA</text:p>
          </table:table-cell>
          <table:table-cell office:value-type="string">
            <text:p>LOPEZ</text:p>
          </table:table-cell>
          <table:table-cell office:value-type="string">
            <text:p>BALLESTEROS</text:p>
          </table:table-cell>
          <table:table-cell office:value-type="float" office:value="656640003">
            <text:p>656640003</text:p>
          </table:table-cell>
          <table:table-cell office:value-type="float" office:value="-0">
            <text:p>-0</text:p>
          </table:table-cell>
          <table:table-cell office:value-type="string">
            <text:p>CL SAN CRISTOBAL </text:p>
          </table:table-cell>
          <table:table-cell office:value-type="float" office:value="29650">
            <text:p>2965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<text:s/>LAGUNAS DE MIJAS (LAS)</text:p>
          </table:table-cell>
          <table:table-cell office:value-type="string">
            <text:p>FRANCISCO</text:p>
          </table:table-cell>
          <table:table-cell office:value-type="string">
            <text:p>CUEVAS</text:p>
          </table:table-cell>
          <table:table-cell office:value-type="string">
            <text:p>JIMÉNEZ</text:p>
          </table:table-cell>
          <table:table-cell office:value-type="float" office:value="696580496">
            <text:p>696580496</text:p>
          </table:table-cell>
          <table:table-cell office:value-type="string">
            <text:p>pacocuevas3140@gmail.com</text:p>
          </table:table-cell>
          <table:table-cell office:value-type="string">
            <text:p>CL RÍO VÉLEZ </text:p>
          </table:table-cell>
          <table:table-cell office:value-type="float" office:value="29651">
            <text:p>2965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OCLINEJO</text:p>
          </table:table-cell>
          <table:table-cell office:value-type="string">
            <text:p>LORENZO</text:p>
          </table:table-cell>
          <table:table-cell office:value-type="string">
            <text:p>MONTAÑEZ</text:p>
          </table:table-cell>
          <table:table-cell office:value-type="string">
            <text:p>ESCAÑO</text:p>
          </table:table-cell>
          <table:table-cell office:value-type="float" office:value="652258582">
            <text:p>652258582</text:p>
          </table:table-cell>
          <table:table-cell office:value-type="float" office:value="-0">
            <text:p>-0</text:p>
          </table:table-cell>
          <table:table-cell office:value-type="string">
            <text:p>CL CORRALES </text:p>
          </table:table-cell>
          <table:table-cell office:value-type="float" office:value="29738">
            <text:p>29738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OLLINA</text:p>
          </table:table-cell>
          <table:table-cell office:value-type="string">
            <text:p>ANTONIO JESÚS</text:p>
          </table:table-cell>
          <table:table-cell office:value-type="string">
            <text:p>MARTÍN</text:p>
          </table:table-cell>
          <table:table-cell office:value-type="string">
            <text:p>GARCÉS</text:p>
          </table:table-cell>
          <table:table-cell office:value-type="float" office:value="626902611">
            <text:p>626902611</text:p>
          </table:table-cell>
          <table:table-cell office:value-type="string">
            <text:p>antonio13jmg@gmail.com</text:p>
          </table:table-cell>
          <table:table-cell office:value-type="string">
            <text:p>CL CAÑADAS </text:p>
          </table:table-cell>
          <table:table-cell office:value-type="float" office:value="29532">
            <text:p>29532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OLLINA</text:p>
          </table:table-cell>
          <table:table-cell office:value-type="string">
            <text:p>FRANZ</text:p>
          </table:table-cell>
          <table:table-cell office:value-type="string">
            <text:p>FELLNER</text:p>
          </table:table-cell>
          <table:table-cell/>
          <table:table-cell office:value-type="float" office:value="952740276">
            <text:p>952740276</text:p>
          </table:table-cell>
          <table:table-cell office:value-type="string">
            <text:p>s_artilheiro@hotmail.com</text:p>
          </table:table-cell>
          <table:table-cell office:value-type="string">
            <text:p>CL SIERRA DE LA CAMORRA H</text:p>
          </table:table-cell>
          <table:table-cell office:value-type="float" office:value="29532">
            <text:p>29532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ONDA</text:p>
          </table:table-cell>
          <table:table-cell office:value-type="string">
            <text:p>JOSÉ</text:p>
          </table:table-cell>
          <table:table-cell office:value-type="string">
            <text:p>BELLIDO</text:p>
          </table:table-cell>
          <table:table-cell office:value-type="string">
            <text:p>ROJAS</text:p>
          </table:table-cell>
          <table:table-cell office:value-type="float" office:value="662066220">
            <text:p>662066220</text:p>
          </table:table-cell>
          <table:table-cell office:value-type="string">
            <text:p>mieles.lb@gmail.com</text:p>
          </table:table-cell>
          <table:table-cell office:value-type="string">
            <text:p>PZ DE LA CONSTITUCIÓN </text:p>
          </table:table-cell>
          <table:table-cell office:value-type="float" office:value="29110">
            <text:p>2911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ONDA</text:p>
          </table:table-cell>
          <table:table-cell office:value-type="string">
            <text:p>CLAUDIA</text:p>
          </table:table-cell>
          <table:table-cell office:value-type="string">
            <text:p>RENON</text:p>
          </table:table-cell>
          <table:table-cell/>
          <table:table-cell office:value-type="float" office:value="665591599">
            <text:p>665591599</text:p>
          </table:table-cell>
          <table:table-cell office:value-type="string">
            <text:p>claudia.renon@gmail.com</text:p>
          </table:table-cell>
          <table:table-cell office:value-type="string">
            <text:p>PJ GUÁJAR </text:p>
          </table:table-cell>
          <table:table-cell office:value-type="float" office:value="29110">
            <text:p>2911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MONDA</text:p>
          </table:table-cell>
          <table:table-cell office:value-type="string">
            <text:p>JOSE ANTONIO</text:p>
          </table:table-cell>
          <table:table-cell office:value-type="string">
            <text:p>ROLLADO</text:p>
          </table:table-cell>
          <table:table-cell office:value-type="string">
            <text:p>ARIZALETA</text:p>
          </table:table-cell>
          <table:table-cell office:value-type="float" office:value="656628370">
            <text:p>656628370</text:p>
          </table:table-cell>
          <table:table-cell office:value-type="string">
            <text:p>carolinamonda@yahoo.com</text:p>
          </table:table-cell>
          <table:table-cell office:value-type="string">
            <text:p>CL PARAJE LOS POYETES </text:p>
          </table:table-cell>
          <table:table-cell office:value-type="float" office:value="29110">
            <text:p>2911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AURELIO</text:p>
          </table:table-cell>
          <table:table-cell office:value-type="string">
            <text:p>VEGA</text:p>
          </table:table-cell>
          <table:table-cell office:value-type="string">
            <text:p>GUTIÉRREZ</text:p>
          </table:table-cell>
          <table:table-cell office:value-type="float" office:value="653999792">
            <text:p>653999792</text:p>
          </table:table-cell>
          <table:table-cell office:value-type="string">
            <text:p>aureliovegano@gmail.com</text:p>
          </table:table-cell>
          <table:table-cell office:value-type="string">
            <text:p>CL PLAYA LA CALETA S/N </text:p>
          </table:table-cell>
          <table:table-cell office:value-type="float" office:value="29787">
            <text:p>29787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SERGIO</text:p>
          </table:table-cell>
          <table:table-cell office:value-type="string">
            <text:p>NOGUERA</text:p>
          </table:table-cell>
          <table:table-cell office:value-type="string">
            <text:p>FERNÁNDEZ</text:p>
          </table:table-cell>
          <table:table-cell office:value-type="float" office:value="722583009">
            <text:p>722583009</text:p>
          </table:table-cell>
          <table:table-cell office:value-type="string">
            <text:p>sergiocarlo@live.com</text:p>
          </table:table-cell>
          <table:table-cell office:value-type="string">
            <text:p>CL ANTONIO MILLÓN 1C</text:p>
          </table:table-cell>
          <table:table-cell office:value-type="float" office:value="29780">
            <text:p>2978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JOSÉ MIGUEL</text:p>
          </table:table-cell>
          <table:table-cell office:value-type="string">
            <text:p>MORENO</text:p>
          </table:table-cell>
          <table:table-cell office:value-type="string">
            <text:p>JIMENA</text:p>
          </table:table-cell>
          <table:table-cell office:value-type="float" office:value="615927621">
            <text:p>615927621</text:p>
          </table:table-cell>
          <table:table-cell office:value-type="string">
            <text:p>frusinika.stoian@gmail.com</text:p>
          </table:table-cell>
          <table:table-cell office:value-type="string">
            <text:p>CL MÉNDEZ NÚÑEZ </text:p>
          </table:table-cell>
          <table:table-cell office:value-type="float" office:value="29780">
            <text:p>2978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MARÍA MAR</text:p>
          </table:table-cell>
          <table:table-cell office:value-type="string">
            <text:p>JUAN Y SEVA</text:p>
          </table:table-cell>
          <table:table-cell office:value-type="string">
            <text:p>GUEVARA</text:p>
          </table:table-cell>
          <table:table-cell office:value-type="float" office:value="659939883">
            <text:p>659939883</text:p>
          </table:table-cell>
          <table:table-cell office:value-type="string">
            <text:p>marjys@gmail.com</text:p>
          </table:table-cell>
          <table:table-cell office:value-type="string">
            <text:p>PZ CHAPARIL <text:s/>EDIF. PEÑAFLOR II 3C</text:p>
          </table:table-cell>
          <table:table-cell office:value-type="float" office:value="29780">
            <text:p>2978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DANIELA</text:p>
          </table:table-cell>
          <table:table-cell office:value-type="string">
            <text:p>GHINATO</text:p>
          </table:table-cell>
          <table:table-cell/>
          <table:table-cell office:value-type="float" office:value="640295604">
            <text:p>640295604</text:p>
          </table:table-cell>
          <table:table-cell office:value-type="string">
            <text:p>tittimerante@hotmail.com</text:p>
          </table:table-cell>
          <table:table-cell office:value-type="string">
            <text:p>CL ANTONIO FERRANDIS &amp;QUOT;CHANQUETE&amp;QUOT; 23</text:p>
          </table:table-cell>
          <table:table-cell office:value-type="float" office:value="29780">
            <text:p>2978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PARAUTA</text:p>
          </table:table-cell>
          <table:table-cell office:value-type="string">
            <text:p>MANUEL</text:p>
          </table:table-cell>
          <table:table-cell office:value-type="string">
            <text:p>MOYA</text:p>
          </table:table-cell>
          <table:table-cell office:value-type="string">
            <text:p>GINER</text:p>
          </table:table-cell>
          <table:table-cell office:value-type="float" office:value="636644755">
            <text:p>636644755</text:p>
          </table:table-cell>
          <table:table-cell office:value-type="string">
            <text:p>manuel@mielsostenible.com</text:p>
          </table:table-cell>
          <table:table-cell office:value-type="string">
            <text:p>CL LARGA </text:p>
          </table:table-cell>
          <table:table-cell office:value-type="float" office:value="29451">
            <text:p>2945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PERIANA</text:p>
          </table:table-cell>
          <table:table-cell office:value-type="string">
            <text:p>JOSÉ MANUEL</text:p>
          </table:table-cell>
          <table:table-cell table:number-columns-repeated="2" office:value-type="string">
            <text:p>RUIZ</text:p>
          </table:table-cell>
          <table:table-cell office:value-type="float" office:value="952537135">
            <text:p>952537135</text:p>
          </table:table-cell>
          <table:table-cell office:value-type="string">
            <text:p>arcoirisperiana@gmail.com</text:p>
          </table:table-cell>
          <table:table-cell office:value-type="string">
            <text:p>CL CAMINO DE VÉLEZ </text:p>
          </table:table-cell>
          <table:table-cell office:value-type="float" office:value="29710">
            <text:p>2971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PERIANA</text:p>
          </table:table-cell>
          <table:table-cell office:value-type="string">
            <text:p>GRANJA SAN ISIDRO-CORTIJO LA VIÑA S.L.</text:p>
          </table:table-cell>
          <table:table-cell table:number-columns-repeated="2"/>
          <table:table-cell office:value-type="float" office:value="607747941">
            <text:p>607747941</text:p>
          </table:table-cell>
          <table:table-cell office:value-type="string">
            <text:p>JUANMIGUEL@GRANJASANISIDRO.ES</text:p>
          </table:table-cell>
          <table:table-cell office:value-type="string">
            <text:p>AD LA NEGRA </text:p>
          </table:table-cell>
          <table:table-cell office:value-type="float" office:value="29710">
            <text:p>2971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PERIANA</text:p>
          </table:table-cell>
          <table:table-cell office:value-type="string">
            <text:p>JOSÉ MARÍA</text:p>
          </table:table-cell>
          <table:table-cell office:value-type="string">
            <text:p>CAMACHO</text:p>
          </table:table-cell>
          <table:table-cell office:value-type="string">
            <text:p>GONZÁLEZ</text:p>
          </table:table-cell>
          <table:table-cell office:value-type="float" office:value="652839220">
            <text:p>652839220</text:p>
          </table:table-cell>
          <table:table-cell office:value-type="string">
            <text:p>josemariaperiana@gmail.com</text:p>
          </table:table-cell>
          <table:table-cell office:value-type="string">
            <text:p>CL IGLESIA </text:p>
          </table:table-cell>
          <table:table-cell office:value-type="float" office:value="29710">
            <text:p>2971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INCÓN DE LA VICTORIA</text:p>
          </table:table-cell>
          <table:table-cell office:value-type="string">
            <text:p>JUAN</text:p>
          </table:table-cell>
          <table:table-cell office:value-type="string">
            <text:p>MARÍN</text:p>
          </table:table-cell>
          <table:table-cell office:value-type="string">
            <text:p>MUÑOZ</text:p>
          </table:table-cell>
          <table:table-cell office:value-type="float" office:value="635528348">
            <text:p>635528348</text:p>
          </table:table-cell>
          <table:table-cell office:value-type="string">
            <text:p>juan-a-marin@hotmail.com</text:p>
          </table:table-cell>
          <table:table-cell office:value-type="string">
            <text:p>CL TAMADABA 2ÁTB</text:p>
          </table:table-cell>
          <table:table-cell office:value-type="float" office:value="29720">
            <text:p>2972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INCÓN DE LA VICTORIA</text:p>
          </table:table-cell>
          <table:table-cell office:value-type="string">
            <text:p>JULIEN DAVID</text:p>
          </table:table-cell>
          <table:table-cell office:value-type="string">
            <text:p>PETIT</text:p>
          </table:table-cell>
          <table:table-cell/>
          <table:table-cell office:value-type="float" office:value="685563652">
            <text:p>685563652</text:p>
          </table:table-cell>
          <table:table-cell office:value-type="string">
            <text:p>julienpetit12@yahoo.es</text:p>
          </table:table-cell>
          <table:table-cell office:value-type="string">
            <text:p>CL GRAN BRETAÑA </text:p>
          </table:table-cell>
          <table:table-cell office:value-type="float" office:value="29730">
            <text:p>2973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INCÓN DE LA VICTORIA</text:p>
          </table:table-cell>
          <table:table-cell office:value-type="string">
            <text:p>ÁNGEL LUIS</text:p>
          </table:table-cell>
          <table:table-cell office:value-type="string">
            <text:p>LÓPEZ</text:p>
          </table:table-cell>
          <table:table-cell office:value-type="string">
            <text:p>TORRES</text:p>
          </table:table-cell>
          <table:table-cell office:value-type="float" office:value="952404100">
            <text:p>952404100</text:p>
          </table:table-cell>
          <table:table-cell office:value-type="string">
            <text:p>jardineriaverdemar@gmail.com</text:p>
          </table:table-cell>
          <table:table-cell office:value-type="string">
            <text:p>CL CARRIL DEL CARPINTERO </text:p>
          </table:table-cell>
          <table:table-cell office:value-type="float" office:value="29730">
            <text:p>2973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INCÓN DE LA VICTORIA</text:p>
          </table:table-cell>
          <table:table-cell office:value-type="string">
            <text:p>JOSÉ ANTONIO</text:p>
          </table:table-cell>
          <table:table-cell office:value-type="string">
            <text:p>DE LA TORRE</text:p>
          </table:table-cell>
          <table:table-cell office:value-type="string">
            <text:p>PALOMINO</text:p>
          </table:table-cell>
          <table:table-cell office:value-type="float" office:value="606023148">
            <text:p>606023148</text:p>
          </table:table-cell>
          <table:table-cell office:value-type="string">
            <text:p>lucy_venty_@hotmail.com</text:p>
          </table:table-cell>
          <table:table-cell office:value-type="string">
            <text:p>AV PADRE BENITO </text:p>
          </table:table-cell>
          <table:table-cell office:value-type="float" office:value="29738">
            <text:p>29738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INCÓN DE LA VICTORIA</text:p>
          </table:table-cell>
          <table:table-cell office:value-type="string">
            <text:p>EDUARDO JESÚS</text:p>
          </table:table-cell>
          <table:table-cell office:value-type="string">
            <text:p>JIMENA</text:p>
          </table:table-cell>
          <table:table-cell office:value-type="string">
            <text:p>BALLESTERO</text:p>
          </table:table-cell>
          <table:table-cell office:value-type="float" office:value="627708749">
            <text:p>627708749</text:p>
          </table:table-cell>
          <table:table-cell office:value-type="string">
            <text:p>jimenaballesteroeduardojesus@gmail.com</text:p>
          </table:table-cell>
          <table:table-cell office:value-type="string">
            <text:p>CL ARROYO GRANADILLA </text:p>
          </table:table-cell>
          <table:table-cell office:value-type="float" office:value="29730">
            <text:p>29730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INCÓN DE LA VICTORIA</text:p>
          </table:table-cell>
          <table:table-cell office:value-type="string">
            <text:p>Virginia</text:p>
          </table:table-cell>
          <table:table-cell office:value-type="string">
            <text:p>López</text:p>
          </table:table-cell>
          <table:table-cell office:value-type="string">
            <text:p>Torres</text:p>
          </table:table-cell>
          <table:table-cell office:value-type="float" office:value="625266062">
            <text:p>625266062</text:p>
          </table:table-cell>
          <table:table-cell office:value-type="string">
            <text:p>quimialba@gmail.com</text:p>
          </table:table-cell>
          <table:table-cell office:value-type="string">
            <text:p>CR DE BENAGALBÓN</text:p>
          </table:table-cell>
          <table:table-cell office:value-type="string">
            <text:p><text:s/>LOS MARINES </text:p>
          </table:table-cell>
          <table:table-cell office:value-type="float" office:value="29730">
            <text:p>2973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JUAN ANTONIO</text:p>
          </table:table-cell>
          <table:table-cell office:value-type="string">
            <text:p>RUIZ</text:p>
          </table:table-cell>
          <table:table-cell office:value-type="string">
            <text:p>ANDRADES</text:p>
          </table:table-cell>
          <table:table-cell office:value-type="float" office:value="639832604">
            <text:p>639832604</text:p>
          </table:table-cell>
          <table:table-cell office:value-type="string">
            <text:p>jarajob38@hotmail.com</text:p>
          </table:table-cell>
          <table:table-cell office:value-type="string">
            <text:p>CR RONDA-SETENIL </text:p>
          </table:table-cell>
          <table:table-cell office:value-type="float" office:value="29394">
            <text:p>29394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JOSÉ LUIS</text:p>
          </table:table-cell>
          <table:table-cell office:value-type="string">
            <text:p>LOBATO</text:p>
          </table:table-cell>
          <table:table-cell office:value-type="string">
            <text:p>ÁLVAREZ</text:p>
          </table:table-cell>
          <table:table-cell office:value-type="float" office:value="622920003">
            <text:p>622920003</text:p>
          </table:table-cell>
          <table:table-cell office:value-type="string">
            <text:p>elocele@gmail.com</text:p>
          </table:table-cell>
          <table:table-cell office:value-type="string">
            <text:p>LG RIVERA DE LAS PARRAS- CARRETERA RONDA A BENAOJÁN </text:p>
          </table:table-cell>
          <table:table-cell office:value-type="float" office:value="29400">
            <text:p>2940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ALGABA DE RONDA SCA</text:p>
          </table:table-cell>
          <table:table-cell table:number-columns-repeated="2"/>
          <table:table-cell office:value-type="float" office:value="653901043">
            <text:p>653901043</text:p>
          </table:table-cell>
          <table:table-cell office:value-type="string">
            <text:p>algaba@algabaderonda.com</text:p>
          </table:table-cell>
          <table:table-cell office:value-type="string">
            <text:p>CR DE ALGECIRAS </text:p>
          </table:table-cell>
          <table:table-cell office:value-type="float" office:value="29400">
            <text:p>294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SONIA BELÉN</text:p>
          </table:table-cell>
          <table:table-cell office:value-type="string">
            <text:p>DUARTE</text:p>
          </table:table-cell>
          <table:table-cell office:value-type="string">
            <text:p>GARCÍA</text:p>
          </table:table-cell>
          <table:table-cell office:value-type="float" office:value="951166023">
            <text:p>951166023</text:p>
          </table:table-cell>
          <table:table-cell office:value-type="string">
            <text:p>andabosque-li@hotmail.com</text:p>
          </table:table-cell>
          <table:table-cell office:value-type="string">
            <text:p>CL GRANADA BJB</text:p>
          </table:table-cell>
          <table:table-cell office:value-type="float" office:value="29400">
            <text:p>294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JUAN</text:p>
          </table:table-cell>
          <table:table-cell office:value-type="string">
            <text:p>GALINDO</text:p>
          </table:table-cell>
          <table:table-cell office:value-type="string">
            <text:p>ORDÓÑEZ</text:p>
          </table:table-cell>
          <table:table-cell office:value-type="float" office:value="669861868">
            <text:p>669861868</text:p>
          </table:table-cell>
          <table:table-cell office:value-type="string">
            <text:p>jfarajan@gmail.com</text:p>
          </table:table-cell>
          <table:table-cell office:value-type="string">
            <text:p>CL SAN JOSÉ 2C</text:p>
          </table:table-cell>
          <table:table-cell office:value-type="float" office:value="29400">
            <text:p>294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ANTROPOCENO</text:p>
          </table:table-cell>
          <table:table-cell office:value-type="string">
            <text:p><text:s/>S.L.</text:p>
          </table:table-cell>
          <table:table-cell table:number-columns-repeated="2"/>
          <table:table-cell office:value-type="float" office:value="951390059">
            <text:p>951390059</text:p>
          </table:table-cell>
          <table:table-cell office:value-type="string">
            <text:p>info@ladonaira.com</text:p>
          </table:table-cell>
          <table:table-cell office:value-type="string">
            <text:p>CL LA MINA C</text:p>
          </table:table-cell>
          <table:table-cell office:value-type="float" office:value="29400">
            <text:p>294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ANTONIO</text:p>
          </table:table-cell>
          <table:table-cell office:value-type="string">
            <text:p>NAVAS</text:p>
          </table:table-cell>
          <table:table-cell office:value-type="string">
            <text:p>GALLEGO</text:p>
          </table:table-cell>
          <table:table-cell office:value-type="float" office:value="655800175">
            <text:p>655800175</text:p>
          </table:table-cell>
          <table:table-cell office:value-type="string">
            <text:p>granjanavas@gmail.com</text:p>
          </table:table-cell>
          <table:table-cell office:value-type="string">
            <text:p>CL ALTA </text:p>
          </table:table-cell>
          <table:table-cell office:value-type="float" office:value="29471">
            <text:p>29471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RONDA</text:p>
          </table:table-cell>
          <table:table-cell office:value-type="string">
            <text:p>MANUEL</text:p>
          </table:table-cell>
          <table:table-cell office:value-type="string">
            <text:p>CARO</text:p>
          </table:table-cell>
          <table:table-cell office:value-type="string">
            <text:p>ROMERO</text:p>
          </table:table-cell>
          <table:table-cell office:value-type="float" office:value="680351323">
            <text:p>680351323</text:p>
          </table:table-cell>
          <table:table-cell office:value-type="string">
            <text:p>mirlito_85@hotmail.com</text:p>
          </table:table-cell>
          <table:table-cell office:value-type="string">
            <text:p>CL NUEVA </text:p>
          </table:table-cell>
          <table:table-cell office:value-type="float" office:value="29471">
            <text:p>29471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SAYALONGA</text:p>
          </table:table-cell>
          <table:table-cell office:value-type="string">
            <text:p>JOSÉ CARLOS</text:p>
          </table:table-cell>
          <table:table-cell office:value-type="string">
            <text:p>MÁRQUEZ</text:p>
          </table:table-cell>
          <table:table-cell office:value-type="string">
            <text:p>BAEZA</text:p>
          </table:table-cell>
          <table:table-cell office:value-type="float" office:value="676913597">
            <text:p>676913597</text:p>
          </table:table-cell>
          <table:table-cell office:value-type="string">
            <text:p>carlosmarquezbaeza@gmail.com</text:p>
          </table:table-cell>
          <table:table-cell office:value-type="string">
            <text:p>CL NUEVA </text:p>
          </table:table-cell>
          <table:table-cell office:value-type="float" office:value="29752">
            <text:p>29752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SIERRA DE YEGUAS</text:p>
          </table:table-cell>
          <table:table-cell office:value-type="string">
            <text:p>MANUEL</text:p>
          </table:table-cell>
          <table:table-cell office:value-type="string">
            <text:p>TORRES</text:p>
          </table:table-cell>
          <table:table-cell office:value-type="string">
            <text:p>JURADO</text:p>
          </table:table-cell>
          <table:table-cell office:value-type="float" office:value="607392417">
            <text:p>607392417</text:p>
          </table:table-cell>
          <table:table-cell office:value-type="string">
            <text:p>gsymtj@gmail.com</text:p>
          </table:table-cell>
          <table:table-cell office:value-type="string">
            <text:p>CL TRAVESÍA DEL NORTE </text:p>
          </table:table-cell>
          <table:table-cell office:value-type="float" office:value="29328">
            <text:p>29328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SIERRA DE YEGUAS</text:p>
          </table:table-cell>
          <table:table-cell office:value-type="string">
            <text:p>JAIME</text:p>
          </table:table-cell>
          <table:table-cell office:value-type="string">
            <text:p>RODRÍGUEZ</text:p>
          </table:table-cell>
          <table:table-cell office:value-type="string">
            <text:p>VALENCIA</text:p>
          </table:table-cell>
          <table:table-cell office:value-type="float" office:value="605252140">
            <text:p>605252140</text:p>
          </table:table-cell>
          <table:table-cell office:value-type="string">
            <text:p>bioalmoraduz@gmail.com</text:p>
          </table:table-cell>
          <table:table-cell office:value-type="string">
            <text:p>CI PEÑUELAS </text:p>
          </table:table-cell>
          <table:table-cell office:value-type="float" office:value="29328">
            <text:p>29328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SIERRA DE YEGUAS</text:p>
          </table:table-cell>
          <table:table-cell office:value-type="string">
            <text:p>ENCARNACIÓN</text:p>
          </table:table-cell>
          <table:table-cell office:value-type="string">
            <text:p>RODRÍGUEZ</text:p>
          </table:table-cell>
          <table:table-cell office:value-type="string">
            <text:p>GALLARDO</text:p>
          </table:table-cell>
          <table:table-cell office:value-type="float" office:value="60034014">
            <text:p>60034014</text:p>
          </table:table-cell>
          <table:table-cell office:value-type="string">
            <text:p>encarni__97@hotmail.com</text:p>
          </table:table-cell>
          <table:table-cell office:value-type="string">
            <text:p>CI PEÑUELAS </text:p>
          </table:table-cell>
          <table:table-cell office:value-type="float" office:value="29328">
            <text:p>29328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EBA</text:p>
          </table:table-cell>
          <table:table-cell office:value-type="string">
            <text:p>MARÍA DEL ROCÍO</text:p>
          </table:table-cell>
          <table:table-cell office:value-type="string">
            <text:p>MARTÍN</text:p>
          </table:table-cell>
          <table:table-cell office:value-type="string">
            <text:p>NÚÑEZ</text:p>
          </table:table-cell>
          <table:table-cell office:value-type="float" office:value="675112275">
            <text:p>675112275</text:p>
          </table:table-cell>
          <table:table-cell office:value-type="string">
            <text:p>rocio_mn_mlg@hotmail.com</text:p>
          </table:table-cell>
          <table:table-cell office:value-type="string">
            <text:p>PZ DE LA CONSTITUCIÓN </text:p>
          </table:table-cell>
          <table:table-cell office:value-type="float" office:value="29327">
            <text:p>29327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5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EBA</text:p>
          </table:table-cell>
          <table:table-cell office:value-type="string">
            <text:p>CRISTÓBAL</text:p>
          </table:table-cell>
          <table:table-cell office:value-type="string">
            <text:p>MORIEL</text:p>
          </table:table-cell>
          <table:table-cell office:value-type="string">
            <text:p>DURÁN</text:p>
          </table:table-cell>
          <table:table-cell office:value-type="float" office:value="669963136">
            <text:p>669963136</text:p>
          </table:table-cell>
          <table:table-cell office:value-type="string">
            <text:p>cristobalmoriel@gmail.com</text:p>
          </table:table-cell>
          <table:table-cell office:value-type="string">
            <text:p>CL ALTA </text:p>
          </table:table-cell>
          <table:table-cell office:value-type="float" office:value="29327">
            <text:p>2932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OLOX</text:p>
          </table:table-cell>
          <table:table-cell office:value-type="string">
            <text:p>JUAN JESÚS</text:p>
          </table:table-cell>
          <table:table-cell office:value-type="string">
            <text:p>VERA</text:p>
          </table:table-cell>
          <table:table-cell office:value-type="string">
            <text:p>GUERRA</text:p>
          </table:table-cell>
          <table:table-cell office:value-type="float" office:value="622717978">
            <text:p>622717978</text:p>
          </table:table-cell>
          <table:table-cell office:value-type="string">
            <text:p>juanjesusvera@gmail.com</text:p>
          </table:table-cell>
          <table:table-cell office:value-type="string">
            <text:p>CL BAJADA DEL HONDILLO </text:p>
          </table:table-cell>
          <table:table-cell office:value-type="float" office:value="29109">
            <text:p>2910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GERMAN</text:p>
          </table:table-cell>
          <table:table-cell office:value-type="string">
            <text:p>TORRECILLAS</text:p>
          </table:table-cell>
          <table:table-cell office:value-type="string">
            <text:p>CABRERA</text:p>
          </table:table-cell>
          <table:table-cell office:value-type="float" office:value="626393939">
            <text:p>626393939</text:p>
          </table:table-cell>
          <table:table-cell office:value-type="string">
            <text:p>germant-c@hotmail.com</text:p>
          </table:table-cell>
          <table:table-cell office:value-type="string">
            <text:p>CL LISZT </text:p>
          </table:table-cell>
          <table:table-cell office:value-type="float" office:value="29620">
            <text:p>296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FRANCISCO</text:p>
          </table:table-cell>
          <table:table-cell office:value-type="string">
            <text:p>RUIZ</text:p>
          </table:table-cell>
          <table:table-cell office:value-type="string">
            <text:p>GONZÁLEZ</text:p>
          </table:table-cell>
          <table:table-cell office:value-type="float" office:value="605461870">
            <text:p>605461870</text:p>
          </table:table-cell>
          <table:table-cell office:value-type="string">
            <text:p>FRANCISRRU@GMAIL.COM</text:p>
          </table:table-cell>
          <table:table-cell office:value-type="string">
            <text:p>CR ALMERÍA </text:p>
          </table:table-cell>
          <table:table-cell office:value-type="float" office:value="29793">
            <text:p>29793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Juan Eduardo</text:p>
          </table:table-cell>
          <table:table-cell office:value-type="string">
            <text:p>Martín</text:p>
          </table:table-cell>
          <table:table-cell office:value-type="string">
            <text:p>González</text:p>
          </table:table-cell>
          <table:table-cell office:value-type="float" office:value="684050632">
            <text:p>684050632</text:p>
          </table:table-cell>
          <table:table-cell office:value-type="string">
            <text:p>juanmartingonzalez.jmn@gmail.com</text:p>
          </table:table-cell>
          <table:table-cell office:value-type="string">
            <text:p>CL PONTIL </text:p>
          </table:table-cell>
          <table:table-cell office:value-type="float" office:value="29770">
            <text:p>2977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MANUEL</text:p>
          </table:table-cell>
          <table:table-cell office:value-type="string">
            <text:p>RICO</text:p>
          </table:table-cell>
          <table:table-cell office:value-type="string">
            <text:p>URBANO</text:p>
          </table:table-cell>
          <table:table-cell office:value-type="float" office:value="685379306">
            <text:p>685379306</text:p>
          </table:table-cell>
          <table:table-cell office:value-type="float" office:value="-0">
            <text:p>-0</text:p>
          </table:table-cell>
          <table:table-cell office:value-type="string">
            <text:p>CL PONTIL </text:p>
          </table:table-cell>
          <table:table-cell office:value-type="float" office:value="29770">
            <text:p>297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ALLE DE ABDALAJÍS</text:p>
          </table:table-cell>
          <table:table-cell office:value-type="string">
            <text:p>JOSÉ MARÍA</text:p>
          </table:table-cell>
          <table:table-cell office:value-type="string">
            <text:p>MUÑOZ</text:p>
          </table:table-cell>
          <table:table-cell office:value-type="string">
            <text:p>PÉREZ</text:p>
          </table:table-cell>
          <table:table-cell office:value-type="float" office:value="605798717">
            <text:p>605798717</text:p>
          </table:table-cell>
          <table:table-cell office:value-type="string">
            <text:p>gvajmmp@gmail.com</text:p>
          </table:table-cell>
          <table:table-cell office:value-type="string">
            <text:p>LG HUERTA CASILLA BRENES </text:p>
          </table:table-cell>
          <table:table-cell office:value-type="float" office:value="29240">
            <text:p>292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RAFAEL MANUEL</text:p>
          </table:table-cell>
          <table:table-cell office:value-type="string">
            <text:p>RUIZ</text:p>
          </table:table-cell>
          <table:table-cell office:value-type="string">
            <text:p>DÍAZ</text:p>
          </table:table-cell>
          <table:table-cell office:value-type="float" office:value="952502474">
            <text:p>952502474</text:p>
          </table:table-cell>
          <table:table-cell office:value-type="string">
            <text:p>rafaru1967@gmail.com</text:p>
          </table:table-cell>
          <table:table-cell office:value-type="string">
            <text:p>CL PEDRO I </text:p>
          </table:table-cell>
          <table:table-cell office:value-type="float" office:value="29700">
            <text:p>297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FINCA EL LLANO CB</text:p>
          </table:table-cell>
          <table:table-cell table:number-columns-repeated="2"/>
          <table:table-cell office:value-type="float" office:value="687851481">
            <text:p>687851481</text:p>
          </table:table-cell>
          <table:table-cell office:value-type="string">
            <text:p>fincaelllanocb@gmail.com</text:p>
          </table:table-cell>
          <table:table-cell office:value-type="string">
            <text:p>PJ LOS ALESES S/N POLIGONO 36 PARCELA 453 ALMAYATE </text:p>
          </table:table-cell>
          <table:table-cell office:value-type="float" office:value="29749">
            <text:p>29749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AZ</text:p>
          </table:table-cell>
          <table:table-cell office:value-type="string">
            <text:p>MARIN</text:p>
          </table:table-cell>
          <table:table-cell office:value-type="string">
            <text:p>MONTILLA</text:p>
          </table:table-cell>
          <table:table-cell office:value-type="float" office:value="639412521">
            <text:p>639412521</text:p>
          </table:table-cell>
          <table:table-cell office:value-type="float" office:value="-0">
            <text:p>-0</text:p>
          </table:table-cell>
          <table:table-cell office:value-type="string">
            <text:p>LG ATALAYA BAJA (TRAPICHE) </text:p>
          </table:table-cell>
          <table:table-cell office:value-type="float" office:value="29719">
            <text:p>29719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JOSE ENRIQUE</text:p>
          </table:table-cell>
          <table:table-cell office:value-type="string">
            <text:p>MORENO</text:p>
          </table:table-cell>
          <table:table-cell office:value-type="string">
            <text:p>PEREZ</text:p>
          </table:table-cell>
          <table:table-cell office:value-type="float" office:value="676608060">
            <text:p>676608060</text:p>
          </table:table-cell>
          <table:table-cell office:value-type="string">
            <text:p>CARACOLESDEMALAGA@HOTMAIL.COM</text:p>
          </table:table-cell>
          <table:table-cell office:value-type="string">
            <text:p>CL LAS PERLAS </text:p>
          </table:table-cell>
          <table:table-cell office:value-type="float" office:value="29790">
            <text:p>2979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26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JUAN CARLOS</text:p>
          </table:table-cell>
          <table:table-cell office:value-type="string">
            <text:p>REYES</text:p>
          </table:table-cell>
          <table:table-cell office:value-type="string">
            <text:p>SÁNCHEZ</text:p>
          </table:table-cell>
          <table:table-cell office:value-type="float" office:value="655553083">
            <text:p>655553083</text:p>
          </table:table-cell>
          <table:table-cell office:value-type="string">
            <text:p>yeguadalagoletera@hotmail.com</text:p>
          </table:table-cell>
          <table:table-cell office:value-type="string">
            <text:p>CI CAÑEJO </text:p>
          </table:table-cell>
          <table:table-cell office:value-type="float" office:value="29790">
            <text:p>29790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ENCARNACIÓN</text:p>
          </table:table-cell>
          <table:table-cell office:value-type="string">
            <text:p>RUIZ</text:p>
          </table:table-cell>
          <table:table-cell office:value-type="string">
            <text:p>LÓPEZ</text:p>
          </table:table-cell>
          <table:table-cell office:value-type="float" office:value="687417468">
            <text:p>687417468</text:p>
          </table:table-cell>
          <table:table-cell office:value-type="string">
            <text:p>encarnirl891@gmail.com</text:p>
          </table:table-cell>
          <table:table-cell office:value-type="string">
            <text:p>CL RAFAEL ALBERTI 3B</text:p>
          </table:table-cell>
          <table:table-cell office:value-type="float" office:value="29700">
            <text:p>297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JOSÉ FÉLIX</text:p>
          </table:table-cell>
          <table:table-cell office:value-type="string">
            <text:p>GARCÍA</text:p>
          </table:table-cell>
          <table:table-cell office:value-type="string">
            <text:p>BATANAS</text:p>
          </table:table-cell>
          <table:table-cell office:value-type="float" office:value="630756285">
            <text:p>630756285</text:p>
          </table:table-cell>
          <table:table-cell office:value-type="string">
            <text:p>7733jose472@gmail.com</text:p>
          </table:table-cell>
          <table:table-cell office:value-type="string">
            <text:p>PS MARÍTIMO LEVANTE 14</text:p>
          </table:table-cell>
          <table:table-cell office:value-type="float" office:value="29740">
            <text:p>2974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 LA CONCEPCIÓN</text:p>
          </table:table-cell>
          <table:table-cell office:value-type="string">
            <text:p>DOLORES</text:p>
          </table:table-cell>
          <table:table-cell office:value-type="string">
            <text:p>LUQUE</text:p>
          </table:table-cell>
          <table:table-cell office:value-type="string">
            <text:p>MOLINA</text:p>
          </table:table-cell>
          <table:table-cell office:value-type="float" office:value="952753316">
            <text:p>952753316</text:p>
          </table:table-cell>
          <table:table-cell office:value-type="string">
            <text:p>7733jose@gmail.com</text:p>
          </table:table-cell>
          <table:table-cell office:value-type="string">
            <text:p>CL COLLAO </text:p>
          </table:table-cell>
          <table:table-cell office:value-type="float" office:value="29230">
            <text:p>292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 LA CONCEPCIÓN</text:p>
          </table:table-cell>
          <table:table-cell office:value-type="string">
            <text:p>JUAN MIGUEL</text:p>
          </table:table-cell>
          <table:table-cell table:number-columns-repeated="2" office:value-type="string">
            <text:p>DOMÍNGUEZ</text:p>
          </table:table-cell>
          <table:table-cell office:value-type="float" office:value="620005792">
            <text:p>620005792</text:p>
          </table:table-cell>
          <table:table-cell office:value-type="string">
            <text:p>juanmidd89@gmail.com</text:p>
          </table:table-cell>
          <table:table-cell office:value-type="string">
            <text:p>CL NUEVA </text:p>
          </table:table-cell>
          <table:table-cell office:value-type="float" office:value="29230">
            <text:p>292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 LA CONCEPCIÓN</text:p>
          </table:table-cell>
          <table:table-cell office:value-type="string">
            <text:p>INMACULADA</text:p>
          </table:table-cell>
          <table:table-cell office:value-type="string">
            <text:p>CALDERON</text:p>
          </table:table-cell>
          <table:table-cell office:value-type="string">
            <text:p>COBOS</text:p>
          </table:table-cell>
          <table:table-cell office:value-type="float" office:value="952753393">
            <text:p>952753393</text:p>
          </table:table-cell>
          <table:table-cell office:value-type="string">
            <text:p>sebastian@chirivo.com</text:p>
          </table:table-cell>
          <table:table-cell office:value-type="string">
            <text:p>CL PLANTEL JUVENIL </text:p>
          </table:table-cell>
          <table:table-cell office:value-type="float" office:value="29230">
            <text:p>2923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 TAPIA</text:p>
          </table:table-cell>
          <table:table-cell office:value-type="string">
            <text:p>JACINTO</text:p>
          </table:table-cell>
          <table:table-cell office:value-type="string">
            <text:p>CANTALEJOS</text:p>
          </table:table-cell>
          <table:table-cell office:value-type="string">
            <text:p>JIMÉNEZ</text:p>
          </table:table-cell>
          <table:table-cell office:value-type="float" office:value="649638466">
            <text:p>649638466</text:p>
          </table:table-cell>
          <table:table-cell office:value-type="string">
            <text:p>jacintocantalejos@hotmail.com</text:p>
          </table:table-cell>
          <table:table-cell office:value-type="string">
            <text:p>PS DE LA ALAMEDA </text:p>
          </table:table-cell>
          <table:table-cell office:value-type="float" office:value="29315">
            <text:p>29315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L ROSARIO</text:p>
          </table:table-cell>
          <table:table-cell office:value-type="string">
            <text:p>JOSÉ CARLOS</text:p>
          </table:table-cell>
          <table:table-cell office:value-type="string">
            <text:p>REPISO</text:p>
          </table:table-cell>
          <table:table-cell office:value-type="string">
            <text:p>REGUERO</text:p>
          </table:table-cell>
          <table:table-cell office:value-type="float" office:value="691216042">
            <text:p>691216042</text:p>
          </table:table-cell>
          <table:table-cell office:value-type="string">
            <text:p>repisocarlos64@gmail.com</text:p>
          </table:table-cell>
          <table:table-cell office:value-type="string">
            <text:p>CL SERRANES </text:p>
          </table:table-cell>
          <table:table-cell office:value-type="float" office:value="29312">
            <text:p>29312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L ROSARIO</text:p>
          </table:table-cell>
          <table:table-cell office:value-type="string">
            <text:p>SALVADOR</text:p>
          </table:table-cell>
          <table:table-cell table:number-columns-repeated="2" office:value-type="string">
            <text:p>CORDOBA</text:p>
          </table:table-cell>
          <table:table-cell office:value-type="float" office:value="666428355">
            <text:p>666428355</text:p>
          </table:table-cell>
          <table:table-cell office:value-type="string">
            <text:p>salvadorinformatica@gmail.com</text:p>
          </table:table-cell>
          <table:table-cell office:value-type="string">
            <text:p>CL LAS HUERTAS </text:p>
          </table:table-cell>
          <table:table-cell office:value-type="float" office:value="29312">
            <text:p>29312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4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L ROSARIO</text:p>
          </table:table-cell>
          <table:table-cell office:value-type="string">
            <text:p>VICTOR JOSÉ</text:p>
          </table:table-cell>
          <table:table-cell office:value-type="string">
            <text:p>REGUERO</text:p>
          </table:table-cell>
          <table:table-cell office:value-type="string">
            <text:p>FERRER</text:p>
          </table:table-cell>
          <table:table-cell office:value-type="float" office:value="685870377">
            <text:p>685870377</text:p>
          </table:table-cell>
          <table:table-cell office:value-type="string">
            <text:p>mielvictorreguero@gmail.com</text:p>
          </table:table-cell>
          <table:table-cell office:value-type="string">
            <text:p>CL SERRANES </text:p>
          </table:table-cell>
          <table:table-cell office:value-type="float" office:value="29312">
            <text:p>29312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L TRABUCO</text:p>
          </table:table-cell>
          <table:table-cell office:value-type="string">
            <text:p>FRANCISCO JOSE</text:p>
          </table:table-cell>
          <table:table-cell office:value-type="string">
            <text:p>CONEJO</text:p>
          </table:table-cell>
          <table:table-cell office:value-type="string">
            <text:p>NUÑEZ</text:p>
          </table:table-cell>
          <table:table-cell office:value-type="float" office:value="625568401">
            <text:p>625568401</text:p>
          </table:table-cell>
          <table:table-cell office:value-type="string">
            <text:p>apiculturaelchozo@gmail.com</text:p>
          </table:table-cell>
          <table:table-cell office:value-type="string">
            <text:p>PZ DE LA CONSTITUCION </text:p>
          </table:table-cell>
          <table:table-cell office:value-type="float" office:value="29313">
            <text:p>29313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LLANUEVA DEL TRABUCO</text:p>
          </table:table-cell>
          <table:table-cell office:value-type="string">
            <text:p>VICTOR LUIS</text:p>
          </table:table-cell>
          <table:table-cell office:value-type="string">
            <text:p>REGUERO</text:p>
          </table:table-cell>
          <table:table-cell office:value-type="string">
            <text:p>MOLINA</text:p>
          </table:table-cell>
          <table:table-cell office:value-type="float" office:value="665658801">
            <text:p>665658801</text:p>
          </table:table-cell>
          <table:table-cell office:value-type="string">
            <text:p>victorluisrm71@gmail.com</text:p>
          </table:table-cell>
          <table:table-cell office:value-type="string">
            <text:p>CL GUADALMAR </text:p>
          </table:table-cell>
          <table:table-cell office:value-type="float" office:value="29313">
            <text:p>29313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ÑUELA</text:p>
          </table:table-cell>
          <table:table-cell office:value-type="string">
            <text:p>JOSÉ LUIS</text:p>
          </table:table-cell>
          <table:table-cell office:value-type="string">
            <text:p>ROMÁN</text:p>
          </table:table-cell>
          <table:table-cell office:value-type="string">
            <text:p>FERNÁNDEZ</text:p>
          </table:table-cell>
          <table:table-cell office:value-type="float" office:value="669277159">
            <text:p>669277159</text:p>
          </table:table-cell>
          <table:table-cell office:value-type="string">
            <text:p>alectorisrufa76@gmail.com</text:p>
          </table:table-cell>
          <table:table-cell office:value-type="string">
            <text:p>CL CORRALÓN </text:p>
          </table:table-cell>
          <table:table-cell office:value-type="float" office:value="29713">
            <text:p>29713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VIÑUELA</text:p>
          </table:table-cell>
          <table:table-cell office:value-type="string">
            <text:p>MANUEL JESÚS</text:p>
          </table:table-cell>
          <table:table-cell office:value-type="string">
            <text:p>LÓPEZ</text:p>
          </table:table-cell>
          <table:table-cell office:value-type="string">
            <text:p>ORTEGA</text:p>
          </table:table-cell>
          <table:table-cell office:value-type="float" office:value="653022828">
            <text:p>653022828</text:p>
          </table:table-cell>
          <table:table-cell office:value-type="string">
            <text:p>apicolalamilagrosa@gmail.com</text:p>
          </table:table-cell>
          <table:table-cell office:value-type="string">
            <text:p>BO LAS CASILLAS 24</text:p>
          </table:table-cell>
          <table:table-cell office:value-type="string">
            <text:p><text:s/>LOS ROMANES </text:p>
          </table:table-cell>
          <table:table-cell office:value-type="float" office:value="29713">
            <text:p>29713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CARMEN</text:p>
          </table:table-cell>
          <table:table-cell office:value-type="string">
            <text:p>SÁNCHEZ</text:p>
          </table:table-cell>
          <table:table-cell office:value-type="string">
            <text:p>RUIZ</text:p>
          </table:table-cell>
          <table:table-cell office:value-type="float" office:value="952482817">
            <text:p>952482817</text:p>
          </table:table-cell>
          <table:table-cell office:value-type="float" office:value="-0">
            <text:p>-0</text:p>
          </table:table-cell>
          <table:table-cell office:value-type="string">
            <text:p>CL SAUQUILLO </text:p>
          </table:table-cell>
          <table:table-cell office:value-type="float" office:value="29410">
            <text:p>29410</text:p>
          </table:table-cell>
          <table:table-cell table:number-columns-repeated="5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MANUEL MIGUEL</text:p>
          </table:table-cell>
          <table:table-cell office:value-type="string">
            <text:p>MARTÍN</text:p>
          </table:table-cell>
          <table:table-cell office:value-type="string">
            <text:p>MATEOS</text:p>
          </table:table-cell>
          <table:table-cell office:value-type="float" office:value="650398657">
            <text:p>650398657</text:p>
          </table:table-cell>
          <table:table-cell office:value-type="string">
            <text:p>miguelmartinmateos86@gmail.com</text:p>
          </table:table-cell>
          <table:table-cell office:value-type="string">
            <text:p>CL AGUA </text:p>
          </table:table-cell>
          <table:table-cell office:value-type="float" office:value="29410">
            <text:p>294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NATIVIDAD ISABEL</text:p>
          </table:table-cell>
          <table:table-cell office:value-type="string">
            <text:p>ÁLVAREZ-PEREA</text:p>
          </table:table-cell>
          <table:table-cell office:value-type="string">
            <text:p>RUBIO</text:p>
          </table:table-cell>
          <table:table-cell office:value-type="float" office:value="647571929">
            <text:p>647571929</text:p>
          </table:table-cell>
          <table:table-cell office:value-type="float" office:value="-0">
            <text:p>-0</text:p>
          </table:table-cell>
          <table:table-cell office:value-type="string">
            <text:p>CL BLAS INFANTE </text:p>
          </table:table-cell>
          <table:table-cell office:value-type="float" office:value="29410">
            <text:p>29410</text:p>
          </table:table-cell>
          <table:table-cell table:number-columns-repeated="5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CRISTOBAL</text:p>
          </table:table-cell>
          <table:table-cell office:value-type="string">
            <text:p>DOÑA</text:p>
          </table:table-cell>
          <table:table-cell office:value-type="string">
            <text:p>CORDON</text:p>
          </table:table-cell>
          <table:table-cell office:value-type="float" office:value="625977544">
            <text:p>625977544</text:p>
          </table:table-cell>
          <table:table-cell office:value-type="float" office:value="-0">
            <text:p>-0</text:p>
          </table:table-cell>
          <table:table-cell office:value-type="string">
            <text:p>CL CUZCO </text:p>
          </table:table-cell>
          <table:table-cell office:value-type="float" office:value="29410">
            <text:p>29410</text:p>
          </table:table-cell>
          <table:table-cell table:number-columns-repeated="5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MANUEL</text:p>
          </table:table-cell>
          <table:table-cell office:value-type="string">
            <text:p>DE LA TORRE</text:p>
          </table:table-cell>
          <table:table-cell office:value-type="string">
            <text:p>RUIZ</text:p>
          </table:table-cell>
          <table:table-cell office:value-type="float" office:value="626158889">
            <text:p>626158889</text:p>
          </table:table-cell>
          <table:table-cell office:value-type="string">
            <text:p>manueld.torre.ruiz@gmail.com</text:p>
          </table:table-cell>
          <table:table-cell office:value-type="string">
            <text:p>PZ FEDERICO GARCÍA LORCA </text:p>
          </table:table-cell>
          <table:table-cell office:value-type="float" office:value="29410">
            <text:p>294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MIGUEL ANGEL</text:p>
          </table:table-cell>
          <table:table-cell office:value-type="string">
            <text:p>TOLEDO</text:p>
          </table:table-cell>
          <table:table-cell office:value-type="string">
            <text:p>MERINO</text:p>
          </table:table-cell>
          <table:table-cell office:value-type="float" office:value="676138201">
            <text:p>676138201</text:p>
          </table:table-cell>
          <table:table-cell office:value-type="string">
            <text:p>matoledomerino@gmail.com</text:p>
          </table:table-cell>
          <table:table-cell office:value-type="string">
            <text:p>CL ANDALUCIA </text:p>
          </table:table-cell>
          <table:table-cell office:value-type="float" office:value="29410">
            <text:p>29410</text:p>
          </table:table-cell>
          <table:table-cell table:number-columns-repeated="5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Rosa Maria</text:p>
          </table:table-cell>
          <table:table-cell office:value-type="string">
            <text:p>Dencker-</text:p>
          </table:table-cell>
          <table:table-cell office:value-type="string">
            <text:p>Rasmussen</text:p>
          </table:table-cell>
          <table:table-cell office:value-type="float" office:value="665311428">
            <text:p>665311428</text:p>
          </table:table-cell>
          <table:table-cell office:value-type="string">
            <text:p>rmariarasmussen@hotmail.co.uk</text:p>
          </table:table-cell>
          <table:table-cell office:value-type="string">
            <text:p>CM RIO GRANDE</text:p>
          </table:table-cell>
          <table:table-cell office:value-type="string">
            <text:p><text:s/>LOS ALAMILLOS ----</text:p>
          </table:table-cell>
          <table:table-cell office:value-type="float" office:value="29410">
            <text:p>29410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FRANCISCO JAVIER</text:p>
          </table:table-cell>
          <table:table-cell office:value-type="string">
            <text:p>DE LA TORRE</text:p>
          </table:table-cell>
          <table:table-cell office:value-type="string">
            <text:p>RUIZ</text:p>
          </table:table-cell>
          <table:table-cell office:value-type="float" office:value="676488790">
            <text:p>676488790</text:p>
          </table:table-cell>
          <table:table-cell office:value-type="float" office:value="-0">
            <text:p>-0</text:p>
          </table:table-cell>
          <table:table-cell office:value-type="string">
            <text:p>CL SAUQUILLO </text:p>
          </table:table-cell>
          <table:table-cell office:value-type="float" office:value="29410">
            <text:p>2941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MÁLAGA</text:p>
          </table:table-cell>
          <table:table-cell office:value-type="string">
            <text:p>YUNQUERA</text:p>
          </table:table-cell>
          <table:table-cell office:value-type="string">
            <text:p>ANTONIO</text:p>
          </table:table-cell>
          <table:table-cell office:value-type="string">
            <text:p>MUÑOZ</text:p>
          </table:table-cell>
          <table:table-cell office:value-type="string">
            <text:p>LOPEZ</text:p>
          </table:table-cell>
          <table:table-cell office:value-type="float" office:value="691815667">
            <text:p>691815667</text:p>
          </table:table-cell>
          <table:table-cell office:value-type="string">
            <text:p>antonioyunquerano@gmail.com</text:p>
          </table:table-cell>
          <table:table-cell office:value-type="string">
            <text:p>CL SAUQUILLO </text:p>
          </table:table-cell>
          <table:table-cell office:value-type="float" office:value="29410">
            <text:p>2941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MANUEL</text:p>
          </table:table-cell>
          <table:table-cell office:value-type="string">
            <text:p>VILLA</text:p>
          </table:table-cell>
          <table:table-cell office:value-type="string">
            <text:p>ROMERO</text:p>
          </table:table-cell>
          <table:table-cell office:value-type="float" office:value="656666322">
            <text:p>656666322</text:p>
          </table:table-cell>
          <table:table-cell office:value-type="string">
            <text:p>manuvilla26@hotmail.com</text:p>
          </table:table-cell>
          <table:table-cell office:value-type="string">
            <text:p>CL ODRIOZOLA 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ALFONSO</text:p>
          </table:table-cell>
          <table:table-cell office:value-type="string">
            <text:p>ALARCON</text:p>
          </table:table-cell>
          <table:table-cell office:value-type="string">
            <text:p>GUTIERREZ</text:p>
          </table:table-cell>
          <table:table-cell office:value-type="float" office:value="627117757">
            <text:p>627117757</text:p>
          </table:table-cell>
          <table:table-cell office:value-type="float" office:value="-0">
            <text:p>-0</text:p>
          </table:table-cell>
          <table:table-cell office:value-type="string">
            <text:p>CL FEDERICO CHUECA 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JOSE OTILIO</text:p>
          </table:table-cell>
          <table:table-cell office:value-type="string">
            <text:p>GONZALEZ</text:p>
          </table:table-cell>
          <table:table-cell office:value-type="string">
            <text:p>VALENZUELA</text:p>
          </table:table-cell>
          <table:table-cell office:value-type="float" office:value="619060155">
            <text:p>619060155</text:p>
          </table:table-cell>
          <table:table-cell office:value-type="float" office:value="-0">
            <text:p>-0</text:p>
          </table:table-cell>
          <table:table-cell office:value-type="string">
            <text:p>CL CIUDAD REAL 2E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CONCEPCIÓN JAQUELINE</text:p>
          </table:table-cell>
          <table:table-cell office:value-type="string">
            <text:p>BLANCO</text:p>
          </table:table-cell>
          <table:table-cell office:value-type="string">
            <text:p>NIETO</text:p>
          </table:table-cell>
          <table:table-cell office:value-type="float" office:value="693607479">
            <text:p>693607479</text:p>
          </table:table-cell>
          <table:table-cell office:value-type="string">
            <text:p>x.blani@gmail.com</text:p>
          </table:table-cell>
          <table:table-cell office:value-type="string">
            <text:p>CR DE LAS CANTERAS</text:p>
          </table:table-cell>
          <table:table-cell office:value-type="string">
            <text:p><text:s/>URBANIZACIÓN LA LAPILLA</text:p>
          </table:table-cell>
          <table:table-cell office:value-type="string">
            <text:p><text:s/>CALLE A</text:p>
          </table:table-cell>
          <table:table-cell office:value-type="string">
            <text:p><text:s/>PARCELA 4 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2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ROBERTO</text:p>
          </table:table-cell>
          <table:table-cell office:value-type="string">
            <text:p>PALOMO</text:p>
          </table:table-cell>
          <table:table-cell office:value-type="string">
            <text:p>MAYORAL</text:p>
          </table:table-cell>
          <table:table-cell office:value-type="float" office:value="647552241">
            <text:p>647552241</text:p>
          </table:table-cell>
          <table:table-cell office:value-type="string">
            <text:p>monikq30@gmail.com</text:p>
          </table:table-cell>
          <table:table-cell office:value-type="string">
            <text:p>CL ALFONSO X EL SABIO 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SONIA</text:p>
          </table:table-cell>
          <table:table-cell office:value-type="string">
            <text:p>MACHO</text:p>
          </table:table-cell>
          <table:table-cell office:value-type="string">
            <text:p>NÚÑEZ</text:p>
          </table:table-cell>
          <table:table-cell office:value-type="float" office:value="647506281">
            <text:p>647506281</text:p>
          </table:table-cell>
          <table:table-cell office:value-type="string">
            <text:p>smacho1977@gmail.com</text:p>
          </table:table-cell>
          <table:table-cell office:value-type="string">
            <text:p>CL ALFONSO X EL SABIO 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DAVID</text:p>
          </table:table-cell>
          <table:table-cell office:value-type="string">
            <text:p>VELA</text:p>
          </table:table-cell>
          <table:table-cell office:value-type="string">
            <text:p>PIÑERO</text:p>
          </table:table-cell>
          <table:table-cell office:value-type="float" office:value="623001223">
            <text:p>623001223</text:p>
          </table:table-cell>
          <table:table-cell office:value-type="string">
            <text:p>davidvelapiniero@gmail.com</text:p>
          </table:table-cell>
          <table:table-cell office:value-type="string">
            <text:p>CL TEJAR </text:p>
          </table:table-cell>
          <table:table-cell office:value-type="float" office:value="41500">
            <text:p>41500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 GUADAÍRA</text:p>
          </table:table-cell>
          <table:table-cell office:value-type="string">
            <text:p>JONATAN</text:p>
          </table:table-cell>
          <table:table-cell office:value-type="string">
            <text:p>MANCHA</text:p>
          </table:table-cell>
          <table:table-cell office:value-type="string">
            <text:p>MOYA</text:p>
          </table:table-cell>
          <table:table-cell office:value-type="float" office:value="667895799">
            <text:p>667895799</text:p>
          </table:table-cell>
          <table:table-cell office:value-type="string">
            <text:p>jomasurslu@gmail.com</text:p>
          </table:table-cell>
          <table:table-cell office:value-type="string">
            <text:p>CL JOSÉ AGUSTÍN SORIANO LEÓN </text:p>
          </table:table-cell>
          <table:table-cell office:value-type="float" office:value="41500">
            <text:p>415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L RÍO</text:p>
          </table:table-cell>
          <table:table-cell office:value-type="string">
            <text:p>FRANCISCO ANTONIO</text:p>
          </table:table-cell>
          <table:table-cell office:value-type="string">
            <text:p>HUERTAS</text:p>
          </table:table-cell>
          <table:table-cell office:value-type="string">
            <text:p>REYES</text:p>
          </table:table-cell>
          <table:table-cell office:value-type="float" office:value="685522394">
            <text:p>685522394</text:p>
          </table:table-cell>
          <table:table-cell office:value-type="string">
            <text:p>franciscohuertas1991@gmail.com</text:p>
          </table:table-cell>
          <table:table-cell office:value-type="string">
            <text:p>CL TARTESSOS </text:p>
          </table:table-cell>
          <table:table-cell office:value-type="float" office:value="41200">
            <text:p>412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L RÍO</text:p>
          </table:table-cell>
          <table:table-cell office:value-type="string">
            <text:p>MARINA</text:p>
          </table:table-cell>
          <table:table-cell office:value-type="string">
            <text:p>GARCÍA</text:p>
          </table:table-cell>
          <table:table-cell office:value-type="string">
            <text:p>ARCOS</text:p>
          </table:table-cell>
          <table:table-cell office:value-type="float" office:value="615771333">
            <text:p>615771333</text:p>
          </table:table-cell>
          <table:table-cell office:value-type="string">
            <text:p>marinaga99f@gmail.com</text:p>
          </table:table-cell>
          <table:table-cell office:value-type="string">
            <text:p>CL PEÑA </text:p>
          </table:table-cell>
          <table:table-cell office:value-type="float" office:value="41200">
            <text:p>412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CALÁ DEL RÍO</text:p>
          </table:table-cell>
          <table:table-cell office:value-type="string">
            <text:p>MARIA CARMEN</text:p>
          </table:table-cell>
          <table:table-cell office:value-type="string">
            <text:p>ALFONSO</text:p>
          </table:table-cell>
          <table:table-cell office:value-type="string">
            <text:p>QUILES</text:p>
          </table:table-cell>
          <table:table-cell office:value-type="float" office:value="610070008">
            <text:p>610070008</text:p>
          </table:table-cell>
          <table:table-cell office:value-type="string">
            <text:p>carmenalfonso1212@gmail.com</text:p>
          </table:table-cell>
          <table:table-cell office:value-type="string">
            <text:p>CL RONDA SOLANA </text:p>
          </table:table-cell>
          <table:table-cell office:value-type="float" office:value="41209">
            <text:p>4120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GÁMITAS</text:p>
          </table:table-cell>
          <table:table-cell office:value-type="string">
            <text:p>ANTONIO</text:p>
          </table:table-cell>
          <table:table-cell office:value-type="string">
            <text:p>VERA</text:p>
          </table:table-cell>
          <table:table-cell office:value-type="string">
            <text:p>VILLALBA</text:p>
          </table:table-cell>
          <table:table-cell office:value-type="float" office:value="628716028">
            <text:p>628716028</text:p>
          </table:table-cell>
          <table:table-cell office:value-type="string">
            <text:p>veravillalba@hotmail.com</text:p>
          </table:table-cell>
          <table:table-cell office:value-type="string">
            <text:p>AV LAS PALMERAS </text:p>
          </table:table-cell>
          <table:table-cell office:value-type="float" office:value="41661">
            <text:p>41661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LMADÉN DE LA PLATA</text:p>
          </table:table-cell>
          <table:table-cell office:value-type="string">
            <text:p>SEVERIANO</text:p>
          </table:table-cell>
          <table:table-cell office:value-type="string">
            <text:p>MARTÍNEZ</text:p>
          </table:table-cell>
          <table:table-cell office:value-type="string">
            <text:p>OLIVA</text:p>
          </table:table-cell>
          <table:table-cell office:value-type="float" office:value="0">
            <text:p>0</text:p>
          </table:table-cell>
          <table:table-cell office:value-type="string">
            <text:p>vicente1969agosto@gmail.com</text:p>
          </table:table-cell>
          <table:table-cell office:value-type="string">
            <text:p>CL PALACIO </text:p>
          </table:table-cell>
          <table:table-cell office:value-type="float" office:value="41240">
            <text:p>4124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RAHAL</text:p>
          </table:table-cell>
          <table:table-cell office:value-type="string">
            <text:p>BENJAMÍN</text:p>
          </table:table-cell>
          <table:table-cell office:value-type="string">
            <text:p>CRUCES</text:p>
          </table:table-cell>
          <table:table-cell office:value-type="string">
            <text:p>VELA</text:p>
          </table:table-cell>
          <table:table-cell office:value-type="float" office:value="687200876">
            <text:p>687200876</text:p>
          </table:table-cell>
          <table:table-cell office:value-type="string">
            <text:p>t1cvbenji@hotmail.com</text:p>
          </table:table-cell>
          <table:table-cell office:value-type="string">
            <text:p>CL FONTANA </text:p>
          </table:table-cell>
          <table:table-cell office:value-type="float" office:value="41600">
            <text:p>416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RAHAL</text:p>
          </table:table-cell>
          <table:table-cell office:value-type="string">
            <text:p>JOSÉ</text:p>
          </table:table-cell>
          <table:table-cell office:value-type="string">
            <text:p>CASADO</text:p>
          </table:table-cell>
          <table:table-cell office:value-type="string">
            <text:p>HINOJOSA</text:p>
          </table:table-cell>
          <table:table-cell office:value-type="float" office:value="630202161">
            <text:p>630202161</text:p>
          </table:table-cell>
          <table:table-cell office:value-type="float" office:value="-0">
            <text:p>-0</text:p>
          </table:table-cell>
          <table:table-cell office:value-type="string">
            <text:p>CL CARMONA </text:p>
          </table:table-cell>
          <table:table-cell office:value-type="float" office:value="41600">
            <text:p>416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RAHAL</text:p>
          </table:table-cell>
          <table:table-cell office:value-type="string">
            <text:p>JOSÉ IGNACIO</text:p>
          </table:table-cell>
          <table:table-cell office:value-type="string">
            <text:p>CRUCES</text:p>
          </table:table-cell>
          <table:table-cell office:value-type="string">
            <text:p>VELA</text:p>
          </table:table-cell>
          <table:table-cell office:value-type="float" office:value="655413617">
            <text:p>655413617</text:p>
          </table:table-cell>
          <table:table-cell office:value-type="string">
            <text:p>ignaciocruces28@hotmail.com</text:p>
          </table:table-cell>
          <table:table-cell office:value-type="string">
            <text:p>CL CHAPISTAS </text:p>
          </table:table-cell>
          <table:table-cell office:value-type="float" office:value="41600">
            <text:p>416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ÁZAR</text:p>
          </table:table-cell>
          <table:table-cell office:value-type="string">
            <text:p>LUIS ANTONIO</text:p>
          </table:table-cell>
          <table:table-cell office:value-type="string">
            <text:p>BRAVO</text:p>
          </table:table-cell>
          <table:table-cell office:value-type="string">
            <text:p>LÓPEZ</text:p>
          </table:table-cell>
          <table:table-cell office:value-type="float" office:value="607810447">
            <text:p>607810447</text:p>
          </table:table-cell>
          <table:table-cell office:value-type="string">
            <text:p>info@apartamentosbravo.com</text:p>
          </table:table-cell>
          <table:table-cell office:value-type="string">
            <text:p>CR A-474 </text:p>
          </table:table-cell>
          <table:table-cell office:value-type="float" office:value="41849">
            <text:p>41849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ÁZAR</text:p>
          </table:table-cell>
          <table:table-cell office:value-type="string">
            <text:p>JOSÉ</text:p>
          </table:table-cell>
          <table:table-cell office:value-type="string">
            <text:p>DÍAZ</text:p>
          </table:table-cell>
          <table:table-cell office:value-type="string">
            <text:p>MONTERO</text:p>
          </table:table-cell>
          <table:table-cell office:value-type="float" office:value="649937490">
            <text:p>649937490</text:p>
          </table:table-cell>
          <table:table-cell office:value-type="string">
            <text:p>josediazmontero@gmail.com</text:p>
          </table:table-cell>
          <table:table-cell office:value-type="string">
            <text:p>CL VENTORRO </text:p>
          </table:table-cell>
          <table:table-cell office:value-type="float" office:value="41849">
            <text:p>4184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ANTONIO</text:p>
          </table:table-cell>
          <table:table-cell office:value-type="string">
            <text:p>MARTÍN</text:p>
          </table:table-cell>
          <table:table-cell office:value-type="string">
            <text:p>CAMPOS</text:p>
          </table:table-cell>
          <table:table-cell office:value-type="float" office:value="665664841">
            <text:p>665664841</text:p>
          </table:table-cell>
          <table:table-cell office:value-type="string">
            <text:p>benaiyer@hotmail.com</text:p>
          </table:table-cell>
          <table:table-cell office:value-type="string">
            <text:p>CL MINERVA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RAQUEL</text:p>
          </table:table-cell>
          <table:table-cell office:value-type="string">
            <text:p>RUFO</text:p>
          </table:table-cell>
          <table:table-cell office:value-type="string">
            <text:p>CONTRERAS</text:p>
          </table:table-cell>
          <table:table-cell office:value-type="float" office:value="691201857">
            <text:p>691201857</text:p>
          </table:table-cell>
          <table:table-cell office:value-type="string">
            <text:p>adlcat10@gmail.com</text:p>
          </table:table-cell>
          <table:table-cell office:value-type="string">
            <text:p>CL CRUZ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ANTONIO MANUEL</text:p>
          </table:table-cell>
          <table:table-cell office:value-type="string">
            <text:p>MONTES</text:p>
          </table:table-cell>
          <table:table-cell office:value-type="string">
            <text:p>DOMÍNGUEZ</text:p>
          </table:table-cell>
          <table:table-cell office:value-type="float" office:value="679881764">
            <text:p>679881764</text:p>
          </table:table-cell>
          <table:table-cell office:value-type="string">
            <text:p>antoniommontesdominguez@gmail.com</text:p>
          </table:table-cell>
          <table:table-cell office:value-type="string">
            <text:p>CL DOCTOR SÁNCHEZ BECERRA 1E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ENCARNACIÓN</text:p>
          </table:table-cell>
          <table:table-cell office:value-type="string">
            <text:p>TORRE</text:p>
          </table:table-cell>
          <table:table-cell office:value-type="string">
            <text:p>ANDRÉS</text:p>
          </table:table-cell>
          <table:table-cell office:value-type="float" office:value="608255085">
            <text:p>608255085</text:p>
          </table:table-cell>
          <table:table-cell office:value-type="string">
            <text:p>encarniyfelipe@gmail.com</text:p>
          </table:table-cell>
          <table:table-cell office:value-type="string">
            <text:p>CL ITUCCI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MANUELA</text:p>
          </table:table-cell>
          <table:table-cell office:value-type="string">
            <text:p>SANZ</text:p>
          </table:table-cell>
          <table:table-cell office:value-type="string">
            <text:p>DELGADO</text:p>
          </table:table-cell>
          <table:table-cell office:value-type="float" office:value="617608958">
            <text:p>617608958</text:p>
          </table:table-cell>
          <table:table-cell office:value-type="string">
            <text:p>lauraf16@hotmai.es</text:p>
          </table:table-cell>
          <table:table-cell office:value-type="string">
            <text:p>CL RODRIGO DE TRIANA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JOSÉ ANTONIO</text:p>
          </table:table-cell>
          <table:table-cell office:value-type="string">
            <text:p>FERNÁNDEZ</text:p>
          </table:table-cell>
          <table:table-cell office:value-type="string">
            <text:p>ARELLANO</text:p>
          </table:table-cell>
          <table:table-cell office:value-type="float" office:value="615246807">
            <text:p>615246807</text:p>
          </table:table-cell>
          <table:table-cell office:value-type="string">
            <text:p>romariomanuela@hotmail.es</text:p>
          </table:table-cell>
          <table:table-cell office:value-type="string">
            <text:p>CL MINA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SONIA</text:p>
          </table:table-cell>
          <table:table-cell office:value-type="string">
            <text:p>CEJUDO</text:p>
          </table:table-cell>
          <table:table-cell office:value-type="string">
            <text:p>HIDALGO</text:p>
          </table:table-cell>
          <table:table-cell office:value-type="float" office:value="659181731">
            <text:p>659181731</text:p>
          </table:table-cell>
          <table:table-cell office:value-type="string">
            <text:p>pmr-carloto@hotmail.com</text:p>
          </table:table-cell>
          <table:table-cell office:value-type="string">
            <text:p>CL SEVILLA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FRANCISCA</text:p>
          </table:table-cell>
          <table:table-cell office:value-type="string">
            <text:p>FERRERA</text:p>
          </table:table-cell>
          <table:table-cell office:value-type="string">
            <text:p>MANCHEÑO</text:p>
          </table:table-cell>
          <table:table-cell office:value-type="float" office:value="669842516">
            <text:p>669842516</text:p>
          </table:table-cell>
          <table:table-cell office:value-type="float" office:value="-0">
            <text:p>-0</text:p>
          </table:table-cell>
          <table:table-cell office:value-type="string">
            <text:p>CL MOLINO DE VIENTO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Mª JOSEFA</text:p>
          </table:table-cell>
          <table:table-cell office:value-type="string">
            <text:p>MATEOS</text:p>
          </table:table-cell>
          <table:table-cell office:value-type="string">
            <text:p>CARRASCO</text:p>
          </table:table-cell>
          <table:table-cell office:value-type="float" office:value="678059893">
            <text:p>678059893</text:p>
          </table:table-cell>
          <table:table-cell office:value-type="string">
            <text:p>josedominieto@hotmail.com</text:p>
          </table:table-cell>
          <table:table-cell office:value-type="string">
            <text:p>CL BUENAVISTA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JAIRO</text:p>
          </table:table-cell>
          <table:table-cell office:value-type="string">
            <text:p>DOMÍNGUEZ</text:p>
          </table:table-cell>
          <table:table-cell office:value-type="string">
            <text:p>PÉREZ</text:p>
          </table:table-cell>
          <table:table-cell office:value-type="float" office:value="610018759">
            <text:p>610018759</text:p>
          </table:table-cell>
          <table:table-cell office:value-type="string">
            <text:p>jairodominguezperez1234@gmail.com</text:p>
          </table:table-cell>
          <table:table-cell office:value-type="string">
            <text:p>CL ITUCCI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JOSÉ</text:p>
          </table:table-cell>
          <table:table-cell office:value-type="string">
            <text:p>DOMÍNGUEZ</text:p>
          </table:table-cell>
          <table:table-cell office:value-type="string">
            <text:p>LIBRERO</text:p>
          </table:table-cell>
          <table:table-cell office:value-type="float" office:value="634739600">
            <text:p>634739600</text:p>
          </table:table-cell>
          <table:table-cell office:value-type="string">
            <text:p>iludominguez@telefonica.net</text:p>
          </table:table-cell>
          <table:table-cell office:value-type="string">
            <text:p>CL CRUZ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AZNALCÓLLAR</text:p>
          </table:table-cell>
          <table:table-cell office:value-type="string">
            <text:p>JOSÉ MANUEL</text:p>
          </table:table-cell>
          <table:table-cell office:value-type="string">
            <text:p>DOMÍNGUEZ</text:p>
          </table:table-cell>
          <table:table-cell office:value-type="string">
            <text:p>PÉREZ</text:p>
          </table:table-cell>
          <table:table-cell office:value-type="float" office:value="629781837">
            <text:p>629781837</text:p>
          </table:table-cell>
          <table:table-cell office:value-type="string">
            <text:p>loli96ies@hotmail.es</text:p>
          </table:table-cell>
          <table:table-cell office:value-type="string">
            <text:p>CL ITUCCI </text:p>
          </table:table-cell>
          <table:table-cell office:value-type="float" office:value="41870">
            <text:p>418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ENACAZÓN</text:p>
          </table:table-cell>
          <table:table-cell office:value-type="string">
            <text:p>RAFAEL</text:p>
          </table:table-cell>
          <table:table-cell office:value-type="string">
            <text:p>FERNANDEZ</text:p>
          </table:table-cell>
          <table:table-cell office:value-type="string">
            <text:p>BARROS</text:p>
          </table:table-cell>
          <table:table-cell office:value-type="float" office:value="652614140">
            <text:p>652614140</text:p>
          </table:table-cell>
          <table:table-cell office:value-type="string">
            <text:p>gallinerosbarros@gmail.com</text:p>
          </table:table-cell>
          <table:table-cell office:value-type="string">
            <text:p>CL MANUEL DE FALLA </text:p>
          </table:table-cell>
          <table:table-cell office:value-type="float" office:value="41805">
            <text:p>41805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OLLULLOS DE LA MITACIÓN</text:p>
          </table:table-cell>
          <table:table-cell office:value-type="string">
            <text:p>JOSÉ MIGUEL</text:p>
          </table:table-cell>
          <table:table-cell office:value-type="string">
            <text:p>DOMÍNGUEZ</text:p>
          </table:table-cell>
          <table:table-cell office:value-type="string">
            <text:p>FERNÁNDEZ</text:p>
          </table:table-cell>
          <table:table-cell office:value-type="float" office:value="653461112">
            <text:p>653461112</text:p>
          </table:table-cell>
          <table:table-cell office:value-type="string">
            <text:p>josemi_251@hotmail.com</text:p>
          </table:table-cell>
          <table:table-cell office:value-type="string">
            <text:p>CL SIERRA MÁGINA </text:p>
          </table:table-cell>
          <table:table-cell office:value-type="float" office:value="41110">
            <text:p>411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OLLULLOS DE LA MITACIÓN</text:p>
          </table:table-cell>
          <table:table-cell office:value-type="string">
            <text:p>JOSÉ GREGORIO</text:p>
          </table:table-cell>
          <table:table-cell office:value-type="string">
            <text:p>PEREJÓN</text:p>
          </table:table-cell>
          <table:table-cell office:value-type="string">
            <text:p>PÉREZ</text:p>
          </table:table-cell>
          <table:table-cell office:value-type="float" office:value="665091619">
            <text:p>665091619</text:p>
          </table:table-cell>
          <table:table-cell office:value-type="string">
            <text:p>gregocnj@gmail.com</text:p>
          </table:table-cell>
          <table:table-cell office:value-type="string">
            <text:p>CL MANUEL SIUROT </text:p>
          </table:table-cell>
          <table:table-cell office:value-type="float" office:value="41110">
            <text:p>411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OLLULLOS DE LA MITACIÓN</text:p>
          </table:table-cell>
          <table:table-cell office:value-type="string">
            <text:p>Perejón Proyectos S.L.</text:p>
          </table:table-cell>
          <table:table-cell table:number-columns-repeated="2"/>
          <table:table-cell office:value-type="float" office:value="955765677">
            <text:p>955765677</text:p>
          </table:table-cell>
          <table:table-cell office:value-type="string">
            <text:p>gregocnj@gmail.com</text:p>
          </table:table-cell>
          <table:table-cell office:value-type="string">
            <text:p>CL MANUEL SIUROT </text:p>
          </table:table-cell>
          <table:table-cell office:value-type="float" office:value="41110">
            <text:p>411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OLLULLOS DE LA MITACIÓN</text:p>
          </table:table-cell>
          <table:table-cell office:value-type="string">
            <text:p>ANTONIA</text:p>
          </table:table-cell>
          <table:table-cell office:value-type="string">
            <text:p>VALERO</text:p>
          </table:table-cell>
          <table:table-cell office:value-type="string">
            <text:p>CASTAÑEDA</text:p>
          </table:table-cell>
          <table:table-cell office:value-type="float" office:value="617041471">
            <text:p>617041471</text:p>
          </table:table-cell>
          <table:table-cell office:value-type="string">
            <text:p>info@apicolacasta.es</text:p>
          </table:table-cell>
          <table:table-cell office:value-type="string">
            <text:p>CL DESPEÑAPERROS </text:p>
          </table:table-cell>
          <table:table-cell office:value-type="float" office:value="41110">
            <text:p>4111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ORMUJOS</text:p>
          </table:table-cell>
          <table:table-cell office:value-type="string">
            <text:p>VICTOR MANUEL</text:p>
          </table:table-cell>
          <table:table-cell office:value-type="string">
            <text:p>SPÍNOLA</text:p>
          </table:table-cell>
          <table:table-cell office:value-type="string">
            <text:p>ELÍAS</text:p>
          </table:table-cell>
          <table:table-cell office:value-type="float" office:value="670454649">
            <text:p>670454649</text:p>
          </table:table-cell>
          <table:table-cell office:value-type="string">
            <text:p>victor@spinola.es</text:p>
          </table:table-cell>
          <table:table-cell office:value-type="string">
            <text:p>CL MARÍA MERCEDES BORBON ORLEANS </text:p>
          </table:table-cell>
          <table:table-cell office:value-type="float" office:value="41930">
            <text:p>419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ORMUJOS</text:p>
          </table:table-cell>
          <table:table-cell office:value-type="string">
            <text:p>MANUEL EDUARDO</text:p>
          </table:table-cell>
          <table:table-cell office:value-type="string">
            <text:p>SPÍNOLA</text:p>
          </table:table-cell>
          <table:table-cell office:value-type="string">
            <text:p>ALFARO</text:p>
          </table:table-cell>
          <table:table-cell office:value-type="float" office:value="637290131">
            <text:p>637290131</text:p>
          </table:table-cell>
          <table:table-cell office:value-type="string">
            <text:p>eduardo@spinola.es</text:p>
          </table:table-cell>
          <table:table-cell office:value-type="string">
            <text:p>CL RAMÓN Y CAJAL </text:p>
          </table:table-cell>
          <table:table-cell office:value-type="float" office:value="41930">
            <text:p>419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RENES</text:p>
          </table:table-cell>
          <table:table-cell office:value-type="string">
            <text:p>CRISTINA ROCIO</text:p>
          </table:table-cell>
          <table:table-cell office:value-type="string">
            <text:p>DIAZ</text:p>
          </table:table-cell>
          <table:table-cell office:value-type="string">
            <text:p>BEATO</text:p>
          </table:table-cell>
          <table:table-cell office:value-type="float" office:value="659410947">
            <text:p>659410947</text:p>
          </table:table-cell>
          <table:table-cell office:value-type="string">
            <text:p>cristinadiazbeato@gmail.com</text:p>
          </table:table-cell>
          <table:table-cell office:value-type="string">
            <text:p>CL PIO XII A</text:p>
          </table:table-cell>
          <table:table-cell office:value-type="float" office:value="41310">
            <text:p>4131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RENES</text:p>
          </table:table-cell>
          <table:table-cell office:value-type="string">
            <text:p>ROSARIO</text:p>
          </table:table-cell>
          <table:table-cell office:value-type="string">
            <text:p>ALMARAZ</text:p>
          </table:table-cell>
          <table:table-cell office:value-type="string">
            <text:p>MELGAREJO</text:p>
          </table:table-cell>
          <table:table-cell office:value-type="float" office:value="690848074">
            <text:p>690848074</text:p>
          </table:table-cell>
          <table:table-cell office:value-type="string">
            <text:p>rosarioal58@hotmail.com</text:p>
          </table:table-cell>
          <table:table-cell office:value-type="string">
            <text:p>CL RAMÓN Y CAJAL </text:p>
          </table:table-cell>
          <table:table-cell office:value-type="float" office:value="41310">
            <text:p>413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URGUILLOS</text:p>
          </table:table-cell>
          <table:table-cell office:value-type="string">
            <text:p>JESUS DAVID</text:p>
          </table:table-cell>
          <table:table-cell office:value-type="string">
            <text:p>VARGAS</text:p>
          </table:table-cell>
          <table:table-cell office:value-type="string">
            <text:p>CUESTA</text:p>
          </table:table-cell>
          <table:table-cell office:value-type="float" office:value="650457326">
            <text:p>650457326</text:p>
          </table:table-cell>
          <table:table-cell office:value-type="string">
            <text:p>alfredojvc@yahoo.es</text:p>
          </table:table-cell>
          <table:table-cell office:value-type="string">
            <text:p>CL CERVANTES </text:p>
          </table:table-cell>
          <table:table-cell office:value-type="float" office:value="41220">
            <text:p>4122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URGUILLOS</text:p>
          </table:table-cell>
          <table:table-cell office:value-type="string">
            <text:p>ROSARIO</text:p>
          </table:table-cell>
          <table:table-cell office:value-type="string">
            <text:p>FERNÁNDEZ</text:p>
          </table:table-cell>
          <table:table-cell office:value-type="string">
            <text:p>TORRES</text:p>
          </table:table-cell>
          <table:table-cell office:value-type="float" office:value="658966729">
            <text:p>658966729</text:p>
          </table:table-cell>
          <table:table-cell office:value-type="string">
            <text:p>enriquemajua60@gmail.com</text:p>
          </table:table-cell>
          <table:table-cell office:value-type="string">
            <text:p>AV ANDALUCÍA </text:p>
          </table:table-cell>
          <table:table-cell office:value-type="float" office:value="41220">
            <text:p>412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BURGUILLOS</text:p>
          </table:table-cell>
          <table:table-cell office:value-type="string">
            <text:p>JOSEFINA</text:p>
          </table:table-cell>
          <table:table-cell office:value-type="string">
            <text:p>FERNÁNDEZ</text:p>
          </table:table-cell>
          <table:table-cell office:value-type="string">
            <text:p>LOUZAO</text:p>
          </table:table-cell>
          <table:table-cell office:value-type="float" office:value="610310740">
            <text:p>610310740</text:p>
          </table:table-cell>
          <table:table-cell office:value-type="string">
            <text:p>jesus_vicente00@hotmail.es</text:p>
          </table:table-cell>
          <table:table-cell office:value-type="string">
            <text:p>CL CERVANTES </text:p>
          </table:table-cell>
          <table:table-cell office:value-type="float" office:value="41220">
            <text:p>4122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FERNANDO</text:p>
          </table:table-cell>
          <table:table-cell office:value-type="string">
            <text:p>VALDERRAMA</text:p>
          </table:table-cell>
          <table:table-cell office:value-type="string">
            <text:p>MORENO</text:p>
          </table:table-cell>
          <table:table-cell office:value-type="float" office:value="615511229">
            <text:p>615511229</text:p>
          </table:table-cell>
          <table:table-cell office:value-type="string">
            <text:p>fernandovalderrama@hotmail.es</text:p>
          </table:table-cell>
          <table:table-cell office:value-type="string">
            <text:p>CL SAN JUAN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ANGEL</text:p>
          </table:table-cell>
          <table:table-cell office:value-type="string">
            <text:p>DIAZ</text:p>
          </table:table-cell>
          <table:table-cell office:value-type="string">
            <text:p>ROMERO</text:p>
          </table:table-cell>
          <table:table-cell office:value-type="float" office:value="635533304">
            <text:p>635533304</text:p>
          </table:table-cell>
          <table:table-cell office:value-type="string">
            <text:p>angeldiaz@coagandalucia.com</text:p>
          </table:table-cell>
          <table:table-cell office:value-type="string">
            <text:p>CL PADRE DAMIAN 1BB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ISABEL</text:p>
          </table:table-cell>
          <table:table-cell office:value-type="string">
            <text:p>SANDOVAL</text:p>
          </table:table-cell>
          <table:table-cell office:value-type="string">
            <text:p>JIMÉNEZ</text:p>
          </table:table-cell>
          <table:table-cell office:value-type="float" office:value="660409340">
            <text:p>660409340</text:p>
          </table:table-cell>
          <table:table-cell office:value-type="string">
            <text:p>multiseda@gmail.com</text:p>
          </table:table-cell>
          <table:table-cell office:value-type="string">
            <text:p>CL TARRAGONA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JUAN LUIS</text:p>
          </table:table-cell>
          <table:table-cell office:value-type="string">
            <text:p>CARMONA</text:p>
          </table:table-cell>
          <table:table-cell office:value-type="string">
            <text:p>SERRANO</text:p>
          </table:table-cell>
          <table:table-cell office:value-type="float" office:value="600016684">
            <text:p>600016684</text:p>
          </table:table-cell>
          <table:table-cell office:value-type="string">
            <text:p>juanlu23yanta@gmail.com</text:p>
          </table:table-cell>
          <table:table-cell office:value-type="string">
            <text:p>CL CABALLEROS </text:p>
          </table:table-cell>
          <table:table-cell office:value-type="float" office:value="41731">
            <text:p>4173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JOSE MANUEL</text:p>
          </table:table-cell>
          <table:table-cell office:value-type="string">
            <text:p>GANDULLO</text:p>
          </table:table-cell>
          <table:table-cell office:value-type="string">
            <text:p>MORENO</text:p>
          </table:table-cell>
          <table:table-cell office:value-type="float" office:value="625901325">
            <text:p>625901325</text:p>
          </table:table-cell>
          <table:table-cell office:value-type="float" office:value="-0">
            <text:p>-0</text:p>
          </table:table-cell>
          <table:table-cell office:value-type="string">
            <text:p>CL GORRION AL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AGROSERVICIOS DAVID SC</text:p>
          </table:table-cell>
          <table:table-cell table:number-columns-repeated="2"/>
          <table:table-cell office:value-type="float" office:value="675858311">
            <text:p>675858311</text:p>
          </table:table-cell>
          <table:table-cell office:value-type="string">
            <text:p>ASESORIAALMENTA@GMAIL.COM</text:p>
          </table:table-cell>
          <table:table-cell office:value-type="string">
            <text:p>AV PABLO IGLESIAS </text:p>
          </table:table-cell>
          <table:table-cell office:value-type="float" office:value="41730">
            <text:p>4173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ADELA</text:p>
          </table:table-cell>
          <table:table-cell office:value-type="string">
            <text:p>PUIG</text:p>
          </table:table-cell>
          <table:table-cell office:value-type="string">
            <text:p>HIDALGO</text:p>
          </table:table-cell>
          <table:table-cell office:value-type="float" office:value="605657101">
            <text:p>605657101</text:p>
          </table:table-cell>
          <table:table-cell office:value-type="string">
            <text:p>adelapuighidalgo@gmail.com</text:p>
          </table:table-cell>
          <table:table-cell office:value-type="string">
            <text:p>AV FRANCISCO GÓMEZ SANTOS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JOSE MANUEL</text:p>
          </table:table-cell>
          <table:table-cell office:value-type="string">
            <text:p>RAMIREZ</text:p>
          </table:table-cell>
          <table:table-cell office:value-type="string">
            <text:p>RODRIGUEZ</text:p>
          </table:table-cell>
          <table:table-cell office:value-type="float" office:value="617063776">
            <text:p>617063776</text:p>
          </table:table-cell>
          <table:table-cell office:value-type="string">
            <text:p>manuel.sacramento.25@gmail.com</text:p>
          </table:table-cell>
          <table:table-cell office:value-type="string">
            <text:p>CL RAFAEL ALBERTI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ELIZABEL</text:p>
          </table:table-cell>
          <table:table-cell office:value-type="string">
            <text:p>DÍAZ</text:p>
          </table:table-cell>
          <table:table-cell office:value-type="string">
            <text:p>GALLARDO</text:p>
          </table:table-cell>
          <table:table-cell office:value-type="float" office:value="662582112">
            <text:p>662582112</text:p>
          </table:table-cell>
          <table:table-cell office:value-type="string">
            <text:p>13elizabel@gmail.com</text:p>
          </table:table-cell>
          <table:table-cell office:value-type="string">
            <text:p>CL PADRE DAMIÁN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ADRIÁN</text:p>
          </table:table-cell>
          <table:table-cell office:value-type="string">
            <text:p>CARMONA</text:p>
          </table:table-cell>
          <table:table-cell office:value-type="string">
            <text:p>SERRANO</text:p>
          </table:table-cell>
          <table:table-cell office:value-type="float" office:value="606425559">
            <text:p>606425559</text:p>
          </table:table-cell>
          <table:table-cell office:value-type="string">
            <text:p>apicultorescarmonaserrano@gmail.com</text:p>
          </table:table-cell>
          <table:table-cell office:value-type="string">
            <text:p>CL CABALLEROS </text:p>
          </table:table-cell>
          <table:table-cell office:value-type="float" office:value="41731">
            <text:p>41731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CARLOS</text:p>
          </table:table-cell>
          <table:table-cell office:value-type="string">
            <text:p>VALDERRAMA</text:p>
          </table:table-cell>
          <table:table-cell office:value-type="string">
            <text:p>MORENO</text:p>
          </table:table-cell>
          <table:table-cell office:value-type="float" office:value="665333922">
            <text:p>665333922</text:p>
          </table:table-cell>
          <table:table-cell office:value-type="float" office:value="-0">
            <text:p>-0</text:p>
          </table:table-cell>
          <table:table-cell office:value-type="string">
            <text:p>CL HIGUERA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DANIEL</text:p>
          </table:table-cell>
          <table:table-cell office:value-type="string">
            <text:p>MUÑOZ</text:p>
          </table:table-cell>
          <table:table-cell office:value-type="string">
            <text:p>VALLADARES</text:p>
          </table:table-cell>
          <table:table-cell office:value-type="float" office:value="665699877">
            <text:p>665699877</text:p>
          </table:table-cell>
          <table:table-cell office:value-type="string">
            <text:p>seltroz369@gmail.com</text:p>
          </table:table-cell>
          <table:table-cell office:value-type="string">
            <text:p>CL ANCHA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BEZAS DE SAN JUAN (LAS)</text:p>
          </table:table-cell>
          <table:table-cell office:value-type="string">
            <text:p>MANUEL</text:p>
          </table:table-cell>
          <table:table-cell office:value-type="string">
            <text:p>DOBLADO</text:p>
          </table:table-cell>
          <table:table-cell office:value-type="string">
            <text:p>CÁRDENAS</text:p>
          </table:table-cell>
          <table:table-cell office:value-type="float" office:value="636498094">
            <text:p>636498094</text:p>
          </table:table-cell>
          <table:table-cell office:value-type="float" office:value="-0">
            <text:p>-0</text:p>
          </table:table-cell>
          <table:table-cell office:value-type="string">
            <text:p>CL RAFAEL ALBERTI </text:p>
          </table:table-cell>
          <table:table-cell office:value-type="float" office:value="41730">
            <text:p>417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MPANA (LA)</text:p>
          </table:table-cell>
          <table:table-cell office:value-type="string">
            <text:p>ELIGIO</text:p>
          </table:table-cell>
          <table:table-cell office:value-type="string">
            <text:p>MARTÍN</text:p>
          </table:table-cell>
          <table:table-cell office:value-type="string">
            <text:p>GARCÍA</text:p>
          </table:table-cell>
          <table:table-cell office:value-type="float" office:value="625147032">
            <text:p>625147032</text:p>
          </table:table-cell>
          <table:table-cell office:value-type="string">
            <text:p>eligiomartin77@gmail.com</text:p>
          </table:table-cell>
          <table:table-cell office:value-type="string">
            <text:p>CL JUANA FERNÁNDEZ DEL BARCO </text:p>
          </table:table-cell>
          <table:table-cell office:value-type="float" office:value="41429">
            <text:p>41429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NTILLANA</text:p>
          </table:table-cell>
          <table:table-cell office:value-type="string">
            <text:p>JOSÉ</text:p>
          </table:table-cell>
          <table:table-cell office:value-type="string">
            <text:p>RUEDA</text:p>
          </table:table-cell>
          <table:table-cell office:value-type="string">
            <text:p>OSSORIO</text:p>
          </table:table-cell>
          <table:table-cell office:value-type="float" office:value="617494855">
            <text:p>617494855</text:p>
          </table:table-cell>
          <table:table-cell office:value-type="string">
            <text:p>jose.rueda@valtecnic.com</text:p>
          </table:table-cell>
          <table:table-cell office:value-type="string">
            <text:p>CL VEREDAS 7</text:p>
          </table:table-cell>
          <table:table-cell office:value-type="float" office:value="41320">
            <text:p>413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RMONA</text:p>
          </table:table-cell>
          <table:table-cell office:value-type="string">
            <text:p>RAUL</text:p>
          </table:table-cell>
          <table:table-cell office:value-type="string">
            <text:p>PEREZ</text:p>
          </table:table-cell>
          <table:table-cell office:value-type="string">
            <text:p>DELGADO</text:p>
          </table:table-cell>
          <table:table-cell office:value-type="float" office:value="615638860">
            <text:p>615638860</text:p>
          </table:table-cell>
          <table:table-cell office:value-type="string">
            <text:p>laflordelacampina@hotmail.es</text:p>
          </table:table-cell>
          <table:table-cell office:value-type="string">
            <text:p>CL COSTANILLA DE TELMO A</text:p>
          </table:table-cell>
          <table:table-cell office:value-type="float" office:value="41410">
            <text:p>414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RMONA</text:p>
          </table:table-cell>
          <table:table-cell office:value-type="string">
            <text:p>LUIS MANUEL</text:p>
          </table:table-cell>
          <table:table-cell table:number-columns-repeated="2" office:value-type="string">
            <text:p>PÉREZ</text:p>
          </table:table-cell>
          <table:table-cell office:value-type="float" office:value="659962999">
            <text:p>659962999</text:p>
          </table:table-cell>
          <table:table-cell office:value-type="string">
            <text:p>almazarasanygnacio@hotmail.com</text:p>
          </table:table-cell>
          <table:table-cell office:value-type="string">
            <text:p>CL COSTANILLA DE TELMO </text:p>
          </table:table-cell>
          <table:table-cell office:value-type="float" office:value="41410">
            <text:p>41410</text:p>
          </table:table-cell>
          <table:table-cell table:number-columns-repeated="1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STILBLANCO DE LOS ARROYOS</text:p>
          </table:table-cell>
          <table:table-cell office:value-type="string">
            <text:p>PEDRO</text:p>
          </table:table-cell>
          <table:table-cell office:value-type="string">
            <text:p>SÁNCHEZ-ALGABA</text:p>
          </table:table-cell>
          <table:table-cell office:value-type="string">
            <text:p>GIL</text:p>
          </table:table-cell>
          <table:table-cell office:value-type="float" office:value="687532853">
            <text:p>687532853</text:p>
          </table:table-cell>
          <table:table-cell office:value-type="string">
            <text:p>pedro.sanchezalgaba@gmail.com</text:p>
          </table:table-cell>
          <table:table-cell office:value-type="string">
            <text:p>CM DE VALDEPOTROS S/N</text:p>
          </table:table-cell>
          <table:table-cell office:value-type="string">
            <text:p><text:s/>FINCA LA QUIMERA </text:p>
          </table:table-cell>
          <table:table-cell office:value-type="float" office:value="41230">
            <text:p>4123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STILLO DE LAS GUARDAS (EL)</text:p>
          </table:table-cell>
          <table:table-cell office:value-type="string">
            <text:p>MARÍA JOSÉ</text:p>
          </table:table-cell>
          <table:table-cell office:value-type="string">
            <text:p>MARTÍN</text:p>
          </table:table-cell>
          <table:table-cell office:value-type="string">
            <text:p>PAVÓN</text:p>
          </table:table-cell>
          <table:table-cell office:value-type="float" office:value="649967755">
            <text:p>649967755</text:p>
          </table:table-cell>
          <table:table-cell office:value-type="string">
            <text:p>manuel.n.nunez@airbus.com</text:p>
          </table:table-cell>
          <table:table-cell office:value-type="string">
            <text:p>CL GONZÁLEZ MENESES </text:p>
          </table:table-cell>
          <table:table-cell office:value-type="float" office:value="41890">
            <text:p>4189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STILLO DE LAS GUARDAS (EL)</text:p>
          </table:table-cell>
          <table:table-cell office:value-type="string">
            <text:p>APOLONIA</text:p>
          </table:table-cell>
          <table:table-cell office:value-type="string">
            <text:p>REYES</text:p>
          </table:table-cell>
          <table:table-cell office:value-type="string">
            <text:p>ORTIZ</text:p>
          </table:table-cell>
          <table:table-cell office:value-type="float" office:value="656662955">
            <text:p>656662955</text:p>
          </table:table-cell>
          <table:table-cell office:value-type="float" office:value="-0">
            <text:p>-0</text:p>
          </table:table-cell>
          <table:table-cell office:value-type="string">
            <text:p>CL EL PERALEJO ALTO </text:p>
          </table:table-cell>
          <table:table-cell office:value-type="float" office:value="41898">
            <text:p>41898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STILLO DE LAS GUARDAS (EL)</text:p>
          </table:table-cell>
          <table:table-cell office:value-type="string">
            <text:p>YOLANDA</text:p>
          </table:table-cell>
          <table:table-cell office:value-type="string">
            <text:p>MUÑOZ</text:p>
          </table:table-cell>
          <table:table-cell office:value-type="string">
            <text:p>PUNTA</text:p>
          </table:table-cell>
          <table:table-cell office:value-type="float" office:value="669303866">
            <text:p>669303866</text:p>
          </table:table-cell>
          <table:table-cell office:value-type="string">
            <text:p>apianferlo@gmail.com</text:p>
          </table:table-cell>
          <table:table-cell office:value-type="string">
            <text:p>CL RESOLANA </text:p>
          </table:table-cell>
          <table:table-cell office:value-type="float" office:value="41890">
            <text:p>4189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ZALLA DE LA SIERRA</text:p>
          </table:table-cell>
          <table:table-cell office:value-type="string">
            <text:p>RAFAEL</text:p>
          </table:table-cell>
          <table:table-cell office:value-type="string">
            <text:p>MERCHAN</text:p>
          </table:table-cell>
          <table:table-cell office:value-type="string">
            <text:p>GARRIDO</text:p>
          </table:table-cell>
          <table:table-cell office:value-type="float" office:value="628506524">
            <text:p>628506524</text:p>
          </table:table-cell>
          <table:table-cell office:value-type="string">
            <text:p>rafamerchangarrido@gmail.com</text:p>
          </table:table-cell>
          <table:table-cell office:value-type="string">
            <text:p>CL QUINTA </text:p>
          </table:table-cell>
          <table:table-cell office:value-type="float" office:value="41370">
            <text:p>413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ZALLA DE LA SIERRA</text:p>
          </table:table-cell>
          <table:table-cell office:value-type="string">
            <text:p>CARMELO JESÚS</text:p>
          </table:table-cell>
          <table:table-cell office:value-type="string">
            <text:p>RODRÍGUEZ</text:p>
          </table:table-cell>
          <table:table-cell office:value-type="string">
            <text:p>PEREA</text:p>
          </table:table-cell>
          <table:table-cell office:value-type="float" office:value="635070365">
            <text:p>635070365</text:p>
          </table:table-cell>
          <table:table-cell office:value-type="string">
            <text:p>indiabejas@gmail.com</text:p>
          </table:table-cell>
          <table:table-cell office:value-type="string">
            <text:p>CL LOS NENES </text:p>
          </table:table-cell>
          <table:table-cell office:value-type="float" office:value="41370">
            <text:p>4137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ZALLA DE LA SIERRA</text:p>
          </table:table-cell>
          <table:table-cell office:value-type="string">
            <text:p>JUAN JOSE</text:p>
          </table:table-cell>
          <table:table-cell office:value-type="string">
            <text:p>SANCHEZ</text:p>
          </table:table-cell>
          <table:table-cell office:value-type="string">
            <text:p>BAYON</text:p>
          </table:table-cell>
          <table:table-cell office:value-type="float" office:value="600268510">
            <text:p>600268510</text:p>
          </table:table-cell>
          <table:table-cell office:value-type="string">
            <text:p>juankarnaval@hotmail.com</text:p>
          </table:table-cell>
          <table:table-cell office:value-type="string">
            <text:p>CL SEGUNDA </text:p>
          </table:table-cell>
          <table:table-cell office:value-type="float" office:value="41370">
            <text:p>41370</text:p>
          </table:table-cell>
          <table:table-cell table:number-columns-repeated="3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AZALLA DE LA SIERRA</text:p>
          </table:table-cell>
          <table:table-cell office:value-type="string">
            <text:p>Mª DEL PILAR</text:p>
          </table:table-cell>
          <table:table-cell office:value-type="string">
            <text:p>MERCHÁN</text:p>
          </table:table-cell>
          <table:table-cell office:value-type="string">
            <text:p>GARRIDO</text:p>
          </table:table-cell>
          <table:table-cell office:value-type="float" office:value="691562383">
            <text:p>691562383</text:p>
          </table:table-cell>
          <table:table-cell office:value-type="string">
            <text:p>pimega@hotmail.co.uk</text:p>
          </table:table-cell>
          <table:table-cell office:value-type="string">
            <text:p>CL PASEO DEL MORO </text:p>
          </table:table-cell>
          <table:table-cell office:value-type="float" office:value="41370">
            <text:p>413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NSTANTINA</text:p>
          </table:table-cell>
          <table:table-cell office:value-type="string">
            <text:p>LEONARDO</text:p>
          </table:table-cell>
          <table:table-cell office:value-type="string">
            <text:p>CAMPOS</text:p>
          </table:table-cell>
          <table:table-cell office:value-type="string">
            <text:p>LOZANO</text:p>
          </table:table-cell>
          <table:table-cell office:value-type="float" office:value="661898921">
            <text:p>661898921</text:p>
          </table:table-cell>
          <table:table-cell office:value-type="string">
            <text:p>AGRILEO@AGRILEO.COM</text:p>
          </table:table-cell>
          <table:table-cell office:value-type="string">
            <text:p>CL HERMOSDA BAJA </text:p>
          </table:table-cell>
          <table:table-cell office:value-type="float" office:value="41450">
            <text:p>414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NSTANTINA</text:p>
          </table:table-cell>
          <table:table-cell office:value-type="string">
            <text:p>YOLANDA LORETO</text:p>
          </table:table-cell>
          <table:table-cell office:value-type="string">
            <text:p>MANGAS</text:p>
          </table:table-cell>
          <table:table-cell office:value-type="string">
            <text:p>CABRERA</text:p>
          </table:table-cell>
          <table:table-cell office:value-type="float" office:value="636773665">
            <text:p>636773665</text:p>
          </table:table-cell>
          <table:table-cell office:value-type="string">
            <text:p>yolyloreto@gmail.com</text:p>
          </table:table-cell>
          <table:table-cell office:value-type="string">
            <text:p>PZ SANTA ANA 1D</text:p>
          </table:table-cell>
          <table:table-cell office:value-type="float" office:value="41450">
            <text:p>4145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NSTANTINA</text:p>
          </table:table-cell>
          <table:table-cell office:value-type="string">
            <text:p>ESPERANZA</text:p>
          </table:table-cell>
          <table:table-cell office:value-type="string">
            <text:p>FAJARDO</text:p>
          </table:table-cell>
          <table:table-cell office:value-type="string">
            <text:p>JURADO</text:p>
          </table:table-cell>
          <table:table-cell office:value-type="float" office:value="636547792">
            <text:p>636547792</text:p>
          </table:table-cell>
          <table:table-cell office:value-type="string">
            <text:p>elairalcalasl@hotmail.com</text:p>
          </table:table-cell>
          <table:table-cell office:value-type="string">
            <text:p>LG SAN JOSÉ DEL ESCORIAL </text:p>
          </table:table-cell>
          <table:table-cell office:value-type="float" office:value="41450">
            <text:p>4145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NSTANTINA</text:p>
          </table:table-cell>
          <table:table-cell office:value-type="string">
            <text:p>MIGUEL ANGEL</text:p>
          </table:table-cell>
          <table:table-cell office:value-type="string">
            <text:p>MARTIN</text:p>
          </table:table-cell>
          <table:table-cell office:value-type="string">
            <text:p>BELLIDO</text:p>
          </table:table-cell>
          <table:table-cell office:value-type="float" office:value="650856805">
            <text:p>650856805</text:p>
          </table:table-cell>
          <table:table-cell office:value-type="string">
            <text:p>miguelangelbotero@gmail.com</text:p>
          </table:table-cell>
          <table:table-cell office:value-type="string">
            <text:p>CL VIRGEN DEL CASTAÑAR </text:p>
          </table:table-cell>
          <table:table-cell office:value-type="float" office:value="41450">
            <text:p>41450</text:p>
          </table:table-cell>
          <table:table-cell table:number-columns-repeated="3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IA DEL RÍO</text:p>
          </table:table-cell>
          <table:table-cell office:value-type="string">
            <text:p>ELENA</text:p>
          </table:table-cell>
          <table:table-cell office:value-type="string">
            <text:p>RISCO</text:p>
          </table:table-cell>
          <table:table-cell office:value-type="string">
            <text:p>ORTIZ</text:p>
          </table:table-cell>
          <table:table-cell office:value-type="float" office:value="670820317">
            <text:p>670820317</text:p>
          </table:table-cell>
          <table:table-cell office:value-type="string">
            <text:p>erisco81@hotmail.com</text:p>
          </table:table-cell>
          <table:table-cell office:value-type="string">
            <text:p>CL ISLA </text:p>
          </table:table-cell>
          <table:table-cell office:value-type="float" office:value="41100">
            <text:p>41100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IA DEL RÍO</text:p>
          </table:table-cell>
          <table:table-cell office:value-type="string">
            <text:p>JOSÉ MANUEL</text:p>
          </table:table-cell>
          <table:table-cell office:value-type="string">
            <text:p>SOSA</text:p>
          </table:table-cell>
          <table:table-cell office:value-type="string">
            <text:p>FUENTEMILLA</text:p>
          </table:table-cell>
          <table:table-cell office:value-type="float" office:value="664383933">
            <text:p>664383933</text:p>
          </table:table-cell>
          <table:table-cell office:value-type="string">
            <text:p>fuentemilla77@hotmail.com</text:p>
          </table:table-cell>
          <table:table-cell office:value-type="string">
            <text:p>CL ISLA </text:p>
          </table:table-cell>
          <table:table-cell office:value-type="float" office:value="41100">
            <text:p>41100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IA DEL RÍO</text:p>
          </table:table-cell>
          <table:table-cell office:value-type="string">
            <text:p>ANTONIO</text:p>
          </table:table-cell>
          <table:table-cell office:value-type="string">
            <text:p>DURÁN</text:p>
          </table:table-cell>
          <table:table-cell office:value-type="string">
            <text:p>SALAS</text:p>
          </table:table-cell>
          <table:table-cell office:value-type="float" office:value="655611059">
            <text:p>655611059</text:p>
          </table:table-cell>
          <table:table-cell office:value-type="string">
            <text:p>rosaverdejolayosa@gmail.com</text:p>
          </table:table-cell>
          <table:table-cell office:value-type="string">
            <text:p>CL SOL </text:p>
          </table:table-cell>
          <table:table-cell office:value-type="float" office:value="41100">
            <text:p>4110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IA DEL RÍO</text:p>
          </table:table-cell>
          <table:table-cell office:value-type="string">
            <text:p>FRANCISCO</text:p>
          </table:table-cell>
          <table:table-cell office:value-type="string">
            <text:p>GONZALEZ</text:p>
          </table:table-cell>
          <table:table-cell office:value-type="string">
            <text:p>RAMIREZ</text:p>
          </table:table-cell>
          <table:table-cell office:value-type="float" office:value="652899154">
            <text:p>652899154</text:p>
          </table:table-cell>
          <table:table-cell office:value-type="string">
            <text:p>gonzalezfrancisco@gmail.com</text:p>
          </table:table-cell>
          <table:table-cell office:value-type="string">
            <text:p>CL GAVERA </text:p>
          </table:table-cell>
          <table:table-cell office:value-type="float" office:value="41100">
            <text:p>41100</text:p>
          </table:table-cell>
          <table:table-cell table:number-columns-repeated="61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IPE</text:p>
          </table:table-cell>
          <table:table-cell office:value-type="string">
            <text:p>MARÍA JOSEFA</text:p>
          </table:table-cell>
          <table:table-cell office:value-type="string">
            <text:p>MÁRQUEZ</text:p>
          </table:table-cell>
          <table:table-cell office:value-type="string">
            <text:p>MEDINA</text:p>
          </table:table-cell>
          <table:table-cell office:value-type="float" office:value="660955826">
            <text:p>660955826</text:p>
          </table:table-cell>
          <table:table-cell office:value-type="string">
            <text:p>mjosecoripe@gmail.com</text:p>
          </table:table-cell>
          <table:table-cell office:value-type="string">
            <text:p>CL FUENTE DE LA ALBERQUILLA </text:p>
          </table:table-cell>
          <table:table-cell office:value-type="float" office:value="41780">
            <text:p>4178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ONIL (EL)</text:p>
          </table:table-cell>
          <table:table-cell office:value-type="string">
            <text:p>RAÚL</text:p>
          </table:table-cell>
          <table:table-cell office:value-type="string">
            <text:p>GARCÍA</text:p>
          </table:table-cell>
          <table:table-cell office:value-type="string">
            <text:p>RECUERDA</text:p>
          </table:table-cell>
          <table:table-cell office:value-type="float" office:value="635265535">
            <text:p>635265535</text:p>
          </table:table-cell>
          <table:table-cell office:value-type="string">
            <text:p>raulgr300687@gmail.com</text:p>
          </table:table-cell>
          <table:table-cell office:value-type="string">
            <text:p>CL MORÓN </text:p>
          </table:table-cell>
          <table:table-cell office:value-type="float" office:value="41760">
            <text:p>417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ONIL (EL)</text:p>
          </table:table-cell>
          <table:table-cell office:value-type="string">
            <text:p>LAS JABONERAS S.C.A.</text:p>
          </table:table-cell>
          <table:table-cell table:number-columns-repeated="2"/>
          <table:table-cell office:value-type="float" office:value="689376674">
            <text:p>689376674</text:p>
          </table:table-cell>
          <table:table-cell office:value-type="string">
            <text:p>lasjabonerascoop@gmail.com</text:p>
          </table:table-cell>
          <table:table-cell office:value-type="string">
            <text:p>CL SAN SEBASTIAN </text:p>
          </table:table-cell>
          <table:table-cell office:value-type="float" office:value="41760">
            <text:p>4176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RALES (LOS)</text:p>
          </table:table-cell>
          <table:table-cell office:value-type="string">
            <text:p>NARCISO</text:p>
          </table:table-cell>
          <table:table-cell office:value-type="string">
            <text:p>PRADO</text:p>
          </table:table-cell>
          <table:table-cell office:value-type="string">
            <text:p>MUÑOZ</text:p>
          </table:table-cell>
          <table:table-cell office:value-type="float" office:value="644844773">
            <text:p>644844773</text:p>
          </table:table-cell>
          <table:table-cell office:value-type="string">
            <text:p>jose59prado@gmail.com</text:p>
          </table:table-cell>
          <table:table-cell office:value-type="string">
            <text:p>CL PABLO NERUDA </text:p>
          </table:table-cell>
          <table:table-cell office:value-type="float" office:value="41657">
            <text:p>4165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RALES (LOS)</text:p>
          </table:table-cell>
          <table:table-cell office:value-type="string">
            <text:p>ALONSO</text:p>
          </table:table-cell>
          <table:table-cell office:value-type="string">
            <text:p>TORRES</text:p>
          </table:table-cell>
          <table:table-cell office:value-type="string">
            <text:p>GARCÍA</text:p>
          </table:table-cell>
          <table:table-cell office:value-type="float" office:value="606310219">
            <text:p>606310219</text:p>
          </table:table-cell>
          <table:table-cell office:value-type="string">
            <text:p>alonsotorresgarcia@hotmail.com</text:p>
          </table:table-cell>
          <table:table-cell office:value-type="string">
            <text:p>CL MURILLO </text:p>
          </table:table-cell>
          <table:table-cell office:value-type="float" office:value="41657">
            <text:p>41657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ORRALES (LOS)</text:p>
          </table:table-cell>
          <table:table-cell office:value-type="string">
            <text:p>JUAN</text:p>
          </table:table-cell>
          <table:table-cell office:value-type="string">
            <text:p>RODRÍGUEZ</text:p>
          </table:table-cell>
          <table:table-cell office:value-type="string">
            <text:p>GONZÁLEZ</text:p>
          </table:table-cell>
          <table:table-cell office:value-type="float" office:value="639613074">
            <text:p>639613074</text:p>
          </table:table-cell>
          <table:table-cell office:value-type="string">
            <text:p>juanrespe@hotmail.com</text:p>
          </table:table-cell>
          <table:table-cell office:value-type="string">
            <text:p>CL ALCALDE ANTONIO RUEDA </text:p>
          </table:table-cell>
          <table:table-cell office:value-type="float" office:value="41657">
            <text:p>41657</text:p>
          </table:table-cell>
          <table:table-cell table:number-columns-repeated="2" office:value-type="string">
            <text:p>true</text:p>
          </table:table-cell>
          <table:table-cell table:number-columns-repeated="1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UERVO DE SEVILLA (EL)</text:p>
          </table:table-cell>
          <table:table-cell office:value-type="string">
            <text:p>JUAN</text:p>
          </table:table-cell>
          <table:table-cell office:value-type="string">
            <text:p>JIMÉNEZ</text:p>
          </table:table-cell>
          <table:table-cell office:value-type="string">
            <text:p>GALANTE</text:p>
          </table:table-cell>
          <table:table-cell office:value-type="float" office:value="628682947">
            <text:p>628682947</text:p>
          </table:table-cell>
          <table:table-cell office:value-type="string">
            <text:p>juanjimenezgalante@gmail.com</text:p>
          </table:table-cell>
          <table:table-cell office:value-type="string">
            <text:p>PZ DE LOS DESCALZOS </text:p>
          </table:table-cell>
          <table:table-cell office:value-type="float" office:value="41749">
            <text:p>4174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CUERVO DE SEVILLA (EL)</text:p>
          </table:table-cell>
          <table:table-cell office:value-type="string">
            <text:p>JUAN</text:p>
          </table:table-cell>
          <table:table-cell office:value-type="string">
            <text:p>JIMÉNEZ</text:p>
          </table:table-cell>
          <table:table-cell office:value-type="string">
            <text:p>TORNERO</text:p>
          </table:table-cell>
          <table:table-cell office:value-type="float" office:value="628684427">
            <text:p>628684427</text:p>
          </table:table-cell>
          <table:table-cell office:value-type="string">
            <text:p>juan69_301@hotmail.com</text:p>
          </table:table-cell>
          <table:table-cell office:value-type="string">
            <text:p>PZ DE LOS DESCALZOS </text:p>
          </table:table-cell>
          <table:table-cell office:value-type="float" office:value="41749">
            <text:p>4174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DOS HERMANAS</text:p>
          </table:table-cell>
          <table:table-cell office:value-type="string">
            <text:p>LUIS</text:p>
          </table:table-cell>
          <table:table-cell office:value-type="string">
            <text:p>SALGUERO</text:p>
          </table:table-cell>
          <table:table-cell office:value-type="string">
            <text:p>FERNANDEZ</text:p>
          </table:table-cell>
          <table:table-cell office:value-type="float" office:value="676454293">
            <text:p>676454293</text:p>
          </table:table-cell>
          <table:table-cell office:value-type="string">
            <text:p>polens.salguero@hotmail.com</text:p>
          </table:table-cell>
          <table:table-cell office:value-type="string">
            <text:p>CL GOMERA </text:p>
          </table:table-cell>
          <table:table-cell office:value-type="float" office:value="41704">
            <text:p>41704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DOS HERMANAS</text:p>
          </table:table-cell>
          <table:table-cell office:value-type="string">
            <text:p>MARLEEN ALBERTINE</text:p>
          </table:table-cell>
          <table:table-cell office:value-type="string">
            <text:p>SCHAFER</text:p>
          </table:table-cell>
          <table:table-cell/>
          <table:table-cell office:value-type="float" office:value="685153688">
            <text:p>685153688</text:p>
          </table:table-cell>
          <table:table-cell office:value-type="string">
            <text:p>sera.marleen@gmail.com</text:p>
          </table:table-cell>
          <table:table-cell office:value-type="string">
            <text:p>CL PARÍS 4A</text:p>
          </table:table-cell>
          <table:table-cell office:value-type="float" office:value="41089">
            <text:p>41089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DOS HERMANAS</text:p>
          </table:table-cell>
          <table:table-cell office:value-type="string">
            <text:p>LUIS</text:p>
          </table:table-cell>
          <table:table-cell office:value-type="string">
            <text:p>SALGUERO</text:p>
          </table:table-cell>
          <table:table-cell office:value-type="string">
            <text:p>DELGADO</text:p>
          </table:table-cell>
          <table:table-cell office:value-type="float" office:value="665909163">
            <text:p>665909163</text:p>
          </table:table-cell>
          <table:table-cell office:value-type="string">
            <text:p>apiandaluza@gmail.com</text:p>
          </table:table-cell>
          <table:table-cell office:value-type="string">
            <text:p>CL GOMERA </text:p>
          </table:table-cell>
          <table:table-cell office:value-type="float" office:value="41704">
            <text:p>41704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CIJA</text:p>
          </table:table-cell>
          <table:table-cell office:value-type="string">
            <text:p>ISAAC</text:p>
          </table:table-cell>
          <table:table-cell office:value-type="string">
            <text:p>RUIZ</text:p>
          </table:table-cell>
          <table:table-cell office:value-type="string">
            <text:p>LOPERA</text:p>
          </table:table-cell>
          <table:table-cell office:value-type="float" office:value="691260352">
            <text:p>691260352</text:p>
          </table:table-cell>
          <table:table-cell office:value-type="string">
            <text:p>isaac.1988@live.com</text:p>
          </table:table-cell>
          <table:table-cell office:value-type="string">
            <text:p>AV DE LOS EMIGRANTES 24D</text:p>
          </table:table-cell>
          <table:table-cell office:value-type="float" office:value="41400">
            <text:p>4140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CIJA</text:p>
          </table:table-cell>
          <table:table-cell office:value-type="string">
            <text:p>ADALID S.C.</text:p>
          </table:table-cell>
          <table:table-cell table:number-columns-repeated="2"/>
          <table:table-cell office:value-type="float" office:value="661649885">
            <text:p>661649885</text:p>
          </table:table-cell>
          <table:table-cell office:value-type="string">
            <text:p>SOCIADALID@HOTMAIL.COM</text:p>
          </table:table-cell>
          <table:table-cell office:value-type="string">
            <text:p>PZ GILES Y RUBIO 3A</text:p>
          </table:table-cell>
          <table:table-cell office:value-type="float" office:value="41400">
            <text:p>4140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CIJA</text:p>
          </table:table-cell>
          <table:table-cell office:value-type="string">
            <text:p>ALFONSO</text:p>
          </table:table-cell>
          <table:table-cell office:value-type="string">
            <text:p>CONDE</text:p>
          </table:table-cell>
          <table:table-cell office:value-type="string">
            <text:p>SEIJO</text:p>
          </table:table-cell>
          <table:table-cell office:value-type="float" office:value="628601508">
            <text:p>628601508</text:p>
          </table:table-cell>
          <table:table-cell office:value-type="string">
            <text:p>tallerventas.ecija@gmail.com</text:p>
          </table:table-cell>
          <table:table-cell office:value-type="string">
            <text:p>AV DE LA GUARDIA CIVIL </text:p>
          </table:table-cell>
          <table:table-cell office:value-type="float" office:value="41400">
            <text:p>414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CIJA</text:p>
          </table:table-cell>
          <table:table-cell office:value-type="string">
            <text:p>EVA ANGELES</text:p>
          </table:table-cell>
          <table:table-cell office:value-type="string">
            <text:p>CUADRA</text:p>
          </table:table-cell>
          <table:table-cell office:value-type="string">
            <text:p>SOTILLO</text:p>
          </table:table-cell>
          <table:table-cell office:value-type="float" office:value="627012748">
            <text:p>627012748</text:p>
          </table:table-cell>
          <table:table-cell office:value-type="string">
            <text:p>Emilio190373@hotmail.es</text:p>
          </table:table-cell>
          <table:table-cell office:value-type="string">
            <text:p>CL LA REJA </text:p>
          </table:table-cell>
          <table:table-cell office:value-type="float" office:value="41400">
            <text:p>4140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STEPA</text:p>
          </table:table-cell>
          <table:table-cell office:value-type="string">
            <text:p>ANTONIO</text:p>
          </table:table-cell>
          <table:table-cell office:value-type="string">
            <text:p>ROBLES</text:p>
          </table:table-cell>
          <table:table-cell office:value-type="string">
            <text:p>FERNÁNDEZ</text:p>
          </table:table-cell>
          <table:table-cell office:value-type="float" office:value="650631818">
            <text:p>650631818</text:p>
          </table:table-cell>
          <table:table-cell office:value-type="float" office:value="-0">
            <text:p>-0</text:p>
          </table:table-cell>
          <table:table-cell office:value-type="string">
            <text:p>CL BAÑUELOS </text:p>
          </table:table-cell>
          <table:table-cell office:value-type="float" office:value="41560">
            <text:p>415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STEPA</text:p>
          </table:table-cell>
          <table:table-cell office:value-type="string">
            <text:p>NATALIA MARÍA</text:p>
          </table:table-cell>
          <table:table-cell office:value-type="string">
            <text:p>JUÁREZ</text:p>
          </table:table-cell>
          <table:table-cell office:value-type="string">
            <text:p>GARCÍA-PELAYO</text:p>
          </table:table-cell>
          <table:table-cell office:value-type="float" office:value="667083664">
            <text:p>667083664</text:p>
          </table:table-cell>
          <table:table-cell office:value-type="string">
            <text:p>elpajarodelamiel@gmail.com</text:p>
          </table:table-cell>
          <table:table-cell office:value-type="string">
            <text:p>CL LA RODA DE ANDALUCÍA </text:p>
          </table:table-cell>
          <table:table-cell office:value-type="float" office:value="41560">
            <text:p>415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STEPA</text:p>
          </table:table-cell>
          <table:table-cell office:value-type="string">
            <text:p>PAEZ Y LÓPEZ S.C.</text:p>
          </table:table-cell>
          <table:table-cell table:number-columns-repeated="2"/>
          <table:table-cell office:value-type="float" office:value="619973954">
            <text:p>619973954</text:p>
          </table:table-cell>
          <table:table-cell office:value-type="string">
            <text:p>jpaezfernandez@hotmail.com</text:p>
          </table:table-cell>
          <table:table-cell office:value-type="string">
            <text:p>CL MIRASIERRA B</text:p>
          </table:table-cell>
          <table:table-cell office:value-type="float" office:value="41560">
            <text:p>41560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6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ESTEPA</text:p>
          </table:table-cell>
          <table:table-cell office:value-type="string">
            <text:p>Carlos Teodoro</text:p>
          </table:table-cell>
          <table:table-cell office:value-type="string">
            <text:p>Fernández</text:p>
          </table:table-cell>
          <table:table-cell office:value-type="string">
            <text:p>Torres</text:p>
          </table:table-cell>
          <table:table-cell office:value-type="float" office:value="655774044">
            <text:p>655774044</text:p>
          </table:table-cell>
          <table:table-cell office:value-type="string">
            <text:p>lacolmenadeteo@lacolmenadeteo.com</text:p>
          </table:table-cell>
          <table:table-cell office:value-type="string">
            <text:p>CL ERILLAS BLANCAS D2B</text:p>
          </table:table-cell>
          <table:table-cell office:value-type="float" office:value="41560">
            <text:p>4156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FUENTES DE ANDALUCÍA</text:p>
          </table:table-cell>
          <table:table-cell office:value-type="string">
            <text:p>HEREDEROS DE ANTONIO FERNÁNDEZ MARTÍNEZ SC</text:p>
          </table:table-cell>
          <table:table-cell table:number-columns-repeated="2"/>
          <table:table-cell office:value-type="float" office:value="675564658">
            <text:p>675564658</text:p>
          </table:table-cell>
          <table:table-cell office:value-type="string">
            <text:p>miguelfdezmartin55@gmail.com</text:p>
          </table:table-cell>
          <table:table-cell office:value-type="string">
            <text:p>CL HUERTA </text:p>
          </table:table-cell>
          <table:table-cell office:value-type="float" office:value="41420">
            <text:p>4142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FUENTES DE ANDALUCÍA</text:p>
          </table:table-cell>
          <table:table-cell office:value-type="string">
            <text:p>F. JAVIER</text:p>
          </table:table-cell>
          <table:table-cell office:value-type="string">
            <text:p>FERNANDEZ</text:p>
          </table:table-cell>
          <table:table-cell office:value-type="string">
            <text:p>FLORES</text:p>
          </table:table-cell>
          <table:table-cell office:value-type="float" office:value="656250396">
            <text:p>656250396</text:p>
          </table:table-cell>
          <table:table-cell office:value-type="string">
            <text:p>javferflo@gmail.com</text:p>
          </table:table-cell>
          <table:table-cell office:value-type="string">
            <text:p>CL GENERAL ARMERO </text:p>
          </table:table-cell>
          <table:table-cell office:value-type="float" office:value="41420">
            <text:p>41420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FUENTES DE ANDALUCÍA</text:p>
          </table:table-cell>
          <table:table-cell office:value-type="string">
            <text:p>ROMERO OSUNA SCA</text:p>
          </table:table-cell>
          <table:table-cell table:number-columns-repeated="2"/>
          <table:table-cell office:value-type="float" office:value="635466089">
            <text:p>635466089</text:p>
          </table:table-cell>
          <table:table-cell office:value-type="string">
            <text:p>romero.osuna@hotmail.com</text:p>
          </table:table-cell>
          <table:table-cell office:value-type="string">
            <text:p>CL BECQUER </text:p>
          </table:table-cell>
          <table:table-cell office:value-type="float" office:value="41420">
            <text:p>4142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ELVES</text:p>
          </table:table-cell>
          <table:table-cell office:value-type="string">
            <text:p>FRANCISCO JOSÉ</text:p>
          </table:table-cell>
          <table:table-cell office:value-type="string">
            <text:p>RAMÍREZ</text:p>
          </table:table-cell>
          <table:table-cell office:value-type="string">
            <text:p>OYEGA</text:p>
          </table:table-cell>
          <table:table-cell office:value-type="float" office:value="669765529">
            <text:p>669765529</text:p>
          </table:table-cell>
          <table:table-cell office:value-type="string">
            <text:p>vivergelpaco@gmail.com</text:p>
          </table:table-cell>
          <table:table-cell office:value-type="string">
            <text:p>CL ABAJO </text:p>
          </table:table-cell>
          <table:table-cell office:value-type="float" office:value="41120">
            <text:p>411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ELVES</text:p>
          </table:table-cell>
          <table:table-cell office:value-type="string">
            <text:p>MANUEL</text:p>
          </table:table-cell>
          <table:table-cell office:value-type="string">
            <text:p>RAMÍREZ</text:p>
          </table:table-cell>
          <table:table-cell office:value-type="string">
            <text:p>OYEGA</text:p>
          </table:table-cell>
          <table:table-cell office:value-type="float" office:value="661949813">
            <text:p>661949813</text:p>
          </table:table-cell>
          <table:table-cell office:value-type="string">
            <text:p>manuelramirezoyega@hotmail.es</text:p>
          </table:table-cell>
          <table:table-cell office:value-type="string">
            <text:p>CL MANUEL ROMERO GUILLÉN </text:p>
          </table:table-cell>
          <table:table-cell office:value-type="float" office:value="41120">
            <text:p>411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ERENA</text:p>
          </table:table-cell>
          <table:table-cell office:value-type="string">
            <text:p>FRANCISCO</text:p>
          </table:table-cell>
          <table:table-cell office:value-type="string">
            <text:p>PAVÓN</text:p>
          </table:table-cell>
          <table:table-cell office:value-type="string">
            <text:p>REYES</text:p>
          </table:table-cell>
          <table:table-cell office:value-type="float" office:value="626508686">
            <text:p>626508686</text:p>
          </table:table-cell>
          <table:table-cell office:value-type="string">
            <text:p>cpavonreyes@gmail.com</text:p>
          </table:table-cell>
          <table:table-cell office:value-type="string">
            <text:p>CL PINTOR PABLO PICASSO </text:p>
          </table:table-cell>
          <table:table-cell office:value-type="float" office:value="41860">
            <text:p>41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ERENA</text:p>
          </table:table-cell>
          <table:table-cell office:value-type="string">
            <text:p>MANUEL</text:p>
          </table:table-cell>
          <table:table-cell office:value-type="string">
            <text:p>GONZÁLEZ</text:p>
          </table:table-cell>
          <table:table-cell office:value-type="string">
            <text:p>UCEDA</text:p>
          </table:table-cell>
          <table:table-cell office:value-type="float" office:value="687290139">
            <text:p>687290139</text:p>
          </table:table-cell>
          <table:table-cell office:value-type="string">
            <text:p>manu_15ge@hotmail.com</text:p>
          </table:table-cell>
          <table:table-cell office:value-type="string">
            <text:p>CL HUERTA DE MATORLA </text:p>
          </table:table-cell>
          <table:table-cell office:value-type="float" office:value="41860">
            <text:p>41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ERENA</text:p>
          </table:table-cell>
          <table:table-cell office:value-type="string">
            <text:p>FRANCISCO JAVIER</text:p>
          </table:table-cell>
          <table:table-cell office:value-type="string">
            <text:p>FERNANDEZ</text:p>
          </table:table-cell>
          <table:table-cell office:value-type="string">
            <text:p>LOPEZ</text:p>
          </table:table-cell>
          <table:table-cell office:value-type="float" office:value="615122997">
            <text:p>615122997</text:p>
          </table:table-cell>
          <table:table-cell office:value-type="string">
            <text:p>anamariafdezlopez@hotmail.com</text:p>
          </table:table-cell>
          <table:table-cell office:value-type="string">
            <text:p>AV DE LAS LUMBRERAS </text:p>
          </table:table-cell>
          <table:table-cell office:value-type="float" office:value="41860">
            <text:p>41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ERENA</text:p>
          </table:table-cell>
          <table:table-cell office:value-type="string">
            <text:p>ANA MARIA</text:p>
          </table:table-cell>
          <table:table-cell office:value-type="string">
            <text:p>FERNANDEZ</text:p>
          </table:table-cell>
          <table:table-cell office:value-type="string">
            <text:p>LOPEZ</text:p>
          </table:table-cell>
          <table:table-cell office:value-type="float" office:value="615122997">
            <text:p>615122997</text:p>
          </table:table-cell>
          <table:table-cell office:value-type="string">
            <text:p>anamariafdezlopez@hotmail.com</text:p>
          </table:table-cell>
          <table:table-cell office:value-type="string">
            <text:p>CL DEHESA </text:p>
          </table:table-cell>
          <table:table-cell office:value-type="float" office:value="41860">
            <text:p>418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UADALCANAL</text:p>
          </table:table-cell>
          <table:table-cell office:value-type="string">
            <text:p>FELIX MARÍA</text:p>
          </table:table-cell>
          <table:table-cell office:value-type="string">
            <text:p>RODRÍGUEZ</text:p>
          </table:table-cell>
          <table:table-cell office:value-type="string">
            <text:p>NOGALES</text:p>
          </table:table-cell>
          <table:table-cell office:value-type="float" office:value="629401102">
            <text:p>629401102</text:p>
          </table:table-cell>
          <table:table-cell office:value-type="string">
            <text:p>felixrodriguez-44@hotmail.com</text:p>
          </table:table-cell>
          <table:table-cell office:value-type="string">
            <text:p>CL SAN SEBASTIÁN </text:p>
          </table:table-cell>
          <table:table-cell office:value-type="float" office:value="41390">
            <text:p>4139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UADALCANAL</text:p>
          </table:table-cell>
          <table:table-cell office:value-type="string">
            <text:p>ANTONIO</text:p>
          </table:table-cell>
          <table:table-cell office:value-type="string">
            <text:p>MARIN</text:p>
          </table:table-cell>
          <table:table-cell office:value-type="string">
            <text:p>SANCHEZ</text:p>
          </table:table-cell>
          <table:table-cell office:value-type="float" office:value="655833985">
            <text:p>655833985</text:p>
          </table:table-cell>
          <table:table-cell office:value-type="string">
            <text:p>antoniogab02@hotmail.com</text:p>
          </table:table-cell>
          <table:table-cell office:value-type="string">
            <text:p>CR A 3300 </text:p>
          </table:table-cell>
          <table:table-cell office:value-type="float" office:value="41390">
            <text:p>4139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GUILLENA</text:p>
          </table:table-cell>
          <table:table-cell office:value-type="string">
            <text:p>FELIPE</text:p>
          </table:table-cell>
          <table:table-cell office:value-type="string">
            <text:p>GONZÁLEZ</text:p>
          </table:table-cell>
          <table:table-cell office:value-type="string">
            <text:p>DOMÍNGUEZ</text:p>
          </table:table-cell>
          <table:table-cell office:value-type="float" office:value="657879786">
            <text:p>657879786</text:p>
          </table:table-cell>
          <table:table-cell office:value-type="string">
            <text:p>felipegonzalezdominguez45@gmail.com</text:p>
          </table:table-cell>
          <table:table-cell office:value-type="string">
            <text:p>CL NUESTRA SEÑORA DEL PILAR </text:p>
          </table:table-cell>
          <table:table-cell office:value-type="float" office:value="41210">
            <text:p>412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EBRIJA</text:p>
          </table:table-cell>
          <table:table-cell office:value-type="string">
            <text:p>JUANA</text:p>
          </table:table-cell>
          <table:table-cell office:value-type="string">
            <text:p>FERREIRA</text:p>
          </table:table-cell>
          <table:table-cell office:value-type="string">
            <text:p>RUIZ</text:p>
          </table:table-cell>
          <table:table-cell office:value-type="float" office:value="629606357">
            <text:p>629606357</text:p>
          </table:table-cell>
          <table:table-cell office:value-type="string">
            <text:p>tejerolebrija@hotmail.com</text:p>
          </table:table-cell>
          <table:table-cell office:value-type="string">
            <text:p>CL VIRGEN DE CONSOLACION </text:p>
          </table:table-cell>
          <table:table-cell office:value-type="float" office:value="41740">
            <text:p>417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EBRIJA</text:p>
          </table:table-cell>
          <table:table-cell office:value-type="string">
            <text:p>ASOCIACIÓN HUERTA LA SOBERANA</text:p>
          </table:table-cell>
          <table:table-cell table:number-columns-repeated="2"/>
          <table:table-cell office:value-type="float" office:value="609648312">
            <text:p>609648312</text:p>
          </table:table-cell>
          <table:table-cell office:value-type="string">
            <text:p>jagarciaromero@hotmail.com</text:p>
          </table:table-cell>
          <table:table-cell office:value-type="string">
            <text:p>CL PLAZA AMISTAD 1C</text:p>
          </table:table-cell>
          <table:table-cell office:value-type="float" office:value="41740">
            <text:p>4174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EBRIJA</text:p>
          </table:table-cell>
          <table:table-cell office:value-type="string">
            <text:p>DAVID</text:p>
          </table:table-cell>
          <table:table-cell office:value-type="string">
            <text:p>MONTOYA</text:p>
          </table:table-cell>
          <table:table-cell office:value-type="string">
            <text:p>ALONSO</text:p>
          </table:table-cell>
          <table:table-cell office:value-type="float" office:value="620060469">
            <text:p>620060469</text:p>
          </table:table-cell>
          <table:table-cell office:value-type="float" office:value="-0">
            <text:p>-0</text:p>
          </table:table-cell>
          <table:table-cell office:value-type="string">
            <text:p>CL ÁLAMOS </text:p>
          </table:table-cell>
          <table:table-cell office:value-type="float" office:value="41740">
            <text:p>41740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EBRIJA</text:p>
          </table:table-cell>
          <table:table-cell office:value-type="string">
            <text:p>ANTONIO</text:p>
          </table:table-cell>
          <table:table-cell office:value-type="string">
            <text:p>MARTÍNEZ</text:p>
          </table:table-cell>
          <table:table-cell office:value-type="string">
            <text:p>RUEDA</text:p>
          </table:table-cell>
          <table:table-cell office:value-type="float" office:value="626372191">
            <text:p>626372191</text:p>
          </table:table-cell>
          <table:table-cell office:value-type="string">
            <text:p>antoniomartinezrueda@hotmail.com</text:p>
          </table:table-cell>
          <table:table-cell office:value-type="string">
            <text:p>CL LUIS CERNUDA </text:p>
          </table:table-cell>
          <table:table-cell office:value-type="float" office:value="41740">
            <text:p>4174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ORA DEL RÍO</text:p>
          </table:table-cell>
          <table:table-cell office:value-type="string">
            <text:p>Juan Ignacio</text:p>
          </table:table-cell>
          <table:table-cell office:value-type="string">
            <text:p>López</text:p>
          </table:table-cell>
          <table:table-cell office:value-type="string">
            <text:p>Martinez</text:p>
          </table:table-cell>
          <table:table-cell office:value-type="float" office:value="692637491">
            <text:p>692637491</text:p>
          </table:table-cell>
          <table:table-cell office:value-type="string">
            <text:p>mundoabeja@gmail.com</text:p>
          </table:table-cell>
          <table:table-cell office:value-type="string">
            <text:p>CL SAN JOSE </text:p>
          </table:table-cell>
          <table:table-cell office:value-type="float" office:value="41440">
            <text:p>4144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ORA DEL RÍO</text:p>
          </table:table-cell>
          <table:table-cell office:value-type="string">
            <text:p>JUAN ISIDRO</text:p>
          </table:table-cell>
          <table:table-cell office:value-type="string">
            <text:p>HERMOSO</text:p>
          </table:table-cell>
          <table:table-cell office:value-type="string">
            <text:p>MELLADO-DAMAS</text:p>
          </table:table-cell>
          <table:table-cell office:value-type="float" office:value="617042918">
            <text:p>617042918</text:p>
          </table:table-cell>
          <table:table-cell office:value-type="string">
            <text:p>jhermosomellado@hotmail.com</text:p>
          </table:table-cell>
          <table:table-cell office:value-type="string">
            <text:p>PJ HACIENDA NUEVA </text:p>
          </table:table-cell>
          <table:table-cell office:value-type="float" office:value="41440">
            <text:p>4144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ORA DEL RÍO</text:p>
          </table:table-cell>
          <table:table-cell office:value-type="string">
            <text:p>MANUEL</text:p>
          </table:table-cell>
          <table:table-cell office:value-type="string">
            <text:p>BECERRA</text:p>
          </table:table-cell>
          <table:table-cell office:value-type="string">
            <text:p>LÓPEZ</text:p>
          </table:table-cell>
          <table:table-cell office:value-type="float" office:value="616370021">
            <text:p>616370021</text:p>
          </table:table-cell>
          <table:table-cell office:value-type="string">
            <text:p>abrtp1@hotmail.com</text:p>
          </table:table-cell>
          <table:table-cell office:value-type="string">
            <text:p>CL SAN FERNANDO </text:p>
          </table:table-cell>
          <table:table-cell office:value-type="float" office:value="41440">
            <text:p>4144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LORA DEL RÍO</text:p>
          </table:table-cell>
          <table:table-cell office:value-type="string">
            <text:p>ENRIQUE JESÚS</text:p>
          </table:table-cell>
          <table:table-cell office:value-type="string">
            <text:p>PÉREZ</text:p>
          </table:table-cell>
          <table:table-cell office:value-type="string">
            <text:p>BUIZA</text:p>
          </table:table-cell>
          <table:table-cell office:value-type="float" office:value="625241403">
            <text:p>625241403</text:p>
          </table:table-cell>
          <table:table-cell office:value-type="string">
            <text:p>epebu15@hotmail.com</text:p>
          </table:table-cell>
          <table:table-cell office:value-type="string">
            <text:p>CL 8 DE SEPTIEMBRE 22</text:p>
          </table:table-cell>
          <table:table-cell office:value-type="float" office:value="41440">
            <text:p>4144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IRENA DEL ALCOR</text:p>
          </table:table-cell>
          <table:table-cell office:value-type="string">
            <text:p>JOSÉ JUAN</text:p>
          </table:table-cell>
          <table:table-cell office:value-type="string">
            <text:p>ANAYA</text:p>
          </table:table-cell>
          <table:table-cell office:value-type="string">
            <text:p>NAVARRO</text:p>
          </table:table-cell>
          <table:table-cell office:value-type="float" office:value="628712739">
            <text:p>628712739</text:p>
          </table:table-cell>
          <table:table-cell office:value-type="string">
            <text:p>mariajesusanaya@gmail.com</text:p>
          </table:table-cell>
          <table:table-cell office:value-type="string">
            <text:p>CL ANTONIO MACHADO </text:p>
          </table:table-cell>
          <table:table-cell office:value-type="float" office:value="41510">
            <text:p>415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IRENA DEL ALCOR</text:p>
          </table:table-cell>
          <table:table-cell office:value-type="string">
            <text:p>DIEGO MANUEL</text:p>
          </table:table-cell>
          <table:table-cell office:value-type="string">
            <text:p>JIMENEZ</text:p>
          </table:table-cell>
          <table:table-cell office:value-type="string">
            <text:p>GARCIA</text:p>
          </table:table-cell>
          <table:table-cell office:value-type="float" office:value="620902157">
            <text:p>620902157</text:p>
          </table:table-cell>
          <table:table-cell office:value-type="string">
            <text:p>diegomanueljimenezgarcia@gmail.com</text:p>
          </table:table-cell>
          <table:table-cell office:value-type="string">
            <text:p>CL CUNA </text:p>
          </table:table-cell>
          <table:table-cell office:value-type="float" office:value="41510">
            <text:p>415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IRENA DEL ALCOR</text:p>
          </table:table-cell>
          <table:table-cell office:value-type="string">
            <text:p>MARIA DEL ROSARIO</text:p>
          </table:table-cell>
          <table:table-cell office:value-type="string">
            <text:p>MELLADO</text:p>
          </table:table-cell>
          <table:table-cell office:value-type="string">
            <text:p>SANCHEZ</text:p>
          </table:table-cell>
          <table:table-cell office:value-type="float" office:value="685105298">
            <text:p>685105298</text:p>
          </table:table-cell>
          <table:table-cell office:value-type="string">
            <text:p>jesustrompa15.jg@gmail.com</text:p>
          </table:table-cell>
          <table:table-cell office:value-type="string">
            <text:p>CL SANTO DOMINGO DE GUZMAN </text:p>
          </table:table-cell>
          <table:table-cell office:value-type="float" office:value="41510">
            <text:p>415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IRENA DEL ALCOR</text:p>
          </table:table-cell>
          <table:table-cell office:value-type="string">
            <text:p>ANTONIO JOSÉ</text:p>
          </table:table-cell>
          <table:table-cell office:value-type="string">
            <text:p>CARRIÓN</text:p>
          </table:table-cell>
          <table:table-cell office:value-type="string">
            <text:p>JIMÉNEZ</text:p>
          </table:table-cell>
          <table:table-cell office:value-type="float" office:value="600274669">
            <text:p>600274669</text:p>
          </table:table-cell>
          <table:table-cell office:value-type="string">
            <text:p>antoniocarrion_@hotmail.com</text:p>
          </table:table-cell>
          <table:table-cell office:value-type="string">
            <text:p>CL RAMÓN Y CAJAL </text:p>
          </table:table-cell>
          <table:table-cell office:value-type="float" office:value="41510">
            <text:p>4151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IRENA DEL ALCOR</text:p>
          </table:table-cell>
          <table:table-cell office:value-type="string">
            <text:p>JOSÉ FRANCISCO</text:p>
          </table:table-cell>
          <table:table-cell office:value-type="string">
            <text:p>CADENAS</text:p>
          </table:table-cell>
          <table:table-cell office:value-type="string">
            <text:p>ARIAS</text:p>
          </table:table-cell>
          <table:table-cell office:value-type="float" office:value="600550442">
            <text:p>600550442</text:p>
          </table:table-cell>
          <table:table-cell office:value-type="float" office:value="-0">
            <text:p>-0</text:p>
          </table:table-cell>
          <table:table-cell office:value-type="string">
            <text:p>CL PEDRO CRESPO </text:p>
          </table:table-cell>
          <table:table-cell office:value-type="float" office:value="41510">
            <text:p>4151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IRENA DEL ALJARAFE</text:p>
          </table:table-cell>
          <table:table-cell office:value-type="string">
            <text:p>VICTOR</text:p>
          </table:table-cell>
          <table:table-cell office:value-type="string">
            <text:p>VELA</text:p>
          </table:table-cell>
          <table:table-cell office:value-type="string">
            <text:p>LIMON</text:p>
          </table:table-cell>
          <table:table-cell office:value-type="float" office:value="636160480">
            <text:p>636160480</text:p>
          </table:table-cell>
          <table:table-cell office:value-type="string">
            <text:p>vvelalimon@hotmail.es</text:p>
          </table:table-cell>
          <table:table-cell office:value-type="string">
            <text:p>CL NUEVA </text:p>
          </table:table-cell>
          <table:table-cell office:value-type="float" office:value="41927">
            <text:p>41927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RCHENA</text:p>
          </table:table-cell>
          <table:table-cell office:value-type="string">
            <text:p>MONTSERRAT</text:p>
          </table:table-cell>
          <table:table-cell office:value-type="string">
            <text:p>LIGERO</text:p>
          </table:table-cell>
          <table:table-cell office:value-type="string">
            <text:p>CASADO</text:p>
          </table:table-cell>
          <table:table-cell office:value-type="float" office:value="610858978">
            <text:p>610858978</text:p>
          </table:table-cell>
          <table:table-cell office:value-type="string">
            <text:p>ecodeyemaya@gmail.com</text:p>
          </table:table-cell>
          <table:table-cell office:value-type="string">
            <text:p>CL CARREÑO </text:p>
          </table:table-cell>
          <table:table-cell office:value-type="float" office:value="41620">
            <text:p>41620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RCHENA</text:p>
          </table:table-cell>
          <table:table-cell office:value-type="string">
            <text:p>ROGELIO</text:p>
          </table:table-cell>
          <table:table-cell office:value-type="string">
            <text:p>JIMÉNEZ</text:p>
          </table:table-cell>
          <table:table-cell office:value-type="string">
            <text:p>ÁVALO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L FEDERICO GARCÍA LORCA </text:p>
          </table:table-cell>
          <table:table-cell office:value-type="float" office:value="41620">
            <text:p>416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ARCHENA</text:p>
          </table:table-cell>
          <table:table-cell office:value-type="string">
            <text:p>HNOS. DELGADO ESTEPA SL</text:p>
          </table:table-cell>
          <table:table-cell table:number-columns-repeated="2"/>
          <table:table-cell office:value-type="float" office:value="645193167">
            <text:p>645193167</text:p>
          </table:table-cell>
          <table:table-cell office:value-type="string">
            <text:p>anadeles@promocionesmda.com</text:p>
          </table:table-cell>
          <table:table-cell office:value-type="string">
            <text:p>CL MESONES 1C</text:p>
          </table:table-cell>
          <table:table-cell office:value-type="float" office:value="41620">
            <text:p>4162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ORÓN DE LA FRONTERA</text:p>
          </table:table-cell>
          <table:table-cell office:value-type="string">
            <text:p>JOSE LUIS</text:p>
          </table:table-cell>
          <table:table-cell office:value-type="string">
            <text:p>MULERO</text:p>
          </table:table-cell>
          <table:table-cell office:value-type="string">
            <text:p>ESCALANTE</text:p>
          </table:table-cell>
          <table:table-cell office:value-type="float" office:value="629387861">
            <text:p>629387861</text:p>
          </table:table-cell>
          <table:table-cell office:value-type="string">
            <text:p>joseluismulero@gmail.com</text:p>
          </table:table-cell>
          <table:table-cell office:value-type="string">
            <text:p>CL JOSELITO (URBANIZACION &amp;QUOT;LA RAMIRA&amp;QUOT;) </text:p>
          </table:table-cell>
          <table:table-cell office:value-type="float" office:value="41530">
            <text:p>415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MORÓN DE LA FRONTERA</text:p>
          </table:table-cell>
          <table:table-cell office:value-type="string">
            <text:p>GABRIEL</text:p>
          </table:table-cell>
          <table:table-cell office:value-type="string">
            <text:p>SOBRINO</text:p>
          </table:table-cell>
          <table:table-cell office:value-type="string">
            <text:p>CAMACHO</text:p>
          </table:table-cell>
          <table:table-cell office:value-type="float" office:value="679188081">
            <text:p>679188081</text:p>
          </table:table-cell>
          <table:table-cell office:value-type="string">
            <text:p>gparapente@gmail.com</text:p>
          </table:table-cell>
          <table:table-cell office:value-type="string">
            <text:p>CL RIO ERESMA </text:p>
          </table:table-cell>
          <table:table-cell office:value-type="float" office:value="41530">
            <text:p>4153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NAVAS DE LA CONCEPCIÓN (LAS)</text:p>
          </table:table-cell>
          <table:table-cell office:value-type="string">
            <text:p>ANTONIO</text:p>
          </table:table-cell>
          <table:table-cell office:value-type="string">
            <text:p>LOPEZ</text:p>
          </table:table-cell>
          <table:table-cell office:value-type="string">
            <text:p>GONZALEZ</text:p>
          </table:table-cell>
          <table:table-cell office:value-type="float" office:value="617876603">
            <text:p>617876603</text:p>
          </table:table-cell>
          <table:table-cell office:value-type="string">
            <text:p>jorgoapi@gmail.com</text:p>
          </table:table-cell>
          <table:table-cell office:value-type="string">
            <text:p>CL PABLO PICASSO </text:p>
          </table:table-cell>
          <table:table-cell office:value-type="float" office:value="41460">
            <text:p>4146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NAVAS DE LA CONCEPCIÓN (LAS)</text:p>
          </table:table-cell>
          <table:table-cell office:value-type="string">
            <text:p>FRANCISCO</text:p>
          </table:table-cell>
          <table:table-cell office:value-type="string">
            <text:p>BENÍTEZ</text:p>
          </table:table-cell>
          <table:table-cell office:value-type="string">
            <text:p>FERNÁNDEZ</text:p>
          </table:table-cell>
          <table:table-cell office:value-type="float" office:value="674648314">
            <text:p>674648314</text:p>
          </table:table-cell>
          <table:table-cell office:value-type="string">
            <text:p>franbefer@gmail.com</text:p>
          </table:table-cell>
          <table:table-cell office:value-type="string">
            <text:p>CL NUEVA </text:p>
          </table:table-cell>
          <table:table-cell office:value-type="float" office:value="41460">
            <text:p>4146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NAVAS DE LA CONCEPCIÓN (LAS)</text:p>
          </table:table-cell>
          <table:table-cell office:value-type="string">
            <text:p>GABRIEL</text:p>
          </table:table-cell>
          <table:table-cell office:value-type="string">
            <text:p>SÁNCHEZ</text:p>
          </table:table-cell>
          <table:table-cell office:value-type="string">
            <text:p>ÁLVAREZ</text:p>
          </table:table-cell>
          <table:table-cell office:value-type="float" office:value="616060749">
            <text:p>616060749</text:p>
          </table:table-cell>
          <table:table-cell office:value-type="string">
            <text:p>gabrielnav178@gmail.com</text:p>
          </table:table-cell>
          <table:table-cell office:value-type="string">
            <text:p>CL NUEVA </text:p>
          </table:table-cell>
          <table:table-cell office:value-type="float" office:value="41460">
            <text:p>4146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NAVAS DE LA CONCEPCIÓN (LAS)</text:p>
          </table:table-cell>
          <table:table-cell office:value-type="string">
            <text:p>VICENTA MARIA</text:p>
          </table:table-cell>
          <table:table-cell office:value-type="string">
            <text:p>GONZALEZ</text:p>
          </table:table-cell>
          <table:table-cell office:value-type="string">
            <text:p>LAGUNA</text:p>
          </table:table-cell>
          <table:table-cell office:value-type="float" office:value="0">
            <text:p>0</text:p>
          </table:table-cell>
          <table:table-cell office:value-type="string">
            <text:p>avaristo@hotmail.com</text:p>
          </table:table-cell>
          <table:table-cell office:value-type="string">
            <text:p>CL RAFAEL ALBERTI </text:p>
          </table:table-cell>
          <table:table-cell office:value-type="float" office:value="41460">
            <text:p>4146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OLIVARES</text:p>
          </table:table-cell>
          <table:table-cell office:value-type="string">
            <text:p>ALEGRÍA</text:p>
          </table:table-cell>
          <table:table-cell office:value-type="string">
            <text:p>ORTIZ</text:p>
          </table:table-cell>
          <table:table-cell office:value-type="string">
            <text:p>REYES</text:p>
          </table:table-cell>
          <table:table-cell office:value-type="float" office:value="954110877">
            <text:p>954110877</text:p>
          </table:table-cell>
          <table:table-cell office:value-type="string">
            <text:p>gabriel-ibanez@hotmail.com</text:p>
          </table:table-cell>
          <table:table-cell office:value-type="string">
            <text:p>CL VIRGEN DE LAS NIEVES </text:p>
          </table:table-cell>
          <table:table-cell office:value-type="float" office:value="41804">
            <text:p>41804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OSUNA</text:p>
          </table:table-cell>
          <table:table-cell office:value-type="string">
            <text:p>SEBASTIAN</text:p>
          </table:table-cell>
          <table:table-cell office:value-type="string">
            <text:p>CUESTA</text:p>
          </table:table-cell>
          <table:table-cell office:value-type="string">
            <text:p>MORENO</text:p>
          </table:table-cell>
          <table:table-cell office:value-type="float" office:value="616925859">
            <text:p>616925859</text:p>
          </table:table-cell>
          <table:table-cell office:value-type="string">
            <text:p>agricola@espuny.es</text:p>
          </table:table-cell>
          <table:table-cell office:value-type="string">
            <text:p>CL PINTOR JESUS QUIJADA </text:p>
          </table:table-cell>
          <table:table-cell office:value-type="float" office:value="41640">
            <text:p>416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OSUNA</text:p>
          </table:table-cell>
          <table:table-cell office:value-type="string">
            <text:p>ISMAEL</text:p>
          </table:table-cell>
          <table:table-cell office:value-type="string">
            <text:p>CRUZ</text:p>
          </table:table-cell>
          <table:table-cell office:value-type="string">
            <text:p>ANDANA</text:p>
          </table:table-cell>
          <table:table-cell office:value-type="float" office:value="617275886">
            <text:p>617275886</text:p>
          </table:table-cell>
          <table:table-cell office:value-type="string">
            <text:p>tegica.andalucia@gmail.com</text:p>
          </table:table-cell>
          <table:table-cell office:value-type="string">
            <text:p>CL JAZMINES </text:p>
          </table:table-cell>
          <table:table-cell office:value-type="float" office:value="41640">
            <text:p>41640</text:p>
          </table:table-cell>
          <table:table-cell table:number-columns-repeated="5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ALACIOS Y VILLAFRANCA (LOS)</text:p>
          </table:table-cell>
          <table:table-cell office:value-type="string">
            <text:p>ANTONIO VICENTE</text:p>
          </table:table-cell>
          <table:table-cell office:value-type="string">
            <text:p>CALVO</text:p>
          </table:table-cell>
          <table:table-cell office:value-type="string">
            <text:p>CARO</text:p>
          </table:table-cell>
          <table:table-cell office:value-type="float" office:value="605822354">
            <text:p>605822354</text:p>
          </table:table-cell>
          <table:table-cell office:value-type="string">
            <text:p>cabrascalvo@hotmail.com</text:p>
          </table:table-cell>
          <table:table-cell office:value-type="string">
            <text:p>CL ISAAC PERAL </text:p>
          </table:table-cell>
          <table:table-cell office:value-type="float" office:value="41720">
            <text:p>4172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ALACIOS Y VILLAFRANCA (LOS)</text:p>
          </table:table-cell>
          <table:table-cell office:value-type="string">
            <text:p>GERMAN</text:p>
          </table:table-cell>
          <table:table-cell office:value-type="string">
            <text:p>VELEZ</text:p>
          </table:table-cell>
          <table:table-cell office:value-type="string">
            <text:p>GARCIA</text:p>
          </table:table-cell>
          <table:table-cell office:value-type="float" office:value="645432314">
            <text:p>645432314</text:p>
          </table:table-cell>
          <table:table-cell office:value-type="string">
            <text:p>velez.g@hotmail.com</text:p>
          </table:table-cell>
          <table:table-cell office:value-type="string">
            <text:p>CL NICETO ALCALA ZAMORA </text:p>
          </table:table-cell>
          <table:table-cell office:value-type="float" office:value="41720">
            <text:p>41720</text:p>
          </table:table-cell>
          <table:table-cell table:number-columns-repeated="47" office:value-type="string">
            <text:p>false</text:p>
          </table:table-cell>
          <table:table-cell table:number-columns-repeated="3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EDROSO (EL)</text:p>
          </table:table-cell>
          <table:table-cell office:value-type="string">
            <text:p>FINCAS AGROPECUARIAS DEL SUR SL</text:p>
          </table:table-cell>
          <table:table-cell table:number-columns-repeated="2"/>
          <table:table-cell office:value-type="float" office:value="625541784">
            <text:p>625541784</text:p>
          </table:table-cell>
          <table:table-cell office:value-type="string">
            <text:p>asayagolozan@hotmail.com</text:p>
          </table:table-cell>
          <table:table-cell office:value-type="string">
            <text:p>CL PRADO </text:p>
          </table:table-cell>
          <table:table-cell office:value-type="float" office:value="41360">
            <text:p>4136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EÑAFLOR</text:p>
          </table:table-cell>
          <table:table-cell office:value-type="string">
            <text:p>FRANCISCO</text:p>
          </table:table-cell>
          <table:table-cell office:value-type="string">
            <text:p>DÍAZ</text:p>
          </table:table-cell>
          <table:table-cell office:value-type="string">
            <text:p>CARMONA</text:p>
          </table:table-cell>
          <table:table-cell office:value-type="float" office:value="656629095">
            <text:p>656629095</text:p>
          </table:table-cell>
          <table:table-cell office:value-type="float" office:value="-0">
            <text:p>-0</text:p>
          </table:table-cell>
          <table:table-cell office:value-type="string">
            <text:p>AV DE SEVILLA </text:p>
          </table:table-cell>
          <table:table-cell office:value-type="float" office:value="41470">
            <text:p>41470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EÑAFLOR</text:p>
          </table:table-cell>
          <table:table-cell office:value-type="string">
            <text:p>PALOMA CRISTINA</text:p>
          </table:table-cell>
          <table:table-cell office:value-type="string">
            <text:p>MARTÍN</text:p>
          </table:table-cell>
          <table:table-cell office:value-type="string">
            <text:p>FERNÁNDEZ</text:p>
          </table:table-cell>
          <table:table-cell office:value-type="float" office:value="635622117">
            <text:p>635622117</text:p>
          </table:table-cell>
          <table:table-cell office:value-type="string">
            <text:p>palomac1981@hotmail.com</text:p>
          </table:table-cell>
          <table:table-cell office:value-type="string">
            <text:p>CL EL CORTIJO </text:p>
          </table:table-cell>
          <table:table-cell office:value-type="float" office:value="41470">
            <text:p>414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ILAS</text:p>
          </table:table-cell>
          <table:table-cell office:value-type="string">
            <text:p>FERNANDO</text:p>
          </table:table-cell>
          <table:table-cell office:value-type="string">
            <text:p>SUÁREZ</text:p>
          </table:table-cell>
          <table:table-cell office:value-type="string">
            <text:p>CABELLO</text:p>
          </table:table-cell>
          <table:table-cell office:value-type="float" office:value="629802937">
            <text:p>629802937</text:p>
          </table:table-cell>
          <table:table-cell office:value-type="string">
            <text:p>fernando.pilas@yahoo.es</text:p>
          </table:table-cell>
          <table:table-cell office:value-type="string">
            <text:p>CL ARACENA </text:p>
          </table:table-cell>
          <table:table-cell office:value-type="float" office:value="41840">
            <text:p>418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RUNA</text:p>
          </table:table-cell>
          <table:table-cell office:value-type="string">
            <text:p>CARLOS RAFAEL</text:p>
          </table:table-cell>
          <table:table-cell office:value-type="string">
            <text:p>BAX</text:p>
          </table:table-cell>
          <table:table-cell office:value-type="string">
            <text:p>JURADO</text:p>
          </table:table-cell>
          <table:table-cell office:value-type="float" office:value="682249283">
            <text:p>682249283</text:p>
          </table:table-cell>
          <table:table-cell office:value-type="string">
            <text:p>reprobax@gmail.com</text:p>
          </table:table-cell>
          <table:table-cell office:value-type="string">
            <text:p>CL FEDERICO GARCIA LORCA </text:p>
          </table:table-cell>
          <table:table-cell office:value-type="float" office:value="41670">
            <text:p>4167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UEBLA DE CAZALLA (LA)</text:p>
          </table:table-cell>
          <table:table-cell office:value-type="string">
            <text:p>PEDRO</text:p>
          </table:table-cell>
          <table:table-cell office:value-type="string">
            <text:p>MACIAS</text:p>
          </table:table-cell>
          <table:table-cell office:value-type="string">
            <text:p>CARDENAS</text:p>
          </table:table-cell>
          <table:table-cell office:value-type="float" office:value="607870145">
            <text:p>607870145</text:p>
          </table:table-cell>
          <table:table-cell office:value-type="float" office:value="-0">
            <text:p>-0</text:p>
          </table:table-cell>
          <table:table-cell office:value-type="string">
            <text:p>CL PADRE MODESTO JIMENEZ </text:p>
          </table:table-cell>
          <table:table-cell office:value-type="float" office:value="41540">
            <text:p>415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UEBLA DE CAZALLA (LA)</text:p>
          </table:table-cell>
          <table:table-cell office:value-type="string">
            <text:p>FRANCISCO JAVIER</text:p>
          </table:table-cell>
          <table:table-cell office:value-type="string">
            <text:p>SÁNCHEZ</text:p>
          </table:table-cell>
          <table:table-cell office:value-type="string">
            <text:p>MONCAYO</text:p>
          </table:table-cell>
          <table:table-cell office:value-type="float" office:value="666942038">
            <text:p>666942038</text:p>
          </table:table-cell>
          <table:table-cell office:value-type="float" office:value="-0">
            <text:p>-0</text:p>
          </table:table-cell>
          <table:table-cell office:value-type="string">
            <text:p>CL DOCTOR MARROYO </text:p>
          </table:table-cell>
          <table:table-cell office:value-type="float" office:value="41540">
            <text:p>415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UEBLA DE CAZALLA (LA)</text:p>
          </table:table-cell>
          <table:table-cell office:value-type="string">
            <text:p>CONSUELO</text:p>
          </table:table-cell>
          <table:table-cell office:value-type="string">
            <text:p>MACÍAS</text:p>
          </table:table-cell>
          <table:table-cell office:value-type="string">
            <text:p>CÁRDENAS</text:p>
          </table:table-cell>
          <table:table-cell office:value-type="float" office:value="676408306">
            <text:p>676408306</text:p>
          </table:table-cell>
          <table:table-cell office:value-type="float" office:value="-0">
            <text:p>-0</text:p>
          </table:table-cell>
          <table:table-cell office:value-type="string">
            <text:p>CL DOCTOR MARROYO </text:p>
          </table:table-cell>
          <table:table-cell office:value-type="float" office:value="41540">
            <text:p>4154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PUEBLA DE LOS INFANTES (LA)</text:p>
          </table:table-cell>
          <table:table-cell office:value-type="string">
            <text:p>FORTALEZA Y ESCRIBANO</text:p>
          </table:table-cell>
          <table:table-cell office:value-type="string">
            <text:p><text:s/>S.C.</text:p>
          </table:table-cell>
          <table:table-cell table:number-columns-repeated="2"/>
          <table:table-cell office:value-type="float" office:value="607666416">
            <text:p>607666416</text:p>
          </table:table-cell>
          <table:table-cell office:value-type="string">
            <text:p>fortalezayescribano@hotmail.com</text:p>
          </table:table-cell>
          <table:table-cell office:value-type="string">
            <text:p>CL POZO </text:p>
          </table:table-cell>
          <table:table-cell office:value-type="float" office:value="41479">
            <text:p>4147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RINCONADA (LA)</text:p>
          </table:table-cell>
          <table:table-cell office:value-type="string">
            <text:p>MARÍA SONIA</text:p>
          </table:table-cell>
          <table:table-cell office:value-type="string">
            <text:p>GONZÁLEZ</text:p>
          </table:table-cell>
          <table:table-cell office:value-type="string">
            <text:p>JURADO</text:p>
          </table:table-cell>
          <table:table-cell office:value-type="float" office:value="657150410">
            <text:p>657150410</text:p>
          </table:table-cell>
          <table:table-cell office:value-type="string">
            <text:p>josecarmonacruces@hotmail.com</text:p>
          </table:table-cell>
          <table:table-cell office:value-type="string">
            <text:p>CL MANUEL AZAÑA DÍAZ </text:p>
          </table:table-cell>
          <table:table-cell office:value-type="float" office:value="41300">
            <text:p>4130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RONQUILLO (EL)</text:p>
          </table:table-cell>
          <table:table-cell office:value-type="string">
            <text:p>INSPIRATEC</text:p>
          </table:table-cell>
          <table:table-cell office:value-type="string">
            <text:p><text:s/>S.COOP. AND</text:p>
          </table:table-cell>
          <table:table-cell table:number-columns-repeated="2"/>
          <table:table-cell office:value-type="float" office:value="955439502">
            <text:p>955439502</text:p>
          </table:table-cell>
          <table:table-cell office:value-type="string">
            <text:p>administracion@cipeled.es</text:p>
          </table:table-cell>
          <table:table-cell office:value-type="string">
            <text:p>CL POZO CELESTE </text:p>
          </table:table-cell>
          <table:table-cell office:value-type="float" office:value="41880">
            <text:p>4188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RUBIO (EL)</text:p>
          </table:table-cell>
          <table:table-cell office:value-type="string">
            <text:p>JULIÁN</text:p>
          </table:table-cell>
          <table:table-cell office:value-type="string">
            <text:p>MANRIQUE</text:p>
          </table:table-cell>
          <table:table-cell office:value-type="string">
            <text:p>BORQUE</text:p>
          </table:table-cell>
          <table:table-cell office:value-type="float" office:value="674494176">
            <text:p>674494176</text:p>
          </table:table-cell>
          <table:table-cell office:value-type="string">
            <text:p>borquejulian@gmail.com</text:p>
          </table:table-cell>
          <table:table-cell office:value-type="string">
            <text:p>CL ITALIA </text:p>
          </table:table-cell>
          <table:table-cell office:value-type="float" office:value="41568">
            <text:p>41568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LTERAS</text:p>
          </table:table-cell>
          <table:table-cell office:value-type="string">
            <text:p>MARÍA DEL CARMEN</text:p>
          </table:table-cell>
          <table:table-cell office:value-type="string">
            <text:p>LIMA</text:p>
          </table:table-cell>
          <table:table-cell office:value-type="string">
            <text:p>CASTILLA</text:p>
          </table:table-cell>
          <table:table-cell office:value-type="float" office:value="610744599">
            <text:p>610744599</text:p>
          </table:table-cell>
          <table:table-cell office:value-type="string">
            <text:p>cunerita@hotmail.com</text:p>
          </table:table-cell>
          <table:table-cell office:value-type="string">
            <text:p>CL MURILLO </text:p>
          </table:table-cell>
          <table:table-cell office:value-type="float" office:value="41909">
            <text:p>41909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LTERAS</text:p>
          </table:table-cell>
          <table:table-cell office:value-type="string">
            <text:p>JOSE ANTONIO</text:p>
          </table:table-cell>
          <table:table-cell office:value-type="string">
            <text:p>MACIAS</text:p>
          </table:table-cell>
          <table:table-cell office:value-type="string">
            <text:p>FERNANDEZ</text:p>
          </table:table-cell>
          <table:table-cell office:value-type="float" office:value="610873561">
            <text:p>610873561</text:p>
          </table:table-cell>
          <table:table-cell office:value-type="string">
            <text:p>joseantoniomaciasf@gmail.com</text:p>
          </table:table-cell>
          <table:table-cell office:value-type="string">
            <text:p>CL CRISTO DE LA VERA CRUZ </text:p>
          </table:table-cell>
          <table:table-cell office:value-type="float" office:value="41909">
            <text:p>41909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LTERAS</text:p>
          </table:table-cell>
          <table:table-cell office:value-type="string">
            <text:p>MANUEL SANTIAGO</text:p>
          </table:table-cell>
          <table:table-cell office:value-type="string">
            <text:p>SILVA</text:p>
          </table:table-cell>
          <table:table-cell office:value-type="string">
            <text:p>PALOMO</text:p>
          </table:table-cell>
          <table:table-cell office:value-type="float" office:value="682130000">
            <text:p>682130000</text:p>
          </table:table-cell>
          <table:table-cell office:value-type="string">
            <text:p>manuelsilvapalomo@gmail.com</text:p>
          </table:table-cell>
          <table:table-cell office:value-type="string">
            <text:p>CL FRANCISCA PÉREZ CERPA </text:p>
          </table:table-cell>
          <table:table-cell office:value-type="float" office:value="41909">
            <text:p>41909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1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1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LTERAS</text:p>
          </table:table-cell>
          <table:table-cell office:value-type="string">
            <text:p>MACARENA</text:p>
          </table:table-cell>
          <table:table-cell office:value-type="string">
            <text:p>CUETO</text:p>
          </table:table-cell>
          <table:table-cell office:value-type="string">
            <text:p>SALAS</text:p>
          </table:table-cell>
          <table:table-cell office:value-type="float" office:value="662288092">
            <text:p>662288092</text:p>
          </table:table-cell>
          <table:table-cell office:value-type="string">
            <text:p>huertachica.aljarafe@gmail.com</text:p>
          </table:table-cell>
          <table:table-cell office:value-type="string">
            <text:p>AV DE LA CONSTITUCIÓN </text:p>
          </table:table-cell>
          <table:table-cell office:value-type="float" office:value="41909">
            <text:p>4190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LTERAS</text:p>
          </table:table-cell>
          <table:table-cell office:value-type="string">
            <text:p>MANUEL JESUS</text:p>
          </table:table-cell>
          <table:table-cell office:value-type="string">
            <text:p>VAZQUEZ</text:p>
          </table:table-cell>
          <table:table-cell office:value-type="string">
            <text:p>FERNANDEZ</text:p>
          </table:table-cell>
          <table:table-cell office:value-type="float" office:value="607674580">
            <text:p>607674580</text:p>
          </table:table-cell>
          <table:table-cell office:value-type="string">
            <text:p>MANUELJVF.COMUNICACIONES@GMAIL.COM</text:p>
          </table:table-cell>
          <table:table-cell office:value-type="string">
            <text:p>CL ALBERQUILLA </text:p>
          </table:table-cell>
          <table:table-cell office:value-type="float" office:value="41909">
            <text:p>41909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N NICOLÁS DEL PUERTO</text:p>
          </table:table-cell>
          <table:table-cell office:value-type="string">
            <text:p>SALVADOR</text:p>
          </table:table-cell>
          <table:table-cell office:value-type="string">
            <text:p>BOZA</text:p>
          </table:table-cell>
          <table:table-cell office:value-type="string">
            <text:p>RAMÍREZ</text:p>
          </table:table-cell>
          <table:table-cell office:value-type="float" office:value="603752477">
            <text:p>603752477</text:p>
          </table:table-cell>
          <table:table-cell office:value-type="string">
            <text:p>a.cerrosalido5@gmail.com</text:p>
          </table:table-cell>
          <table:table-cell office:value-type="string">
            <text:p>CL LA VIA S/N </text:p>
          </table:table-cell>
          <table:table-cell office:value-type="float" office:value="41389">
            <text:p>4138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NLÚCAR LA MAYOR</text:p>
          </table:table-cell>
          <table:table-cell office:value-type="string">
            <text:p>RADIKAL Z LAB SL</text:p>
          </table:table-cell>
          <table:table-cell table:number-columns-repeated="2"/>
          <table:table-cell office:value-type="float" office:value="681927509">
            <text:p>681927509</text:p>
          </table:table-cell>
          <table:table-cell office:value-type="string">
            <text:p>radikalzlab@gmail.com</text:p>
          </table:table-cell>
          <table:table-cell office:value-type="string">
            <text:p>CL NUESTRA SEÑORA DE LAS AGUAS </text:p>
          </table:table-cell>
          <table:table-cell office:value-type="float" office:value="41800">
            <text:p>4180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NTIPONCE</text:p>
          </table:table-cell>
          <table:table-cell office:value-type="string">
            <text:p>JOSÉ CARLOS</text:p>
          </table:table-cell>
          <table:table-cell office:value-type="string">
            <text:p>LÓPEZ</text:p>
          </table:table-cell>
          <table:table-cell office:value-type="string">
            <text:p>RUBIANO</text:p>
          </table:table-cell>
          <table:table-cell office:value-type="float" office:value="679258006">
            <text:p>679258006</text:p>
          </table:table-cell>
          <table:table-cell office:value-type="string">
            <text:p>rubianolope@gmail.com</text:p>
          </table:table-cell>
          <table:table-cell office:value-type="string">
            <text:p>CL DIAMANTINO GARCÍA </text:p>
          </table:table-cell>
          <table:table-cell office:value-type="float" office:value="41970">
            <text:p>4197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SAUCEJO (EL)</text:p>
          </table:table-cell>
          <table:table-cell office:value-type="string">
            <text:p>JUAN JESÚS</text:p>
          </table:table-cell>
          <table:table-cell office:value-type="string">
            <text:p>SÁNCHEZ</text:p>
          </table:table-cell>
          <table:table-cell office:value-type="string">
            <text:p>DÍAZ</text:p>
          </table:table-cell>
          <table:table-cell office:value-type="float" office:value="610114654">
            <text:p>610114654</text:p>
          </table:table-cell>
          <table:table-cell office:value-type="string">
            <text:p>balbinajd@hotmail.com</text:p>
          </table:table-cell>
          <table:table-cell office:value-type="string">
            <text:p>CL ALBARRADA </text:p>
          </table:table-cell>
          <table:table-cell office:value-type="float" office:value="41650">
            <text:p>4165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ECOCÍTRICOS 891 S.L.</text:p>
          </table:table-cell>
          <table:table-cell table:number-columns-repeated="2"/>
          <table:table-cell office:value-type="float" office:value="634977956">
            <text:p>634977956</text:p>
          </table:table-cell>
          <table:table-cell office:value-type="string">
            <text:p>igarcaza@gmail.com</text:p>
          </table:table-cell>
          <table:table-cell office:value-type="string">
            <text:p>CL SAN FRANCISCO JAVIER 3</text:p>
          </table:table-cell>
          <table:table-cell office:value-type="float" office:value="41018">
            <text:p>41018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3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AGRÍCOLA CANFEPAR S.L.</text:p>
          </table:table-cell>
          <table:table-cell table:number-columns-repeated="2"/>
          <table:table-cell office:value-type="float" office:value="617474821">
            <text:p>617474821</text:p>
          </table:table-cell>
          <table:table-cell office:value-type="string">
            <text:p>icandauparias@gmail.com</text:p>
          </table:table-cell>
          <table:table-cell office:value-type="string">
            <text:p>AV FINLANDIA D5D</text:p>
          </table:table-cell>
          <table:table-cell office:value-type="float" office:value="41012">
            <text:p>41012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4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DIEGO</text:p>
          </table:table-cell>
          <table:table-cell office:value-type="string">
            <text:p>DE LOS SANTOS</text:p>
          </table:table-cell>
          <table:table-cell office:value-type="string">
            <text:p>PAREJO</text:p>
          </table:table-cell>
          <table:table-cell office:value-type="float" office:value="647804420">
            <text:p>647804420</text:p>
          </table:table-cell>
          <table:table-cell office:value-type="string">
            <text:p>calzaito@gmail.com</text:p>
          </table:table-cell>
          <table:table-cell office:value-type="string">
            <text:p>CL BARTOLOMÉ DE MEDINA 1Dª</text:p>
          </table:table-cell>
          <table:table-cell office:value-type="float" office:value="41004">
            <text:p>41004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MARÍA DOLORES</text:p>
          </table:table-cell>
          <table:table-cell office:value-type="string">
            <text:p>GUTIÉRREZ</text:p>
          </table:table-cell>
          <table:table-cell office:value-type="string">
            <text:p>PÉREZ</text:p>
          </table:table-cell>
          <table:table-cell office:value-type="float" office:value="629448000">
            <text:p>629448000</text:p>
          </table:table-cell>
          <table:table-cell office:value-type="string">
            <text:p>lolagutierrezp@hotmail.com</text:p>
          </table:table-cell>
          <table:table-cell office:value-type="string">
            <text:p>CL PICAPEDREROS 3B</text:p>
          </table:table-cell>
          <table:table-cell office:value-type="float" office:value="41015">
            <text:p>41015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CONCEPCION</text:p>
          </table:table-cell>
          <table:table-cell office:value-type="string">
            <text:p>MARTIN</text:p>
          </table:table-cell>
          <table:table-cell office:value-type="string">
            <text:p>NARVAEZ</text:p>
          </table:table-cell>
          <table:table-cell office:value-type="float" office:value="954535360">
            <text:p>954535360</text:p>
          </table:table-cell>
          <table:table-cell office:value-type="string">
            <text:p>atroyamar@gmail.com</text:p>
          </table:table-cell>
          <table:table-cell office:value-type="string">
            <text:p>AV EDUARDO DATO 1ªA</text:p>
          </table:table-cell>
          <table:table-cell office:value-type="float" office:value="41018">
            <text:p>41018</text:p>
          </table:table-cell>
          <table:table-cell table:number-columns-repeated="2" office:value-type="string">
            <text:p>true</text:p>
          </table:table-cell>
          <table:table-cell table:number-columns-repeated="2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MARÍA JOSÉ</text:p>
          </table:table-cell>
          <table:table-cell office:value-type="string">
            <text:p>RODRÍGUEZ</text:p>
          </table:table-cell>
          <table:table-cell office:value-type="string">
            <text:p>RIDRUEJO</text:p>
          </table:table-cell>
          <table:table-cell office:value-type="float" office:value="675917970">
            <text:p>675917970</text:p>
          </table:table-cell>
          <table:table-cell office:value-type="string">
            <text:p>marir_76@hotmail.com</text:p>
          </table:table-cell>
          <table:table-cell office:value-type="string">
            <text:p>CL GARZA </text:p>
          </table:table-cell>
          <table:table-cell office:value-type="float" office:value="41020">
            <text:p>41020</text:p>
          </table:table-cell>
          <table:table-cell table:number-columns-repeated="2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FRANCISCO JAVIER</text:p>
          </table:table-cell>
          <table:table-cell office:value-type="string">
            <text:p>CARMONA</text:p>
          </table:table-cell>
          <table:table-cell office:value-type="string">
            <text:p>CRUCES</text:p>
          </table:table-cell>
          <table:table-cell office:value-type="float" office:value="696981453">
            <text:p>696981453</text:p>
          </table:table-cell>
          <table:table-cell office:value-type="string">
            <text:p>jcarmona.aridos.se@gruposando.com</text:p>
          </table:table-cell>
          <table:table-cell office:value-type="string">
            <text:p>CL SAN JUAN DE AZNALFARACHE </text:p>
          </table:table-cell>
          <table:table-cell office:value-type="float" office:value="41006">
            <text:p>41006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EXPLOT AGRICOLA LA REGUEREÑA</text:p>
          </table:table-cell>
          <table:table-cell table:number-columns-repeated="2"/>
          <table:table-cell office:value-type="float" office:value="670311700">
            <text:p>670311700</text:p>
          </table:table-cell>
          <table:table-cell office:value-type="string">
            <text:p>ADMINISTRACION@FOODCROPS.ES</text:p>
          </table:table-cell>
          <table:table-cell office:value-type="string">
            <text:p>CL GENARO PARLADE </text:p>
          </table:table-cell>
          <table:table-cell office:value-type="float" office:value="41013">
            <text:p>41013</text:p>
          </table:table-cell>
          <table:table-cell table:number-columns-repeated="2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INGEOLIVA SL</text:p>
          </table:table-cell>
          <table:table-cell table:number-columns-repeated="2"/>
          <table:table-cell office:value-type="float" office:value="678636201">
            <text:p>678636201</text:p>
          </table:table-cell>
          <table:table-cell office:value-type="string">
            <text:p>etorre@ingeoliva.com</text:p>
          </table:table-cell>
          <table:table-cell office:value-type="string">
            <text:p>AV DE LA BUHAIRA 16A</text:p>
          </table:table-cell>
          <table:table-cell office:value-type="float" office:value="41018">
            <text:p>41018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8" office:value-type="string">
            <text:p>false</text:p>
          </table:table-cell>
          <table:table-cell office:value-type="string">
            <text:p>true</text:p>
          </table:table-cell>
          <table:table-cell table:number-columns-repeated="6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Nicolás</text:p>
          </table:table-cell>
          <table:table-cell office:value-type="string">
            <text:p>Varo</text:p>
          </table:table-cell>
          <table:table-cell office:value-type="string">
            <text:p>Delcán</text:p>
          </table:table-cell>
          <table:table-cell office:value-type="float" office:value="678276593">
            <text:p>678276593</text:p>
          </table:table-cell>
          <table:table-cell office:value-type="string">
            <text:p>nvaro1975@gmail.com</text:p>
          </table:table-cell>
          <table:table-cell office:value-type="string">
            <text:p>CL PROSPERIDAD </text:p>
          </table:table-cell>
          <table:table-cell office:value-type="float" office:value="41010">
            <text:p>4101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LAURA</text:p>
          </table:table-cell>
          <table:table-cell office:value-type="string">
            <text:p>GIL</text:p>
          </table:table-cell>
          <table:table-cell office:value-type="string">
            <text:p>MORENO</text:p>
          </table:table-cell>
          <table:table-cell office:value-type="float" office:value="628024310">
            <text:p>628024310</text:p>
          </table:table-cell>
          <table:table-cell office:value-type="string">
            <text:p>lauragilmoreno@gmail.com</text:p>
          </table:table-cell>
          <table:table-cell office:value-type="string">
            <text:p>CL FERNANDO ZOBEL </text:p>
          </table:table-cell>
          <table:table-cell office:value-type="float" office:value="41020">
            <text:p>410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JOSÉ</text:p>
          </table:table-cell>
          <table:table-cell office:value-type="string">
            <text:p>BLANCO</text:p>
          </table:table-cell>
          <table:table-cell office:value-type="string">
            <text:p>RAFAEL</text:p>
          </table:table-cell>
          <table:table-cell office:value-type="float" office:value="619318200">
            <text:p>619318200</text:p>
          </table:table-cell>
          <table:table-cell office:value-type="string">
            <text:p>pepeblanco55@gmail.com</text:p>
          </table:table-cell>
          <table:table-cell office:value-type="string">
            <text:p>CL AMAZONAS </text:p>
          </table:table-cell>
          <table:table-cell office:value-type="float" office:value="41012">
            <text:p>41012</text:p>
          </table:table-cell>
          <table:table-cell table:number-columns-repeated="57" office:value-type="string">
            <text:p>false</text:p>
          </table:table-cell>
          <table:table-cell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BIO ALVERDE S.L.U.</text:p>
          </table:table-cell>
          <table:table-cell table:number-columns-repeated="2"/>
          <table:table-cell office:value-type="float" office:value="954120900">
            <text:p>954120900</text:p>
          </table:table-cell>
          <table:table-cell office:value-type="string">
            <text:p>bioalverde@bioalverde.com</text:p>
          </table:table-cell>
          <table:table-cell office:value-type="string">
            <text:p>PZ SAN MARTIN DE PORRES </text:p>
          </table:table-cell>
          <table:table-cell office:value-type="float" office:value="41010">
            <text:p>41010</text:p>
          </table:table-cell>
          <table:table-cell table:number-columns-repeated="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LUIS</text:p>
          </table:table-cell>
          <table:table-cell office:value-type="string">
            <text:p>RODRÍGUEZ</text:p>
          </table:table-cell>
          <table:table-cell office:value-type="string">
            <text:p>GARCÍA</text:p>
          </table:table-cell>
          <table:table-cell office:value-type="float" office:value="625596027">
            <text:p>625596027</text:p>
          </table:table-cell>
          <table:table-cell office:value-type="string">
            <text:p>losrojaslrg@hotmail.com</text:p>
          </table:table-cell>
          <table:table-cell office:value-type="string">
            <text:p>CM LOS ROJAS </text:p>
          </table:table-cell>
          <table:table-cell office:value-type="float" office:value="41019">
            <text:p>41019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SALADE LORENZO Y SILVA S.L. (Más Que Lechugas)</text:p>
          </table:table-cell>
          <table:table-cell table:number-columns-repeated="2"/>
          <table:table-cell office:value-type="float" office:value="655545375">
            <text:p>655545375</text:p>
          </table:table-cell>
          <table:table-cell office:value-type="string">
            <text:p>cestasecologicas@masquelechugas.com</text:p>
          </table:table-cell>
          <table:table-cell office:value-type="string">
            <text:p>CL BUTRÓN BJB</text:p>
          </table:table-cell>
          <table:table-cell office:value-type="float" office:value="41003">
            <text:p>41003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FERNANDO</text:p>
          </table:table-cell>
          <table:table-cell office:value-type="string">
            <text:p>PEREZ</text:p>
          </table:table-cell>
          <table:table-cell office:value-type="string">
            <text:p>MONTERO</text:p>
          </table:table-cell>
          <table:table-cell office:value-type="float" office:value="637980067">
            <text:p>637980067</text:p>
          </table:table-cell>
          <table:table-cell office:value-type="string">
            <text:p>fpmcard@hotmail.com</text:p>
          </table:table-cell>
          <table:table-cell office:value-type="string">
            <text:p>CL COMUNIDAD EXTREMEÑA 4ªIZ</text:p>
          </table:table-cell>
          <table:table-cell office:value-type="float" office:value="41008">
            <text:p>41008</text:p>
          </table:table-cell>
          <table:table-cell table:number-columns-repeated="20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JOSE LUIS</text:p>
          </table:table-cell>
          <table:table-cell office:value-type="string">
            <text:p>SERRANO</text:p>
          </table:table-cell>
          <table:table-cell office:value-type="string">
            <text:p>MESTRE</text:p>
          </table:table-cell>
          <table:table-cell office:value-type="float" office:value="954525839">
            <text:p>954525839</text:p>
          </table:table-cell>
          <table:table-cell office:value-type="float" office:value="-0">
            <text:p>-0</text:p>
          </table:table-cell>
          <table:table-cell office:value-type="string">
            <text:p>PZ GENERALIFE 1C</text:p>
          </table:table-cell>
          <table:table-cell office:value-type="float" office:value="41006">
            <text:p>41006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table:number-columns-repeated="2" office:value-type="string">
            <text:p>SEVILLA</text:p>
          </table:table-cell>
          <table:table-cell office:value-type="string">
            <text:p>Mª ANGELES</text:p>
          </table:table-cell>
          <table:table-cell office:value-type="string">
            <text:p>VÁZQUEZ</text:p>
          </table:table-cell>
          <table:table-cell office:value-type="string">
            <text:p>RAMÍREZ</text:p>
          </table:table-cell>
          <table:table-cell office:value-type="float" office:value="654303248">
            <text:p>654303248</text:p>
          </table:table-cell>
          <table:table-cell office:value-type="string">
            <text:p>marianvr444@gmail.com</text:p>
          </table:table-cell>
          <table:table-cell office:value-type="string">
            <text:p>CL TORRIJIANO D</text:p>
          </table:table-cell>
          <table:table-cell office:value-type="float" office:value="41009">
            <text:p>41009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UTRERA</text:p>
          </table:table-cell>
          <table:table-cell office:value-type="string">
            <text:p>ROCÍO</text:p>
          </table:table-cell>
          <table:table-cell office:value-type="string">
            <text:p>LÓPEZ</text:p>
          </table:table-cell>
          <table:table-cell office:value-type="string">
            <text:p>HIDALGO</text:p>
          </table:table-cell>
          <table:table-cell office:value-type="float" office:value="639545371">
            <text:p>639545371</text:p>
          </table:table-cell>
          <table:table-cell office:value-type="string">
            <text:p>1976rlh@gmail.com</text:p>
          </table:table-cell>
          <table:table-cell office:value-type="string">
            <text:p>CL LA PLAZA 2D</text:p>
          </table:table-cell>
          <table:table-cell office:value-type="float" office:value="41710">
            <text:p>41710</text:p>
          </table:table-cell>
          <table:table-cell table:number-columns-repeated="47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UTRERA</text:p>
          </table:table-cell>
          <table:table-cell office:value-type="string">
            <text:p>TROYA AGROPECUARIA S.L.</text:p>
          </table:table-cell>
          <table:table-cell table:number-columns-repeated="2"/>
          <table:table-cell office:value-type="float" office:value="607571122">
            <text:p>607571122</text:p>
          </table:table-cell>
          <table:table-cell office:value-type="string">
            <text:p>info@andalusianhorse.es</text:p>
          </table:table-cell>
          <table:table-cell office:value-type="string">
            <text:p>CR SE-9015</text:p>
          </table:table-cell>
          <table:table-cell office:value-type="string">
            <text:p><text:s/>HACIENDA TROYA</text:p>
          </table:table-cell>
          <table:table-cell office:value-type="string">
            <text:p><text:s/>KM. 1</text:p>
          </table:table-cell>
          <table:table-cell office:value-type="string">
            <text:p>5 </text:p>
          </table:table-cell>
          <table:table-cell office:value-type="float" office:value="41719">
            <text:p>41719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ALENCINA DE LA CONCEPCIÓN</text:p>
          </table:table-cell>
          <table:table-cell office:value-type="string">
            <text:p>Hermanos Pérez Pichardo</text:p>
          </table:table-cell>
          <table:table-cell office:value-type="string">
            <text:p><text:s/>C.B.</text:p>
          </table:table-cell>
          <table:table-cell table:number-columns-repeated="2"/>
          <table:table-cell office:value-type="float" office:value="651373169">
            <text:p>651373169</text:p>
          </table:table-cell>
          <table:table-cell office:value-type="string">
            <text:p>salvadorperes@gmail.com</text:p>
          </table:table-cell>
          <table:table-cell office:value-type="string">
            <text:p>FI LA ESCALERA; POL. 4 PARC. 50 </text:p>
          </table:table-cell>
          <table:table-cell office:value-type="float" office:value="41907">
            <text:p>41907</text:p>
          </table:table-cell>
          <table:table-cell table:number-columns-repeated="2" office:value-type="string">
            <text:p>true</text:p>
          </table:table-cell>
          <table:table-cell table:number-columns-repeated="61" office:value-type="string">
            <text:p>false</text:p>
          </table:table-cell>
          <table:table-cell table:number-columns-repeated="4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LLAMANRIQUE DE LA CONDESA</text:p>
          </table:table-cell>
          <table:table-cell office:value-type="string">
            <text:p>MANUEL</text:p>
          </table:table-cell>
          <table:table-cell office:value-type="string">
            <text:p>CÓRDOBA</text:p>
          </table:table-cell>
          <table:table-cell office:value-type="string">
            <text:p>GARCÍA</text:p>
          </table:table-cell>
          <table:table-cell office:value-type="float" office:value="637060395">
            <text:p>637060395</text:p>
          </table:table-cell>
          <table:table-cell office:value-type="string">
            <text:p>manuelcordobaa5@gmail.com</text:p>
          </table:table-cell>
          <table:table-cell office:value-type="string">
            <text:p>CL ESPINADERAS </text:p>
          </table:table-cell>
          <table:table-cell office:value-type="float" office:value="41850">
            <text:p>41850</text:p>
          </table:table-cell>
          <table:table-cell table:number-columns-repeated="1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3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LLANUEVA DEL RÍO Y MINAS</text:p>
          </table:table-cell>
          <table:table-cell office:value-type="string">
            <text:p>LUIS MARIA</text:p>
          </table:table-cell>
          <table:table-cell office:value-type="string">
            <text:p>CAMACHO</text:p>
          </table:table-cell>
          <table:table-cell office:value-type="string">
            <text:p>GOMEZ</text:p>
          </table:table-cell>
          <table:table-cell office:value-type="float" office:value="698327804">
            <text:p>698327804</text:p>
          </table:table-cell>
          <table:table-cell office:value-type="string">
            <text:p>apicamacho88@gmail.com</text:p>
          </table:table-cell>
          <table:table-cell office:value-type="string">
            <text:p>CL BARCELONA </text:p>
          </table:table-cell>
          <table:table-cell office:value-type="float" office:value="41350">
            <text:p>413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LLANUEVA DEL RÍO Y MINAS</text:p>
          </table:table-cell>
          <table:table-cell office:value-type="string">
            <text:p>LIDIA</text:p>
          </table:table-cell>
          <table:table-cell office:value-type="string">
            <text:p>CANO</text:p>
          </table:table-cell>
          <table:table-cell office:value-type="string">
            <text:p>RAMOS</text:p>
          </table:table-cell>
          <table:table-cell office:value-type="float" office:value="645781920">
            <text:p>645781920</text:p>
          </table:table-cell>
          <table:table-cell office:value-type="string">
            <text:p>lacasadelacolmena73@gmail.com</text:p>
          </table:table-cell>
          <table:table-cell office:value-type="string">
            <text:p>CL MARCELINO CHAMPAGNAT </text:p>
          </table:table-cell>
          <table:table-cell office:value-type="float" office:value="41350">
            <text:p>4135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LLAVERDE DEL RÍO</text:p>
          </table:table-cell>
          <table:table-cell office:value-type="string">
            <text:p>MARIA CONCEPCION</text:p>
          </table:table-cell>
          <table:table-cell office:value-type="string">
            <text:p>GONZALEZ</text:p>
          </table:table-cell>
          <table:table-cell office:value-type="string">
            <text:p>BLANCO</text:p>
          </table:table-cell>
          <table:table-cell office:value-type="float" office:value="652667886">
            <text:p>652667886</text:p>
          </table:table-cell>
          <table:table-cell office:value-type="string">
            <text:p>info@bufetecabezas.com</text:p>
          </table:table-cell>
          <table:table-cell office:value-type="string">
            <text:p>CL LÁZARO RIVAS BJ</text:p>
          </table:table-cell>
          <table:table-cell office:value-type="float" office:value="41318">
            <text:p>41318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10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28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MIGUEL ÁNGEL</text:p>
          </table:table-cell>
          <table:table-cell office:value-type="string">
            <text:p>VERGARA</text:p>
          </table:table-cell>
          <table:table-cell office:value-type="string">
            <text:p>RUIZ</text:p>
          </table:table-cell>
          <table:table-cell office:value-type="float" office:value="655793461">
            <text:p>655793461</text:p>
          </table:table-cell>
          <table:table-cell office:value-type="string">
            <text:p>fincalainmaculada@gmail.com</text:p>
          </table:table-cell>
          <table:table-cell office:value-type="string">
            <text:p>CL JUAN SEBASTIÁN ELCANO </text:p>
          </table:table-cell>
          <table:table-cell office:value-type="float" office:value="41520">
            <text:p>41520</text:p>
          </table:table-cell>
          <table:table-cell table:number-columns-repeated="2" office:value-type="string">
            <text:p>true</text:p>
          </table:table-cell>
          <table:table-cell table:number-columns-repeated="1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AGROFRUIT ALCOREÑA SL</text:p>
          </table:table-cell>
          <table:table-cell table:number-columns-repeated="2"/>
          <table:table-cell office:value-type="float" office:value="655584761">
            <text:p>655584761</text:p>
          </table:table-cell>
          <table:table-cell office:value-type="string">
            <text:p>agrofruitalcorena@gmail.com</text:p>
          </table:table-cell>
          <table:table-cell office:value-type="string">
            <text:p>CL MOLINOS DE ALCAUDETE </text:p>
          </table:table-cell>
          <table:table-cell office:value-type="float" office:value="41520">
            <text:p>415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JOSÉ LUIS</text:p>
          </table:table-cell>
          <table:table-cell office:value-type="string">
            <text:p>LEÓN</text:p>
          </table:table-cell>
          <table:table-cell office:value-type="string">
            <text:p>MARTÍNEZ</text:p>
          </table:table-cell>
          <table:table-cell office:value-type="float" office:value="660132120">
            <text:p>660132120</text:p>
          </table:table-cell>
          <table:table-cell office:value-type="string">
            <text:p>selu_sev@hotmail.com</text:p>
          </table:table-cell>
          <table:table-cell office:value-type="string">
            <text:p>CL ALHELÍ </text:p>
          </table:table-cell>
          <table:table-cell office:value-type="float" office:value="41520">
            <text:p>415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LAMPI C Y M S.L.</text:p>
          </table:table-cell>
          <table:table-cell table:number-columns-repeated="2"/>
          <table:table-cell office:value-type="float" office:value="629784013">
            <text:p>629784013</text:p>
          </table:table-cell>
          <table:table-cell office:value-type="string">
            <text:p>juan.uzal@gmail.com</text:p>
          </table:table-cell>
          <table:table-cell office:value-type="string">
            <text:p>CL CAÑALIZO </text:p>
          </table:table-cell>
          <table:table-cell office:value-type="float" office:value="41520">
            <text:p>41520</text:p>
          </table:table-cell>
          <table:table-cell table:number-columns-repeated="35" office:value-type="string">
            <text:p>false</text:p>
          </table:table-cell>
          <table:table-cell office:value-type="string">
            <text:p>true</text:p>
          </table:table-cell>
          <table:table-cell table:number-columns-repeated="2" office:value-type="string">
            <text:p>false</text:p>
          </table:table-cell>
          <table:table-cell office:value-type="string">
            <text:p>true</text:p>
          </table:table-cell>
          <table:table-cell table:number-columns-repeated="24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ROCIO</text:p>
          </table:table-cell>
          <table:table-cell office:value-type="string">
            <text:p>FALCON</text:p>
          </table:table-cell>
          <table:table-cell office:value-type="string">
            <text:p>SANCHEZ</text:p>
          </table:table-cell>
          <table:table-cell office:value-type="float" office:value="645805514">
            <text:p>645805514</text:p>
          </table:table-cell>
          <table:table-cell office:value-type="float" office:value="-0">
            <text:p>-0</text:p>
          </table:table-cell>
          <table:table-cell office:value-type="string">
            <text:p>AV DE ANDALUCIA BªB</text:p>
          </table:table-cell>
          <table:table-cell office:value-type="float" office:value="41520">
            <text:p>41520</text:p>
          </table:table-cell>
          <table:table-cell table:number-columns-repeated="47" office:value-type="string">
            <text:p>false</text:p>
          </table:table-cell>
          <table:table-cell table:number-columns-repeated="4" office:value-type="string">
            <text:p>true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SERGIO</text:p>
          </table:table-cell>
          <table:table-cell office:value-type="string">
            <text:p>JIMÉNEZ</text:p>
          </table:table-cell>
          <table:table-cell office:value-type="string">
            <text:p>ROLDÁN</text:p>
          </table:table-cell>
          <table:table-cell office:value-type="float" office:value="616496317">
            <text:p>616496317</text:p>
          </table:table-cell>
          <table:table-cell office:value-type="string">
            <text:p>a20salguero@hotmail.com</text:p>
          </table:table-cell>
          <table:table-cell office:value-type="string">
            <text:p>CL VIRGEN DEL MAYOR DOLOR </text:p>
          </table:table-cell>
          <table:table-cell office:value-type="float" office:value="41520">
            <text:p>41520</text:p>
          </table:table-cell>
          <table:table-cell table:number-columns-repeated="45" office:value-type="string">
            <text:p>false</text:p>
          </table:table-cell>
          <table:table-cell office:value-type="string">
            <text:p>true</text:p>
          </table:table-cell>
          <table:table-cell table:number-columns-repeated="7" office:value-type="string">
            <text:p>false</text:p>
          </table:table-cell>
          <table:table-cell office:value-type="string">
            <text:p>true</text:p>
          </table:table-cell>
          <table:table-cell table:number-columns-repeated="9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JOSÉ JOAQUÍN</text:p>
          </table:table-cell>
          <table:table-cell office:value-type="string">
            <text:p>DE LOS SANTOS</text:p>
          </table:table-cell>
          <table:table-cell office:value-type="string">
            <text:p>PINEDA</text:p>
          </table:table-cell>
          <table:table-cell office:value-type="float" office:value="687563979">
            <text:p>687563979</text:p>
          </table:table-cell>
          <table:table-cell office:value-type="string">
            <text:p>josejoaquin_sp@hotmail.com</text:p>
          </table:table-cell>
          <table:table-cell office:value-type="string">
            <text:p>CL ROMANCE </text:p>
          </table:table-cell>
          <table:table-cell office:value-type="float" office:value="41520">
            <text:p>41520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8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31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ENRIQUE</text:p>
          </table:table-cell>
          <table:table-cell office:value-type="string">
            <text:p>MOLLÁ</text:p>
          </table:table-cell>
          <table:table-cell office:value-type="string">
            <text:p>PENADÉS</text:p>
          </table:table-cell>
          <table:table-cell office:value-type="float" office:value="670050994">
            <text:p>670050994</text:p>
          </table:table-cell>
          <table:table-cell office:value-type="string">
            <text:p>enriqueapi@hotmail.com</text:p>
          </table:table-cell>
          <table:table-cell office:value-type="string">
            <text:p>CL ANDRÉS SEGOVIA </text:p>
          </table:table-cell>
          <table:table-cell office:value-type="float" office:value="41520">
            <text:p>415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MANUELA</text:p>
          </table:table-cell>
          <table:table-cell office:value-type="string">
            <text:p>OLIVA</text:p>
          </table:table-cell>
          <table:table-cell office:value-type="string">
            <text:p>SANTOS</text:p>
          </table:table-cell>
          <table:table-cell office:value-type="float" office:value="625490348">
            <text:p>625490348</text:p>
          </table:table-cell>
          <table:table-cell office:value-type="string">
            <text:p>manoliva_s@hotmail.com</text:p>
          </table:table-cell>
          <table:table-cell office:value-type="string">
            <text:p>CL GRECIA </text:p>
          </table:table-cell>
          <table:table-cell office:value-type="float" office:value="41520">
            <text:p>41520</text:p>
          </table:table-cell>
          <table:table-cell table:number-columns-repeated="47" office:value-type="string">
            <text:p>false</text:p>
          </table:table-cell>
          <table:table-cell office:value-type="string">
            <text:p>true</text:p>
          </table:table-cell>
          <table:table-cell table:number-columns-repeated="4" office:value-type="string">
            <text:p>false</text:p>
          </table:table-cell>
          <table:table-cell office:value-type="string">
            <text:p>true</text:p>
          </table:table-cell>
          <table:table-cell table:number-columns-repeated="10" office:value-type="string">
            <text:p>false</text:p>
          </table:table-cell>
          <table:table-cell table:number-columns-repeated="5"/>
        </table:table-row>
        <table:table-row table:style-name="ro1">
          <table:table-cell office:value-type="string">
            <text:p>01/03/2022</text:p>
          </table:table-cell>
          <table:table-cell office:value-type="string">
            <text:p>SEVILLA</text:p>
          </table:table-cell>
          <table:table-cell office:value-type="string">
            <text:p>VISO DEL ALCOR (EL)</text:p>
          </table:table-cell>
          <table:table-cell office:value-type="string">
            <text:p>LAURA</text:p>
          </table:table-cell>
          <table:table-cell office:value-type="string">
            <text:p>ROLDAN</text:p>
          </table:table-cell>
          <table:table-cell office:value-type="string">
            <text:p>JIMENEZ</text:p>
          </table:table-cell>
          <table:table-cell office:value-type="float" office:value="655584761">
            <text:p>655584761</text:p>
          </table:table-cell>
          <table:table-cell office:value-type="string">
            <text:p>lroldanjimenez@gmail.com</text:p>
          </table:table-cell>
          <table:table-cell office:value-type="string">
            <text:p>CL MOLINOS DE ALCAUDETE </text:p>
          </table:table-cell>
          <table:table-cell office:value-type="float" office:value="41520">
            <text:p>41520</text:p>
          </table:table-cell>
          <table:table-cell table:number-columns-repeated="15" office:value-type="string">
            <text:p>false</text:p>
          </table:table-cell>
          <table:table-cell table:number-columns-repeated="2" office:value-type="string">
            <text:p>true</text:p>
          </table:table-cell>
          <table:table-cell table:number-columns-repeated="46" office:value-type="string">
            <text:p>false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/03/2023</text:date>, <text:time>16:0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6:08:06.37</meta:creation-date>
    <meta:editing-duration>P0D</meta:editing-duration>
    <meta:editing-cycles>1</meta:editing-cycles>
    <meta:generator>OpenOffice/4.1.8$Win32 OpenOffice.org_project/418m3$Build-9803</meta:generator>
    <meta:document-statistic meta:table-count="1" meta:cell-count="82927" meta:object-count="0"/>
  </office:meta>
</office:document-meta>
</file>