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879cm"/>
    </style:style>
    <style:style style:name="co3" style:family="table-column">
      <style:table-column-properties fo:break-before="auto" style:column-width="12.679cm"/>
    </style:style>
    <style:style style:name="co4" style:family="table-column">
      <style:table-column-properties fo:break-before="auto" style:column-width="4.59cm"/>
    </style:style>
    <style:style style:name="co5" style:family="table-column">
      <style:table-column-properties fo:break-before="auto" style:column-width="6.184cm"/>
    </style:style>
    <style:style style:name="co6" style:family="table-column">
      <style:table-column-properties fo:break-before="auto" style:column-width="6.574cm"/>
    </style:style>
    <style:style style:name="co7" style:family="table-column">
      <style:table-column-properties fo:break-before="auto" style:column-width="15.61cm"/>
    </style:style>
    <style:style style:name="co8" style:family="table-column">
      <style:table-column-properties fo:break-before="auto" style:column-width="6.729cm"/>
    </style:style>
    <style:style style:name="co9" style:family="table-column">
      <style:table-column-properties fo:break-before="auto" style:column-width="6.14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4.791cm" fo:break-before="auto" style:use-optimal-row-height="true"/>
    </style:style>
    <style:style style:name="ro10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4" style:family="table-cell" style:parent-style-name="Default">
      <style:table-cell-properties fo:wrap-option="no-wrap"/>
      <style:text-properties fo:font-weight="normal" style:font-weight-asian="normal" style:font-weight-complex="normal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value-type" style:repeat-content="false"/>
      <style:paragraph-properties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value-type" style:repeat-content="false"/>
      <style:paragraph-properties fo:margin-left="0cm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value-type" style:repeat-content="false"/>
      <style:paragraph-properties fo:margin-left="0cm"/>
    </style:style>
    <style:style style:name="T1" style:family="text">
      <style:text-properties fo:font-style="normal" style:font-style-asian="normal" style:font-style-complex="normal"/>
    </style:style>
  </office:automatic-styles>
  <office:body>
    <office:spreadsheet>
      <table:table table:name="oep_administracion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ce11"/>
        <table:table-column table:style-name="co1" table:number-columns-repeated="1012" table:default-cell-style-name="Default"/>
        <table:table-row table:style-name="ro1">
          <table:table-cell table:style-name="ce1" office:value-type="string">
            <text:p>OEP</text:p>
          </table:table-cell>
          <table:table-cell table:style-name="ce1" office:value-type="string">
            <text:p>CATEGORÍA</text:p>
          </table:table-cell>
          <table:table-cell table:style-name="ce1" office:value-type="string">
            <text:p>ESPECIALIDAD</text:p>
          </table:table-cell>
          <table:table-cell table:style-name="ce1" office:value-type="string">
            <text:p>PLAZAS CUPO GENERAL</text:p>
          </table:table-cell>
          <table:table-cell table:style-name="ce1" office:value-type="string">
            <text:p>PLAZAS RESERVA DISCAPACIDAD GENERAL</text:p>
          </table:table-cell>
          <table:table-cell table:style-name="ce1" office:value-type="string">
            <text:p>PLAZAS RESERVA DISCAPACIDAD MENTAL</text:p>
          </table:table-cell>
          <table:table-cell table:style-name="ce1" office:value-type="string">
            <text:p>PLAZAS RESERVA DISCAPACIDAD INTELECTUAL</text:p>
          </table:table-cell>
          <table:table-cell table:style-name="ce1" office:value-type="string">
            <text:p>FECHA PUBLICACIÓN BOJA</text:p>
          </table:table-cell>
          <table:table-cell table:style-name="ce1" office:value-type="string">
            <text:p>ENLACE</text:p>
          </table:table-cell>
          <table:table-cell table:style-name="ce1" office:value-type="string">
            <text:p>ACCESO LIBRE/PROMOCIÓN INTERNA</text:p>
          </table:table-cell>
          <table:table-cell table:style-name="ce1" office:value-type="string">
            <text:p>TIPO</text:p>
          </table:table-cell>
          <table:table-cell table:style-name="ce8" office:value-type="string">
            <text:p>COMENTARIOS</text:p>
          </table:table-cell>
          <table:table-cell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office:value-type="string">
            <text:p>A1.1 Cuerpo Superior de Administradores</text:p>
          </table:table-cell>
          <table:table-cell office:value-type="string">
            <text:p>A1.1100 ADMINISTRADORES GENERALES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style-name="ce2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office:value-type="string">
            <text:p>A1.1 Cuerpo Superior de Administradores</text:p>
          </table:table-cell>
          <table:table-cell office:value-type="string">
            <text:p>A1.1200 ADMINISTRADORES GESTIÓN FINANCIERA</text:p>
          </table:table-cell>
          <table:table-cell table:style-name="ce2" office:value-type="float" office:value="73">
            <text:p>7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A1.1 Cuerpo Superior Administración</text:p>
          </table:table-cell>
          <table:table-cell table:style-name="ce2" office:value-type="string">
            <text:p>A1.1300 RÉGIMEN JURÍDICO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/>
          <table:table-cell table:style-name="ce2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office:value-type="string">
            <text:p>A1.2 Cuerpo Superior Facultativo</text:p>
          </table:table-cell>
          <table:table-cell office:value-type="string">
            <text:p>A1.2001 ARQUITECTURA SUPERIOR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office:value-type="string">
            <text:p>A1.2 Cuerpo Superior Facultativo</text:p>
          </table:table-cell>
          <table:table-cell office:value-type="string">
            <text:p>A1.2022 INGENIERÍA AGRÓNOMA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office:value-type="string">
            <text:p>A1.2 Cuerpo Superior Facultativo</text:p>
          </table:table-cell>
          <table:table-cell office:value-type="string">
            <text:p>A1.2003 INGENIERÍA DE CAMINOS, CANALES Y PUERTOS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office:value-type="string">
            <text:p>A1.2 Cuerpo Superior Facultativo</text:p>
          </table:table-cell>
          <table:table-cell office:value-type="string">
            <text:p>A1.2004 INGENIERÍA INDUSTRIAL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office:value-type="string">
            <text:p>A1.2 Cuerpo Superior Facultativo</text:p>
          </table:table-cell>
          <table:table-cell office:value-type="string">
            <text:p>A1.2005 INGENIERRÍA DE MINAS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office:value-type="string">
            <text:p>A1.2 Cuerpo Superior Facultativo</text:p>
          </table:table-cell>
          <table:table-cell office:value-type="string">
            <text:p>A1.2006 INGENIERÍA DE MONTES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office:value-type="string">
            <text:p>A1.2 Cuerpo Superior Facultativo</text:p>
          </table:table-cell>
          <table:table-cell office:value-type="string">
            <text:p>A1.2009 MEDICINA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2">
          <table:table-cell table:style-name="ce2" office:value-type="float" office:value="2023">
            <text:p>2023</text:p>
          </table:table-cell>
          <table:table-cell office:value-type="string">
            <text:p>A1.2 Cuerpo Superior Facultativo</text:p>
          </table:table-cell>
          <table:table-cell office:value-type="string">
            <text:p>A1.2009 MEDICINA - SUBOPCIÓN MEDICINA DEL TRABAJO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">
            <text:p>2</text:p>
          </table:table-cell>
          <table:table-cell table:style-name="ce2" table:number-columns-repeated="2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office:value-type="string">
            <text:p>A1.2 Cuerpo Superior Facultativo</text:p>
          </table:table-cell>
          <table:table-cell office:value-type="string">
            <text:p>A1.2012 VETERINARIA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">
            <text:p>2</text:p>
          </table:table-cell>
          <table:table-cell table:style-name="ce2" table:number-columns-repeated="2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office:value-type="string">
            <text:p>A1.2 Cuerpo Superior Facultativo</text:p>
          </table:table-cell>
          <table:table-cell office:value-type="string">
            <text:p>A1.2015 PEDAGOGÍA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office:value-type="string">
            <text:p>A1.2 Cuerpo Superior Facultativo</text:p>
          </table:table-cell>
          <table:table-cell office:value-type="string">
            <text:p>A1.2016 PSICOLOGÍA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office:value-type="string">
            <text:p>A1.2 Cuerpo Superior Facultativo</text:p>
          </table:table-cell>
          <table:table-cell table:style-name="ce2" office:value-type="string">
            <text:p>A1.2018 ESTADÍSTICA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office:value-type="string">
            <text:p>A1.2 Cuerpo Superior Facultativo</text:p>
          </table:table-cell>
          <table:table-cell table:style-name="ce2" office:value-type="string">
            <text:p>A1.2019 INFORMÁTICA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office:value-type="string">
            <text:p>A1.2 Cuerpo Superior Facultativo</text:p>
          </table:table-cell>
          <table:table-cell table:style-name="ce2" office:value-type="string">
            <text:p>A1.2021 ARQUEOLOGÍA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office:value-type="string">
            <text:p>A1.2 Cuerpo Superior Facultativo</text:p>
          </table:table-cell>
          <table:table-cell table:style-name="ce2" office:value-type="string">
            <text:p>A1.2022 ARCHIVÍSTICA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office:value-type="string">
            <text:p>A1.2 Cuerpo Superior Facultativo</text:p>
          </table:table-cell>
          <table:table-cell table:style-name="ce2" office:value-type="string">
            <text:p>A1.2023 BIBLIOTECONOMÍA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office:value-type="string">
            <text:p>A1.2 Cuerpo Superior Facultativo</text:p>
          </table:table-cell>
          <table:table-cell table:style-name="ce2" office:value-type="string">
            <text:p>A1.2025 CONSERVADORES DEL PATRIMNIO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office:value-type="string">
            <text:p>A1.2 Cuerpo Superior Facultativo</text:p>
          </table:table-cell>
          <table:table-cell table:style-name="ce2" office:value-type="string">
            <text:p>A1.2026 INGENIERÍA DE TELECOMUNICACIONES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">
            <text:p>2</text:p>
          </table:table-cell>
          <table:table-cell table:style-name="ce2" table:number-columns-repeated="2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office:value-type="string">
            <text:p>A1.2 Cuerpo Superior Facultativo</text:p>
          </table:table-cell>
          <table:table-cell table:style-name="ce2" office:value-type="string">
            <text:p>A1.2027 ACTIVIDAD FÍSICA Y DEL DEPORTE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office:value-type="string">
            <text:p>A1.2 Cuerpo Superior Facultativo</text:p>
          </table:table-cell>
          <table:table-cell table:style-name="ce2" office:value-type="string">
            <text:p>A1.2028 CIENCIAS SOCIALES Y DEL TRABAJO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office:value-type="string">
            <text:p>A1.2 Cuerpo Superior Facultativo</text:p>
          </table:table-cell>
          <table:table-cell table:style-name="ce2" office:value-type="string">
            <text:p>A1.2029 CIENCIAS DEL MEDIO NATURAL Y CALIDAD AMBIENTAL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office:value-type="string">
            <text:p>A1.2 Cuerpo Superior Facultativo</text:p>
          </table:table-cell>
          <table:table-cell table:style-name="ce2" office:value-type="string">
            <text:p>A1.2030 GESTIÓN EN PREVENCIÓN DE RIESGOS LABORALES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A1.3000 Cuerpo de Letrados y Letradas de la Junta de Andalucía</text:p>
          </table:table-cell>
          <table:table-cell table:style-name="ce2"/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A1.8000 Cuerpo de Letrados y Letradas de la Administración Sanitaria de la Junta de Andalucía</text:p>
          </table:table-cell>
          <table:table-cell table:style-name="ce2"/>
          <table:table-cell table:style-name="ce2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A1.9000 Cuerpo de Inspección de Servicios Sanitarios</text:p>
          </table:table-cell>
          <table:table-cell table:style-name="ce2" office:value-type="string">
            <text:p>A1.9001 INSPECCIÓN MÉDICA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A1.9200 Cuerpo Superior de Oficiales Inspectores de Bomberos Forestales y Emergencias en el Medio Natural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 table:number-columns-repeated="3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A2.1 Cuerpo de Gestión Administrativa</text:p>
          </table:table-cell>
          <table:table-cell table:style-name="ce2" office:value-type="string">
            <text:p>A2.1100 ADMINISTRACIÓN GENERAL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A2.1 Cuerpo de Gestión Administrativa</text:p>
          </table:table-cell>
          <table:table-cell table:style-name="ce2" office:value-type="string">
            <text:p>A2.1200 GESTIÓN FINANCIERA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">
            <text:p>2</text:p>
          </table:table-cell>
          <table:table-cell table:style-name="ce2" table:number-columns-repeated="2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A2.2 Cuerpo de Técnicos de Grado Medio</text:p>
          </table:table-cell>
          <table:table-cell table:style-name="ce2" office:value-type="string">
            <text:p>A2.2001 ARQUITECTURA TÉCNICA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A2.2 Cuerpo de Técnicos de Grado Medio</text:p>
          </table:table-cell>
          <table:table-cell table:style-name="ce2" office:value-type="string">
            <text:p>A2.2002 INGENIERÍA TÉCNICA AGRICOLA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A2.2 Cuerpo de Técnicos de Grado Medio</text:p>
          </table:table-cell>
          <table:table-cell table:style-name="ce2" office:value-type="string">
            <text:p>A2.2003 INGENIERÍA TÉCNICA DE OBRAS PÚBLICAS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A2.2 Cuerpo de Técnicos de Grado Medio</text:p>
          </table:table-cell>
          <table:table-cell table:style-name="ce2" office:value-type="string">
            <text:p>A2.2004 INGENIERÍA TÉCNICA INDUSTRAL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A2.2 Cuerpo de Técnicos de Grado Medio</text:p>
          </table:table-cell>
          <table:table-cell table:style-name="ce2" office:value-type="string">
            <text:p>A2.2005 INGENIERÍA TÉCNICA DE MINAS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A2.2 Cuerpo de Técnicos de Grado Medio</text:p>
          </table:table-cell>
          <table:table-cell table:style-name="ce2" office:value-type="string">
            <text:p>A2.2006 INGENIERÍA TÉCNICA FORESTAL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A2.2 Cuerpo de Técnicos de Grado Medio</text:p>
          </table:table-cell>
          <table:table-cell table:style-name="ce2" office:value-type="string">
            <text:p>A2.2007 ATS / DUE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A2.2 Cuerpo de Técnicos de Grado Medio</text:p>
          </table:table-cell>
          <table:table-cell table:style-name="ce2" office:value-type="string">
            <text:p>A2.2010 TRABAJO SOCIAL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A2.2 Cuerpo de Técnicos de Grado Medio</text:p>
          </table:table-cell>
          <table:table-cell table:style-name="ce2" office:value-type="string">
            <text:p>A2.2011 ESTADÍSTICA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A2.2 Cuerpo de Técnicos de Grado Medio</text:p>
          </table:table-cell>
          <table:table-cell table:style-name="ce2" office:value-type="string">
            <text:p>A2.2012 INFORMÁTICA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A2.2 Cuerpo de Técnicos de Grado Medio</text:p>
          </table:table-cell>
          <table:table-cell table:style-name="ce2" office:value-type="string">
            <text:p>A2.2013 AYUDANTES DE ARCHIVO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A2.2 Cuerpo de Técnicos de Grado Medio</text:p>
          </table:table-cell>
          <table:table-cell table:style-name="ce2" office:value-type="string">
            <text:p>A2.2014 AYUDANTES DE BIBLIOTECA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A2.2 Cuerpo de Técnicos de Grado Medio</text:p>
          </table:table-cell>
          <table:table-cell table:style-name="ce2" office:value-type="string">
            <text:p>A2.2017 TURISMO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A2.2 Cuerpo de Técnicos de Grado Medio</text:p>
          </table:table-cell>
          <table:table-cell table:style-name="ce2" office:value-type="string">
            <text:p>A2.2018 EDUCACIÓN SOCIAL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A2.2 Técnico Facultativo</text:p>
          </table:table-cell>
          <table:table-cell table:style-name="ce2" office:value-type="string">
            <text:p>A2.2020 GESTIÓN EN PREVENCIÓN DE RIESGOS LABORALES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A2.6000 Cuerpo de Subinspección de Ordenación del Territorio, Urbanismo y Vivienda</text:p>
          </table:table-cell>
          <table:table-cell table:style-name="ce2"/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A2.7000 Cuerpo de Oficiales Subinspectores de Bomberos Forestales y Emergencias en el Medio Natural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 table:number-columns-repeated="3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B.1.2. Técnico de gestión</text:p>
          </table:table-cell>
          <table:table-cell table:style-name="ce2" office:value-type="string">
            <text:p>B1.2001 PREVENCIÓN DE RIESGOS LABORALES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B.1.3. Técnico de Suboficiales de Bomberos Forestales y Emergencias en el Medio Natural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 table:number-columns-repeated="3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C1.1000 Cuerpo General de Administrativos</text:p>
          </table:table-cell>
          <table:table-cell table:style-name="ce2"/>
          <table:table-cell table:style-name="ce2" office:value-type="float" office:value="237">
            <text:p>237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4">
            <text:p>4</text:p>
          </table:table-cell>
          <table:table-cell table:style-name="ce2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C1.2 Cuerpo de Ayudantes Técnicos</text:p>
          </table:table-cell>
          <table:table-cell table:style-name="ce2" office:value-type="string">
            <text:p>C1.2003 INFORMÁTICA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C1.2 Cuerpo de Ayudantes Técnicos</text:p>
          </table:table-cell>
          <table:table-cell table:style-name="ce2" office:value-type="string">
            <text:p>C1.2100 ESP. AGENTES DE MEDIO AMBIENTE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C2.1000 Auxiliares Administrativos</text:p>
          </table:table-cell>
          <table:table-cell table:style-name="ce2"/>
          <table:table-cell table:style-name="ce2" office:value-type="float" office:value="19">
            <text:p>19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20">
            <text:p>20</text:p>
          </table:table-cell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Grupo I</text:p>
          </table:table-cell>
          <table:table-cell office:value-type="string">
            <text:p>MEDICINA DE LA EDUCACIÓN FÍSICA Y EL DEPORTE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Grupo I</text:p>
          </table:table-cell>
          <table:table-cell table:style-name="ce2" office:value-type="string">
            <text:p>MÉDICO/A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Grupo I</text:p>
          </table:table-cell>
          <table:table-cell table:style-name="ce2" office:value-type="string">
            <text:p>PSICÓLOGO/A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Grupo II</text:p>
          </table:table-cell>
          <table:table-cell table:style-name="ce2" office:value-type="string">
            <text:p>DIPLOMADO/A ENFERMERÍA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Grupo II</text:p>
          </table:table-cell>
          <table:table-cell table:style-name="ce2" office:value-type="string">
            <text:p>EDUCADOR/A DE CENTROS SOCIALES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Grupo II</text:p>
          </table:table-cell>
          <table:table-cell table:style-name="ce2" office:value-type="string">
            <text:p>FISIOTERAPEUTA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CONDUCTOR/A MECÁNICO PRIMERA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PERSONAL OPERADOR DE PROTECCIÓN CIVIL Y TELECOMUNICACIONES</text:p>
          </table:table-cell>
          <table:table-cell table:style-name="ce2" office:value-type="float" office:value="1">
            <text:p>1</text:p>
          </table:table-cell>
          <table:table-cell table:style-name="ce2" table:number-columns-repeated="3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PERSONAL TÉCNICO EN INTEGRACIÓN SOCIAL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style-name="ce2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PERSONAL TÉCNICO EN INTEGRACIÓN SOCIOCULTURAL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TÉCNICO SUPERIOR EN EDUCACIÓN INFANTIL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Grupo IV</text:p>
          </table:table-cell>
          <table:table-cell table:style-name="ce2" office:value-type="string">
            <text:p>AUXILIAR DE COCINA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Grupo IV</text:p>
          </table:table-cell>
          <table:table-cell table:style-name="ce2" office:value-type="string">
            <text:p>AUXILIAR DE ENFERMERÍA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Grupo V</text:p>
          </table:table-cell>
          <table:table-cell table:style-name="ce2" office:value-type="string">
            <text:p>AUXILIAR SANITARIO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Grupo V</text:p>
          </table:table-cell>
          <table:table-cell table:style-name="ce2" office:value-type="string">
            <text:p>PERSONAL DE LIMPIEZA Y ALOJAMIENTO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8">
            <text:p>18</text:p>
          </table:table-cell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Grupo V</text:p>
          </table:table-cell>
          <table:table-cell table:style-name="ce2" office:value-type="string">
            <text:p>PERSONAL ASISTENTE EN RESTAURACIÓN</text:p>
          </table:table-cell>
          <table:table-cell table:style-name="ce2" office:value-type="float" office:value="4">
            <text:p>4</text:p>
          </table:table-cell>
          <table:table-cell table:style-name="ce2" table:number-columns-repeated="3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Grupo V</text:p>
          </table:table-cell>
          <table:table-cell office:value-type="string">
            <text:p>PERSONAL DE OFICIOS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Grupo V</text:p>
          </table:table-cell>
          <table:table-cell office:value-type="string">
            <text:p>PERSONAL DE SERVICIOS GENERALES</text:p>
          </table:table-cell>
          <table:table-cell table:style-name="ce2" office:value-type="float" office:value="82">
            <text:p>82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style-name="ce2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office:value-type="string">
            <text:p>A1.1 Cuerpo Superior de Administradores</text:p>
          </table:table-cell>
          <table:table-cell office:value-type="string">
            <text:p>A1.1100 ADMINISTRADORES GENERALES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office:value-type="string">
            <text:p>A1.1 Cuerpo Superior de Administradores</text:p>
          </table:table-cell>
          <table:table-cell office:value-type="string">
            <text:p>A1.1200 ADMINISTRADORES GESTIÓN FINANCIERA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">
            <text:p>2</text:p>
          </table:table-cell>
          <table:table-cell table:style-name="ce2" table:number-columns-repeated="2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office:value-type="string">
            <text:p>A1.2 Cuerpo Superior Facultativo</text:p>
          </table:table-cell>
          <table:table-cell office:value-type="string">
            <text:p>A1.2010 PESCA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office:value-type="string">
            <text:p>A1.2 Cuerpo Superior Facultativo</text:p>
          </table:table-cell>
          <table:table-cell office:value-type="string">
            <text:p>A1.2013 GEOGRAFÍA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office:value-type="string">
            <text:p>A1.2 Cuerpo Superior Facultativo</text:p>
          </table:table-cell>
          <table:table-cell table:style-name="ce2" office:value-type="string">
            <text:p>A1.2018 ESTADÍSTICA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office:value-type="string">
            <text:p>A1.2 Cuerpo Superior Facultativo</text:p>
          </table:table-cell>
          <table:table-cell table:style-name="ce2" office:value-type="string">
            <text:p>A1.2019 INFORMÁTICA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office:value-type="string">
            <text:p>A1.2 Cuerpo Superior Facultativo</text:p>
          </table:table-cell>
          <table:table-cell table:style-name="ce2" office:value-type="string">
            <text:p>A1.2022 ARCHIVÍSTICA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office:value-type="string">
            <text:p>A1.2 Cuerpo Superior Facultativo</text:p>
          </table:table-cell>
          <table:table-cell table:style-name="ce2" office:value-type="string">
            <text:p>A1.2025 CONSERVADORES DEL PATRIMNIO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office:value-type="string">
            <text:p>A1.2 Cuerpo Superior Facultativo</text:p>
          </table:table-cell>
          <table:table-cell table:style-name="ce2" office:value-type="string">
            <text:p>A1.2029 CIENCIAS DEL MEDIO NATURAL Y CALIDAD AMBIENTAL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A1.9200 Cuerpo Superior de Oficiales Inspectores de Bomberos Forestales y Emergencias en el Medio Natural</text:p>
          </table:table-cell>
          <table:table-cell/>
          <table:table-cell table:style-name="ce2" office:value-type="float" office:value="5">
            <text:p>5</text:p>
          </table:table-cell>
          <table:table-cell table:style-name="ce2" table:number-columns-repeated="3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A2.1 Cuerpo de Gestión Administrativa</text:p>
          </table:table-cell>
          <table:table-cell table:style-name="ce2" office:value-type="string">
            <text:p>A2.1100 ADMINISTRACIÓN GENERAL</text:p>
          </table:table-cell>
          <table:table-cell table:style-name="ce2" office:value-type="float" office:value="82">
            <text:p>82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style-name="ce2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A2.1 Cuerpo de Gestión Administrativa</text:p>
          </table:table-cell>
          <table:table-cell table:style-name="ce2" office:value-type="string">
            <text:p>A2.1200 GESTIÓN FINANCIERA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A2.2 Cuerpo de Técnicos de Grado Medio</text:p>
          </table:table-cell>
          <table:table-cell table:style-name="ce2" office:value-type="string">
            <text:p>A2.2008 PESCA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A2.2 Cuerpo de Técnicos de Grado Medio</text:p>
          </table:table-cell>
          <table:table-cell table:style-name="ce2" office:value-type="string">
            <text:p>A2.2012 INFORMÁTICA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A2.2 Cuerpo de Técnicos de Grado Medio</text:p>
          </table:table-cell>
          <table:table-cell table:style-name="ce2" office:value-type="string">
            <text:p>A2.2015 AYUDANTES DE MUSEOS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B.1.2. Técnico de gestión</text:p>
          </table:table-cell>
          <table:table-cell office:value-type="string">
            <text:p>B1.2000 TECNOLOGÍAS DE LA INFORMACIÓN Y COMUNICACIÓN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B.1.3. Técnico de Suboficiales de Bomberos Forestales y Emergencias en el Medio Natural</text:p>
          </table:table-cell>
          <table:table-cell/>
          <table:table-cell table:style-name="ce2" office:value-type="float" office:value="5">
            <text:p>5</text:p>
          </table:table-cell>
          <table:table-cell table:style-name="ce2" table:number-columns-repeated="3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C1.1000 Cuerpo General de Administrativos</text:p>
          </table:table-cell>
          <table:table-cell table:style-name="ce2"/>
          <table:table-cell table:style-name="ce2" office:value-type="float" office:value="48">
            <text:p>4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C1.2 Cuerpo de Ayudantes Técnicos</text:p>
          </table:table-cell>
          <table:table-cell table:style-name="ce2" office:value-type="string">
            <text:p>C1.2003 INFORMÁTICA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PROMOCIÓN</text:p>
          </table:table-cell>
          <table:table-cell office:value-type="string">
            <text:p>PERSONAL LABORAL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Grupo I</text:p>
          </table:table-cell>
          <table:table-cell table:style-name="ce2" office:value-type="string">
            <text:p>PSICÓLOGO/A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PROMOCIÓN</text:p>
          </table:table-cell>
          <table:table-cell office:value-type="string">
            <text:p>PERSONAL LABORAL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Grupo II</text:p>
          </table:table-cell>
          <table:table-cell table:style-name="ce2" office:value-type="string">
            <text:p>DIPLOMADO/A ENFERMERÍA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PROMOCIÓN</text:p>
          </table:table-cell>
          <table:table-cell office:value-type="string">
            <text:p>PERSONAL LABORAL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Grupo II</text:p>
          </table:table-cell>
          <table:table-cell table:style-name="ce2" office:value-type="string">
            <text:p>DIPLOMADO EN TRABAJO SOCIAL O EQUIVALENTE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PROMOCIÓN</text:p>
          </table:table-cell>
          <table:table-cell office:value-type="string">
            <text:p>PERSONAL LABORAL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Grupo II</text:p>
          </table:table-cell>
          <table:table-cell table:style-name="ce2" office:value-type="string">
            <text:p>EDUCADOR/A DE CENTROS SOCIALES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PROMOCIÓN</text:p>
          </table:table-cell>
          <table:table-cell office:value-type="string">
            <text:p>PERSONAL LABORAL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Grupo II</text:p>
          </table:table-cell>
          <table:table-cell table:style-name="ce2" office:value-type="string">
            <text:p>EDUCADOR INFANTIL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PROMOCIÓN</text:p>
          </table:table-cell>
          <table:table-cell office:value-type="string">
            <text:p>PERSONAL LABORAL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Grupo II</text:p>
          </table:table-cell>
          <table:table-cell table:style-name="ce2" office:value-type="string">
            <text:p>TÉCNICO DE MANTENIMIENTO Y SERVICIOS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PROMOCIÓN</text:p>
          </table:table-cell>
          <table:table-cell office:value-type="string">
            <text:p>PERSONAL LABORAL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Grupo III</text:p>
          </table:table-cell>
          <table:table-cell office:value-type="string">
            <text:p>ANALISTA DE LABORATORIO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PROMOCIÓN</text:p>
          </table:table-cell>
          <table:table-cell office:value-type="string">
            <text:p>PERSONAL LABORAL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Grupo III</text:p>
          </table:table-cell>
          <table:table-cell office:value-type="string">
            <text:p>ENCARGADO/A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PROMOCIÓN</text:p>
          </table:table-cell>
          <table:table-cell office:value-type="string">
            <text:p>PERSONAL LABORAL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Grupo III</text:p>
          </table:table-cell>
          <table:table-cell office:value-type="string">
            <text:p>OFICIAL 1ª OFICIOS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PROMOCIÓN</text:p>
          </table:table-cell>
          <table:table-cell office:value-type="string">
            <text:p>PERSONAL LABORAL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Grupo III</text:p>
          </table:table-cell>
          <table:table-cell office:value-type="string">
            <text:p>PROFESOR/A PRÁCTICAS</text:p>
          </table:table-cell>
          <table:table-cell table:style-name="ce2" office:value-type="float" office:value="6">
            <text:p>6</text:p>
          </table:table-cell>
          <table:table-cell table:style-name="ce2" table:number-columns-repeated="3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PROMOCIÓN</text:p>
          </table:table-cell>
          <table:table-cell office:value-type="string">
            <text:p>PERSONAL LABORAL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Grupo III</text:p>
          </table:table-cell>
          <table:table-cell office:value-type="string">
            <text:p>TÉCNICO PRÁCTICO NO TITULADO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PROMOCIÓN</text:p>
          </table:table-cell>
          <table:table-cell office:value-type="string">
            <text:p>PERSONAL LABORAL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Grupo IV</text:p>
          </table:table-cell>
          <table:table-cell office:value-type="string">
            <text:p>AUXILIAR INSTITUCIONES CULTURALES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">
            <text:p>2</text:p>
          </table:table-cell>
          <table:table-cell table:style-name="ce2" table:number-columns-repeated="2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PROMOCIÓN</text:p>
          </table:table-cell>
          <table:table-cell office:value-type="string">
            <text:p>PERSONAL LABORAL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Grupo IV</text:p>
          </table:table-cell>
          <table:table-cell office:value-type="string">
            <text:p>OFICIAL 2ª OFICIOS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office:value-type="string">
            <text:p>PROMOCIÓN</text:p>
          </table:table-cell>
          <table:table-cell office:value-type="string">
            <text:p>PERSONAL LABORAL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Grupo V</text:p>
          </table:table-cell>
          <table:table-cell table:style-name="ce2" office:value-type="string">
            <text:p>PERSONAL DE SERVICIOS GENERALES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string">
            <text:p>Boletín extr. número 27 de 27/12/2023</text:p>
          </table:table-cell>
          <table:table-cell table:style-name="ce2" office:value-type="string">
            <text:p>https://juntadeandalucia.es/boja/2023/527/BOJA23-527-00015-40280-01_00294834.pdf</text:p>
          </table:table-cell>
          <table:table-cell table:style-name="ce2" office:value-type="string">
            <text:p>PROMOCIÓN</text:p>
          </table:table-cell>
          <table:table-cell table:style-name="ce2" office:value-type="string">
            <text:p>PERSONAL LABORAL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A1.1 Cuerpo Superior de Administradores</text:p>
          </table:table-cell>
          <table:table-cell table:style-name="ce2" office:value-type="string">
            <text:p>A1.1100 ADMINISTRADORES GENERALES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ce2" office:value-type="string">
            <text:p>Boletín número 147 de 2/08/2023</text:p>
          </table:table-cell>
          <table:table-cell table:style-name="ce2" office:value-type="string">
            <text:p>https://juntadeandalucia.es/eboja/2023/147/BOJA23-147-00010-12890-01_00287898.pdf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A1.1 Cuerpo Superior de Administradores</text:p>
          </table:table-cell>
          <table:table-cell table:style-name="ce2" office:value-type="string">
            <text:p>A1.1200 ADMINISTRADORES GESTIÓN FINANCIERA</text:p>
          </table:table-cell>
          <table:table-cell table:style-name="ce2" office:value-type="float" office:value="6">
            <text:p>6</text:p>
          </table:table-cell>
          <table:table-cell table:style-name="ce2" table:number-columns-repeated="3"/>
          <table:table-cell table:style-name="ce2" office:value-type="string">
            <text:p>Boletín número 147 de 2/08/2023</text:p>
          </table:table-cell>
          <table:table-cell table:style-name="ce2" office:value-type="string">
            <text:p>https://juntadeandalucia.es/eboja/2023/147/BOJA23-147-00010-12890-01_00287898.pdf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A1.2 Cuerpo Superior Facultativo</text:p>
          </table:table-cell>
          <table:table-cell table:style-name="ce2" office:value-type="string">
            <text:p>A1.2001 ARQUITECTURA SUPERIOR</text:p>
          </table:table-cell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string">
            <text:p>Boletín número 147 de 2/08/2023</text:p>
          </table:table-cell>
          <table:table-cell table:style-name="ce2" office:value-type="string">
            <text:p>https://juntadeandalucia.es/eboja/2023/147/BOJA23-147-00010-12890-01_00287898.pdf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A1.2 Cuerpo Superior Facultativo</text:p>
          </table:table-cell>
          <table:table-cell table:style-name="ce2" office:value-type="string">
            <text:p>A1.2007 BIOLOGÍA</text:p>
          </table:table-cell>
          <table:table-cell table:style-name="ce2" office:value-type="float" office:value="2">
            <text:p>2</text:p>
          </table:table-cell>
          <table:table-cell table:style-name="ce2" table:number-columns-repeated="3"/>
          <table:table-cell table:style-name="ce2" office:value-type="string">
            <text:p>Boletín número 147 de 2/08/2023</text:p>
          </table:table-cell>
          <table:table-cell table:style-name="ce2" office:value-type="string">
            <text:p>https://juntadeandalucia.es/eboja/2023/147/BOJA23-147-00010-12890-01_00287898.pdf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A1.2 Cuerpo Superior Facultativo</text:p>
          </table:table-cell>
          <table:table-cell table:style-name="ce2" office:value-type="string">
            <text:p>A1.2008 FARMACIA</text:p>
          </table:table-cell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string">
            <text:p>Boletín número 147 de 2/08/2023</text:p>
          </table:table-cell>
          <table:table-cell table:style-name="ce2" office:value-type="string">
            <text:p>https://juntadeandalucia.es/eboja/2023/147/BOJA23-147-00010-12890-01_00287898.pdf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A1.2 Cuerpo Superior Facultativo</text:p>
          </table:table-cell>
          <table:table-cell table:style-name="ce2" office:value-type="string">
            <text:p>A1.2011 QUÍMICA </text:p>
          </table:table-cell>
          <table:table-cell table:style-name="ce2" office:value-type="float" office:value="3">
            <text:p>3</text:p>
          </table:table-cell>
          <table:table-cell table:style-name="ce2" table:number-columns-repeated="3"/>
          <table:table-cell table:style-name="ce2" office:value-type="string">
            <text:p>Boletín número 147 de 2/08/2023</text:p>
          </table:table-cell>
          <table:table-cell table:style-name="ce2" office:value-type="string">
            <text:p>https://juntadeandalucia.es/eboja/2023/147/BOJA23-147-00010-12890-01_00287898.pdf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A1.2 Cuerpo Superior Facultativo</text:p>
          </table:table-cell>
          <table:table-cell table:style-name="ce2" office:value-type="string">
            <text:p>A1.2012 VETERINARIA</text:p>
          </table:table-cell>
          <table:table-cell table:style-name="ce2" office:value-type="float" office:value="3">
            <text:p>3</text:p>
          </table:table-cell>
          <table:table-cell table:style-name="ce2" table:number-columns-repeated="3"/>
          <table:table-cell table:style-name="ce2" office:value-type="string">
            <text:p>Boletín número 147 de 2/08/2023</text:p>
          </table:table-cell>
          <table:table-cell table:style-name="ce2" office:value-type="string">
            <text:p>https://juntadeandalucia.es/eboja/2023/147/BOJA23-147-00010-12890-01_00287898.pdf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A1.2 Cuerpo Superior Facultativo</text:p>
          </table:table-cell>
          <table:table-cell table:style-name="ce2" office:value-type="string">
            <text:p>A1.2013 GEOGRAFÍA</text:p>
          </table:table-cell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string">
            <text:p>Boletín número 147 de 2/08/2023</text:p>
          </table:table-cell>
          <table:table-cell table:style-name="ce2" office:value-type="string">
            <text:p>https://juntadeandalucia.es/eboja/2023/147/BOJA23-147-00010-12890-01_00287898.pdf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A1.2 Cuerpo Superior Facultativo</text:p>
          </table:table-cell>
          <table:table-cell table:style-name="ce2" office:value-type="string">
            <text:p>A1.2015 PEDAGOGÍA </text:p>
          </table:table-cell>
          <table:table-cell table:style-name="ce2" office:value-type="float" office:value="4">
            <text:p>4</text:p>
          </table:table-cell>
          <table:table-cell table:style-name="ce2" table:number-columns-repeated="3"/>
          <table:table-cell table:style-name="ce2" office:value-type="string">
            <text:p>Boletín número 147 de 2/08/2023</text:p>
          </table:table-cell>
          <table:table-cell table:style-name="ce2" office:value-type="string">
            <text:p>https://juntadeandalucia.es/eboja/2023/147/BOJA23-147-00010-12890-01_00287898.pdf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A1.2 Cuerpo Superior Facultativo</text:p>
          </table:table-cell>
          <table:table-cell table:style-name="ce2" office:value-type="string">
            <text:p>A1.2016 PSICOLOGÍA</text:p>
          </table:table-cell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string">
            <text:p>Boletín número 147 de 2/08/2023</text:p>
          </table:table-cell>
          <table:table-cell table:style-name="ce2" office:value-type="string">
            <text:p>https://juntadeandalucia.es/eboja/2023/147/BOJA23-147-00010-12890-01_00287898.pdf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A1.2 Cuerpo Superior Facultativo</text:p>
          </table:table-cell>
          <table:table-cell table:style-name="ce2" office:value-type="string">
            <text:p>A1.2019 INFORMÁTICA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Boletín número 147 de 2/08/2023</text:p>
          </table:table-cell>
          <table:table-cell table:style-name="ce2" office:value-type="string">
            <text:p>https://juntadeandalucia.es/eboja/2023/147/BOJA23-147-00010-12890-01_00287898.pdf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A1.2 Cuerpo Superior Facultativo</text:p>
          </table:table-cell>
          <table:table-cell table:style-name="ce2" office:value-type="string">
            <text:p>A1.2022 ARCHIVÍSTICA</text:p>
          </table:table-cell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string">
            <text:p>Boletín número 147 de 2/08/2023</text:p>
          </table:table-cell>
          <table:table-cell table:style-name="ce2" office:value-type="string">
            <text:p>https://juntadeandalucia.es/eboja/2023/147/BOJA23-147-00010-12890-01_00287898.pdf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A1.2 Cuerpo Superior Facultativo</text:p>
          </table:table-cell>
          <table:table-cell table:style-name="ce2" office:value-type="string">
            <text:p>A1.2023 BIBLIOTECONOMÍA</text:p>
          </table:table-cell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string">
            <text:p>Boletín número 147 de 2/08/2023</text:p>
          </table:table-cell>
          <table:table-cell table:style-name="ce2" office:value-type="string">
            <text:p>https://juntadeandalucia.es/eboja/2023/147/BOJA23-147-00010-12890-01_00287898.pdf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A1.2 Cuerpo Superior Facultativo</text:p>
          </table:table-cell>
          <table:table-cell table:style-name="ce2" office:value-type="string">
            <text:p>A1.2024 CONSERVADORES DE MUSEOS</text:p>
          </table:table-cell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string">
            <text:p>Boletín número 147 de 2/08/2023</text:p>
          </table:table-cell>
          <table:table-cell table:style-name="ce2" office:value-type="string">
            <text:p>https://juntadeandalucia.es/eboja/2023/147/BOJA23-147-00010-12890-01_00287898.pdf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A1.2 Cuerpo Superior Facultativo</text:p>
          </table:table-cell>
          <table:table-cell table:style-name="ce2" office:value-type="string">
            <text:p>A1.2025 CONSERVADORES DEL PATRIMONIO</text:p>
          </table:table-cell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string">
            <text:p>Boletín número 147 de 2/08/2023</text:p>
          </table:table-cell>
          <table:table-cell table:style-name="ce2" office:value-type="string">
            <text:p>https://juntadeandalucia.es/eboja/2023/147/BOJA23-147-00010-12890-01_00287898.pdf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A1.2 Cuerpo Superior Facultativo</text:p>
          </table:table-cell>
          <table:table-cell table:style-name="ce2" office:value-type="string">
            <text:p>A1.2028 CIENCIAS SOCIALES Y DEL TRABAJO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2" office:value-type="string">
            <text:p>Boletín número 147 de 2/08/2023</text:p>
          </table:table-cell>
          <table:table-cell table:style-name="ce2" office:value-type="string">
            <text:p>https://juntadeandalucia.es/eboja/2023/147/BOJA23-147-00010-12890-01_00287898.pdf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A2.1 Cuerpo de Gestión Administrativa</text:p>
          </table:table-cell>
          <table:table-cell table:style-name="ce2" office:value-type="string">
            <text:p>A2.1100 ADMINSTRACIÓN GENERAL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2" office:value-type="string">
            <text:p>Boletín número 147 de 2/08/2023</text:p>
          </table:table-cell>
          <table:table-cell table:style-name="ce2" office:value-type="string">
            <text:p>https://juntadeandalucia.es/eboja/2023/147/BOJA23-147-00010-12890-01_00287898.pdf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A2.1 Cuerpo de Gestión Administrativa</text:p>
          </table:table-cell>
          <table:table-cell table:style-name="ce2" office:value-type="string">
            <text:p>A2.1200 GESTIÓN FINANCIERA</text:p>
          </table:table-cell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string">
            <text:p>Boletín número 147 de 2/08/2023</text:p>
          </table:table-cell>
          <table:table-cell table:style-name="ce2" office:value-type="string">
            <text:p>https://juntadeandalucia.es/eboja/2023/147/BOJA23-147-00010-12890-01_00287898.pdf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A2.2 Cuerpo de Técnicos de Grado Medio</text:p>
          </table:table-cell>
          <table:table-cell table:style-name="ce2" office:value-type="string">
            <text:p>A2.2001 ARQUITECTURA TÉCNICA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Boletín número 147 de 2/08/2023</text:p>
          </table:table-cell>
          <table:table-cell table:style-name="ce2" office:value-type="string">
            <text:p>https://juntadeandalucia.es/eboja/2023/147/BOJA23-147-00010-12890-01_00287898.pdf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A2.2 Cuerpo de Técnicos de Grado Medio</text:p>
          </table:table-cell>
          <table:table-cell table:style-name="ce2" office:value-type="string">
            <text:p>A2.2002 INGENIERÍA TÉCNICA AGRICOLA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2" office:value-type="string">
            <text:p>Boletín número 147 de 2/08/2023</text:p>
          </table:table-cell>
          <table:table-cell table:style-name="ce2" office:value-type="string">
            <text:p>https://juntadeandalucia.es/eboja/2023/147/BOJA23-147-00010-12890-01_00287898.pdf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A2.2 Cuerpo de Técnicos de Grado Medio</text:p>
          </table:table-cell>
          <table:table-cell table:style-name="ce2" office:value-type="string">
            <text:p>A2.2004 INGENIERÍA TÉCNICA INDUSTRAL</text:p>
          </table:table-cell>
          <table:table-cell table:style-name="ce2" office:value-type="float" office:value="4">
            <text:p>4</text:p>
          </table:table-cell>
          <table:table-cell table:style-name="ce2" table:number-columns-repeated="3"/>
          <table:table-cell table:style-name="ce2" office:value-type="string">
            <text:p>Boletín número 147 de 2/08/2023</text:p>
          </table:table-cell>
          <table:table-cell table:style-name="ce2" office:value-type="string">
            <text:p>https://juntadeandalucia.es/eboja/2023/147/BOJA23-147-00010-12890-01_00287898.pdf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A2.2 Cuerpo de Técnicos de Grado Medio</text:p>
          </table:table-cell>
          <table:table-cell table:style-name="ce2" office:value-type="string">
            <text:p>A2.2005 INGENIERÍA TÉCNICA DE MINAS</text:p>
          </table:table-cell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string">
            <text:p>Boletín número 147 de 2/08/2023</text:p>
          </table:table-cell>
          <table:table-cell table:style-name="ce2" office:value-type="string">
            <text:p>https://juntadeandalucia.es/eboja/2023/147/BOJA23-147-00010-12890-01_00287898.pdf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A2.2 Cuerpo de Técnicos de Grado Medio</text:p>
          </table:table-cell>
          <table:table-cell table:style-name="ce2" office:value-type="string">
            <text:p>A2.2006 INGENIERÍA TÉCNICA FORESTAL</text:p>
          </table:table-cell>
          <table:table-cell table:style-name="ce2" office:value-type="float" office:value="3">
            <text:p>3</text:p>
          </table:table-cell>
          <table:table-cell table:style-name="ce2" table:number-columns-repeated="3"/>
          <table:table-cell table:style-name="ce2" office:value-type="string">
            <text:p>Boletín número 147 de 2/08/2023</text:p>
          </table:table-cell>
          <table:table-cell table:style-name="ce2" office:value-type="string">
            <text:p>https://juntadeandalucia.es/eboja/2023/147/BOJA23-147-00010-12890-01_00287898.pdf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A2.2 Cuerpo de Técnicos de Grado Medio</text:p>
          </table:table-cell>
          <table:table-cell table:style-name="ce2" office:value-type="string">
            <text:p>A2.2008 PESCA</text:p>
          </table:table-cell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string">
            <text:p>Boletín número 147 de 2/08/2023</text:p>
          </table:table-cell>
          <table:table-cell table:style-name="ce2" office:value-type="string">
            <text:p>https://juntadeandalucia.es/eboja/2023/147/BOJA23-147-00010-12890-01_00287898.pdf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A2.2 Cuerpo de Técnicos de Grado Medio</text:p>
          </table:table-cell>
          <table:table-cell table:style-name="ce2" office:value-type="string">
            <text:p>A2.2012 INFORMÁTICA</text:p>
          </table:table-cell>
          <table:table-cell table:style-name="ce2" office:value-type="float" office:value="6">
            <text:p>6</text:p>
          </table:table-cell>
          <table:table-cell table:style-name="ce2" table:number-columns-repeated="3"/>
          <table:table-cell table:style-name="ce2" office:value-type="string">
            <text:p>Boletín número 147 de 2/08/2023</text:p>
          </table:table-cell>
          <table:table-cell table:style-name="ce2" office:value-type="string">
            <text:p>https://juntadeandalucia.es/eboja/2023/147/BOJA23-147-00010-12890-01_00287898.pdf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A2.2 Cuerpo de Técnicos de Grado Medio</text:p>
          </table:table-cell>
          <table:table-cell table:style-name="ce2" office:value-type="string">
            <text:p>A2.2013 AYUDANTS DE ARCHIVO</text:p>
          </table:table-cell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string">
            <text:p>Boletín número 147 de 2/08/2023</text:p>
          </table:table-cell>
          <table:table-cell table:style-name="ce2" office:value-type="string">
            <text:p>https://juntadeandalucia.es/eboja/2023/147/BOJA23-147-00010-12890-01_00287898.pdf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C1.1000 Cuerpo General de Administrativos</text:p>
          </table:table-cell>
          <table:table-cell table:style-name="ce2"/>
          <table:table-cell table:style-name="ce2" office:value-type="float" office:value="231">
            <text:p>231</text:p>
          </table:table-cell>
          <table:table-cell table:style-name="ce2" office:value-type="float" office:value="24">
            <text:p>24</text:p>
          </table:table-cell>
          <table:table-cell table:style-name="ce2" table:number-columns-repeated="2"/>
          <table:table-cell table:style-name="ce2" office:value-type="string">
            <text:p>Boletín número 147 de 2/08/2023</text:p>
          </table:table-cell>
          <table:table-cell table:style-name="ce2" office:value-type="string">
            <text:p>https://juntadeandalucia.es/eboja/2023/147/BOJA23-147-00010-12890-01_00287898.pdf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C1.2 Cuerpo de AyudantesTécnicos</text:p>
          </table:table-cell>
          <table:table-cell table:style-name="ce2" office:value-type="string">
            <text:p>C1.2001 DELINEANTES</text:p>
          </table:table-cell>
          <table:table-cell table:style-name="ce2" office:value-type="float" office:value="2">
            <text:p>2</text:p>
          </table:table-cell>
          <table:table-cell table:style-name="ce2" table:number-columns-repeated="3"/>
          <table:table-cell table:style-name="ce2" office:value-type="string">
            <text:p>Boletín número 147 de 2/08/2023</text:p>
          </table:table-cell>
          <table:table-cell table:style-name="ce2" office:value-type="string">
            <text:p>https://juntadeandalucia.es/eboja/2023/147/BOJA23-147-00010-12890-01_00287898.pdf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C1.2 Cuerpo de AyudantesTécnicos</text:p>
          </table:table-cell>
          <table:table-cell table:style-name="ce2" office:value-type="string">
            <text:p>C1.2003 INFORMÁTICA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Boletín número 147 de 2/08/2023</text:p>
          </table:table-cell>
          <table:table-cell table:style-name="ce2" office:value-type="string">
            <text:p>https://juntadeandalucia.es/eboja/2023/147/BOJA23-147-00010-12890-01_00287898.pdf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C1.2 Cuerpo de AyudantesTécnicos</text:p>
          </table:table-cell>
          <table:table-cell table:style-name="ce2" office:value-type="string">
            <text:p>C1.2005 ADMINISTRACIÓN AGRARIA</text:p>
          </table:table-cell>
          <table:table-cell table:style-name="ce2" office:value-type="float" office:value="3">
            <text:p>3</text:p>
          </table:table-cell>
          <table:table-cell table:style-name="ce2" table:number-columns-repeated="3"/>
          <table:table-cell table:style-name="ce2" office:value-type="string">
            <text:p>Boletín número 147 de 2/08/2023</text:p>
          </table:table-cell>
          <table:table-cell table:style-name="ce2" office:value-type="string">
            <text:p>https://juntadeandalucia.es/eboja/2023/147/BOJA23-147-00010-12890-01_00287898.pdf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C1.2 Cuerpo de AyudantesTécnicos</text:p>
          </table:table-cell>
          <table:table-cell table:style-name="ce2" office:value-type="string">
            <text:p>C1.2100 ESP.AGENTES MEDIO AMBIENTE</text:p>
          </table:table-cell>
          <table:table-cell table:style-name="ce2" office:value-type="float" office:value="2">
            <text:p>2</text:p>
          </table:table-cell>
          <table:table-cell table:style-name="ce2" table:number-columns-repeated="3"/>
          <table:table-cell table:style-name="ce2" office:value-type="string">
            <text:p>Boletín número 147 de 2/08/2023</text:p>
          </table:table-cell>
          <table:table-cell table:style-name="ce2" office:value-type="string">
            <text:p>https://juntadeandalucia.es/eboja/2023/147/BOJA23-147-00010-12890-01_00287898.pdf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C2.1000 Auxiliares Administrativos</text:p>
          </table:table-cell>
          <table:table-cell table:style-name="ce2"/>
          <table:table-cell table:style-name="ce2" office:value-type="float" office:value="194">
            <text:p>194</text:p>
          </table:table-cell>
          <table:table-cell table:style-name="ce2" office:value-type="float" office:value="21">
            <text:p>21</text:p>
          </table:table-cell>
          <table:table-cell table:style-name="ce2" table:number-columns-repeated="2"/>
          <table:table-cell table:style-name="ce2" office:value-type="string">
            <text:p>Boletín número 147 de 2/08/2023</text:p>
          </table:table-cell>
          <table:table-cell table:style-name="ce2" office:value-type="string">
            <text:p>https://juntadeandalucia.es/eboja/2023/147/BOJA23-147-00010-12890-01_00287898.pdf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C2.2 Cuerpo de Auxiliares Técnicos </text:p>
          </table:table-cell>
          <table:table-cell table:style-name="ce2" office:value-type="string">
            <text:p>C2.2002 INFORMÁTICA </text:p>
          </table:table-cell>
          <table:table-cell table:style-name="ce2" office:value-type="float" office:value="6">
            <text:p>6</text:p>
          </table:table-cell>
          <table:table-cell table:style-name="ce2" table:number-columns-repeated="3"/>
          <table:table-cell table:style-name="ce2" office:value-type="string">
            <text:p>Boletín número 147 de 2/08/2023</text:p>
          </table:table-cell>
          <table:table-cell table:style-name="ce2" office:value-type="string">
            <text:p>https://juntadeandalucia.es/eboja/2023/147/BOJA23-147-00010-12890-01_00287898.pdf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C2.2 Cuerpo de Auxiliares Técnicos </text:p>
          </table:table-cell>
          <table:table-cell table:style-name="ce2" office:value-type="string">
            <text:p><text:s/>C2.2003 MEDIO AMBIENTE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ce2" office:value-type="string">
            <text:p>Boletín número 147 de 2/08/2023</text:p>
          </table:table-cell>
          <table:table-cell table:style-name="ce2" office:value-type="string">
            <text:p>https://juntadeandalucia.es/eboja/2023/147/BOJA23-147-00010-12890-01_00287898.pdf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RESERVA DISCAPACIDAD INTELECTUAL </text:p>
          </table:table-cell>
          <table:table-cell table:style-name="ce2" office:value-type="string">
            <text:p>C2.1000 AUXILIARES ADMINISTRATIVOS </text:p>
          </table:table-cell>
          <table:table-cell table:style-name="ce2"/>
          <table:table-cell table:style-name="ce2" office:value-type="float" office:value="14">
            <text:p>14</text:p>
          </table:table-cell>
          <table:table-cell table:style-name="ce2" table:number-columns-repeated="2"/>
          <table:table-cell table:style-name="ce2" office:value-type="string">
            <text:p>Boletín número 147 de 2/08/2023</text:p>
          </table:table-cell>
          <table:table-cell table:style-name="ce2" office:value-type="string">
            <text:p>https://juntadeandalucia.es/eboja/2023/147/BOJA23-147-00010-12890-01_00287898.pdf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Grupo I</text:p>
          </table:table-cell>
          <table:table-cell table:style-name="ce2" office:value-type="string">
            <text:p>MÉDICO/A</text:p>
          </table:table-cell>
          <table:table-cell table:style-name="ce2" office:value-type="float" office:value="2">
            <text:p>2</text:p>
          </table:table-cell>
          <table:table-cell table:style-name="ce2" table:number-columns-repeated="3"/>
          <table:table-cell table:style-name="ce2" office:value-type="string">
            <text:p>Boletín número 147 de 2/08/2023</text:p>
          </table:table-cell>
          <table:table-cell table:style-name="ce2" office:value-type="string">
            <text:p>https://juntadeandalucia.es/eboja/2023/147/BOJA23-147-00010-12890-01_00287898.pdf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Grupo I</text:p>
          </table:table-cell>
          <table:table-cell table:style-name="ce2" office:value-type="string">
            <text:p>PSICÓLOGO/A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2" office:value-type="string">
            <text:p>Boletín número 147 de 2/08/2023</text:p>
          </table:table-cell>
          <table:table-cell table:style-name="ce2" office:value-type="string">
            <text:p>https://juntadeandalucia.es/eboja/2023/147/BOJA23-147-00010-12890-01_00287898.pdf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Grupo I</text:p>
          </table:table-cell>
          <table:table-cell table:style-name="ce5" office:value-type="string">
            <text:p>TITULADO/A SUPERIOR 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Boletín número 147 de 2/08/2023</text:p>
          </table:table-cell>
          <table:table-cell table:style-name="ce2" office:value-type="string">
            <text:p>https://juntadeandalucia.es/eboja/2023/147/BOJA23-147-00010-12890-01_00287898.pdf</text:p>
          </table:table-cell>
          <table:table-cell table:style-name="ce2" table:number-columns-repeated="2"/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Grupo II</text:p>
          </table:table-cell>
          <table:table-cell table:style-name="ce2" office:value-type="string">
            <text:p>DIPLOMADO/A ENFERMERÍA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2" office:value-type="string">
            <text:p>Boletín número 147 de 2/08/2023</text:p>
          </table:table-cell>
          <table:table-cell table:style-name="ce2" office:value-type="string">
            <text:p>https://juntadeandalucia.es/eboja/2023/147/BOJA23-147-00010-12890-01_00287898.pdf</text:p>
          </table:table-cell>
          <table:table-cell table:style-name="ce2" table:number-columns-repeated="2"/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Grupo II</text:p>
          </table:table-cell>
          <table:table-cell table:style-name="ce2" office:value-type="string">
            <text:p>DIPLOMADO/A EN TRABAJO SOCIAL O EQUIVALENTE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Boletín número 147 de 2/08/2023</text:p>
          </table:table-cell>
          <table:table-cell table:style-name="ce2" office:value-type="string">
            <text:p>https://juntadeandalucia.es/eboja/2023/147/BOJA23-147-00010-12890-01_00287898.pdf</text:p>
          </table:table-cell>
          <table:table-cell table:style-name="ce2" table:number-columns-repeated="2"/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Grupo II</text:p>
          </table:table-cell>
          <table:table-cell table:style-name="ce2" office:value-type="string">
            <text:p>EDUCADOR/A</text:p>
          </table:table-cell>
          <table:table-cell table:style-name="ce2" office:value-type="float" office:value="3">
            <text:p>3</text:p>
          </table:table-cell>
          <table:table-cell table:style-name="ce2" table:number-columns-repeated="3"/>
          <table:table-cell table:style-name="ce2" office:value-type="string">
            <text:p>Boletín número 147 de 2/08/2023</text:p>
          </table:table-cell>
          <table:table-cell table:style-name="ce2" office:value-type="string">
            <text:p>https://juntadeandalucia.es/eboja/2023/147/BOJA23-147-00010-12890-01_00287898.pdf</text:p>
          </table:table-cell>
          <table:table-cell table:style-name="ce2" table:number-columns-repeated="2"/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Grupo II</text:p>
          </table:table-cell>
          <table:table-cell table:style-name="ce2" office:value-type="string">
            <text:p>EDUCADOR/A DE CENTROS SOCIALES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2" office:value-type="string">
            <text:p>Boletín número 147 de 2/08/2023</text:p>
          </table:table-cell>
          <table:table-cell table:style-name="ce2" office:value-type="string">
            <text:p>https://juntadeandalucia.es/eboja/2023/147/BOJA23-147-00010-12890-01_00287898.pdf</text:p>
          </table:table-cell>
          <table:table-cell table:style-name="ce2" table:number-columns-repeated="2"/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Grupo II</text:p>
          </table:table-cell>
          <table:table-cell table:style-name="ce2" office:value-type="string">
            <text:p>EDUCADOR/A INFANTIL</text:p>
          </table:table-cell>
          <table:table-cell table:style-name="ce2" office:value-type="float" office:value="6">
            <text:p>6</text:p>
          </table:table-cell>
          <table:table-cell table:style-name="ce2" table:number-columns-repeated="3"/>
          <table:table-cell table:style-name="ce2" office:value-type="string">
            <text:p>Boletín número 147 de 2/08/2023</text:p>
          </table:table-cell>
          <table:table-cell table:style-name="ce2" office:value-type="string">
            <text:p>https://juntadeandalucia.es/eboja/2023/147/BOJA23-147-00010-12890-01_00287898.pdf</text:p>
          </table:table-cell>
          <table:table-cell table:style-name="ce2" table:number-columns-repeated="2"/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Grupo II</text:p>
          </table:table-cell>
          <table:table-cell table:style-name="ce5" office:value-type="string">
            <text:p>MONITOR/A OCUPACIONAL </text:p>
          </table:table-cell>
          <table:table-cell table:style-name="ce2" office:value-type="float" office:value="2">
            <text:p>2</text:p>
          </table:table-cell>
          <table:table-cell table:style-name="ce2" table:number-columns-repeated="3"/>
          <table:table-cell table:style-name="ce2" office:value-type="string">
            <text:p>Boletín número 147 de 2/08/2023</text:p>
          </table:table-cell>
          <table:table-cell table:style-name="ce2" office:value-type="string">
            <text:p>https://juntadeandalucia.es/eboja/2023/147/BOJA23-147-00010-12890-01_00287898.pdf</text:p>
          </table:table-cell>
          <table:table-cell table:style-name="ce2" table:number-columns-repeated="2"/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Grupo II</text:p>
          </table:table-cell>
          <table:table-cell table:style-name="ce5" office:value-type="string">
            <text:p>RESTAURADOR </text:p>
          </table:table-cell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string">
            <text:p>Boletín número 147 de 2/08/2023</text:p>
          </table:table-cell>
          <table:table-cell table:style-name="ce2" office:value-type="string">
            <text:p>https://juntadeandalucia.es/eboja/2023/147/BOJA23-147-00010-12890-01_00287898.pdf</text:p>
          </table:table-cell>
          <table:table-cell table:style-name="ce2" table:number-columns-repeated="2"/>
          <table:table-cell table:style-name="ce9"/>
          <table:table-cell table:style-name="ce2" table:number-columns-repeated="1012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Grupo II</text:p>
          </table:table-cell>
          <table:table-cell table:style-name="ce5" office:value-type="string">
            <text:p>TRADUCTOR/A INTÉRPRETE </text:p>
          </table:table-cell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string">
            <text:p>Boletín número 147 de 2/08/2023</text:p>
          </table:table-cell>
          <table:table-cell table:style-name="ce2" office:value-type="string">
            <text:p>https://juntadeandalucia.es/eboja/2023/147/BOJA23-147-00010-12890-01_00287898.pdf</text:p>
          </table:table-cell>
          <table:table-cell table:style-name="ce2" table:number-columns-repeated="2"/>
          <table:table-cell table:style-name="ce9"/>
          <table:table-cell table:style-name="ce2" table:number-columns-repeated="1012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2" office:value-type="string">
            <text:p>A1.1 Cuerpo Superior de Administradores</text:p>
          </table:table-cell>
          <table:table-cell table:style-name="ce2" office:value-type="string">
            <text:p>A1.1100 ADMINISTRADORES GENERALES</text:p>
          </table:table-cell>
          <table:table-cell table:style-name="ce3" office:value-type="float" office:value="112">
            <text:p>112</text:p>
          </table:table-cell>
          <table:table-cell table:style-name="ce3" office:value-type="float" office:value="11">
            <text:p>11</text:p>
          </table:table-cell>
          <table:table-cell table:style-name="ce3" table:number-columns-repeated="2"/>
          <table:table-cell table:style-name="ce2" office:value-type="string">
            <text:p>Boletín número 245 de 23/12/2022</text:p>
          </table:table-cell>
          <table:table-cell table:style-name="ce2" office:value-type="string">
            <text:p>https://juntadeandalucia.es/boja/2022/245/BOJA22-245-00014-21251-01_00274412.pdf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2" table:number-columns-repeated="1013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2" office:value-type="string">
            <text:p>A1.1 Cuerpo Superior de Administradores</text:p>
          </table:table-cell>
          <table:table-cell table:style-name="ce2" office:value-type="string">
            <text:p>A1.1200 ADMINISTRADORES GESTIÓN FINANCIERA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style-name="ce2" office:value-type="string">
            <text:p>Boletín número 245 de 23/12/2022</text:p>
          </table:table-cell>
          <table:table-cell table:style-name="ce2" office:value-type="string">
            <text:p>https://juntadeandalucia.es/boja/2022/245/BOJA22-245-00014-21251-01_00274412.pdf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2" table:number-columns-repeated="1013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2" office:value-type="string">
            <text:p>A1.2 Cuerpo Superior Facultativo</text:p>
          </table:table-cell>
          <table:table-cell table:style-name="ce2" office:value-type="string">
            <text:p>A1.2001 ARQUITECTURA SUPERIOR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style-name="ce2" office:value-type="string">
            <text:p>Boletín número 245 de 23/12/2022</text:p>
          </table:table-cell>
          <table:table-cell table:style-name="ce2" office:value-type="string">
            <text:p>https://juntadeandalucia.es/boja/2022/245/BOJA22-245-00014-21251-01_00274412.pdf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2" table:number-columns-repeated="1013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2" office:value-type="string">
            <text:p>A1.2 Cuerpo Superior Facultativo</text:p>
          </table:table-cell>
          <table:table-cell table:style-name="ce2" office:value-type="string">
            <text:p>A1.2022 INGENIERÍA AGRÓNOMA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style-name="ce2" office:value-type="string">
            <text:p>Boletín número 245 de 23/12/2022</text:p>
          </table:table-cell>
          <table:table-cell table:style-name="ce2" office:value-type="string">
            <text:p>https://juntadeandalucia.es/boja/2022/245/BOJA22-245-00014-21251-01_00274412.pdf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2" table:number-columns-repeated="1013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2" office:value-type="string">
            <text:p>A1.2 Cuerpo Superior Facultativo</text:p>
          </table:table-cell>
          <table:table-cell table:style-name="ce2" office:value-type="string">
            <text:p>A1.2003 INGENIERÍA DE CAMINOS, CANALES Y PUERTOS</text:p>
          </table:table-cell>
          <table:table-cell table:style-name="ce3" office:value-type="float" office:value="5">
            <text:p>5</text:p>
          </table:table-cell>
          <table:table-cell table:style-name="ce3" table:number-columns-repeated="3"/>
          <table:table-cell table:style-name="ce2" office:value-type="string">
            <text:p>Boletín número 245 de 23/12/2022</text:p>
          </table:table-cell>
          <table:table-cell table:style-name="ce2" office:value-type="string">
            <text:p>https://juntadeandalucia.es/boja/2022/245/BOJA22-245-00014-21251-01_00274412.pdf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2" table:number-columns-repeated="1013"/>
        </table:table-row>
        <table:table-row table:style-name="ro1">
          <table:table-cell table:style-name="ce3" office:value-type="float" office:value="2022">
            <text:p>2022</text:p>
          </table:table-cell>
          <table:table-cell office:value-type="string">
            <text:p>A1.2 Cuerpo Superior Facultativo</text:p>
          </table:table-cell>
          <table:table-cell office:value-type="string">
            <text:p>A1.2004 INGENIERÍA INDUSTRI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float" office:value="2022">
            <text:p>2022</text:p>
          </table:table-cell>
          <table:table-cell office:value-type="string">
            <text:p>A1.2 Cuerpo Superior Facultativo</text:p>
          </table:table-cell>
          <table:table-cell office:value-type="string">
            <text:p>A1.2005 INGENIERRÍA DE MINAS</text:p>
          </table:table-cell>
          <table:table-cell table:style-name="ce6" office:value-type="float" office:value="5">
            <text:p>5</text:p>
          </table:table-cell>
          <table:table-cell table:style-name="ce6" table:number-columns-repeated="3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float" office:value="2022">
            <text:p>2022</text:p>
          </table:table-cell>
          <table:table-cell office:value-type="string">
            <text:p>A1.2 Cuerpo Superior Facultativo</text:p>
          </table:table-cell>
          <table:table-cell office:value-type="string">
            <text:p>A1.2006 INGENIERÍA DE MONTES</text:p>
          </table:table-cell>
          <table:table-cell table:style-name="ce6" office:value-type="float" office:value="5">
            <text:p>5</text:p>
          </table:table-cell>
          <table:table-cell table:style-name="ce6" table:number-columns-repeated="3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float" office:value="2022">
            <text:p>2022</text:p>
          </table:table-cell>
          <table:table-cell office:value-type="string">
            <text:p>A1.2 Cuerpo Superior Facultativo</text:p>
          </table:table-cell>
          <table:table-cell office:value-type="string">
            <text:p>A1.2007 BIOLOGÍA</text:p>
          </table:table-cell>
          <table:table-cell table:style-name="ce6" office:value-type="float" office:value="5">
            <text:p>5</text:p>
          </table:table-cell>
          <table:table-cell table:style-name="ce6" table:number-columns-repeated="3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float" office:value="2022">
            <text:p>2022</text:p>
          </table:table-cell>
          <table:table-cell office:value-type="string">
            <text:p>A1.2 Cuerpo Superior Facultativo</text:p>
          </table:table-cell>
          <table:table-cell office:value-type="string">
            <text:p>A1.2008 FARMACIA</text:p>
          </table:table-cell>
          <table:table-cell table:style-name="ce6" office:value-type="float" office:value="5">
            <text:p>5</text:p>
          </table:table-cell>
          <table:table-cell table:style-name="ce6" table:number-columns-repeated="3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float" office:value="2022">
            <text:p>2022</text:p>
          </table:table-cell>
          <table:table-cell office:value-type="string">
            <text:p>A1.2 Cuerpo Superior Facultativo</text:p>
          </table:table-cell>
          <table:table-cell office:value-type="string">
            <text:p>A1.2009 MEDICINA</text:p>
          </table:table-cell>
          <table:table-cell table:style-name="ce6" office:value-type="float" office:value="5">
            <text:p>5</text:p>
          </table:table-cell>
          <table:table-cell table:style-name="ce6" table:number-columns-repeated="3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float" office:value="2022">
            <text:p>2022</text:p>
          </table:table-cell>
          <table:table-cell office:value-type="string">
            <text:p>A1.2 Cuerpo Superior Facultativo</text:p>
          </table:table-cell>
          <table:table-cell office:value-type="string">
            <text:p>A1.2012 VETERINARIA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float" office:value="2022">
            <text:p>2022</text:p>
          </table:table-cell>
          <table:table-cell office:value-type="string">
            <text:p>A1.2 Cuerpo Superior Facultativo</text:p>
          </table:table-cell>
          <table:table-cell office:value-type="string">
            <text:p>A1.2013 GEOGRAFÍA</text:p>
          </table:table-cell>
          <table:table-cell table:style-name="ce6" office:value-type="float" office:value="5">
            <text:p>5</text:p>
          </table:table-cell>
          <table:table-cell table:style-name="ce6" table:number-columns-repeated="3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float" office:value="2022">
            <text:p>2022</text:p>
          </table:table-cell>
          <table:table-cell office:value-type="string">
            <text:p>A1.2 Cuerpo Superior Facultativo</text:p>
          </table:table-cell>
          <table:table-cell office:value-type="string">
            <text:p>A1.2016 PSICOLOGÍA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float" office:value="2022">
            <text:p>2022</text:p>
          </table:table-cell>
          <table:table-cell office:value-type="string">
            <text:p>A1.2 Cuerpo Superior Facultativo</text:p>
          </table:table-cell>
          <table:table-cell table:style-name="ce2" office:value-type="string">
            <text:p>A1.2018 ESTADÍSTICA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office:value-type="string">
            <text:p>A1.2 Cuerpo Superior Facultativo</text:p>
          </table:table-cell>
          <table:table-cell table:style-name="ce2" office:value-type="string">
            <text:p>A1.2019 INFORMÁTICA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office:value-type="string">
            <text:p>A1.2 Cuerpo Superior Facultativo</text:p>
          </table:table-cell>
          <table:table-cell table:style-name="ce2" office:value-type="string">
            <text:p>A1.2010 LETRADOS DE ADMINISTRACIÓN SANITARIA</text:p>
          </table:table-cell>
          <table:table-cell table:style-name="ce3" office:value-type="float" office:value="6">
            <text:p>6</text:p>
          </table:table-cell>
          <table:table-cell table:style-name="ce3" table:number-columns-repeated="3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office:value-type="string">
            <text:p>A1.2 Cuerpo Superior Facultativo</text:p>
          </table:table-cell>
          <table:table-cell table:style-name="ce2" office:value-type="string">
            <text:p>A1.2022 ARCHIVÍSTICA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office:value-type="string">
            <text:p>A1.2 Cuerpo Superior Facultativo</text:p>
          </table:table-cell>
          <table:table-cell table:style-name="ce2" office:value-type="string">
            <text:p>A1.2023 BIBLIOTECONOMÍA</text:p>
          </table:table-cell>
          <table:table-cell table:style-name="ce3" office:value-type="float" office:value="5">
            <text:p>5</text:p>
          </table:table-cell>
          <table:table-cell table:style-name="ce3" table:number-columns-repeated="3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office:value-type="string">
            <text:p>A1.2 Cuerpo Superior Facultativo</text:p>
          </table:table-cell>
          <table:table-cell table:style-name="ce2" office:value-type="string">
            <text:p>A1.2024 CONSERVADORES DE MUSEOS</text:p>
          </table:table-cell>
          <table:table-cell table:style-name="ce3" office:value-type="float" office:value="5">
            <text:p>5</text:p>
          </table:table-cell>
          <table:table-cell table:style-name="ce3" table:number-columns-repeated="3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office:value-type="string">
            <text:p>A1.2 Cuerpo Superior Facultativo</text:p>
          </table:table-cell>
          <table:table-cell table:style-name="ce2" office:value-type="string">
            <text:p>A1.2025 CONSERVADORES DEL PATRIMNIO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office:value-type="string">
            <text:p>A1.2 Cuerpo Superior Facultativo</text:p>
          </table:table-cell>
          <table:table-cell table:style-name="ce2" office:value-type="string">
            <text:p>A1.2028 CIENCIAS SOCIALES Y DEL TRABAJO</text:p>
          </table:table-cell>
          <table:table-cell table:style-name="ce3" office:value-type="float" office:value="5">
            <text:p>5</text:p>
          </table:table-cell>
          <table:table-cell table:style-name="ce3" table:number-columns-repeated="3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office:value-type="string">
            <text:p>A1.2 Cuerpo Superior Facultativo</text:p>
          </table:table-cell>
          <table:table-cell table:style-name="ce2" office:value-type="string">
            <text:p>A1.2029 CIENCIAS DEL MEDIO NATURAL Y CALIDAD AMBIENTAL</text:p>
          </table:table-cell>
          <table:table-cell table:style-name="ce3" office:value-type="float" office:value="5">
            <text:p>5</text:p>
          </table:table-cell>
          <table:table-cell table:style-name="ce3" table:number-columns-repeated="3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office:value-type="string">
            <text:p>A1.2 Cuerpo Superior Facultativo</text:p>
          </table:table-cell>
          <table:table-cell table:style-name="ce2" office:value-type="string">
            <text:p>A1.2100 ESP. INSPECCIÓN DE PRESTACIONES Y SERVICIOS SANITARIOS – OPCIÓN INSPECCIÓN MÉDICA</text:p>
          </table:table-cell>
          <table:table-cell table:style-name="ce3" office:value-type="float" office:value="5">
            <text:p>5</text:p>
          </table:table-cell>
          <table:table-cell table:style-name="ce3" table:number-columns-repeated="3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office:value-type="string">
            <text:p>A1.2 Cuerpo Superior Facultativo</text:p>
          </table:table-cell>
          <table:table-cell table:style-name="ce2" office:value-type="string">
            <text:p>A1.2100 ESP. INSPECCIÓN DE PRESTACIONES Y SERVICIOS SANITARIOS – OPCIÓN INSPECCIÓN FARMACEÚTICA</text:p>
          </table:table-cell>
          <table:table-cell table:style-name="ce3" office:value-type="float" office:value="5">
            <text:p>5</text:p>
          </table:table-cell>
          <table:table-cell table:style-name="ce3" table:number-columns-repeated="3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2" office:value-type="string">
            <text:p>A1.3000 Letrados de la Junta de Andalucía</text:p>
          </table:table-cell>
          <table:table-cell table:style-name="ce2"/>
          <table:table-cell table:style-name="ce3" office:value-type="float" office:value="5">
            <text:p>5</text:p>
          </table:table-cell>
          <table:table-cell table:style-name="ce3" table:number-columns-repeated="3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4" office:value-type="string">
            <text:p>A1.6000 Cuerpo Superior de Inspección de Ordenación del Territorio, Urbanismo y Vivienda</text:p>
          </table:table-cell>
          <table:table-cell table:style-name="ce2"/>
          <table:table-cell table:style-name="ce3" office:value-type="float" office:value="5">
            <text:p>5</text:p>
          </table:table-cell>
          <table:table-cell table:style-name="ce3" table:number-columns-repeated="3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2" office:value-type="string">
            <text:p>A2.1 Cuerpo de Gestión Administrativa</text:p>
          </table:table-cell>
          <table:table-cell table:style-name="ce2" office:value-type="string">
            <text:p>A2.1100 ADMINSTRACIÓN GENERAL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2" office:value-type="string">
            <text:p>A2.1 Cuerpo de Gestión Administrativa</text:p>
          </table:table-cell>
          <table:table-cell table:style-name="ce2" office:value-type="string">
            <text:p>A2.1200 GESTIÓN FINANCIERA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2" office:value-type="string">
            <text:p>A2.2 Cuerpo de Técnicos de Grado Medio</text:p>
          </table:table-cell>
          <table:table-cell table:style-name="ce2" office:value-type="string">
            <text:p>A2.2001 ARQUITECTURA TÉCNICA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2" office:value-type="string">
            <text:p>A2.2 Cuerpo de Técnicos de Grado Medio</text:p>
          </table:table-cell>
          <table:table-cell table:style-name="ce2" office:value-type="string">
            <text:p>A2.2002 INGENIERÍA TÉCNICA AGRICOLA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2" office:value-type="string">
            <text:p>A2.2 Cuerpo de Técnicos de Grado Medio</text:p>
          </table:table-cell>
          <table:table-cell table:style-name="ce2" office:value-type="string">
            <text:p>A2.2003 INGENIERÍA TÉCNICA DE OBRAS PÚBLICAS</text:p>
          </table:table-cell>
          <table:table-cell table:style-name="ce3" office:value-type="float" office:value="5">
            <text:p>5</text:p>
          </table:table-cell>
          <table:table-cell table:style-name="ce3" table:number-columns-repeated="3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2" office:value-type="string">
            <text:p>A2.2 Cuerpo de Técnicos de Grado Medio</text:p>
          </table:table-cell>
          <table:table-cell table:style-name="ce2" office:value-type="string">
            <text:p>A2.2004 INGENIERÍA TÉCNICA INDUSTRAL</text:p>
          </table:table-cell>
          <table:table-cell table:style-name="ce3" office:value-type="float" office:value="5">
            <text:p>5</text:p>
          </table:table-cell>
          <table:table-cell table:style-name="ce3" table:number-columns-repeated="3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2" office:value-type="string">
            <text:p>A2.2 Cuerpo de Técnicos de Grado Medio</text:p>
          </table:table-cell>
          <table:table-cell table:style-name="ce2" office:value-type="string">
            <text:p>A2.2005 INGENIERÍA TÉCNICA DE MINAS</text:p>
          </table:table-cell>
          <table:table-cell table:style-name="ce3" office:value-type="float" office:value="5">
            <text:p>5</text:p>
          </table:table-cell>
          <table:table-cell table:style-name="ce3" table:number-columns-repeated="3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2" office:value-type="string">
            <text:p>A2.2 Cuerpo de Técnicos de Grado Medio</text:p>
          </table:table-cell>
          <table:table-cell table:style-name="ce2" office:value-type="string">
            <text:p>A2.2006 INGENIERÍA TÉCNICA FORESTAL</text:p>
          </table:table-cell>
          <table:table-cell table:style-name="ce3" office:value-type="float" office:value="5">
            <text:p>5</text:p>
          </table:table-cell>
          <table:table-cell table:style-name="ce3" table:number-columns-repeated="3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2" office:value-type="string">
            <text:p>A2.2 Cuerpo de Técnicos de Grado Medio</text:p>
          </table:table-cell>
          <table:table-cell table:style-name="ce2" office:value-type="string">
            <text:p>A2.2007 ATS / DUE ENFERMERÍA DEL TRABAJO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2" office:value-type="string">
            <text:p>A2.2 Cuerpo de Técnicos de Grado Medio</text:p>
          </table:table-cell>
          <table:table-cell table:style-name="ce2" office:value-type="string">
            <text:p>A2.2008 PESCA</text:p>
          </table:table-cell>
          <table:table-cell table:style-name="ce3" office:value-type="float" office:value="5">
            <text:p>5</text:p>
          </table:table-cell>
          <table:table-cell table:style-name="ce3" table:number-columns-repeated="3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2" office:value-type="string">
            <text:p>A2.2 Cuerpo de Técnicos de Grado Medio</text:p>
          </table:table-cell>
          <table:table-cell table:style-name="ce2" office:value-type="string">
            <text:p>A2.2010 TRABAJO SOCIAL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2" office:value-type="string">
            <text:p>A2.2 Cuerpo de Técnicos de Grado Medio</text:p>
          </table:table-cell>
          <table:table-cell table:style-name="ce2" office:value-type="string">
            <text:p>A2.2011 ESTADÍSTICA</text:p>
          </table:table-cell>
          <table:table-cell table:style-name="ce3" office:value-type="float" office:value="5">
            <text:p>5</text:p>
          </table:table-cell>
          <table:table-cell table:style-name="ce3" table:number-columns-repeated="3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2" office:value-type="string">
            <text:p>A2.2 Cuerpo de Técnicos de Grado Medio</text:p>
          </table:table-cell>
          <table:table-cell table:style-name="ce2" office:value-type="string">
            <text:p>A2.2012 INFORMÁTICA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2" office:value-type="string">
            <text:p>A2.2 Cuerpo de Técnicos de Grado Medio</text:p>
          </table:table-cell>
          <table:table-cell table:style-name="ce2" office:value-type="string">
            <text:p>A2.2013 AYUDANTS DE ARCHIV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2" office:value-type="string">
            <text:p>A2.2 Cuerpo de Técnicos de Grado Medio</text:p>
          </table:table-cell>
          <table:table-cell table:style-name="ce2" office:value-type="string">
            <text:p>A2.2014 AYUDANTES DE BIBLIOTECA</text:p>
          </table:table-cell>
          <table:table-cell table:style-name="ce3" office:value-type="float" office:value="5">
            <text:p>5</text:p>
          </table:table-cell>
          <table:table-cell table:style-name="ce3" table:number-columns-repeated="3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2" office:value-type="string">
            <text:p>A2.2 Cuerpo de Técnicos de Grado Medio</text:p>
          </table:table-cell>
          <table:table-cell table:style-name="ce2" office:value-type="string">
            <text:p>A2.2016 AYUDANTES DE PATRIMONIO HISTÓRICO</text:p>
          </table:table-cell>
          <table:table-cell table:style-name="ce3" office:value-type="float" office:value="5">
            <text:p>5</text:p>
          </table:table-cell>
          <table:table-cell table:style-name="ce3" table:number-columns-repeated="3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2" office:value-type="string">
            <text:p>A2.2 Cuerpo de Técnicos de Grado Medio</text:p>
          </table:table-cell>
          <table:table-cell table:style-name="ce2" office:value-type="string">
            <text:p>A2.2017 TURISMO</text:p>
          </table:table-cell>
          <table:table-cell table:style-name="ce3" office:value-type="float" office:value="5">
            <text:p>5</text:p>
          </table:table-cell>
          <table:table-cell table:style-name="ce3" table:number-columns-repeated="3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2" office:value-type="string">
            <text:p>A2.2 Cuerpo de Técnicos de Grado Medio</text:p>
          </table:table-cell>
          <table:table-cell table:style-name="ce2" office:value-type="string">
            <text:p>A2.2018 EDUCACIÓN SOCIAL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3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2" office:value-type="string">
            <text:p>A2.2 Cuerpo de Técnicos de Grado Medio</text:p>
          </table:table-cell>
          <table:table-cell table:style-name="ce2" office:value-type="string">
            <text:p>A2.2100 ESP. SUBINSPECCIÓN DE PRESTACIONES Y SERVICIOS SANITARIOS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2" office:value-type="string">
            <text:p>C1.1000 Cuerpo General de Administrativos</text:p>
          </table:table-cell>
          <table:table-cell table:style-name="ce2"/>
          <table:table-cell table:style-name="ce3" office:value-type="float" office:value="107">
            <text:p>107</text:p>
          </table:table-cell>
          <table:table-cell table:style-name="ce3" office:value-type="float" office:value="11">
            <text:p>11</text:p>
          </table:table-cell>
          <table:table-cell table:style-name="ce3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2" office:value-type="string">
            <text:p>C1.2 Cuerpo de AyudantesTécnicos</text:p>
          </table:table-cell>
          <table:table-cell table:style-name="ce2" office:value-type="string">
            <text:p>C1.2100 ESP. AGENTES DE MEDIO AMBIENTE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2" office:value-type="string">
            <text:p>C2.1000 Auxiliares Administrativos</text:p>
          </table:table-cell>
          <table:table-cell table:style-name="ce2"/>
          <table:table-cell table:style-name="ce3" office:value-type="float" office:value="68">
            <text:p>68</text:p>
          </table:table-cell>
          <table:table-cell table:style-name="ce3" office:value-type="float" office:value="7">
            <text:p>7</text:p>
          </table:table-cell>
          <table:table-cell table:style-name="ce3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2" office:value-type="string">
            <text:p>Reserva Discapacidad Intelectual</text:p>
          </table:table-cell>
          <table:table-cell table:style-name="ce2" office:value-type="string">
            <text:p>C2.1000 AUXILIARES ADMINISTRATIVOS</text:p>
          </table:table-cell>
          <table:table-cell table:style-name="ce3"/>
          <table:table-cell table:style-name="ce3" office:value-type="float" office:value="18">
            <text:p>18</text:p>
          </table:table-cell>
          <table:table-cell table:style-name="ce3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2" office:value-type="string">
            <text:p>Grupo I</text:p>
          </table:table-cell>
          <table:table-cell table:style-name="ce2" office:value-type="string">
            <text:p>ARQUEÓLOGO/A</text:p>
          </table:table-cell>
          <table:table-cell table:style-name="ce3" office:value-type="float" office:value="5">
            <text:p>5</text:p>
          </table:table-cell>
          <table:table-cell table:style-name="ce3" table:number-columns-repeated="3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2" office:value-type="string">
            <text:p>Grupo I</text:p>
          </table:table-cell>
          <table:table-cell table:style-name="ce2" office:value-type="string">
            <text:p>MÉDICO/A</text:p>
          </table:table-cell>
          <table:table-cell table:style-name="ce3" office:value-type="float" office:value="6">
            <text:p>6</text:p>
          </table:table-cell>
          <table:table-cell table:style-name="ce3" table:number-columns-repeated="3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2" office:value-type="string">
            <text:p>Grupo I</text:p>
          </table:table-cell>
          <table:table-cell table:style-name="ce2" office:value-type="string">
            <text:p>PSICÓLOGO/A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2" office:value-type="string">
            <text:p>Grupo II</text:p>
          </table:table-cell>
          <table:table-cell table:style-name="ce2" office:value-type="string">
            <text:p>DIPLOMADO/A ENFERMERÍA</text:p>
          </table:table-cell>
          <table:table-cell table:style-name="ce3" office:value-type="float" office:value="5">
            <text:p>5</text:p>
          </table:table-cell>
          <table:table-cell table:style-name="ce3" table:number-columns-repeated="3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2" office:value-type="string">
            <text:p>Grupo II</text:p>
          </table:table-cell>
          <table:table-cell table:style-name="ce2" office:value-type="string">
            <text:p>DIPLOMADO/A EN TRABAJO SOCIAL O EQUIVALENTE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2" office:value-type="string">
            <text:p>Grupo II</text:p>
          </table:table-cell>
          <table:table-cell table:style-name="ce2" office:value-type="string">
            <text:p>EDUCADOR/A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2" office:value-type="string">
            <text:p>Grupo II</text:p>
          </table:table-cell>
          <table:table-cell table:style-name="ce2" office:value-type="string">
            <text:p>EDUCADOR/A DE CENTROS SOCIALES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2" office:value-type="string">
            <text:p>Grupo II</text:p>
          </table:table-cell>
          <table:table-cell table:style-name="ce2" office:value-type="string">
            <text:p>EDUCADOR/A INFANTIL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ANALISTA DE LABORATORI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CONDUCTOR/A MECÁNICO PRIMERA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CORRECTOR/A</text:p>
          </table:table-cell>
          <table:table-cell table:style-name="ce3" office:value-type="float" office:value="2">
            <text:p>2</text:p>
          </table:table-cell>
          <table:table-cell table:style-name="ce3" table:number-columns-repeated="3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DIRECCIÓN COCINA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ENCARGADO/A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ENCARGADO/A DE ARTES GRÁFICAS</text:p>
          </table:table-cell>
          <table:table-cell table:style-name="ce3" office:value-type="float" office:value="2">
            <text:p>2</text:p>
          </table:table-cell>
          <table:table-cell table:style-name="ce3" table:number-columns-repeated="3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JEFE/A SERVICIOS TCOS. Y/O MANTENIMIENTO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MONITOR/A ESCOLAR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6">
            <text:p>6</text:p>
          </table:table-cell>
          <table:table-cell table:style-name="ce3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OFICIAL PRIMERA OFICIOS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OFICIAL TRACTORISTA DE PRIMERA</text:p>
          </table:table-cell>
          <table:table-cell table:style-name="ce3" office:value-type="float" office:value="2">
            <text:p>2</text:p>
          </table:table-cell>
          <table:table-cell table:style-name="ce3" table:number-columns-repeated="3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OFICIAL PRIMERA PREIMPRESIÓN ARTES GRÁFICAS</text:p>
          </table:table-cell>
          <table:table-cell table:style-name="ce3" office:value-type="float" office:value="1">
            <text:p>1</text:p>
          </table:table-cell>
          <table:table-cell table:style-name="ce3" table:number-columns-repeated="3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PERSONAL TÉCNICO EN INTEGRACIÓN SOCIAL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5">
            <text:p>5</text:p>
          </table:table-cell>
          <table:table-cell table:style-name="ce3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PERSONAL TÉCNICO DE SERVICIOS EN CENTROS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PERSONAL TÉCNICO EN INTEGRACIÓN SOCIOCULTURAL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TÉCNICO SUPERIOR EDUCACIÓN INFANTIL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TÉCNICO PRÁCTICO NO TITULADO</text:p>
          </table:table-cell>
          <table:table-cell table:style-name="ce3" office:value-type="float" office:value="1">
            <text:p>1</text:p>
          </table:table-cell>
          <table:table-cell table:style-name="ce3" table:number-columns-repeated="3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2" office:value-type="string">
            <text:p>Grupo IV</text:p>
          </table:table-cell>
          <table:table-cell table:style-name="ce2" office:value-type="string">
            <text:p>AUXILIAR DE AUTOPSIA</text:p>
          </table:table-cell>
          <table:table-cell table:style-name="ce3" office:value-type="float" office:value="3">
            <text:p>3</text:p>
          </table:table-cell>
          <table:table-cell table:style-name="ce3" table:number-columns-repeated="3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2" table:number-columns-repeated="1006"/>
          <table:table-cell table:number-columns-repeated="7"/>
        </table:table-row>
        <table:table-row table:style-name="ro3">
          <table:table-cell table:style-name="ce3" office:value-type="float" office:value="2022">
            <text:p>2022</text:p>
          </table:table-cell>
          <table:table-cell table:style-name="ce2" office:value-type="string">
            <text:p>Grupo IV</text:p>
          </table:table-cell>
          <table:table-cell table:style-name="ce2" office:value-type="string">
            <text:p>AUXILIAR DE COCINA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5">
            <text:p>5</text:p>
          </table:table-cell>
          <table:table-cell table:style-name="ce3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2" table:number-columns-repeated="1006"/>
          <table:table-cell table:number-columns-repeated="7"/>
        </table:table-row>
        <table:table-row table:style-name="ro3">
          <table:table-cell table:style-name="ce3" office:value-type="float" office:value="2022">
            <text:p>2022</text:p>
          </table:table-cell>
          <table:table-cell table:style-name="ce2" office:value-type="string">
            <text:p>Grupo IV</text:p>
          </table:table-cell>
          <table:table-cell table:style-name="ce2" office:value-type="string">
            <text:p>AUXILIAR DE ENFERMERÍA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2" table:number-columns-repeated="1006"/>
          <table:table-cell table:number-columns-repeated="7"/>
        </table:table-row>
        <table:table-row table:style-name="ro3">
          <table:table-cell table:style-name="ce3" office:value-type="float" office:value="2022">
            <text:p>2022</text:p>
          </table:table-cell>
          <table:table-cell table:style-name="ce2" office:value-type="string">
            <text:p>Grupo IV</text:p>
          </table:table-cell>
          <table:table-cell table:style-name="ce2" office:value-type="string">
            <text:p>AUXILIAR DE SERVICIOS EN CENTROS</text:p>
          </table:table-cell>
          <table:table-cell table:style-name="ce3" office:value-type="float" office:value="2">
            <text:p>2</text:p>
          </table:table-cell>
          <table:table-cell table:style-name="ce3" table:number-columns-repeated="3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2" table:number-columns-repeated="1006"/>
          <table:table-cell table:number-columns-repeated="7"/>
        </table:table-row>
        <table:table-row table:style-name="ro3">
          <table:table-cell table:style-name="ce3" office:value-type="float" office:value="2022">
            <text:p>2022</text:p>
          </table:table-cell>
          <table:table-cell table:style-name="ce2" office:value-type="string">
            <text:p>Grupo IV</text:p>
          </table:table-cell>
          <table:table-cell table:style-name="ce2" office:value-type="string">
            <text:p>AUXILIAR DE LABORATORIO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2" office:value-type="string">
            <text:p>Grupo IV</text:p>
          </table:table-cell>
          <table:table-cell table:style-name="ce2" office:value-type="string">
            <text:p>CELADOR/A FORESTAL</text:p>
          </table:table-cell>
          <table:table-cell table:style-name="ce3" office:value-type="float" office:value="6">
            <text:p>6</text:p>
          </table:table-cell>
          <table:table-cell table:style-name="ce3" table:number-columns-repeated="3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2" office:value-type="string">
            <text:p>Grupo IV</text:p>
          </table:table-cell>
          <table:table-cell table:style-name="ce2" office:value-type="string">
            <text:p>CONDUCTOR/A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2" office:value-type="string">
            <text:p>Grupo IV</text:p>
          </table:table-cell>
          <table:table-cell table:style-name="ce2" office:value-type="string">
            <text:p>OFICIAL SEGUNDA OFICIOS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2" office:value-type="string">
            <text:p>Grupo V</text:p>
          </table:table-cell>
          <table:table-cell table:style-name="ce2" office:value-type="string">
            <text:p>PERSONAL DE LIMPIEZA Y ALOJAMIENTO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6">
            <text:p>6</text:p>
          </table:table-cell>
          <table:table-cell table:style-name="ce3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2" office:value-type="string">
            <text:p>Grupo V</text:p>
          </table:table-cell>
          <table:table-cell table:style-name="ce2" office:value-type="string">
            <text:p>PERSONAL ASISTENTE EN RESTAURACIÓN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2" office:value-type="string">
            <text:p>Grupo V</text:p>
          </table:table-cell>
          <table:table-cell office:value-type="string">
            <text:p>PERSONAL DE OFICIOS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2" office:value-type="string">
            <text:p>Grupo V</text:p>
          </table:table-cell>
          <table:table-cell office:value-type="string">
            <text:p>PERSONAL DE SERVICIOS GENERALES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float" office:value="2022">
            <text:p>2022</text:p>
          </table:table-cell>
          <table:table-cell office:value-type="string">
            <text:p>Reserva Discapacidad Intelectual</text:p>
          </table:table-cell>
          <table:table-cell office:value-type="string">
            <text:p>PERSONAL DE LIMPIEZA Y ALOJAMIENTO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float" office:value="2022">
            <text:p>2022</text:p>
          </table:table-cell>
          <table:table-cell office:value-type="string">
            <text:p>Reserva Discapacidad Intelectual</text:p>
          </table:table-cell>
          <table:table-cell office:value-type="string">
            <text:p>PERSONAL DE SERVICIOS GENERALES</text:p>
          </table:table-cell>
          <table:table-cell table:style-name="ce6"/>
          <table:table-cell table:style-name="ce6" office:value-type="float" office:value="9">
            <text:p>9</text:p>
          </table:table-cell>
          <table:table-cell table:style-name="ce6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float" office:value="2022">
            <text:p>2022</text:p>
          </table:table-cell>
          <table:table-cell office:value-type="string">
            <text:p>A1.1 Cuerpo Superior de Administradores</text:p>
          </table:table-cell>
          <table:table-cell office:value-type="string">
            <text:p>A1.1100 ADMINISTRADORES GENERALES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float" office:value="2022">
            <text:p>2022</text:p>
          </table:table-cell>
          <table:table-cell office:value-type="string">
            <text:p>A1.1 Cuerpo Superior de Administradores</text:p>
          </table:table-cell>
          <table:table-cell office:value-type="string">
            <text:p>A1.1200 ADMINISTRADORES GESTIÓN FINANCIERA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float" office:value="2022">
            <text:p>2022</text:p>
          </table:table-cell>
          <table:table-cell office:value-type="string">
            <text:p>A1.2 Cuerpo Superior Facultativo</text:p>
          </table:table-cell>
          <table:table-cell office:value-type="string">
            <text:p>A1.2002 INGENIERÍA AGRÓNOMA</text:p>
          </table:table-cell>
          <table:table-cell table:style-name="ce6" office:value-type="float" office:value="5">
            <text:p>5</text:p>
          </table:table-cell>
          <table:table-cell table:style-name="ce6" table:number-columns-repeated="3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float" office:value="2022">
            <text:p>2022</text:p>
          </table:table-cell>
          <table:table-cell office:value-type="string">
            <text:p>A1.2 Cuerpo Superior Facultativo</text:p>
          </table:table-cell>
          <table:table-cell office:value-type="string">
            <text:p>A1.2010 PESCA</text:p>
          </table:table-cell>
          <table:table-cell table:style-name="ce6" office:value-type="float" office:value="5">
            <text:p>5</text:p>
          </table:table-cell>
          <table:table-cell table:style-name="ce6" table:number-columns-repeated="3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float" office:value="2022">
            <text:p>2022</text:p>
          </table:table-cell>
          <table:table-cell office:value-type="string">
            <text:p>A1.2 Cuerpo Superior Facultativo</text:p>
          </table:table-cell>
          <table:table-cell office:value-type="string">
            <text:p>A1.2018 ESTADÍSTICA</text:p>
          </table:table-cell>
          <table:table-cell table:style-name="ce6" office:value-type="float" office:value="5">
            <text:p>5</text:p>
          </table:table-cell>
          <table:table-cell table:style-name="ce6" table:number-columns-repeated="3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float" office:value="2022">
            <text:p>2022</text:p>
          </table:table-cell>
          <table:table-cell office:value-type="string">
            <text:p>A2.1 Cuerpo de Gestión Administrativa</text:p>
          </table:table-cell>
          <table:table-cell office:value-type="string">
            <text:p>A2.1100 ADMINSTRACIÓN GENERAL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float" office:value="2022">
            <text:p>2022</text:p>
          </table:table-cell>
          <table:table-cell office:value-type="string">
            <text:p>A2.2 Cuerpo de Técnicos de Grado Medio</text:p>
          </table:table-cell>
          <table:table-cell office:value-type="string">
            <text:p>A2.2008 PESCA</text:p>
          </table:table-cell>
          <table:table-cell table:style-name="ce6" office:value-type="float" office:value="5">
            <text:p>5</text:p>
          </table:table-cell>
          <table:table-cell table:style-name="ce6" table:number-columns-repeated="3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float" office:value="2022">
            <text:p>2022</text:p>
          </table:table-cell>
          <table:table-cell office:value-type="string">
            <text:p>A2.2 Cuerpo de Técnicos de Grado Medio</text:p>
          </table:table-cell>
          <table:table-cell office:value-type="string">
            <text:p>A2.2015 AYUDANTES DE MUSEOS</text:p>
          </table:table-cell>
          <table:table-cell table:style-name="ce6" office:value-type="float" office:value="5">
            <text:p>5</text:p>
          </table:table-cell>
          <table:table-cell table:style-name="ce6" table:number-columns-repeated="3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float" office:value="2022">
            <text:p>2022</text:p>
          </table:table-cell>
          <table:table-cell office:value-type="string">
            <text:p>A2.2 Cuerpo de Técnicos de Grado Medio</text:p>
          </table:table-cell>
          <table:table-cell office:value-type="string">
            <text:p>A2.2016 AYUDANTES DE PATRIMONIO HISTÓRICO</text:p>
          </table:table-cell>
          <table:table-cell table:style-name="ce6" office:value-type="float" office:value="5">
            <text:p>5</text:p>
          </table:table-cell>
          <table:table-cell table:style-name="ce6" table:number-columns-repeated="3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float" office:value="2022">
            <text:p>2022</text:p>
          </table:table-cell>
          <table:table-cell office:value-type="string">
            <text:p>C1.1000 Cuerpo General de Administrativos</text:p>
          </table:table-cell>
          <table:table-cell/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float" office:value="2022">
            <text:p>2022</text:p>
          </table:table-cell>
          <table:table-cell office:value-type="string">
            <text:p>Grupo II</text:p>
          </table:table-cell>
          <table:table-cell office:value-type="string">
            <text:p>EDUCADOR/A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PROMOCIÓN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float" office:value="2022">
            <text:p>2022</text:p>
          </table:table-cell>
          <table:table-cell office:value-type="string">
            <text:p>Grupo II</text:p>
          </table:table-cell>
          <table:table-cell office:value-type="string">
            <text:p>EDUCADOR/A DE CENTROS SOCIALES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PROMOCIÓN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float" office:value="2022">
            <text:p>2022</text:p>
          </table:table-cell>
          <table:table-cell office:value-type="string">
            <text:p>Grupo II</text:p>
          </table:table-cell>
          <table:table-cell office:value-type="string">
            <text:p>EDUCADOR/A INFANTI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PROMOCIÓN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float" office:value="2022">
            <text:p>2022</text:p>
          </table:table-cell>
          <table:table-cell office:value-type="string">
            <text:p>Grupo III</text:p>
          </table:table-cell>
          <table:table-cell office:value-type="string">
            <text:p>ANALISTA DE LABORATORIO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PROMOCIÓN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float" office:value="2022">
            <text:p>2022</text:p>
          </table:table-cell>
          <table:table-cell office:value-type="string">
            <text:p>Grupo III</text:p>
          </table:table-cell>
          <table:table-cell office:value-type="string">
            <text:p>ENCARGADO/A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PROMOCIÓN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float" office:value="2022">
            <text:p>2022</text:p>
          </table:table-cell>
          <table:table-cell office:value-type="string">
            <text:p>Grupo III</text:p>
          </table:table-cell>
          <table:table-cell office:value-type="string">
            <text:p>OFICIAL PRIMERA OFICIOS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PROMOCIÓN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float" office:value="2022">
            <text:p>2022</text:p>
          </table:table-cell>
          <table:table-cell office:value-type="string">
            <text:p>Grupo III</text:p>
          </table:table-cell>
          <table:table-cell office:value-type="string">
            <text:p>TÉCNICO PRÁCTICO NO TITULADO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PROMOCIÓN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float" office:value="2022">
            <text:p>2022</text:p>
          </table:table-cell>
          <table:table-cell office:value-type="string">
            <text:p>Grupo IV</text:p>
          </table:table-cell>
          <table:table-cell office:value-type="string">
            <text:p>AUXILIAR DE SERVICIOS EN CENTROS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PROMOCIÓN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float" office:value="2022">
            <text:p>2022</text:p>
          </table:table-cell>
          <table:table-cell office:value-type="string">
            <text:p>Grupo IV</text:p>
          </table:table-cell>
          <table:table-cell office:value-type="string">
            <text:p>AUXILIAR DE INSTITUCIONES CULTURALE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PROMOCIÓN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float" office:value="2022">
            <text:p>2022</text:p>
          </table:table-cell>
          <table:table-cell office:value-type="string">
            <text:p>Grupo IV</text:p>
          </table:table-cell>
          <table:table-cell office:value-type="string">
            <text:p>OFICIAL SEGUNDA OFICIOS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PROMOCIÓN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float" office:value="2022">
            <text:p>2022</text:p>
          </table:table-cell>
          <table:table-cell office:value-type="string">
            <text:p>Grupo V</text:p>
          </table:table-cell>
          <table:table-cell office:value-type="string">
            <text:p>PERSONAL DE SERVICIOS GENERALES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PROMOCIÓN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2" office:value-type="float" office:value="2022">
            <text:p>2022</text:p>
          </table:table-cell>
          <table:table-cell office:value-type="string">
            <text:p>A1.1 Cuerpo Superior de Administradores</text:p>
          </table:table-cell>
          <table:table-cell table:style-name="ce2" office:value-type="string">
            <text:p>A1.1100 ADMINISTRADORES GENERALES</text:p>
          </table:table-cell>
          <table:table-cell table:style-name="ce2" office:value-type="float" office:value="37">
            <text:p>37</text:p>
          </table:table-cell>
          <table:table-cell table:style-name="ce1" table:number-columns-repeated="3"/>
          <table:table-cell table:style-name="ce2" office:value-type="string">
            <text:p>Boletín extraordinario núm. 20 de 31/05/2022</text:p>
          </table:table-cell>
          <table:table-cell table:style-name="ce2" office:value-type="string">
            <text:p>https://juntadeandalucia.es/boja/2022/520/BOJA22-520-00010-9160-01_0026244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2">
            <text:p>2022</text:p>
          </table:table-cell>
          <table:table-cell office:value-type="string">
            <text:p>A1.1 Cuerpo Superior de Administradores</text:p>
          </table:table-cell>
          <table:table-cell table:style-name="ce2" office:value-type="string">
            <text:p>A1.1200 ADMINISTRADORES GESTIÓN FINANCIERA</text:p>
          </table:table-cell>
          <table:table-cell table:style-name="ce2" office:value-type="float" office:value="7">
            <text:p>7</text:p>
          </table:table-cell>
          <table:table-cell table:style-name="ce1" table:number-columns-repeated="3"/>
          <table:table-cell table:style-name="ce2" office:value-type="string">
            <text:p>Boletín extraordinario núm. 20 de 31/05/2022</text:p>
          </table:table-cell>
          <table:table-cell table:style-name="ce2" office:value-type="string">
            <text:p>https://juntadeandalucia.es/boja/2022/520/BOJA22-520-00010-9160-01_0026244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2">
            <text:p>2022</text:p>
          </table:table-cell>
          <table:table-cell office:value-type="string">
            <text:p>A1.2 Cuerpo Superior Facultativo</text:p>
          </table:table-cell>
          <table:table-cell table:style-name="ce2" office:value-type="string">
            <text:p>A1.2002 INGENIERÍA AGRÓNOMA</text:p>
          </table:table-cell>
          <table:table-cell table:style-name="ce2" office:value-type="float" office:value="5">
            <text:p>5</text:p>
          </table:table-cell>
          <table:table-cell table:style-name="ce1" table:number-columns-repeated="3"/>
          <table:table-cell table:style-name="ce2" office:value-type="string">
            <text:p>Boletín extraordinario núm. 20 de 31/05/2022</text:p>
          </table:table-cell>
          <table:table-cell table:style-name="ce2" office:value-type="string">
            <text:p>https://juntadeandalucia.es/boja/2022/520/BOJA22-520-00010-9160-01_0026244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2">
            <text:p>2022</text:p>
          </table:table-cell>
          <table:table-cell office:value-type="string">
            <text:p>A1.2 Cuerpo Superior Facultativo</text:p>
          </table:table-cell>
          <table:table-cell table:style-name="ce2" office:value-type="string">
            <text:p>A1.2003 INGENIERÍA DE CAMINOS, CANALES Y PUERTOS</text:p>
          </table:table-cell>
          <table:table-cell table:style-name="ce2" office:value-type="float" office:value="1">
            <text:p>1</text:p>
          </table:table-cell>
          <table:table-cell table:style-name="ce1" table:number-columns-repeated="3"/>
          <table:table-cell table:style-name="ce2" office:value-type="string">
            <text:p>Boletín extraordinario núm. 20 de 31/05/2022</text:p>
          </table:table-cell>
          <table:table-cell table:style-name="ce2" office:value-type="string">
            <text:p>https://juntadeandalucia.es/boja/2022/520/BOJA22-520-00010-9160-01_0026244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2">
            <text:p>2022</text:p>
          </table:table-cell>
          <table:table-cell office:value-type="string">
            <text:p>A1.2 Cuerpo Superior Facultativo</text:p>
          </table:table-cell>
          <table:table-cell table:style-name="ce2" office:value-type="string">
            <text:p>A1.2006 INGENIERÍA DE MONTES</text:p>
          </table:table-cell>
          <table:table-cell table:style-name="ce2" office:value-type="float" office:value="1">
            <text:p>1</text:p>
          </table:table-cell>
          <table:table-cell table:style-name="ce1" table:number-columns-repeated="3"/>
          <table:table-cell table:style-name="ce2" office:value-type="string">
            <text:p>Boletín extraordinario núm. 20 de 31/05/2022</text:p>
          </table:table-cell>
          <table:table-cell table:style-name="ce2" office:value-type="string">
            <text:p>https://juntadeandalucia.es/boja/2022/520/BOJA22-520-00010-9160-01_0026244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2">
            <text:p>2022</text:p>
          </table:table-cell>
          <table:table-cell office:value-type="string">
            <text:p>A1.2 Cuerpo Superior Facultativo</text:p>
          </table:table-cell>
          <table:table-cell table:style-name="ce2" office:value-type="string">
            <text:p>A1.2007 BIOLOGÍA</text:p>
          </table:table-cell>
          <table:table-cell table:style-name="ce2" office:value-type="float" office:value="2">
            <text:p>2</text:p>
          </table:table-cell>
          <table:table-cell table:style-name="ce1" table:number-columns-repeated="3"/>
          <table:table-cell table:style-name="ce2" office:value-type="string">
            <text:p>Boletín extraordinario núm. 20 de 31/05/2022</text:p>
          </table:table-cell>
          <table:table-cell table:style-name="ce2" office:value-type="string">
            <text:p>https://juntadeandalucia.es/boja/2022/520/BOJA22-520-00010-9160-01_0026244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2">
            <text:p>2022</text:p>
          </table:table-cell>
          <table:table-cell office:value-type="string">
            <text:p>A1.2 Cuerpo Superior Facultativo</text:p>
          </table:table-cell>
          <table:table-cell table:style-name="ce2" office:value-type="string">
            <text:p>A1.2016 PSICOLOGÍA</text:p>
          </table:table-cell>
          <table:table-cell table:style-name="ce2" office:value-type="float" office:value="3">
            <text:p>3</text:p>
          </table:table-cell>
          <table:table-cell table:style-name="ce1" table:number-columns-repeated="3"/>
          <table:table-cell table:style-name="ce2" office:value-type="string">
            <text:p>Boletín extraordinario núm. 20 de 31/05/2022</text:p>
          </table:table-cell>
          <table:table-cell table:style-name="ce2" office:value-type="string">
            <text:p>https://juntadeandalucia.es/boja/2022/520/BOJA22-520-00010-9160-01_0026244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2">
            <text:p>2022</text:p>
          </table:table-cell>
          <table:table-cell office:value-type="string">
            <text:p>A2.1 Cuerpo de Gestión Administrativa</text:p>
          </table:table-cell>
          <table:table-cell table:style-name="ce2" office:value-type="string">
            <text:p>A2.1100 ADMINISTRACIÓN GENERAL</text:p>
          </table:table-cell>
          <table:table-cell table:style-name="ce2" office:value-type="float" office:value="5">
            <text:p>5</text:p>
          </table:table-cell>
          <table:table-cell table:style-name="ce1" table:number-columns-repeated="3"/>
          <table:table-cell table:style-name="ce2" office:value-type="string">
            <text:p>Boletín extraordinario núm. 20 de 31/05/2022</text:p>
          </table:table-cell>
          <table:table-cell table:style-name="ce2" office:value-type="string">
            <text:p>https://juntadeandalucia.es/boja/2022/520/BOJA22-520-00010-9160-01_0026244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2">
            <text:p>2022</text:p>
          </table:table-cell>
          <table:table-cell office:value-type="string">
            <text:p>A2.2 Cuerpo de Técnicos de Grado Medio</text:p>
          </table:table-cell>
          <table:table-cell table:style-name="ce2" office:value-type="string">
            <text:p>A2.2001 ARQUITECTURA TÉCNICA</text:p>
          </table:table-cell>
          <table:table-cell table:style-name="ce2" office:value-type="float" office:value="3">
            <text:p>3</text:p>
          </table:table-cell>
          <table:table-cell table:style-name="ce1" table:number-columns-repeated="3"/>
          <table:table-cell table:style-name="ce2" office:value-type="string">
            <text:p>Boletín extraordinario núm. 20 de 31/05/2022</text:p>
          </table:table-cell>
          <table:table-cell table:style-name="ce2" office:value-type="string">
            <text:p>https://juntadeandalucia.es/boja/2022/520/BOJA22-520-00010-9160-01_0026244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2">
            <text:p>2022</text:p>
          </table:table-cell>
          <table:table-cell office:value-type="string">
            <text:p>A2.2 Cuerpo de Técnicos de Grado Medio</text:p>
          </table:table-cell>
          <table:table-cell table:style-name="ce2" office:value-type="string">
            <text:p>A2.2003 INGENIERÍA TÉCNICA DE OBRAS PÚBLICAS</text:p>
          </table:table-cell>
          <table:table-cell table:style-name="ce2" office:value-type="float" office:value="2">
            <text:p>2</text:p>
          </table:table-cell>
          <table:table-cell table:style-name="ce1" table:number-columns-repeated="3"/>
          <table:table-cell table:style-name="ce2" office:value-type="string">
            <text:p>Boletín extraordinario núm. 20 de 31/05/2022</text:p>
          </table:table-cell>
          <table:table-cell table:style-name="ce2" office:value-type="string">
            <text:p>https://juntadeandalucia.es/boja/2022/520/BOJA22-520-00010-9160-01_0026244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2">
            <text:p>2022</text:p>
          </table:table-cell>
          <table:table-cell office:value-type="string">
            <text:p>A2.2 Cuerpo de Técnicos de Grado Medio</text:p>
          </table:table-cell>
          <table:table-cell table:style-name="ce2" office:value-type="string">
            <text:p>A2.2010 TRABAJO SOCIAL</text:p>
          </table:table-cell>
          <table:table-cell table:style-name="ce2" office:value-type="float" office:value="5">
            <text:p>5</text:p>
          </table:table-cell>
          <table:table-cell table:style-name="ce1" table:number-columns-repeated="3"/>
          <table:table-cell table:style-name="ce2" office:value-type="string">
            <text:p>Boletín extraordinario núm. 20 de 31/05/2022</text:p>
          </table:table-cell>
          <table:table-cell table:style-name="ce2" office:value-type="string">
            <text:p>https://juntadeandalucia.es/boja/2022/520/BOJA22-520-00010-9160-01_0026244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2">
            <text:p>2022</text:p>
          </table:table-cell>
          <table:table-cell office:value-type="string">
            <text:p>C1.1000 Cuerpo General de Administrativos</text:p>
          </table:table-cell>
          <table:table-cell table:style-name="ce1"/>
          <table:table-cell table:style-name="ce2" office:value-type="float" office:value="50">
            <text:p>50</text:p>
          </table:table-cell>
          <table:table-cell table:style-name="ce1" table:number-columns-repeated="3"/>
          <table:table-cell table:style-name="ce2" office:value-type="string">
            <text:p>Boletín extraordinario núm. 20 de 31/05/2022</text:p>
          </table:table-cell>
          <table:table-cell table:style-name="ce2" office:value-type="string">
            <text:p>https://juntadeandalucia.es/boja/2022/520/BOJA22-520-00010-9160-01_0026244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2">
            <text:p>2022</text:p>
          </table:table-cell>
          <table:table-cell office:value-type="string">
            <text:p>C2.1000 Auxiliares Administrativos</text:p>
          </table:table-cell>
          <table:table-cell table:style-name="ce1"/>
          <table:table-cell table:style-name="ce2" office:value-type="float" office:value="33">
            <text:p>33</text:p>
          </table:table-cell>
          <table:table-cell table:style-name="ce1" table:number-columns-repeated="3"/>
          <table:table-cell table:style-name="ce2" office:value-type="string">
            <text:p>Boletín extraordinario núm. 20 de 31/05/2022</text:p>
          </table:table-cell>
          <table:table-cell table:style-name="ce2" office:value-type="string">
            <text:p>https://juntadeandalucia.es/boja/2022/520/BOJA22-520-00010-9160-01_0026244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2">
            <text:p>2022</text:p>
          </table:table-cell>
          <table:table-cell table:style-name="ce2" office:value-type="string">
            <text:p>C2.2 Cuerpo de Auxiliares Técnicos </text:p>
          </table:table-cell>
          <table:table-cell table:style-name="ce2" office:value-type="string">
            <text:p>C2.2002 INFORMÁTICA</text:p>
          </table:table-cell>
          <table:table-cell table:style-name="ce2" office:value-type="float" office:value="1">
            <text:p>1</text:p>
          </table:table-cell>
          <table:table-cell table:style-name="ce1" table:number-columns-repeated="3"/>
          <table:table-cell table:style-name="ce2" office:value-type="string">
            <text:p>Boletín extraordinario núm. 20 de 31/05/2022</text:p>
          </table:table-cell>
          <table:table-cell table:style-name="ce2" office:value-type="string">
            <text:p>https://juntadeandalucia.es/boja/2022/520/BOJA22-520-00010-9160-01_0026244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2022">
            <text:p>2022</text:p>
          </table:table-cell>
          <table:table-cell table:style-name="ce2" office:value-type="string">
            <text:p>Grupo I</text:p>
          </table:table-cell>
          <table:table-cell table:style-name="ce2" office:value-type="string">
            <text:p>MÉDICO/A</text:p>
          </table:table-cell>
          <table:table-cell table:style-name="ce2" office:value-type="float" office:value="3">
            <text:p>3</text:p>
          </table:table-cell>
          <table:table-cell table:style-name="ce2" table:number-columns-repeated="3"/>
          <table:table-cell table:style-name="ce2" office:value-type="string">
            <text:p>Boletín extraordinario núm. 20 de 31/05/2022</text:p>
          </table:table-cell>
          <table:table-cell table:style-name="ce2" office:value-type="string">
            <text:p>https://juntadeandalucia.es/boja/2022/520/BOJA22-520-00010-9160-01_00262442.pdf</text:p>
          </table:table-cell>
          <table:table-cell table:style-name="ce7" office:value-type="string">
            <text:p>ACCESO PERSONAL LABORAL</text:p>
          </table:table-cell>
          <table:table-cell table:style-name="ce2" office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2022">
            <text:p>2022</text:p>
          </table:table-cell>
          <table:table-cell table:style-name="ce2" office:value-type="string">
            <text:p>Grupo I</text:p>
          </table:table-cell>
          <table:table-cell table:style-name="ce2" office:value-type="string">
            <text:p>PSICÓLOGO/A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2" office:value-type="string">
            <text:p>Boletín extraordinario núm. 20 de 31/05/2022</text:p>
          </table:table-cell>
          <table:table-cell table:style-name="ce2" office:value-type="string">
            <text:p>https://juntadeandalucia.es/boja/2022/520/BOJA22-520-00010-9160-01_00262442.pdf</text:p>
          </table:table-cell>
          <table:table-cell table:style-name="ce7" office:value-type="string">
            <text:p>ACCESO PERSONAL LABORAL</text:p>
          </table:table-cell>
          <table:table-cell table:style-name="ce2" office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2022">
            <text:p>2022</text:p>
          </table:table-cell>
          <table:table-cell table:style-name="ce2" office:value-type="string">
            <text:p>Grupo I</text:p>
          </table:table-cell>
          <table:table-cell table:style-name="ce2" office:value-type="string">
            <text:p>TITULADO/A SUPERIOR</text:p>
          </table:table-cell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string">
            <text:p>Boletín extraordinario núm. 20 de 31/05/2022</text:p>
          </table:table-cell>
          <table:table-cell table:style-name="ce2" office:value-type="string">
            <text:p>https://juntadeandalucia.es/boja/2022/520/BOJA22-520-00010-9160-01_00262442.pdf</text:p>
          </table:table-cell>
          <table:table-cell table:style-name="ce7" office:value-type="string">
            <text:p>ACCESO PERSONAL LABORAL</text:p>
          </table:table-cell>
          <table:table-cell table:style-name="ce2" office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2022">
            <text:p>2022</text:p>
          </table:table-cell>
          <table:table-cell table:style-name="ce2" office:value-type="string">
            <text:p>Grupo II</text:p>
          </table:table-cell>
          <table:table-cell table:style-name="ce2" office:value-type="string">
            <text:p>DIPLOMADO/A EN ENFERMERÍA</text:p>
          </table:table-cell>
          <table:table-cell table:style-name="ce2" office:value-type="float" office:value="7">
            <text:p>7</text:p>
          </table:table-cell>
          <table:table-cell table:style-name="ce2" table:number-columns-repeated="3"/>
          <table:table-cell table:style-name="ce2" office:value-type="string">
            <text:p>Boletín extraordinario núm. 20 de 31/05/2022</text:p>
          </table:table-cell>
          <table:table-cell table:style-name="ce2" office:value-type="string">
            <text:p>https://juntadeandalucia.es/boja/2022/520/BOJA22-520-00010-9160-01_00262442.pdf</text:p>
          </table:table-cell>
          <table:table-cell table:style-name="ce7" office:value-type="string">
            <text:p>ACCESO PERSONAL LABORAL</text:p>
          </table:table-cell>
          <table:table-cell table:style-name="ce2" office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2022">
            <text:p>2022</text:p>
          </table:table-cell>
          <table:table-cell table:style-name="ce2" office:value-type="string">
            <text:p>Grupo II</text:p>
          </table:table-cell>
          <table:table-cell table:style-name="ce2" office:value-type="string">
            <text:p>DIPLOMADO/A EN TRABAJO SOCIAL O EQ.</text:p>
          </table:table-cell>
          <table:table-cell table:style-name="ce2" office:value-type="float" office:value="19">
            <text:p>19</text:p>
          </table:table-cell>
          <table:table-cell table:style-name="ce2" table:number-columns-repeated="3"/>
          <table:table-cell table:style-name="ce2" office:value-type="string">
            <text:p>Boletín extraordinario núm. 20 de 31/05/2022</text:p>
          </table:table-cell>
          <table:table-cell table:style-name="ce2" office:value-type="string">
            <text:p>https://juntadeandalucia.es/boja/2022/520/BOJA22-520-00010-9160-01_00262442.pdf</text:p>
          </table:table-cell>
          <table:table-cell table:style-name="ce7" office:value-type="string">
            <text:p>ACCESO PERSONAL LABORAL</text:p>
          </table:table-cell>
          <table:table-cell table:style-name="ce2" office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2022">
            <text:p>2022</text:p>
          </table:table-cell>
          <table:table-cell table:style-name="ce2" office:value-type="string">
            <text:p>Grupo II</text:p>
          </table:table-cell>
          <table:table-cell table:style-name="ce2" office:value-type="string">
            <text:p>EDUCADOR/A</text:p>
          </table:table-cell>
          <table:table-cell table:style-name="ce2" office:value-type="float" office:value="17">
            <text:p>17</text:p>
          </table:table-cell>
          <table:table-cell table:style-name="ce2" table:number-columns-repeated="3"/>
          <table:table-cell table:style-name="ce2" office:value-type="string">
            <text:p>Boletín extraordinario núm. 20 de 31/05/2022</text:p>
          </table:table-cell>
          <table:table-cell table:style-name="ce2" office:value-type="string">
            <text:p>https://juntadeandalucia.es/boja/2022/520/BOJA22-520-00010-9160-01_00262442.pdf</text:p>
          </table:table-cell>
          <table:table-cell table:style-name="ce7" office:value-type="string">
            <text:p>ACCESO PERSONAL LABORAL</text:p>
          </table:table-cell>
          <table:table-cell table:style-name="ce2" office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2022">
            <text:p>2022</text:p>
          </table:table-cell>
          <table:table-cell table:style-name="ce2" office:value-type="string">
            <text:p>Grupo II</text:p>
          </table:table-cell>
          <table:table-cell table:style-name="ce2" office:value-type="string">
            <text:p>EDUCADOR/A DE CENTROS SOCIALES</text:p>
          </table:table-cell>
          <table:table-cell table:style-name="ce2" office:value-type="float" office:value="11">
            <text:p>11</text:p>
          </table:table-cell>
          <table:table-cell table:style-name="ce2" table:number-columns-repeated="3"/>
          <table:table-cell table:style-name="ce2" office:value-type="string">
            <text:p>Boletín extraordinario núm. 20 de 31/05/2022</text:p>
          </table:table-cell>
          <table:table-cell table:style-name="ce2" office:value-type="string">
            <text:p>https://juntadeandalucia.es/boja/2022/520/BOJA22-520-00010-9160-01_00262442.pdf</text:p>
          </table:table-cell>
          <table:table-cell table:style-name="ce7" office:value-type="string">
            <text:p>ACCESO PERSONAL LABORAL</text:p>
          </table:table-cell>
          <table:table-cell table:style-name="ce2" office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2022">
            <text:p>2022</text:p>
          </table:table-cell>
          <table:table-cell table:style-name="ce2" office:value-type="string">
            <text:p>Grupo II</text:p>
          </table:table-cell>
          <table:table-cell table:style-name="ce2" office:value-type="string">
            <text:p>EDUCADOR/A INFANTIL</text:p>
          </table:table-cell>
          <table:table-cell table:style-name="ce2" office:value-type="float" office:value="9">
            <text:p>9</text:p>
          </table:table-cell>
          <table:table-cell table:style-name="ce2" table:number-columns-repeated="3"/>
          <table:table-cell table:style-name="ce2" office:value-type="string">
            <text:p>Boletín extraordinario núm. 20 de 31/05/2022</text:p>
          </table:table-cell>
          <table:table-cell table:style-name="ce2" office:value-type="string">
            <text:p>https://juntadeandalucia.es/boja/2022/520/BOJA22-520-00010-9160-01_00262442.pdf</text:p>
          </table:table-cell>
          <table:table-cell table:style-name="ce7" office:value-type="string">
            <text:p>ACCESO PERSONAL LABORAL</text:p>
          </table:table-cell>
          <table:table-cell table:style-name="ce2" office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2022">
            <text:p>2022</text:p>
          </table:table-cell>
          <table:table-cell table:style-name="ce2" office:value-type="string">
            <text:p>Grupo II</text:p>
          </table:table-cell>
          <table:table-cell table:style-name="ce2" office:value-type="string">
            <text:p>FISIOTERAPEUTA</text:p>
          </table:table-cell>
          <table:table-cell table:style-name="ce2" office:value-type="float" office:value="3">
            <text:p>3</text:p>
          </table:table-cell>
          <table:table-cell table:style-name="ce2" table:number-columns-repeated="3"/>
          <table:table-cell table:style-name="ce2" office:value-type="string">
            <text:p>Boletín extraordinario núm. 20 de 31/05/2022</text:p>
          </table:table-cell>
          <table:table-cell table:style-name="ce2" office:value-type="string">
            <text:p>https://juntadeandalucia.es/boja/2022/520/BOJA22-520-00010-9160-01_00262442.pdf</text:p>
          </table:table-cell>
          <table:table-cell table:style-name="ce7" office:value-type="string">
            <text:p>ACCESO PERSONAL LABORAL</text:p>
          </table:table-cell>
          <table:table-cell table:style-name="ce2" office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2022">
            <text:p>2022</text:p>
          </table:table-cell>
          <table:table-cell table:style-name="ce2" office:value-type="string">
            <text:p>Grupo II</text:p>
          </table:table-cell>
          <table:table-cell table:style-name="ce2" office:value-type="string">
            <text:p>MONITOR/A OCUPACIONAL</text:p>
          </table:table-cell>
          <table:table-cell table:style-name="ce2" office:value-type="float" office:value="3">
            <text:p>3</text:p>
          </table:table-cell>
          <table:table-cell table:style-name="ce2" table:number-columns-repeated="3"/>
          <table:table-cell table:style-name="ce2" office:value-type="string">
            <text:p>Boletín extraordinario núm. 20 de 31/05/2022</text:p>
          </table:table-cell>
          <table:table-cell table:style-name="ce2" office:value-type="string">
            <text:p>https://juntadeandalucia.es/boja/2022/520/BOJA22-520-00010-9160-01_00262442.pdf</text:p>
          </table:table-cell>
          <table:table-cell table:style-name="ce7" office:value-type="string">
            <text:p>ACCESO PERSONAL LABORAL</text:p>
          </table:table-cell>
          <table:table-cell table:style-name="ce2" office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2022">
            <text:p>2022</text:p>
          </table:table-cell>
          <table:table-cell table:style-name="ce2" office:value-type="string">
            <text:p>Grupo II</text:p>
          </table:table-cell>
          <table:table-cell table:style-name="ce2" office:value-type="string">
            <text:p>RESTAURADOR</text:p>
          </table:table-cell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string">
            <text:p>Boletín extraordinario núm. 20 de 31/05/2022</text:p>
          </table:table-cell>
          <table:table-cell table:style-name="ce2" office:value-type="string">
            <text:p>https://juntadeandalucia.es/boja/2022/520/BOJA22-520-00010-9160-01_00262442.pdf</text:p>
          </table:table-cell>
          <table:table-cell table:style-name="ce7" office:value-type="string">
            <text:p>ACCESO PERSONAL LABORAL</text:p>
          </table:table-cell>
          <table:table-cell table:style-name="ce2" office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2022">
            <text:p>2022</text:p>
          </table:table-cell>
          <table:table-cell table:style-name="ce2" office:value-type="string">
            <text:p>Grupo II</text:p>
          </table:table-cell>
          <table:table-cell table:style-name="ce2" office:value-type="string">
            <text:p>TITULADO/A GRADO MEDIO</text:p>
          </table:table-cell>
          <table:table-cell table:style-name="ce2" office:value-type="float" office:value="3">
            <text:p>3</text:p>
          </table:table-cell>
          <table:table-cell table:style-name="ce2" table:number-columns-repeated="3"/>
          <table:table-cell table:style-name="ce2" office:value-type="string">
            <text:p>Boletín extraordinario núm. 20 de 31/05/2022</text:p>
          </table:table-cell>
          <table:table-cell table:style-name="ce2" office:value-type="string">
            <text:p>https://juntadeandalucia.es/boja/2022/520/BOJA22-520-00010-9160-01_00262442.pdf</text:p>
          </table:table-cell>
          <table:table-cell table:style-name="ce7" office:value-type="string">
            <text:p>ACCESO PERSONAL LABORAL</text:p>
          </table:table-cell>
          <table:table-cell table:style-name="ce2" office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2022">
            <text:p>2022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DIRECCIÓN COCINA</text:p>
          </table:table-cell>
          <table:table-cell table:style-name="ce2" office:value-type="float" office:value="38">
            <text:p>38</text:p>
          </table:table-cell>
          <table:table-cell table:style-name="ce2" table:number-columns-repeated="3"/>
          <table:table-cell table:style-name="ce2" office:value-type="string">
            <text:p>Boletín extraordinario núm. 20 de 31/05/2022</text:p>
          </table:table-cell>
          <table:table-cell table:style-name="ce2" office:value-type="string">
            <text:p>https://juntadeandalucia.es/boja/2022/520/BOJA22-520-00010-9160-01_00262442.pdf</text:p>
          </table:table-cell>
          <table:table-cell table:style-name="ce7" office:value-type="string">
            <text:p>ACCESO PERSONAL LABORAL</text:p>
          </table:table-cell>
          <table:table-cell table:style-name="ce2" office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2022">
            <text:p>2022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ENCARGADO/A</text:p>
          </table:table-cell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string">
            <text:p>Boletín extraordinario núm. 20 de 31/05/2022</text:p>
          </table:table-cell>
          <table:table-cell table:style-name="ce2" office:value-type="string">
            <text:p>https://juntadeandalucia.es/boja/2022/520/BOJA22-520-00010-9160-01_00262442.pdf</text:p>
          </table:table-cell>
          <table:table-cell table:style-name="ce7" office:value-type="string">
            <text:p>ACCESO PERSONAL LABORAL</text:p>
          </table:table-cell>
          <table:table-cell table:style-name="ce2" office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2022">
            <text:p>2022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ENCARGADO/A DE ALMACEN</text:p>
          </table:table-cell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string">
            <text:p>Boletín extraordinario núm. 20 de 31/05/2022</text:p>
          </table:table-cell>
          <table:table-cell table:style-name="ce2" office:value-type="string">
            <text:p>https://juntadeandalucia.es/boja/2022/520/BOJA22-520-00010-9160-01_00262442.pdf</text:p>
          </table:table-cell>
          <table:table-cell table:style-name="ce7" office:value-type="string">
            <text:p>ACCESO PERSONAL LABORAL</text:p>
          </table:table-cell>
          <table:table-cell table:style-name="ce2" office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2022">
            <text:p>2022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JEFE/A DE SERVICIOS TCOS. Y/O MANTENIMIENTO</text:p>
          </table:table-cell>
          <table:table-cell table:style-name="ce2" office:value-type="float" office:value="6">
            <text:p>6</text:p>
          </table:table-cell>
          <table:table-cell table:style-name="ce2" table:number-columns-repeated="3"/>
          <table:table-cell table:style-name="ce2" office:value-type="string">
            <text:p>Boletín extraordinario núm. 20 de 31/05/2022</text:p>
          </table:table-cell>
          <table:table-cell table:style-name="ce2" office:value-type="string">
            <text:p>https://juntadeandalucia.es/boja/2022/520/BOJA22-520-00010-9160-01_00262442.pdf</text:p>
          </table:table-cell>
          <table:table-cell table:style-name="ce7" office:value-type="string">
            <text:p>ACCESO PERSONAL LABORAL</text:p>
          </table:table-cell>
          <table:table-cell table:style-name="ce2" office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2022">
            <text:p>2022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MONITOR/A ESCOLAR</text:p>
          </table:table-cell>
          <table:table-cell table:style-name="ce2" office:value-type="float" office:value="106">
            <text:p>106</text:p>
          </table:table-cell>
          <table:table-cell table:style-name="ce2" table:number-columns-repeated="3"/>
          <table:table-cell table:style-name="ce2" office:value-type="string">
            <text:p>Boletín extraordinario núm. 20 de 31/05/2022</text:p>
          </table:table-cell>
          <table:table-cell table:style-name="ce2" office:value-type="string">
            <text:p>https://juntadeandalucia.es/boja/2022/520/BOJA22-520-00010-9160-01_00262442.pdf</text:p>
          </table:table-cell>
          <table:table-cell table:style-name="ce7" office:value-type="string">
            <text:p>ACCESO PERSONAL LABORAL</text:p>
          </table:table-cell>
          <table:table-cell table:style-name="ce2" office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2022">
            <text:p>2022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OFICIAL PRIMERA OFICIOS</text:p>
          </table:table-cell>
          <table:table-cell table:style-name="ce2" office:value-type="float" office:value="9">
            <text:p>9</text:p>
          </table:table-cell>
          <table:table-cell table:style-name="ce2" table:number-columns-repeated="3"/>
          <table:table-cell table:style-name="ce2" office:value-type="string">
            <text:p>Boletín extraordinario núm. 20 de 31/05/2022</text:p>
          </table:table-cell>
          <table:table-cell table:style-name="ce2" office:value-type="string">
            <text:p>https://juntadeandalucia.es/boja/2022/520/BOJA22-520-00010-9160-01_00262442.pdf</text:p>
          </table:table-cell>
          <table:table-cell table:style-name="ce7" office:value-type="string">
            <text:p>ACCESO PERSONAL LABORAL</text:p>
          </table:table-cell>
          <table:table-cell table:style-name="ce2" office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2022">
            <text:p>2022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PERSONAL TÉCNICO EN INTEGRACIÓN SOCIAL</text:p>
          </table:table-cell>
          <table:table-cell table:style-name="ce2" office:value-type="float" office:value="66">
            <text:p>66</text:p>
          </table:table-cell>
          <table:table-cell table:style-name="ce2" table:number-columns-repeated="3"/>
          <table:table-cell table:style-name="ce2" office:value-type="string">
            <text:p>Boletín extraordinario núm. 20 de 31/05/2022</text:p>
          </table:table-cell>
          <table:table-cell table:style-name="ce2" office:value-type="string">
            <text:p>https://juntadeandalucia.es/boja/2022/520/BOJA22-520-00010-9160-01_00262442.pdf</text:p>
          </table:table-cell>
          <table:table-cell table:style-name="ce7" office:value-type="string">
            <text:p>ACCESO PERSONAL LABORAL</text:p>
          </table:table-cell>
          <table:table-cell table:style-name="ce2" office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2022">
            <text:p>2022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PERS. TCO. SERV. CENTROS</text:p>
          </table:table-cell>
          <table:table-cell table:style-name="ce2" office:value-type="float" office:value="6">
            <text:p>6</text:p>
          </table:table-cell>
          <table:table-cell table:style-name="ce2" table:number-columns-repeated="3"/>
          <table:table-cell table:style-name="ce2" office:value-type="string">
            <text:p>Boletín extraordinario núm. 20 de 31/05/2022</text:p>
          </table:table-cell>
          <table:table-cell table:style-name="ce2" office:value-type="string">
            <text:p>https://juntadeandalucia.es/boja/2022/520/BOJA22-520-00010-9160-01_00262442.pdf</text:p>
          </table:table-cell>
          <table:table-cell table:style-name="ce7" office:value-type="string">
            <text:p>ACCESO PERSONAL LABORAL</text:p>
          </table:table-cell>
          <table:table-cell table:style-name="ce2" office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2022">
            <text:p>2022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PERSONAL TÉCNICO EN INTEGRACIÓN SOCIOCULTURAL</text:p>
          </table:table-cell>
          <table:table-cell table:style-name="ce2" office:value-type="float" office:value="21">
            <text:p>21</text:p>
          </table:table-cell>
          <table:table-cell table:style-name="ce2" table:number-columns-repeated="3"/>
          <table:table-cell table:style-name="ce2" office:value-type="string">
            <text:p>Boletín extraordinario núm. 20 de 31/05/2022</text:p>
          </table:table-cell>
          <table:table-cell table:style-name="ce2" office:value-type="string">
            <text:p>https://juntadeandalucia.es/boja/2022/520/BOJA22-520-00010-9160-01_00262442.pdf</text:p>
          </table:table-cell>
          <table:table-cell table:style-name="ce7" office:value-type="string">
            <text:p>ACCESO PERSONAL LABORAL</text:p>
          </table:table-cell>
          <table:table-cell table:style-name="ce2" office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2022">
            <text:p>2022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TECN. SUP. EDUCACIÓN INFANTIL</text:p>
          </table:table-cell>
          <table:table-cell table:style-name="ce2" office:value-type="float" office:value="140">
            <text:p>140</text:p>
          </table:table-cell>
          <table:table-cell table:style-name="ce2" table:number-columns-repeated="3"/>
          <table:table-cell table:style-name="ce2" office:value-type="string">
            <text:p>Boletín extraordinario núm. 20 de 31/05/2022</text:p>
          </table:table-cell>
          <table:table-cell table:style-name="ce2" office:value-type="string">
            <text:p>https://juntadeandalucia.es/boja/2022/520/BOJA22-520-00010-9160-01_00262442.pdf</text:p>
          </table:table-cell>
          <table:table-cell table:style-name="ce7" office:value-type="string">
            <text:p>ACCESO PERSONAL LABORAL</text:p>
          </table:table-cell>
          <table:table-cell table:style-name="ce2" office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2022">
            <text:p>2022</text:p>
          </table:table-cell>
          <table:table-cell table:style-name="ce2" office:value-type="string">
            <text:p>Grupo IV</text:p>
          </table:table-cell>
          <table:table-cell table:style-name="ce2" office:value-type="string">
            <text:p>AUXILIAR DE AUTOPSIA</text:p>
          </table:table-cell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string">
            <text:p>Boletín extraordinario núm. 20 de 31/05/2022</text:p>
          </table:table-cell>
          <table:table-cell table:style-name="ce2" office:value-type="string">
            <text:p>https://juntadeandalucia.es/boja/2022/520/BOJA22-520-00010-9160-01_00262442.pdf</text:p>
          </table:table-cell>
          <table:table-cell table:style-name="ce7" office:value-type="string">
            <text:p>ACCESO PERSONAL LABORAL</text:p>
          </table:table-cell>
          <table:table-cell table:style-name="ce2" office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2022">
            <text:p>2022</text:p>
          </table:table-cell>
          <table:table-cell table:style-name="ce2" office:value-type="string">
            <text:p>Grupo IV</text:p>
          </table:table-cell>
          <table:table-cell table:style-name="ce2" office:value-type="string">
            <text:p>AUXILIAR DE COCINA</text:p>
          </table:table-cell>
          <table:table-cell table:style-name="ce2" office:value-type="float" office:value="101">
            <text:p>101</text:p>
          </table:table-cell>
          <table:table-cell table:style-name="ce2" table:number-columns-repeated="3"/>
          <table:table-cell table:style-name="ce2" office:value-type="string">
            <text:p>Boletín extraordinario núm. 20 de 31/05/2022</text:p>
          </table:table-cell>
          <table:table-cell table:style-name="ce2" office:value-type="string">
            <text:p>https://juntadeandalucia.es/boja/2022/520/BOJA22-520-00010-9160-01_00262442.pdf</text:p>
          </table:table-cell>
          <table:table-cell table:style-name="ce7" office:value-type="string">
            <text:p>ACCESO PERSONAL LABORAL</text:p>
          </table:table-cell>
          <table:table-cell table:style-name="ce2" office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2022">
            <text:p>2022</text:p>
          </table:table-cell>
          <table:table-cell table:style-name="ce2" office:value-type="string">
            <text:p>Grupo IV</text:p>
          </table:table-cell>
          <table:table-cell table:style-name="ce2" office:value-type="string">
            <text:p>AUXILIAR DE ENFERMERÍA</text:p>
          </table:table-cell>
          <table:table-cell table:style-name="ce2" office:value-type="float" office:value="58">
            <text:p>58</text:p>
          </table:table-cell>
          <table:table-cell table:style-name="ce2" table:number-columns-repeated="3"/>
          <table:table-cell table:style-name="ce2" office:value-type="string">
            <text:p>Boletín extraordinario núm. 20 de 31/05/2022</text:p>
          </table:table-cell>
          <table:table-cell table:style-name="ce2" office:value-type="string">
            <text:p>https://juntadeandalucia.es/boja/2022/520/BOJA22-520-00010-9160-01_00262442.pdf</text:p>
          </table:table-cell>
          <table:table-cell table:style-name="ce7" office:value-type="string">
            <text:p>ACCESO PERSONAL LABORAL</text:p>
          </table:table-cell>
          <table:table-cell table:style-name="ce2" office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2022">
            <text:p>2022</text:p>
          </table:table-cell>
          <table:table-cell table:style-name="ce2" office:value-type="string">
            <text:p>Grupo IV</text:p>
          </table:table-cell>
          <table:table-cell table:style-name="ce2" office:value-type="string">
            <text:p>AUXILIAR DE INSTITUCIONES CULTURALES</text:p>
          </table:table-cell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string">
            <text:p>Boletín extraordinario núm. 20 de 31/05/2022</text:p>
          </table:table-cell>
          <table:table-cell table:style-name="ce2" office:value-type="string">
            <text:p>https://juntadeandalucia.es/boja/2022/520/BOJA22-520-00010-9160-01_00262442.pdf</text:p>
          </table:table-cell>
          <table:table-cell table:style-name="ce7" office:value-type="string">
            <text:p>ACCESO PERSONAL LABORAL</text:p>
          </table:table-cell>
          <table:table-cell table:style-name="ce2" office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2022">
            <text:p>2022</text:p>
          </table:table-cell>
          <table:table-cell table:style-name="ce2" office:value-type="string">
            <text:p>Grupo IV</text:p>
          </table:table-cell>
          <table:table-cell table:style-name="ce2" office:value-type="string">
            <text:p>CONDUCTOR/A</text:p>
          </table:table-cell>
          <table:table-cell table:style-name="ce2" office:value-type="float" office:value="11">
            <text:p>11</text:p>
          </table:table-cell>
          <table:table-cell table:style-name="ce2" table:number-columns-repeated="3"/>
          <table:table-cell table:style-name="ce2" office:value-type="string">
            <text:p>Boletín extraordinario núm. 20 de 31/05/2022</text:p>
          </table:table-cell>
          <table:table-cell table:style-name="ce2" office:value-type="string">
            <text:p>https://juntadeandalucia.es/boja/2022/520/BOJA22-520-00010-9160-01_00262442.pdf</text:p>
          </table:table-cell>
          <table:table-cell table:style-name="ce7" office:value-type="string">
            <text:p>ACCESO PERSONAL LABORAL</text:p>
          </table:table-cell>
          <table:table-cell table:style-name="ce2" office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2022">
            <text:p>2022</text:p>
          </table:table-cell>
          <table:table-cell table:style-name="ce2" office:value-type="string">
            <text:p>Grupo IV</text:p>
          </table:table-cell>
          <table:table-cell table:style-name="ce2" office:value-type="string">
            <text:p>OFICIAL 2ª OFICIOS</text:p>
          </table:table-cell>
          <table:table-cell table:style-name="ce2" office:value-type="float" office:value="28">
            <text:p>28</text:p>
          </table:table-cell>
          <table:table-cell table:style-name="ce2" table:number-columns-repeated="3"/>
          <table:table-cell table:style-name="ce2" office:value-type="string">
            <text:p>Boletín extraordinario núm. 20 de 31/05/2022</text:p>
          </table:table-cell>
          <table:table-cell table:style-name="ce2" office:value-type="string">
            <text:p>https://juntadeandalucia.es/boja/2022/520/BOJA22-520-00010-9160-01_00262442.pdf</text:p>
          </table:table-cell>
          <table:table-cell table:style-name="ce7" office:value-type="string">
            <text:p>ACCESO PERSONAL LABORAL</text:p>
          </table:table-cell>
          <table:table-cell table:style-name="ce2" office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2022">
            <text:p>2022</text:p>
          </table:table-cell>
          <table:table-cell table:style-name="ce2" office:value-type="string">
            <text:p>Grupo V</text:p>
          </table:table-cell>
          <table:table-cell table:style-name="ce2" office:value-type="string">
            <text:p>AUXILIAR SANITARIO</text:p>
          </table:table-cell>
          <table:table-cell table:style-name="ce2" office:value-type="float" office:value="17">
            <text:p>17</text:p>
          </table:table-cell>
          <table:table-cell table:style-name="ce2" table:number-columns-repeated="3"/>
          <table:table-cell table:style-name="ce2" office:value-type="string">
            <text:p>Boletín extraordinario núm. 20 de 31/05/2022</text:p>
          </table:table-cell>
          <table:table-cell table:style-name="ce2" office:value-type="string">
            <text:p>https://juntadeandalucia.es/boja/2022/520/BOJA22-520-00010-9160-01_00262442.pdf</text:p>
          </table:table-cell>
          <table:table-cell table:style-name="ce7" office:value-type="string">
            <text:p>ACCESO PERSONAL LABORAL</text:p>
          </table:table-cell>
          <table:table-cell table:style-name="ce2" office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2022">
            <text:p>2022</text:p>
          </table:table-cell>
          <table:table-cell table:style-name="ce2" office:value-type="string">
            <text:p>Grupo V</text:p>
          </table:table-cell>
          <table:table-cell table:style-name="ce2" office:value-type="string">
            <text:p>PER. LIMPIEZA Y ALOJAMIENTO</text:p>
          </table:table-cell>
          <table:table-cell table:style-name="ce2" office:value-type="float" office:value="455">
            <text:p>455</text:p>
          </table:table-cell>
          <table:table-cell table:style-name="ce2" table:number-columns-repeated="3"/>
          <table:table-cell table:style-name="ce2" office:value-type="string">
            <text:p>Boletín extraordinario núm. 20 de 31/05/2022</text:p>
          </table:table-cell>
          <table:table-cell table:style-name="ce2" office:value-type="string">
            <text:p>https://juntadeandalucia.es/boja/2022/520/BOJA22-520-00010-9160-01_00262442.pdf</text:p>
          </table:table-cell>
          <table:table-cell table:style-name="ce7" office:value-type="string">
            <text:p>ACCESO PERSONAL LABORAL</text:p>
          </table:table-cell>
          <table:table-cell table:style-name="ce2" office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2022">
            <text:p>2022</text:p>
          </table:table-cell>
          <table:table-cell table:style-name="ce2" office:value-type="string">
            <text:p>Grupo V</text:p>
          </table:table-cell>
          <table:table-cell table:style-name="ce2" office:value-type="string">
            <text:p>PERS. ASIST. RESTAURACIÓN</text:p>
          </table:table-cell>
          <table:table-cell table:style-name="ce2" office:value-type="float" office:value="102">
            <text:p>102</text:p>
          </table:table-cell>
          <table:table-cell table:style-name="ce2" table:number-columns-repeated="3"/>
          <table:table-cell table:style-name="ce2" office:value-type="string">
            <text:p>Boletín extraordinario núm. 20 de 31/05/2022</text:p>
          </table:table-cell>
          <table:table-cell table:style-name="ce2" office:value-type="string">
            <text:p>https://juntadeandalucia.es/boja/2022/520/BOJA22-520-00010-9160-01_00262442.pdf</text:p>
          </table:table-cell>
          <table:table-cell table:style-name="ce7" office:value-type="string">
            <text:p>ACCESO PERSONAL LABORAL</text:p>
          </table:table-cell>
          <table:table-cell table:style-name="ce2" office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2022">
            <text:p>2022</text:p>
          </table:table-cell>
          <table:table-cell table:style-name="ce2" office:value-type="string">
            <text:p>Grupo V</text:p>
          </table:table-cell>
          <table:table-cell table:style-name="ce2" office:value-type="string">
            <text:p>PERSONAL DE OFICIOS</text:p>
          </table:table-cell>
          <table:table-cell table:style-name="ce2" office:value-type="float" office:value="21">
            <text:p>21</text:p>
          </table:table-cell>
          <table:table-cell table:style-name="ce2" table:number-columns-repeated="3"/>
          <table:table-cell table:style-name="ce2" office:value-type="string">
            <text:p>Boletín extraordinario núm. 20 de 31/05/2022</text:p>
          </table:table-cell>
          <table:table-cell table:style-name="ce2" office:value-type="string">
            <text:p>https://juntadeandalucia.es/boja/2022/520/BOJA22-520-00010-9160-01_00262442.pdf</text:p>
          </table:table-cell>
          <table:table-cell table:style-name="ce7" office:value-type="string">
            <text:p>ACCESO PERSONAL LABORAL</text:p>
          </table:table-cell>
          <table:table-cell table:style-name="ce2" office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2022">
            <text:p>2022</text:p>
          </table:table-cell>
          <table:table-cell table:style-name="ce2" office:value-type="string">
            <text:p>Grupo V</text:p>
          </table:table-cell>
          <table:table-cell table:style-name="ce2" office:value-type="string">
            <text:p>PERS. SERVICIOS GENERALES</text:p>
          </table:table-cell>
          <table:table-cell table:style-name="ce2" office:value-type="float" office:value="164">
            <text:p>164</text:p>
          </table:table-cell>
          <table:table-cell table:style-name="ce2" table:number-columns-repeated="3"/>
          <table:table-cell table:style-name="ce2" office:value-type="string">
            <text:p>Boletín extraordinario núm. 20 de 31/05/2022</text:p>
          </table:table-cell>
          <table:table-cell table:style-name="ce2" office:value-type="string">
            <text:p>https://juntadeandalucia.es/boja/2022/520/BOJA22-520-00010-9160-01_00262442.pdf</text:p>
          </table:table-cell>
          <table:table-cell table:style-name="ce7" office:value-type="string">
            <text:p>ACCESO PERSONAL LABORAL</text:p>
          </table:table-cell>
          <table:table-cell table:style-name="ce2" office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2022">
            <text:p>2022</text:p>
          </table:table-cell>
          <table:table-cell table:style-name="ce2" office:value-type="string">
            <text:p>Grupo I</text:p>
          </table:table-cell>
          <table:table-cell table:style-name="ce2" office:value-type="string">
            <text:p>ARQUEÓLOGO/A</text:p>
          </table:table-cell>
          <table:table-cell table:style-name="ce2" office:value-type="float" office:value="2">
            <text:p>2</text:p>
          </table:table-cell>
          <table:table-cell table:style-name="ce2" table:number-columns-repeated="3"/>
          <table:table-cell table:style-name="ce2" office:value-type="string">
            <text:p>Boletín extraordinario núm. 20 de 31/05/2022</text:p>
          </table:table-cell>
          <table:table-cell table:style-name="ce2" office:value-type="string">
            <text:p>https://juntadeandalucia.es/boja/2022/520/BOJA22-520-00010-9160-01_00262442.pdf</text:p>
          </table:table-cell>
          <table:table-cell table:style-name="ce7" office:value-type="string">
            <text:p>ACCESO PERSONAL LABORAL</text:p>
          </table:table-cell>
          <table:table-cell table:style-name="ce2" office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2022">
            <text:p>2022</text:p>
          </table:table-cell>
          <table:table-cell table:style-name="ce2" office:value-type="string">
            <text:p>Grupo I</text:p>
          </table:table-cell>
          <table:table-cell table:style-name="ce2" office:value-type="string">
            <text:p>PEDAGOGO/A</text:p>
          </table:table-cell>
          <table:table-cell table:style-name="ce2" office:value-type="float" office:value="2">
            <text:p>2</text:p>
          </table:table-cell>
          <table:table-cell table:style-name="ce2" table:number-columns-repeated="3"/>
          <table:table-cell table:style-name="ce2" office:value-type="string">
            <text:p>Boletín extraordinario núm. 20 de 31/05/2022</text:p>
          </table:table-cell>
          <table:table-cell table:style-name="ce2" office:value-type="string">
            <text:p>https://juntadeandalucia.es/boja/2022/520/BOJA22-520-00010-9160-01_00262442.pdf</text:p>
          </table:table-cell>
          <table:table-cell table:style-name="ce7" office:value-type="string">
            <text:p>ACCESO PERSONAL LABORAL</text:p>
          </table:table-cell>
          <table:table-cell table:style-name="ce2" office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2022">
            <text:p>2022</text:p>
          </table:table-cell>
          <table:table-cell table:style-name="ce2" office:value-type="string">
            <text:p>Grupo I</text:p>
          </table:table-cell>
          <table:table-cell table:style-name="ce2" office:value-type="string">
            <text:p>PSICÓLOGO/A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2" office:value-type="string">
            <text:p>Boletín extraordinario núm. 20 de 31/05/2022</text:p>
          </table:table-cell>
          <table:table-cell table:style-name="ce2" office:value-type="string">
            <text:p>https://juntadeandalucia.es/boja/2022/520/BOJA22-520-00010-9160-01_00262442.pdf</text:p>
          </table:table-cell>
          <table:table-cell table:style-name="ce7" office:value-type="string">
            <text:p>ACCESO PERSONAL LABORAL</text:p>
          </table:table-cell>
          <table:table-cell table:style-name="ce2" office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2022">
            <text:p>2022</text:p>
          </table:table-cell>
          <table:table-cell table:style-name="ce2" office:value-type="string">
            <text:p>Grupo I</text:p>
          </table:table-cell>
          <table:table-cell table:style-name="ce2" office:value-type="string">
            <text:p>TÉCNICO/A DE CIENCIAS DE LA INFORMACIÓN</text:p>
          </table:table-cell>
          <table:table-cell table:style-name="ce2" office:value-type="float" office:value="2">
            <text:p>2</text:p>
          </table:table-cell>
          <table:table-cell table:style-name="ce2" table:number-columns-repeated="3"/>
          <table:table-cell table:style-name="ce2" office:value-type="string">
            <text:p>Boletín extraordinario núm. 20 de 31/05/2022</text:p>
          </table:table-cell>
          <table:table-cell table:style-name="ce2" office:value-type="string">
            <text:p>https://juntadeandalucia.es/boja/2022/520/BOJA22-520-00010-9160-01_00262442.pdf</text:p>
          </table:table-cell>
          <table:table-cell table:style-name="ce7" office:value-type="string">
            <text:p>ACCESO PERSONAL LABORAL</text:p>
          </table:table-cell>
          <table:table-cell table:style-name="ce2" office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2022">
            <text:p>2022</text:p>
          </table:table-cell>
          <table:table-cell table:style-name="ce2" office:value-type="string">
            <text:p>Grupo I</text:p>
          </table:table-cell>
          <table:table-cell table:style-name="ce2" office:value-type="string">
            <text:p>TITULADO/A SUPERIOR</text:p>
          </table:table-cell>
          <table:table-cell table:style-name="ce2" office:value-type="float" office:value="88">
            <text:p>88</text:p>
          </table:table-cell>
          <table:table-cell table:style-name="ce2" table:number-columns-repeated="3"/>
          <table:table-cell table:style-name="ce2" office:value-type="string">
            <text:p>Boletín extraordinario núm. 20 de 31/05/2022</text:p>
          </table:table-cell>
          <table:table-cell table:style-name="ce2" office:value-type="string">
            <text:p>https://juntadeandalucia.es/boja/2022/520/BOJA22-520-00010-9160-01_00262442.pdf</text:p>
          </table:table-cell>
          <table:table-cell table:style-name="ce7" office:value-type="string">
            <text:p>ACCESO PERSONAL LABORAL</text:p>
          </table:table-cell>
          <table:table-cell table:style-name="ce2" office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2022">
            <text:p>2022</text:p>
          </table:table-cell>
          <table:table-cell table:style-name="ce2" office:value-type="string">
            <text:p>Grupo II</text:p>
          </table:table-cell>
          <table:table-cell table:style-name="ce2" office:value-type="string">
            <text:p>DIPLOMADO/A EN TRABAJO SOCIAL O EQ.</text:p>
          </table:table-cell>
          <table:table-cell table:style-name="ce2" office:value-type="float" office:value="12">
            <text:p>12</text:p>
          </table:table-cell>
          <table:table-cell table:style-name="ce2" table:number-columns-repeated="3"/>
          <table:table-cell table:style-name="ce2" office:value-type="string">
            <text:p>Boletín extraordinario núm. 20 de 31/05/2022</text:p>
          </table:table-cell>
          <table:table-cell table:style-name="ce2" office:value-type="string">
            <text:p>https://juntadeandalucia.es/boja/2022/520/BOJA22-520-00010-9160-01_00262442.pdf</text:p>
          </table:table-cell>
          <table:table-cell table:style-name="ce7" office:value-type="string">
            <text:p>ACCESO PERSONAL LABORAL</text:p>
          </table:table-cell>
          <table:table-cell table:style-name="ce2" office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2022">
            <text:p>2022</text:p>
          </table:table-cell>
          <table:table-cell table:style-name="ce2" office:value-type="string">
            <text:p>Grupo II</text:p>
          </table:table-cell>
          <table:table-cell table:style-name="ce2" office:value-type="string">
            <text:p>EDUCADOR/A</text:p>
          </table:table-cell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string">
            <text:p>Boletín extraordinario núm. 20 de 31/05/2022</text:p>
          </table:table-cell>
          <table:table-cell table:style-name="ce2" office:value-type="string">
            <text:p>https://juntadeandalucia.es/boja/2022/520/BOJA22-520-00010-9160-01_00262442.pdf</text:p>
          </table:table-cell>
          <table:table-cell table:style-name="ce7" office:value-type="string">
            <text:p>ACCESO PERSONAL LABORAL</text:p>
          </table:table-cell>
          <table:table-cell table:style-name="ce2" office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2022">
            <text:p>2022</text:p>
          </table:table-cell>
          <table:table-cell table:style-name="ce2" office:value-type="string">
            <text:p>Grupo II</text:p>
          </table:table-cell>
          <table:table-cell table:style-name="ce2" office:value-type="string">
            <text:p>EDUCADOR/A DE CENTROS SOCIALES</text:p>
          </table:table-cell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string">
            <text:p>Boletín extraordinario núm. 20 de 31/05/2022</text:p>
          </table:table-cell>
          <table:table-cell table:style-name="ce2" office:value-type="string">
            <text:p>https://juntadeandalucia.es/boja/2022/520/BOJA22-520-00010-9160-01_00262442.pdf</text:p>
          </table:table-cell>
          <table:table-cell table:style-name="ce7" office:value-type="string">
            <text:p>ACCESO PERSONAL LABORAL</text:p>
          </table:table-cell>
          <table:table-cell table:style-name="ce2" office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2022">
            <text:p>2022</text:p>
          </table:table-cell>
          <table:table-cell table:style-name="ce2" office:value-type="string">
            <text:p>Grupo II</text:p>
          </table:table-cell>
          <table:table-cell table:style-name="ce2" office:value-type="string">
            <text:p>EDUCADOR/A INFANTIL</text:p>
          </table:table-cell>
          <table:table-cell table:style-name="ce2" office:value-type="float" office:value="2">
            <text:p>2</text:p>
          </table:table-cell>
          <table:table-cell table:style-name="ce2" table:number-columns-repeated="3"/>
          <table:table-cell table:style-name="ce2" office:value-type="string">
            <text:p>Boletín extraordinario núm. 20 de 31/05/2022</text:p>
          </table:table-cell>
          <table:table-cell table:style-name="ce2" office:value-type="string">
            <text:p>https://juntadeandalucia.es/boja/2022/520/BOJA22-520-00010-9160-01_00262442.pdf</text:p>
          </table:table-cell>
          <table:table-cell table:style-name="ce7" office:value-type="string">
            <text:p>ACCESO PERSONAL LABORAL</text:p>
          </table:table-cell>
          <table:table-cell table:style-name="ce2" office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2022">
            <text:p>2022</text:p>
          </table:table-cell>
          <table:table-cell table:style-name="ce2" office:value-type="string">
            <text:p>Grupo II</text:p>
          </table:table-cell>
          <table:table-cell table:style-name="ce2" office:value-type="string">
            <text:p>FISIOTERAPEUTA</text:p>
          </table:table-cell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string">
            <text:p>Boletín extraordinario núm. 20 de 31/05/2022</text:p>
          </table:table-cell>
          <table:table-cell table:style-name="ce2" office:value-type="string">
            <text:p>https://juntadeandalucia.es/boja/2022/520/BOJA22-520-00010-9160-01_00262442.pdf</text:p>
          </table:table-cell>
          <table:table-cell table:style-name="ce7" office:value-type="string">
            <text:p>ACCESO PERSONAL LABORAL</text:p>
          </table:table-cell>
          <table:table-cell table:style-name="ce2" office:value-type="string">
            <text:p>PERSONAL INDEFINIDO NO FIJ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2022">
            <text:p>2022</text:p>
          </table:table-cell>
          <table:table-cell table:style-name="ce2" office:value-type="string">
            <text:p>Grupo II</text:p>
          </table:table-cell>
          <table:table-cell table:style-name="ce2" office:value-type="string">
            <text:p>TÉCNICO/A MANTENIMIENTO Y SERVICIOS</text:p>
          </table:table-cell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string">
            <text:p>Boletín extraordinario núm. 20 de 31/05/2022</text:p>
          </table:table-cell>
          <table:table-cell table:style-name="ce2" office:value-type="string">
            <text:p>https://juntadeandalucia.es/boja/2022/520/BOJA22-520-00010-9160-01_00262442.pdf</text:p>
          </table:table-cell>
          <table:table-cell table:style-name="ce7" office:value-type="string">
            <text:p>ACCESO PERSONAL LABORAL</text:p>
          </table:table-cell>
          <table:table-cell table:style-name="ce2" office:value-type="string">
            <text:p>PERSONAL INDEFINIDO NO FIJ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2022">
            <text:p>2022</text:p>
          </table:table-cell>
          <table:table-cell table:style-name="ce2" office:value-type="string">
            <text:p>Grupo II</text:p>
          </table:table-cell>
          <table:table-cell table:style-name="ce2" office:value-type="string">
            <text:p>TITULADO/A GRADO MEDIO</text:p>
          </table:table-cell>
          <table:table-cell table:style-name="ce2" office:value-type="float" office:value="130">
            <text:p>130</text:p>
          </table:table-cell>
          <table:table-cell table:style-name="ce2" table:number-columns-repeated="3"/>
          <table:table-cell table:style-name="ce2" office:value-type="string">
            <text:p>Boletín extraordinario núm. 20 de 31/05/2022</text:p>
          </table:table-cell>
          <table:table-cell table:style-name="ce2" office:value-type="string">
            <text:p>https://juntadeandalucia.es/boja/2022/520/BOJA22-520-00010-9160-01_00262442.pdf</text:p>
          </table:table-cell>
          <table:table-cell table:style-name="ce7" office:value-type="string">
            <text:p>ACCESO PERSONAL LABORAL</text:p>
          </table:table-cell>
          <table:table-cell table:style-name="ce2" office:value-type="string">
            <text:p>PERSONAL INDEFINIDO NO FIJ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2022">
            <text:p>2022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DELINEANTE</text:p>
          </table:table-cell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string">
            <text:p>Boletín extraordinario núm. 20 de 31/05/2022</text:p>
          </table:table-cell>
          <table:table-cell table:style-name="ce2" office:value-type="string">
            <text:p>https://juntadeandalucia.es/boja/2022/520/BOJA22-520-00010-9160-01_00262442.pdf</text:p>
          </table:table-cell>
          <table:table-cell table:style-name="ce7" office:value-type="string">
            <text:p>ACCESO PERSONAL LABORAL</text:p>
          </table:table-cell>
          <table:table-cell table:style-name="ce2" office:value-type="string">
            <text:p>PERSONAL INDEFINIDO NO FIJ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2022">
            <text:p>2022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DIRECCIÓN COCINA</text:p>
          </table:table-cell>
          <table:table-cell table:style-name="ce2" office:value-type="float" office:value="4">
            <text:p>4</text:p>
          </table:table-cell>
          <table:table-cell table:style-name="ce2" table:number-columns-repeated="3"/>
          <table:table-cell table:style-name="ce2" office:value-type="string">
            <text:p>Boletín extraordinario núm. 20 de 31/05/2022</text:p>
          </table:table-cell>
          <table:table-cell table:style-name="ce2" office:value-type="string">
            <text:p>https://juntadeandalucia.es/boja/2022/520/BOJA22-520-00010-9160-01_00262442.pdf</text:p>
          </table:table-cell>
          <table:table-cell table:style-name="ce7" office:value-type="string">
            <text:p>ACCESO PERSONAL LABORAL</text:p>
          </table:table-cell>
          <table:table-cell table:style-name="ce2" office:value-type="string">
            <text:p>PERSONAL INDEFINIDO NO FIJ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2022">
            <text:p>2022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ENCARGADO/A</text:p>
          </table:table-cell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string">
            <text:p>Boletín extraordinario núm. 20 de 31/05/2022</text:p>
          </table:table-cell>
          <table:table-cell table:style-name="ce2" office:value-type="string">
            <text:p>https://juntadeandalucia.es/boja/2022/520/BOJA22-520-00010-9160-01_00262442.pdf</text:p>
          </table:table-cell>
          <table:table-cell table:style-name="ce7" office:value-type="string">
            <text:p>ACCESO PERSONAL LABORAL</text:p>
          </table:table-cell>
          <table:table-cell table:style-name="ce2" office:value-type="string">
            <text:p>PERSONAL INDEFINIDO NO FIJ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2022">
            <text:p>2022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JEFE/A DE SERVICIOS TCOS. Y/O MANTENIMIENTO</text:p>
          </table:table-cell>
          <table:table-cell table:style-name="ce2" office:value-type="float" office:value="3">
            <text:p>3</text:p>
          </table:table-cell>
          <table:table-cell table:style-name="ce2" table:number-columns-repeated="3"/>
          <table:table-cell table:style-name="ce2" office:value-type="string">
            <text:p>Boletín extraordinario núm. 20 de 31/05/2022</text:p>
          </table:table-cell>
          <table:table-cell table:style-name="ce2" office:value-type="string">
            <text:p>https://juntadeandalucia.es/boja/2022/520/BOJA22-520-00010-9160-01_00262442.pdf</text:p>
          </table:table-cell>
          <table:table-cell table:style-name="ce7" office:value-type="string">
            <text:p>ACCESO PERSONAL LABORAL</text:p>
          </table:table-cell>
          <table:table-cell table:style-name="ce2" office:value-type="string">
            <text:p>PERSONAL INDEFINIDO NO FIJ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2022">
            <text:p>2022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MONITOR/A ESCOLAR</text:p>
          </table:table-cell>
          <table:table-cell table:style-name="ce2" office:value-type="float" office:value="390">
            <text:p>390</text:p>
          </table:table-cell>
          <table:table-cell table:style-name="ce2" table:number-columns-repeated="3"/>
          <table:table-cell table:style-name="ce2" office:value-type="string">
            <text:p>Boletín extraordinario núm. 20 de 31/05/2022</text:p>
          </table:table-cell>
          <table:table-cell table:style-name="ce2" office:value-type="string">
            <text:p>https://juntadeandalucia.es/boja/2022/520/BOJA22-520-00010-9160-01_00262442.pdf</text:p>
          </table:table-cell>
          <table:table-cell table:style-name="ce7" office:value-type="string">
            <text:p>ACCESO PERSONAL LABORAL</text:p>
          </table:table-cell>
          <table:table-cell table:style-name="ce2" office:value-type="string">
            <text:p>PERSONAL INDEFINIDO NO FIJ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2022">
            <text:p>2022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OFICIAL PRIMERA OFICIOS</text:p>
          </table:table-cell>
          <table:table-cell table:style-name="ce2" office:value-type="float" office:value="2">
            <text:p>2</text:p>
          </table:table-cell>
          <table:table-cell table:style-name="ce2" table:number-columns-repeated="3"/>
          <table:table-cell table:style-name="ce2" office:value-type="string">
            <text:p>Boletín extraordinario núm. 20 de 31/05/2022</text:p>
          </table:table-cell>
          <table:table-cell table:style-name="ce2" office:value-type="string">
            <text:p>https://juntadeandalucia.es/boja/2022/520/BOJA22-520-00010-9160-01_00262442.pdf</text:p>
          </table:table-cell>
          <table:table-cell table:style-name="ce7" office:value-type="string">
            <text:p>ACCESO PERSONAL LABORAL</text:p>
          </table:table-cell>
          <table:table-cell table:style-name="ce2" office:value-type="string">
            <text:p>PERSONAL INDEFINIDO NO FIJO</text:p>
          </table:table-cell>
          <table:table-cell table:style-name="ce9"/>
          <table:table-cell table:style-name="ce2" table:number-columns-repeated="1002"/>
          <table:table-cell table:number-columns-repeated="10"/>
        </table:table-row>
        <table:table-row table:style-name="ro1">
          <table:table-cell table:style-name="ce2" office:value-type="float" office:value="2022">
            <text:p>2022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OPERADOR/A ORDENADOR</text:p>
          </table:table-cell>
          <table:table-cell table:style-name="ce2" office:value-type="float" office:value="4">
            <text:p>4</text:p>
          </table:table-cell>
          <table:table-cell table:style-name="ce2" table:number-columns-repeated="3"/>
          <table:table-cell table:style-name="ce2" office:value-type="string">
            <text:p>Boletín extraordinario núm. 20 de 31/05/2022</text:p>
          </table:table-cell>
          <table:table-cell table:style-name="ce2" office:value-type="string">
            <text:p>https://juntadeandalucia.es/boja/2022/520/BOJA22-520-00010-9160-01_00262442.pdf</text:p>
          </table:table-cell>
          <table:table-cell table:style-name="ce7" office:value-type="string">
            <text:p>ACCESO PERSONAL LABORAL</text:p>
          </table:table-cell>
          <table:table-cell table:style-name="ce2" office:value-type="string">
            <text:p>PERSONAL INDEFINIDO NO FIJO</text:p>
          </table:table-cell>
          <table:table-cell table:style-name="ce9"/>
          <table:table-cell table:style-name="ce2" table:number-columns-repeated="1002"/>
          <table:table-cell table:number-columns-repeated="10"/>
        </table:table-row>
        <table:table-row table:style-name="ro1">
          <table:table-cell table:style-name="ce2" office:value-type="float" office:value="2022">
            <text:p>2022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PERSONAL ADMINISTRATIVO</text:p>
          </table:table-cell>
          <table:table-cell table:style-name="ce2" office:value-type="float" office:value="27">
            <text:p>27</text:p>
          </table:table-cell>
          <table:table-cell table:style-name="ce2" table:number-columns-repeated="3"/>
          <table:table-cell table:style-name="ce2" office:value-type="string">
            <text:p>Boletín extraordinario núm. 20 de 31/05/2022</text:p>
          </table:table-cell>
          <table:table-cell table:style-name="ce2" office:value-type="string">
            <text:p>https://juntadeandalucia.es/boja/2022/520/BOJA22-520-00010-9160-01_00262442.pdf</text:p>
          </table:table-cell>
          <table:table-cell table:style-name="ce7" office:value-type="string">
            <text:p>ACCESO PERSONAL LABORAL</text:p>
          </table:table-cell>
          <table:table-cell table:style-name="ce2" office:value-type="string">
            <text:p>PERSONAL INDEFINIDO NO FIJO</text:p>
          </table:table-cell>
          <table:table-cell table:style-name="ce9"/>
          <table:table-cell table:style-name="ce2" table:number-columns-repeated="1002"/>
          <table:table-cell table:number-columns-repeated="10"/>
        </table:table-row>
        <table:table-row table:style-name="ro1">
          <table:table-cell table:style-name="ce2" office:value-type="float" office:value="2022">
            <text:p>2022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PERSONAL TÉCNICO EN INTERPRETACIÓN E INFORMACIÓN</text:p>
          </table:table-cell>
          <table:table-cell table:style-name="ce2" office:value-type="float" office:value="2">
            <text:p>2</text:p>
          </table:table-cell>
          <table:table-cell table:style-name="ce2" table:number-columns-repeated="3"/>
          <table:table-cell table:style-name="ce2" office:value-type="string">
            <text:p>Boletín extraordinario núm. 20 de 31/05/2022</text:p>
          </table:table-cell>
          <table:table-cell table:style-name="ce2" office:value-type="string">
            <text:p>https://juntadeandalucia.es/boja/2022/520/BOJA22-520-00010-9160-01_00262442.pdf</text:p>
          </table:table-cell>
          <table:table-cell table:style-name="ce7" office:value-type="string">
            <text:p>ACCESO PERSONAL LABORAL</text:p>
          </table:table-cell>
          <table:table-cell table:style-name="ce2" office:value-type="string">
            <text:p>PERSONAL INDEFINIDO NO FIJO</text:p>
          </table:table-cell>
          <table:table-cell table:style-name="ce9"/>
          <table:table-cell table:style-name="ce2" table:number-columns-repeated="1002"/>
          <table:table-cell table:number-columns-repeated="10"/>
        </table:table-row>
        <table:table-row table:style-name="ro1">
          <table:table-cell table:style-name="ce2" office:value-type="float" office:value="2022">
            <text:p>2022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PERSONAL TÉCNICO EN INTEGRACIÓN SOCIAL</text:p>
          </table:table-cell>
          <table:table-cell table:style-name="ce2" office:value-type="float" office:value="26">
            <text:p>26</text:p>
          </table:table-cell>
          <table:table-cell table:style-name="ce2" table:number-columns-repeated="3"/>
          <table:table-cell table:style-name="ce2" office:value-type="string">
            <text:p>Boletín extraordinario núm. 20 de 31/05/2022</text:p>
          </table:table-cell>
          <table:table-cell table:style-name="ce2" office:value-type="string">
            <text:p>https://juntadeandalucia.es/boja/2022/520/BOJA22-520-00010-9160-01_00262442.pdf</text:p>
          </table:table-cell>
          <table:table-cell table:style-name="ce7" office:value-type="string">
            <text:p>ACCESO PERSONAL LABORAL</text:p>
          </table:table-cell>
          <table:table-cell table:style-name="ce2" office:value-type="string">
            <text:p>PERSONAL INDEFINIDO NO FIJO</text:p>
          </table:table-cell>
          <table:table-cell table:style-name="ce9"/>
          <table:table-cell table:style-name="ce2" table:number-columns-repeated="1002"/>
          <table:table-cell table:number-columns-repeated="10"/>
        </table:table-row>
        <table:table-row table:style-name="ro1">
          <table:table-cell table:style-name="ce2" office:value-type="float" office:value="2022">
            <text:p>2022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PERSONAL TÉCNICO EN INTEGRACIÓN SOCIOCULTURAL</text:p>
          </table:table-cell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string">
            <text:p>Boletín extraordinario núm. 20 de 31/05/2022</text:p>
          </table:table-cell>
          <table:table-cell table:style-name="ce2" office:value-type="string">
            <text:p>https://juntadeandalucia.es/boja/2022/520/BOJA22-520-00010-9160-01_00262442.pdf</text:p>
          </table:table-cell>
          <table:table-cell table:style-name="ce7" office:value-type="string">
            <text:p>ACCESO PERSONAL LABORAL</text:p>
          </table:table-cell>
          <table:table-cell table:style-name="ce2" office:value-type="string">
            <text:p>PERSONAL INDEFINIDO NO FIJO</text:p>
          </table:table-cell>
          <table:table-cell table:style-name="ce9"/>
          <table:table-cell table:style-name="ce2" table:number-columns-repeated="1002"/>
          <table:table-cell table:number-columns-repeated="10"/>
        </table:table-row>
        <table:table-row table:style-name="ro1">
          <table:table-cell table:style-name="ce2" office:value-type="float" office:value="2022">
            <text:p>2022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PERS. TCO. INTERP. LEN. SIGNOS</text:p>
          </table:table-cell>
          <table:table-cell table:style-name="ce2" office:value-type="float" office:value="4">
            <text:p>4</text:p>
          </table:table-cell>
          <table:table-cell table:style-name="ce2" table:number-columns-repeated="3"/>
          <table:table-cell table:style-name="ce2" office:value-type="string">
            <text:p>Boletín extraordinario núm. 20 de 31/05/2022</text:p>
          </table:table-cell>
          <table:table-cell table:style-name="ce2" office:value-type="string">
            <text:p>https://juntadeandalucia.es/boja/2022/520/BOJA22-520-00010-9160-01_00262442.pdf</text:p>
          </table:table-cell>
          <table:table-cell table:style-name="ce7" office:value-type="string">
            <text:p>ACCESO PERSONAL LABORAL</text:p>
          </table:table-cell>
          <table:table-cell table:style-name="ce2" office:value-type="string">
            <text:p>PERSONAL INDEFINIDO NO FIJO</text:p>
          </table:table-cell>
          <table:table-cell table:style-name="ce9"/>
          <table:table-cell table:style-name="ce2" table:number-columns-repeated="1002"/>
          <table:table-cell table:number-columns-repeated="10"/>
        </table:table-row>
        <table:table-row table:style-name="ro1">
          <table:table-cell table:style-name="ce2" office:value-type="float" office:value="2022">
            <text:p>2022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PROFESOR/A PRÁCTICAS</text:p>
          </table:table-cell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string">
            <text:p>Boletín extraordinario núm. 20 de 31/05/2022</text:p>
          </table:table-cell>
          <table:table-cell table:style-name="ce2" office:value-type="string">
            <text:p>https://juntadeandalucia.es/boja/2022/520/BOJA22-520-00010-9160-01_00262442.pdf</text:p>
          </table:table-cell>
          <table:table-cell table:style-name="ce7" office:value-type="string">
            <text:p>ACCESO PERSONAL LABORAL</text:p>
          </table:table-cell>
          <table:table-cell table:style-name="ce2" office:value-type="string">
            <text:p>PERSONAL INDEFINIDO NO FIJO</text:p>
          </table:table-cell>
          <table:table-cell table:style-name="ce9"/>
          <table:table-cell table:style-name="ce2" table:number-columns-repeated="1002"/>
          <table:table-cell table:number-columns-repeated="10"/>
        </table:table-row>
        <table:table-row table:style-name="ro1">
          <table:table-cell table:style-name="ce2" office:value-type="float" office:value="2022">
            <text:p>2022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TECN. SUP. EDUCACIÓN INFANTIL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2" office:value-type="string">
            <text:p>Boletín extraordinario núm. 20 de 31/05/2022</text:p>
          </table:table-cell>
          <table:table-cell table:style-name="ce2" office:value-type="string">
            <text:p>https://juntadeandalucia.es/boja/2022/520/BOJA22-520-00010-9160-01_00262442.pdf</text:p>
          </table:table-cell>
          <table:table-cell table:style-name="ce7" office:value-type="string">
            <text:p>ACCESO PERSONAL LABORAL</text:p>
          </table:table-cell>
          <table:table-cell table:style-name="ce2" office:value-type="string">
            <text:p>PERSONAL INDEFINIDO NO FIJO</text:p>
          </table:table-cell>
          <table:table-cell table:style-name="ce9"/>
          <table:table-cell table:style-name="ce2" table:number-columns-repeated="1002"/>
          <table:table-cell table:number-columns-repeated="10"/>
        </table:table-row>
        <table:table-row table:style-name="ro1">
          <table:table-cell table:style-name="ce2" office:value-type="float" office:value="2022">
            <text:p>2022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TÉCNICO PRÁCTICO NO TITULADO</text:p>
          </table:table-cell>
          <table:table-cell table:style-name="ce2" office:value-type="float" office:value="2">
            <text:p>2</text:p>
          </table:table-cell>
          <table:table-cell table:style-name="ce2" table:number-columns-repeated="3"/>
          <table:table-cell table:style-name="ce2" office:value-type="string">
            <text:p>Boletín extraordinario núm. 20 de 31/05/2022</text:p>
          </table:table-cell>
          <table:table-cell table:style-name="ce2" office:value-type="string">
            <text:p>https://juntadeandalucia.es/boja/2022/520/BOJA22-520-00010-9160-01_00262442.pdf</text:p>
          </table:table-cell>
          <table:table-cell table:style-name="ce7" office:value-type="string">
            <text:p>ACCESO PERSONAL LABORAL</text:p>
          </table:table-cell>
          <table:table-cell table:style-name="ce2" office:value-type="string">
            <text:p>PERSONAL INDEFINIDO NO FIJO</text:p>
          </table:table-cell>
          <table:table-cell table:style-name="ce9"/>
          <table:table-cell table:style-name="ce2" table:number-columns-repeated="1002"/>
          <table:table-cell table:number-columns-repeated="10"/>
        </table:table-row>
        <table:table-row table:style-name="ro1">
          <table:table-cell table:style-name="ce2" office:value-type="float" office:value="2022">
            <text:p>2022</text:p>
          </table:table-cell>
          <table:table-cell table:style-name="ce2" office:value-type="string">
            <text:p>Grupo IV</text:p>
          </table:table-cell>
          <table:table-cell table:style-name="ce2" office:value-type="string">
            <text:p>AUXILIAR ADMINISTRATIVO</text:p>
          </table:table-cell>
          <table:table-cell table:style-name="ce2" office:value-type="float" office:value="22">
            <text:p>22</text:p>
          </table:table-cell>
          <table:table-cell table:style-name="ce2" table:number-columns-repeated="3"/>
          <table:table-cell table:style-name="ce2" office:value-type="string">
            <text:p>Boletín extraordinario núm. 20 de 31/05/2022</text:p>
          </table:table-cell>
          <table:table-cell table:style-name="ce2" office:value-type="string">
            <text:p>https://juntadeandalucia.es/boja/2022/520/BOJA22-520-00010-9160-01_00262442.pdf</text:p>
          </table:table-cell>
          <table:table-cell table:style-name="ce7" office:value-type="string">
            <text:p>ACCESO PERSONAL LABORAL</text:p>
          </table:table-cell>
          <table:table-cell table:style-name="ce2" office:value-type="string">
            <text:p>PERSONAL INDEFINIDO NO FIJO</text:p>
          </table:table-cell>
          <table:table-cell table:style-name="ce9"/>
          <table:table-cell table:style-name="ce2" table:number-columns-repeated="1002"/>
          <table:table-cell table:number-columns-repeated="10"/>
        </table:table-row>
        <table:table-row table:style-name="ro1">
          <table:table-cell table:style-name="ce2" office:value-type="float" office:value="2022">
            <text:p>2022</text:p>
          </table:table-cell>
          <table:table-cell table:style-name="ce2" office:value-type="string">
            <text:p>Grupo IV</text:p>
          </table:table-cell>
          <table:table-cell table:style-name="ce2" office:value-type="string">
            <text:p>AUXILIAR DE COCINA</text:p>
          </table:table-cell>
          <table:table-cell table:style-name="ce2" office:value-type="float" office:value="7">
            <text:p>7</text:p>
          </table:table-cell>
          <table:table-cell table:style-name="ce2" table:number-columns-repeated="3"/>
          <table:table-cell table:style-name="ce2" office:value-type="string">
            <text:p>Boletín extraordinario núm. 20 de 31/05/2022</text:p>
          </table:table-cell>
          <table:table-cell table:style-name="ce2" office:value-type="string">
            <text:p>https://juntadeandalucia.es/boja/2022/520/BOJA22-520-00010-9160-01_00262442.pdf</text:p>
          </table:table-cell>
          <table:table-cell table:style-name="ce7" office:value-type="string">
            <text:p>ACCESO PERSONAL LABORAL</text:p>
          </table:table-cell>
          <table:table-cell table:style-name="ce2" office:value-type="string">
            <text:p>PERSONAL INDEFINIDO NO FIJO</text:p>
          </table:table-cell>
          <table:table-cell table:style-name="ce9"/>
          <table:table-cell table:style-name="ce2" table:number-columns-repeated="1002"/>
          <table:table-cell table:number-columns-repeated="10"/>
        </table:table-row>
        <table:table-row table:style-name="ro1">
          <table:table-cell table:style-name="ce2" office:value-type="float" office:value="2022">
            <text:p>2022</text:p>
          </table:table-cell>
          <table:table-cell table:style-name="ce2" office:value-type="string">
            <text:p>Grupo IV</text:p>
          </table:table-cell>
          <table:table-cell table:style-name="ce2" office:value-type="string">
            <text:p>AUXILIAR OPERADOR/A DE INFORMÁTICA</text:p>
          </table:table-cell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string">
            <text:p>Boletín extraordinario núm. 20 de 31/05/2022</text:p>
          </table:table-cell>
          <table:table-cell table:style-name="ce2" office:value-type="string">
            <text:p>https://juntadeandalucia.es/boja/2022/520/BOJA22-520-00010-9160-01_00262442.pdf</text:p>
          </table:table-cell>
          <table:table-cell table:style-name="ce7" office:value-type="string">
            <text:p>ACCESO PERSONAL LABORAL</text:p>
          </table:table-cell>
          <table:table-cell table:style-name="ce2" office:value-type="string">
            <text:p>PERSONAL INDEFINIDO NO FIJO</text:p>
          </table:table-cell>
          <table:table-cell table:style-name="ce9"/>
          <table:table-cell table:style-name="ce2" table:number-columns-repeated="1002"/>
          <table:table-cell table:number-columns-repeated="10"/>
        </table:table-row>
        <table:table-row table:style-name="ro1">
          <table:table-cell table:style-name="ce2" office:value-type="float" office:value="2022">
            <text:p>2022</text:p>
          </table:table-cell>
          <table:table-cell table:style-name="ce2" office:value-type="string">
            <text:p>Grupo IV</text:p>
          </table:table-cell>
          <table:table-cell table:style-name="ce2" office:value-type="string">
            <text:p>CELADOR/A FORESTAL</text:p>
          </table:table-cell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string">
            <text:p>Boletín extraordinario núm. 20 de 31/05/2022</text:p>
          </table:table-cell>
          <table:table-cell table:style-name="ce2" office:value-type="string">
            <text:p>https://juntadeandalucia.es/boja/2022/520/BOJA22-520-00010-9160-01_00262442.pdf</text:p>
          </table:table-cell>
          <table:table-cell table:style-name="ce7" office:value-type="string">
            <text:p>ACCESO PERSONAL LABORAL</text:p>
          </table:table-cell>
          <table:table-cell table:style-name="ce2" office:value-type="string">
            <text:p>PERSONAL INDEFINIDO NO FIJO</text:p>
          </table:table-cell>
          <table:table-cell table:style-name="ce9"/>
          <table:table-cell table:style-name="ce2" table:number-columns-repeated="1002"/>
          <table:table-cell table:number-columns-repeated="10"/>
        </table:table-row>
        <table:table-row table:style-name="ro1">
          <table:table-cell table:style-name="ce2" office:value-type="float" office:value="2022">
            <text:p>2022</text:p>
          </table:table-cell>
          <table:table-cell table:style-name="ce2" office:value-type="string">
            <text:p>Grupo IV</text:p>
          </table:table-cell>
          <table:table-cell table:style-name="ce2" office:value-type="string">
            <text:p>OFICIAL 2ª OFICIOS</text:p>
          </table:table-cell>
          <table:table-cell table:style-name="ce2" office:value-type="float" office:value="9">
            <text:p>9</text:p>
          </table:table-cell>
          <table:table-cell table:style-name="ce2" table:number-columns-repeated="3"/>
          <table:table-cell table:style-name="ce2" office:value-type="string">
            <text:p>Boletín extraordinario núm. 20 de 31/05/2022</text:p>
          </table:table-cell>
          <table:table-cell table:style-name="ce2" office:value-type="string">
            <text:p>https://juntadeandalucia.es/boja/2022/520/BOJA22-520-00010-9160-01_00262442.pdf</text:p>
          </table:table-cell>
          <table:table-cell table:style-name="ce7" office:value-type="string">
            <text:p>ACCESO PERSONAL LABORAL</text:p>
          </table:table-cell>
          <table:table-cell table:style-name="ce2" office:value-type="string">
            <text:p>PERSONAL INDEFINIDO NO FIJO</text:p>
          </table:table-cell>
          <table:table-cell table:style-name="ce9"/>
          <table:table-cell table:style-name="ce2" table:number-columns-repeated="1002"/>
          <table:table-cell table:number-columns-repeated="10"/>
        </table:table-row>
        <table:table-row table:style-name="ro1">
          <table:table-cell table:style-name="ce2" office:value-type="float" office:value="2022">
            <text:p>2022</text:p>
          </table:table-cell>
          <table:table-cell table:style-name="ce2" office:value-type="string">
            <text:p>Grupo V</text:p>
          </table:table-cell>
          <table:table-cell table:style-name="ce2" office:value-type="string">
            <text:p>PER. LIMPIEZA Y ALOJAMIENTO</text:p>
          </table:table-cell>
          <table:table-cell table:style-name="ce2" office:value-type="float" office:value="12">
            <text:p>12</text:p>
          </table:table-cell>
          <table:table-cell table:style-name="ce2" table:number-columns-repeated="3"/>
          <table:table-cell table:style-name="ce2" office:value-type="string">
            <text:p>Boletín extraordinario núm. 20 de 31/05/2022</text:p>
          </table:table-cell>
          <table:table-cell table:style-name="ce2" office:value-type="string">
            <text:p>https://juntadeandalucia.es/boja/2022/520/BOJA22-520-00010-9160-01_00262442.pdf</text:p>
          </table:table-cell>
          <table:table-cell table:style-name="ce7" office:value-type="string">
            <text:p>ACCESO PERSONAL LABORAL</text:p>
          </table:table-cell>
          <table:table-cell table:style-name="ce2" office:value-type="string">
            <text:p>PERSONAL INDEFINIDO NO FIJO</text:p>
          </table:table-cell>
          <table:table-cell table:style-name="ce9"/>
          <table:table-cell table:style-name="ce2" table:number-columns-repeated="1002"/>
          <table:table-cell table:number-columns-repeated="10"/>
        </table:table-row>
        <table:table-row table:style-name="ro1">
          <table:table-cell table:style-name="ce2" office:value-type="float" office:value="2022">
            <text:p>2022</text:p>
          </table:table-cell>
          <table:table-cell table:style-name="ce2" office:value-type="string">
            <text:p>Grupo V</text:p>
          </table:table-cell>
          <table:table-cell table:style-name="ce2" office:value-type="string">
            <text:p>PER. ASIST. RESTAURACIÓN</text:p>
          </table:table-cell>
          <table:table-cell table:style-name="ce2" office:value-type="float" office:value="4">
            <text:p>4</text:p>
          </table:table-cell>
          <table:table-cell table:style-name="ce2" table:number-columns-repeated="3"/>
          <table:table-cell table:style-name="ce2" office:value-type="string">
            <text:p>Boletín extraordinario núm. 20 de 31/05/2022</text:p>
          </table:table-cell>
          <table:table-cell table:style-name="ce2" office:value-type="string">
            <text:p>https://juntadeandalucia.es/boja/2022/520/BOJA22-520-00010-9160-01_00262442.pdf</text:p>
          </table:table-cell>
          <table:table-cell table:style-name="ce7" office:value-type="string">
            <text:p>ACCESO PERSONAL LABORAL</text:p>
          </table:table-cell>
          <table:table-cell table:style-name="ce2" office:value-type="string">
            <text:p>PERSONAL INDEFINIDO NO FIJO</text:p>
          </table:table-cell>
          <table:table-cell table:style-name="ce9"/>
          <table:table-cell table:style-name="ce2" table:number-columns-repeated="1002"/>
          <table:table-cell table:number-columns-repeated="10"/>
        </table:table-row>
        <table:table-row table:style-name="ro1">
          <table:table-cell table:style-name="ce2" office:value-type="float" office:value="2022">
            <text:p>2022</text:p>
          </table:table-cell>
          <table:table-cell table:style-name="ce2" office:value-type="string">
            <text:p>Grupo V</text:p>
          </table:table-cell>
          <table:table-cell table:style-name="ce2" office:value-type="string">
            <text:p>PERSONAL DE OFICIOS</text:p>
          </table:table-cell>
          <table:table-cell table:style-name="ce2" office:value-type="float" office:value="31">
            <text:p>31</text:p>
          </table:table-cell>
          <table:table-cell table:style-name="ce2" table:number-columns-repeated="3"/>
          <table:table-cell table:style-name="ce2" office:value-type="string">
            <text:p>Boletín extraordinario núm. 20 de 31/05/2022</text:p>
          </table:table-cell>
          <table:table-cell table:style-name="ce2" office:value-type="string">
            <text:p>https://juntadeandalucia.es/boja/2022/520/BOJA22-520-00010-9160-01_00262442.pdf</text:p>
          </table:table-cell>
          <table:table-cell table:style-name="ce7" office:value-type="string">
            <text:p>ACCESO PERSONAL LABORAL</text:p>
          </table:table-cell>
          <table:table-cell table:style-name="ce2" office:value-type="string">
            <text:p>PERSONAL INDEFINIDO NO FIJO</text:p>
          </table:table-cell>
          <table:table-cell table:style-name="ce9"/>
          <table:table-cell table:style-name="ce2" table:number-columns-repeated="1002"/>
          <table:table-cell table:number-columns-repeated="10"/>
        </table:table-row>
        <table:table-row table:style-name="ro1">
          <table:table-cell table:style-name="ce2" office:value-type="float" office:value="2022">
            <text:p>2022</text:p>
          </table:table-cell>
          <table:table-cell table:style-name="ce2" office:value-type="string">
            <text:p>Grupo V</text:p>
          </table:table-cell>
          <table:table-cell table:style-name="ce2" office:value-type="string">
            <text:p>PERS. SERVICIOS GENERALES</text:p>
          </table:table-cell>
          <table:table-cell table:style-name="ce2" office:value-type="float" office:value="14">
            <text:p>14</text:p>
          </table:table-cell>
          <table:table-cell table:style-name="ce2" table:number-columns-repeated="3"/>
          <table:table-cell table:style-name="ce2" office:value-type="string">
            <text:p>Boletín extraordinario núm. 20 de 31/05/2022</text:p>
          </table:table-cell>
          <table:table-cell table:style-name="ce2" office:value-type="string">
            <text:p>https://juntadeandalucia.es/boja/2022/520/BOJA22-520-00010-9160-01_00262442.pdf</text:p>
          </table:table-cell>
          <table:table-cell table:style-name="ce7" office:value-type="string">
            <text:p>ACCESO PERSONAL LABORAL</text:p>
          </table:table-cell>
          <table:table-cell table:style-name="ce2" office:value-type="string">
            <text:p>PERSONAL INDEFINIDO NO FIJO</text:p>
          </table:table-cell>
          <table:table-cell table:style-name="ce9"/>
          <table:table-cell table:style-name="ce2" table:number-columns-repeated="1002"/>
          <table:table-cell table:number-columns-repeated="10"/>
        </table:table-row>
        <table:table-row table:style-name="ro4">
          <table:table-cell table:style-name="ce2" office:value-type="float" office:value="2021">
            <text:p>2021</text:p>
          </table:table-cell>
          <table:table-cell table:style-name="ce2" office:value-type="string">
            <text:p>A1.1 Cuerpo Superior de Administradores</text:p>
          </table:table-cell>
          <table:table-cell table:style-name="ce2" office:value-type="string">
            <text:p>A1.1100 ADMINISTRADORES GENERALES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">
            <text:p>11</text:p>
          </table:table-cell>
          <table:table-cell table:style-name="ce2" table:number-columns-repeated="2"/>
          <table:table-cell table:style-name="ce2" office:value-type="string">
            <text:p>Boletín número 180 de 17/09/2021</text:p>
          </table:table-cell>
          <table:table-cell table:style-name="ce2"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2" table:number-columns-repeated="1003"/>
          <table:table-cell table:number-columns-repeated="10"/>
        </table:table-row>
        <table:table-row table:style-name="ro4">
          <table:table-cell office:value-type="float" office:value="2021">
            <text:p>2021</text:p>
          </table:table-cell>
          <table:table-cell office:value-type="string">
            <text:p>A1.1 Cuerpo Superior de Administradores</text:p>
          </table:table-cell>
          <table:table-cell table:style-name="ce2" office:value-type="string">
            <text:p>A1.1200 ADMINISTRADORES GESTIÓN FINANCIERA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4">
          <table:table-cell office:value-type="float" office:value="2021">
            <text:p>2021</text:p>
          </table:table-cell>
          <table:table-cell office:value-type="string">
            <text:p>A1.2 Cuerpo Superior Facultativo</text:p>
          </table:table-cell>
          <table:table-cell table:style-name="ce2" office:value-type="string">
            <text:p>A1.2001 ARQUITECTURA SUPERIOR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4">
          <table:table-cell office:value-type="float" office:value="2021">
            <text:p>2021</text:p>
          </table:table-cell>
          <table:table-cell office:value-type="string">
            <text:p>A1.2 Cuerpo Superior Facultativo</text:p>
          </table:table-cell>
          <table:table-cell table:style-name="ce2" office:value-type="string">
            <text:p>A1.2002 INGENIERÍA AGRÓNOMA</text:p>
          </table:table-cell>
          <table:table-cell table:style-name="ce5" office:value-type="float" office:value="5">
            <text:p>5</text:p>
          </table:table-cell>
          <table:table-cell table:number-columns-repeated="3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4">
          <table:table-cell office:value-type="float" office:value="2021">
            <text:p>2021</text:p>
          </table:table-cell>
          <table:table-cell office:value-type="string">
            <text:p>A1.2 Cuerpo Superior Facultativo</text:p>
          </table:table-cell>
          <table:table-cell table:style-name="ce2" office:value-type="string">
            <text:p>A1.2004 INGENIERÍA INDUSTRIAL</text:p>
          </table:table-cell>
          <table:table-cell table:style-name="ce5" office:value-type="float" office:value="5">
            <text:p>5</text:p>
          </table:table-cell>
          <table:table-cell table:number-columns-repeated="3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4">
          <table:table-cell office:value-type="float" office:value="2021">
            <text:p>2021</text:p>
          </table:table-cell>
          <table:table-cell office:value-type="string">
            <text:p>A1.2 Cuerpo Superior Facultativo</text:p>
          </table:table-cell>
          <table:table-cell table:style-name="ce2" office:value-type="string">
            <text:p>A1.2005 INGENIERÍA DE MINAS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4">
          <table:table-cell office:value-type="float" office:value="2021">
            <text:p>2021</text:p>
          </table:table-cell>
          <table:table-cell office:value-type="string">
            <text:p>A1.2 Cuerpo Superior Facultativo</text:p>
          </table:table-cell>
          <table:table-cell table:style-name="ce2" office:value-type="string">
            <text:p>A1.2009 MEDICINA</text:p>
          </table:table-cell>
          <table:table-cell table:style-name="ce5"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5">
          <table:table-cell office:value-type="float" office:value="2021">
            <text:p>2021</text:p>
          </table:table-cell>
          <table:table-cell office:value-type="string">
            <text:p>A1.2 Cuerpo Superior Facultativo</text:p>
          </table:table-cell>
          <table:table-cell table:style-name="ce2" office:value-type="string">
            <text:p>A1.2009 MEDICINA - SUBOPCIÓN MEDICINA</text:p>
            <text:p>DEL TRABAJO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">
            <text:p>2</text:p>
          </table:table-cell>
          <table:table-cell table:style-name="ce5"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4">
          <table:table-cell office:value-type="float" office:value="2021">
            <text:p>2021</text:p>
          </table:table-cell>
          <table:table-cell office:value-type="string">
            <text:p>A1.2 Cuerpo Superior Facultativo</text:p>
          </table:table-cell>
          <table:table-cell table:style-name="ce2" office:value-type="string">
            <text:p>A1.2012 VETERINARI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4">
          <table:table-cell office:value-type="float" office:value="2021">
            <text:p>2021</text:p>
          </table:table-cell>
          <table:table-cell office:value-type="string">
            <text:p>A1.2 Cuerpo Superior Facultativo</text:p>
          </table:table-cell>
          <table:table-cell table:style-name="ce2" office:value-type="string">
            <text:p>A1.2016 PSICOLOGÍ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4">
          <table:table-cell office:value-type="float" office:value="2021">
            <text:p>2021</text:p>
          </table:table-cell>
          <table:table-cell office:value-type="string">
            <text:p>A1.2 Cuerpo Superior Facultativo</text:p>
          </table:table-cell>
          <table:table-cell table:style-name="ce2" office:value-type="string">
            <text:p>A1.2019 INFORMÁTICA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4">
          <table:table-cell office:value-type="float" office:value="2021">
            <text:p>2021</text:p>
          </table:table-cell>
          <table:table-cell office:value-type="string">
            <text:p>A1.2 Cuerpo Superior Facultativo</text:p>
          </table:table-cell>
          <table:table-cell table:style-name="ce2" office:value-type="string">
            <text:p>A1.2020 LETRADOS DE ADMINISTRACIÓN SANITARI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4">
          <table:table-cell office:value-type="float" office:value="2021">
            <text:p>2021</text:p>
          </table:table-cell>
          <table:table-cell office:value-type="string">
            <text:p>A1.2 Cuerpo Superior Facultativo</text:p>
          </table:table-cell>
          <table:table-cell table:style-name="ce2" office:value-type="string">
            <text:p>A1.2022 ARCHIVÍSTIC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4">
          <table:table-cell office:value-type="float" office:value="2021">
            <text:p>2021</text:p>
          </table:table-cell>
          <table:table-cell office:value-type="string">
            <text:p>A1.2 Cuerpo Superior Facultativo</text:p>
          </table:table-cell>
          <table:table-cell table:style-name="ce2" office:value-type="string">
            <text:p>A1.2026 INGENIERÍA DE TELECOMUNICACIONES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4">
          <table:table-cell office:value-type="float" office:value="2021">
            <text:p>2021</text:p>
          </table:table-cell>
          <table:table-cell office:value-type="string">
            <text:p>A1.2 Cuerpo Superior Facultativo</text:p>
          </table:table-cell>
          <table:table-cell table:style-name="ce2" office:value-type="string">
            <text:p>A1.2027 ACTIVIDAD FÍSICA Y DEL DEPORTE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4">
          <table:table-cell office:value-type="float" office:value="2021">
            <text:p>2021</text:p>
          </table:table-cell>
          <table:table-cell office:value-type="string">
            <text:p>A1.2 Cuerpo Superior Facultativo</text:p>
          </table:table-cell>
          <table:table-cell table:style-name="ce2" office:value-type="string">
            <text:p>A1.2029 CIENCIAS DEL MEDIO NATURAL Y CALIDAD AMBIENTAL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6">
          <table:table-cell office:value-type="float" office:value="2021">
            <text:p>2021</text:p>
          </table:table-cell>
          <table:table-cell office:value-type="string">
            <text:p>A1.2 Cuerpo Superior Facultativo</text:p>
          </table:table-cell>
          <table:table-cell table:style-name="ce2" office:value-type="string">
            <text:p>A1.2100 ESP. INSPECCIÓN DE PRESTACIONES</text:p>
            <text:p>Y SERVICIOS SANITARIOS-OPCIÓN INSPECCIÓN</text:p>
            <text:p>MEDICA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4">
          <table:table-cell office:value-type="float" office:value="2021">
            <text:p>2021</text:p>
          </table:table-cell>
          <table:table-cell office:value-type="string">
            <text:p>A1.3000 Letrados de la Junta de Andalucía</text:p>
          </table:table-cell>
          <table:table-cell table:style-name="ce2"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4">
          <table:table-cell office:value-type="float" office:value="2021">
            <text:p>2021</text:p>
          </table:table-cell>
          <table:table-cell office:value-type="string">
            <text:p>A2.1 Cuerpo de Gestión Administrativa</text:p>
          </table:table-cell>
          <table:table-cell table:style-name="ce2" office:value-type="string">
            <text:p>A2.1100 ADMINISTRACIÓN GENERAL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4">
          <table:table-cell office:value-type="float" office:value="2021">
            <text:p>2021</text:p>
          </table:table-cell>
          <table:table-cell office:value-type="string">
            <text:p>A2.1 Cuerpo de Gestión Administrativa</text:p>
          </table:table-cell>
          <table:table-cell table:style-name="ce2" office:value-type="string">
            <text:p>A2.1200 GESTIÓN FINANCIERA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4">
          <table:table-cell office:value-type="float" office:value="2021">
            <text:p>2021</text:p>
          </table:table-cell>
          <table:table-cell office:value-type="string">
            <text:p>A2.2 Cuerpo de Técnicos de Grado Medio</text:p>
          </table:table-cell>
          <table:table-cell table:style-name="ce2" office:value-type="string">
            <text:p>A2.2002 INGENIERÍA TÉCNICA AGRÍCOLA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4">
          <table:table-cell office:value-type="float" office:value="2021">
            <text:p>2021</text:p>
          </table:table-cell>
          <table:table-cell office:value-type="string">
            <text:p>A2.2 Cuerpo de Técnicos de Grado Medio</text:p>
          </table:table-cell>
          <table:table-cell table:style-name="ce2" office:value-type="string">
            <text:p>A2.2004 INGENIERÍA TÉCNICA INDUSTRIAL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4">
          <table:table-cell office:value-type="float" office:value="2021">
            <text:p>2021</text:p>
          </table:table-cell>
          <table:table-cell office:value-type="string">
            <text:p>A2.2 Cuerpo de Técnicos de Grado Medio</text:p>
          </table:table-cell>
          <table:table-cell table:style-name="ce2" office:value-type="string">
            <text:p>A2.2005 INGENIERÍA TÉCNICA DE MINAS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4">
          <table:table-cell office:value-type="float" office:value="2021">
            <text:p>2021</text:p>
          </table:table-cell>
          <table:table-cell office:value-type="string">
            <text:p>A2.2 Cuerpo de Técnicos de Grado Medio</text:p>
          </table:table-cell>
          <table:table-cell table:style-name="ce2" office:value-type="string">
            <text:p>A2.2006 INGENIERÍA TÉCNICA FORESTAL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5">
          <table:table-cell office:value-type="float" office:value="2021">
            <text:p>2021</text:p>
          </table:table-cell>
          <table:table-cell office:value-type="string">
            <text:p>A2.2 Cuerpo de Técnicos de Grado Medio</text:p>
          </table:table-cell>
          <table:table-cell table:style-name="ce2" office:value-type="string">
            <text:p>2.2007 ENFERMERÍA - SUBOPCIÓN ENFERMERÍA DEL</text:p>
            <text:p>TRABAJO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4">
          <table:table-cell office:value-type="float" office:value="2021">
            <text:p>2021</text:p>
          </table:table-cell>
          <table:table-cell office:value-type="string">
            <text:p>A2.2 Cuerpo de Técnicos de Grado Medio</text:p>
          </table:table-cell>
          <table:table-cell table:style-name="ce2" office:value-type="string">
            <text:p>A2.2010 TRABAJO SOCIAL</text:p>
          </table:table-cell>
          <table:table-cell office:value-type="float" office:value="45">
            <text:p>45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4">
          <table:table-cell office:value-type="float" office:value="2021">
            <text:p>2021</text:p>
          </table:table-cell>
          <table:table-cell office:value-type="string">
            <text:p>A2.2 Cuerpo de Técnicos de Grado Medio</text:p>
          </table:table-cell>
          <table:table-cell table:style-name="ce2" office:value-type="string">
            <text:p>A2.2013 AYUDANTES DE ARCHIVO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4">
          <table:table-cell office:value-type="float" office:value="2021">
            <text:p>2021</text:p>
          </table:table-cell>
          <table:table-cell office:value-type="string">
            <text:p>A2.2 Cuerpo de Técnicos de Grado Medio</text:p>
          </table:table-cell>
          <table:table-cell table:style-name="ce2" office:value-type="string">
            <text:p>A2.2015 AYUDANTES DE MUSEOS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4">
          <table:table-cell office:value-type="float" office:value="2021">
            <text:p>2021</text:p>
          </table:table-cell>
          <table:table-cell office:value-type="string">
            <text:p>C1.1000 Cuerpo General de Administrativos</text:p>
          </table:table-cell>
          <table:table-cell table:style-name="ce2"/>
          <table:table-cell office:value-type="float" office:value="141">
            <text:p>141</text:p>
          </table:table-cell>
          <table:table-cell office:value-type="float" office:value="14">
            <text:p>14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4">
          <table:table-cell office:value-type="float" office:value="2021">
            <text:p>2021</text:p>
          </table:table-cell>
          <table:table-cell office:value-type="string">
            <text:p>C1.2 Cuerpo de Ayudantes Técnicos</text:p>
          </table:table-cell>
          <table:table-cell table:style-name="ce2" office:value-type="string">
            <text:p>C1.2100 ESP.AGENTES MEDIO AMBIENTE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4">
          <table:table-cell office:value-type="float" office:value="2021">
            <text:p>2021</text:p>
          </table:table-cell>
          <table:table-cell office:value-type="string">
            <text:p>C2.1000 Auxiliares Administrativos</text:p>
          </table:table-cell>
          <table:table-cell table:style-name="ce2"/>
          <table:table-cell office:value-type="float" office:value="137">
            <text:p>137</text:p>
          </table:table-cell>
          <table:table-cell office:value-type="float" office:value="13">
            <text:p>13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4">
          <table:table-cell office:value-type="float" office:value="2021">
            <text:p>2021</text:p>
          </table:table-cell>
          <table:table-cell office:value-type="string">
            <text:p>Reserva discapacidad intelectual</text:p>
          </table:table-cell>
          <table:table-cell table:style-name="ce2" office:value-type="string">
            <text:p>C2.1000 AUXILIARES ADMINISTRATIVOS</text:p>
          </table:table-cell>
          <table:table-cell/>
          <table:table-cell office:value-type="float" office:value="20">
            <text:p>20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4">
          <table:table-cell office:value-type="float" office:value="2021">
            <text:p>2021</text:p>
          </table:table-cell>
          <table:table-cell office:value-type="string">
            <text:p>Grupo I</text:p>
          </table:table-cell>
          <table:table-cell table:style-name="ce2" office:value-type="string">
            <text:p>MÉDICO/A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4">
          <table:table-cell office:value-type="float" office:value="2021">
            <text:p>2021</text:p>
          </table:table-cell>
          <table:table-cell office:value-type="string">
            <text:p>Grupo II</text:p>
          </table:table-cell>
          <table:table-cell table:style-name="ce2" office:value-type="string">
            <text:p>DIPLOMADO/A EN TRABAJO SOCIAL O EQ.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4">
          <table:table-cell office:value-type="float" office:value="2021">
            <text:p>2021</text:p>
          </table:table-cell>
          <table:table-cell office:value-type="string">
            <text:p>Grupo II</text:p>
          </table:table-cell>
          <table:table-cell table:style-name="ce2" office:value-type="string">
            <text:p>TITULADO/A GRADO MEDIO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4">
          <table:table-cell office:value-type="float" office:value="2021">
            <text:p>2021</text:p>
          </table:table-cell>
          <table:table-cell office:value-type="string">
            <text:p>Grupo III</text:p>
          </table:table-cell>
          <table:table-cell table:style-name="ce2" office:value-type="string">
            <text:p>ANALISTA DE LABORATORIO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4">
          <table:table-cell office:value-type="float" office:value="2021">
            <text:p>2021</text:p>
          </table:table-cell>
          <table:table-cell office:value-type="string">
            <text:p>Grupo III</text:p>
          </table:table-cell>
          <table:table-cell table:style-name="ce2" office:value-type="string">
            <text:p>DIRECCIÓN COCINA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4">
          <table:table-cell office:value-type="float" office:value="2021">
            <text:p>2021</text:p>
          </table:table-cell>
          <table:table-cell office:value-type="string">
            <text:p>Grupo III</text:p>
          </table:table-cell>
          <table:table-cell table:style-name="ce2" office:value-type="string">
            <text:p>ENCARGADO/A DE ALMACÉN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4">
          <table:table-cell office:value-type="float" office:value="2021">
            <text:p>2021</text:p>
          </table:table-cell>
          <table:table-cell office:value-type="string">
            <text:p>Grupo III</text:p>
          </table:table-cell>
          <table:table-cell table:style-name="ce2" office:value-type="string">
            <text:p>ENCARGADO/A DE ARTES GRÁFICAS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4">
          <table:table-cell office:value-type="float" office:value="2021">
            <text:p>2021</text:p>
          </table:table-cell>
          <table:table-cell office:value-type="string">
            <text:p>Grupo III</text:p>
          </table:table-cell>
          <table:table-cell table:style-name="ce2" office:value-type="string">
            <text:p>JEFE/A SERVICIOS TCOS. Y/O MANTENIMIENTO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7">
          <table:table-cell office:value-type="float" office:value="2021">
            <text:p>2021</text:p>
          </table:table-cell>
          <table:table-cell office:value-type="string">
            <text:p>Grupo III</text:p>
          </table:table-cell>
          <table:table-cell table:style-name="ce2" office:value-type="string">
            <text:p>PERS. OPERADOR PROTECCIÓN CIVIL</text:p>
            <text:p>Y TELECO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7">
          <table:table-cell office:value-type="float" office:value="2021">
            <text:p>2021</text:p>
          </table:table-cell>
          <table:table-cell office:value-type="string">
            <text:p>Grupo III</text:p>
          </table:table-cell>
          <table:table-cell table:style-name="ce2" office:value-type="string">
            <text:p>PERSONAL TÉCNICO EN INTEGRACIÓN SOCIAL</text:p>
          </table:table-cell>
          <table:table-cell office:value-type="float" office:value="55">
            <text:p>55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7">
          <table:table-cell office:value-type="float" office:value="2021">
            <text:p>2021</text:p>
          </table:table-cell>
          <table:table-cell office:value-type="string">
            <text:p>Grupo III</text:p>
          </table:table-cell>
          <table:table-cell table:style-name="ce2" office:value-type="string">
            <text:p>TECN. SUP. EDUCACIÓN INFANTIL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7">
          <table:table-cell office:value-type="float" office:value="2021">
            <text:p>2021</text:p>
          </table:table-cell>
          <table:table-cell office:value-type="string">
            <text:p>Grupo IV</text:p>
          </table:table-cell>
          <table:table-cell table:style-name="ce2" office:value-type="string">
            <text:p>AUXILIAR DE SERVICIOS DE CENTROS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7">
          <table:table-cell office:value-type="float" office:value="2021">
            <text:p>2021</text:p>
          </table:table-cell>
          <table:table-cell office:value-type="string">
            <text:p>Grupo IV</text:p>
          </table:table-cell>
          <table:table-cell table:style-name="ce2" office:value-type="string">
            <text:p>OFICIAL 2ª IMPRESIÓN Y MANIPULADO ARTES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7">
          <table:table-cell office:value-type="float" office:value="2021">
            <text:p>2021</text:p>
          </table:table-cell>
          <table:table-cell office:value-type="string">
            <text:p>Grupo IV</text:p>
          </table:table-cell>
          <table:table-cell table:style-name="ce2" office:value-type="string">
            <text:p>OFICIAL 2ª OFICIOS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7">
          <table:table-cell office:value-type="float" office:value="2021">
            <text:p>2021</text:p>
          </table:table-cell>
          <table:table-cell office:value-type="string">
            <text:p>Grupo V</text:p>
          </table:table-cell>
          <table:table-cell table:style-name="ce2" office:value-type="string">
            <text:p>PER. LIMPIEZA Y ALOJAMIENTO</text:p>
          </table:table-cell>
          <table:table-cell office:value-type="float" office:value="422">
            <text:p>422</text:p>
          </table:table-cell>
          <table:table-cell office:value-type="float" office:value="42">
            <text:p>42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7">
          <table:table-cell office:value-type="float" office:value="2021">
            <text:p>2021</text:p>
          </table:table-cell>
          <table:table-cell office:value-type="string">
            <text:p>Grupo V</text:p>
          </table:table-cell>
          <table:table-cell table:style-name="ce2" office:value-type="string">
            <text:p>PERS. ASIST. RESTAURACIÓN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7">
          <table:table-cell office:value-type="float" office:value="2021">
            <text:p>2021</text:p>
          </table:table-cell>
          <table:table-cell office:value-type="string">
            <text:p>Grupo V</text:p>
          </table:table-cell>
          <table:table-cell table:style-name="ce2" office:value-type="string">
            <text:p>PERSONAL DE OFICIOS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7">
          <table:table-cell office:value-type="float" office:value="2021">
            <text:p>2021</text:p>
          </table:table-cell>
          <table:table-cell office:value-type="string">
            <text:p>Reserva discapacidad intelectual</text:p>
          </table:table-cell>
          <table:table-cell table:style-name="ce2" office:value-type="string">
            <text:p>PERS. LIMPIEZA Y ALOJAMIENTO</text:p>
          </table:table-cell>
          <table:table-cell/>
          <table:table-cell office:value-type="float" office:value="12">
            <text:p>12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7">
          <table:table-cell office:value-type="float" office:value="2021">
            <text:p>2021</text:p>
          </table:table-cell>
          <table:table-cell office:value-type="string">
            <text:p>Reserva discapacidad intelectual</text:p>
          </table:table-cell>
          <table:table-cell table:style-name="ce2" office:value-type="string">
            <text:p>PERS. ASIST. RESTAURACIÓN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7">
          <table:table-cell office:value-type="float" office:value="2021">
            <text:p>2021</text:p>
          </table:table-cell>
          <table:table-cell office:value-type="string">
            <text:p>Reserva discapacidad intelectual</text:p>
          </table:table-cell>
          <table:table-cell table:style-name="ce2" office:value-type="string">
            <text:p>PERSONAL DE OFICIOS</text:p>
          </table:table-cell>
          <table:table-cell/>
          <table:table-cell office:value-type="float" office:value="10">
            <text:p>10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7">
          <table:table-cell office:value-type="float" office:value="2021">
            <text:p>2021</text:p>
          </table:table-cell>
          <table:table-cell office:value-type="string">
            <text:p>A1.1 Cuerpo Superior de Administradores</text:p>
          </table:table-cell>
          <table:table-cell table:style-name="ce2" office:value-type="string">
            <text:p>A1.1100 ADMINISTRADORES GENERALES</text:p>
          </table:table-cell>
          <table:table-cell office:value-type="float" office:value="90">
            <text:p>90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7">
          <table:table-cell office:value-type="float" office:value="2021">
            <text:p>2021</text:p>
          </table:table-cell>
          <table:table-cell office:value-type="string">
            <text:p>A1.1 Cuerpo Superior de Administradores</text:p>
          </table:table-cell>
          <table:table-cell table:style-name="ce2" office:value-type="string">
            <text:p>A1.1200 ADMINISTRADORES GESTIÓN FINANCIERA</text:p>
          </table:table-cell>
          <table:table-cell office:value-type="float" office:value="45">
            <text:p>45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7">
          <table:table-cell office:value-type="float" office:value="2021">
            <text:p>2021</text:p>
          </table:table-cell>
          <table:table-cell office:value-type="string">
            <text:p>A1.2 Cuerpo Superior Facultativo</text:p>
          </table:table-cell>
          <table:table-cell table:style-name="ce2" office:value-type="string">
            <text:p>A1.2004 INGENIERÍA INDUSTRIAL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7">
          <table:table-cell office:value-type="float" office:value="2021">
            <text:p>2021</text:p>
          </table:table-cell>
          <table:table-cell office:value-type="string">
            <text:p>A1.2 Cuerpo Superior Facultativo</text:p>
          </table:table-cell>
          <table:table-cell table:style-name="ce2" office:value-type="string">
            <text:p>A1.2006 INGENIERÍA DE MONTES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7">
          <table:table-cell office:value-type="float" office:value="2021">
            <text:p>2021</text:p>
          </table:table-cell>
          <table:table-cell office:value-type="string">
            <text:p>A1.2 Cuerpo Superior Facultativo</text:p>
          </table:table-cell>
          <table:table-cell table:style-name="ce2" office:value-type="string">
            <text:p>A1.2007 BIOLOGÍA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7">
          <table:table-cell office:value-type="float" office:value="2021">
            <text:p>2021</text:p>
          </table:table-cell>
          <table:table-cell office:value-type="string">
            <text:p>A1.2 Cuerpo Superior Facultativo</text:p>
          </table:table-cell>
          <table:table-cell table:style-name="ce2" office:value-type="string">
            <text:p>A1.2008 FARMACI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7">
          <table:table-cell office:value-type="float" office:value="2021">
            <text:p>2021</text:p>
          </table:table-cell>
          <table:table-cell office:value-type="string">
            <text:p>A1.2 Cuerpo Superior Facultativo</text:p>
          </table:table-cell>
          <table:table-cell table:style-name="ce2" office:value-type="string">
            <text:p>A1.2010 PESC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7">
          <table:table-cell office:value-type="float" office:value="2021">
            <text:p>2021</text:p>
          </table:table-cell>
          <table:table-cell office:value-type="string">
            <text:p>A1.2 Cuerpo Superior Facultativo</text:p>
          </table:table-cell>
          <table:table-cell table:style-name="ce2" office:value-type="string">
            <text:p>A1.2015 PEDAGOGÍA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7">
          <table:table-cell office:value-type="float" office:value="2021">
            <text:p>2021</text:p>
          </table:table-cell>
          <table:table-cell office:value-type="string">
            <text:p>A1.2 Cuerpo Superior Facultativo</text:p>
          </table:table-cell>
          <table:table-cell table:style-name="ce2" office:value-type="string">
            <text:p>A1.2016 PSICOLOGÍA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7">
          <table:table-cell office:value-type="float" office:value="2021">
            <text:p>2021</text:p>
          </table:table-cell>
          <table:table-cell office:value-type="string">
            <text:p>A1.2 Cuerpo Superior Facultativo</text:p>
          </table:table-cell>
          <table:table-cell table:style-name="ce2" office:value-type="string">
            <text:p>A1.2019 INFORMÁTIC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7">
          <table:table-cell office:value-type="float" office:value="2021">
            <text:p>2021</text:p>
          </table:table-cell>
          <table:table-cell office:value-type="string">
            <text:p>A1.2 Cuerpo Superior Facultativo</text:p>
          </table:table-cell>
          <table:table-cell table:style-name="ce2" office:value-type="string">
            <text:p>A1.2029 CIENCIAS DEL MEDIO NATURAL Y CALIDAD AMBIENTAL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7">
          <table:table-cell office:value-type="float" office:value="2021">
            <text:p>2021</text:p>
          </table:table-cell>
          <table:table-cell office:value-type="string">
            <text:p>A2.1 Cuerpo de Gestión Administrativa</text:p>
          </table:table-cell>
          <table:table-cell table:style-name="ce2" office:value-type="string">
            <text:p>A2.1100 ADMINISTRACIÓN GENERAL</text:p>
          </table:table-cell>
          <table:table-cell office:value-type="float" office:value="45">
            <text:p>45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7">
          <table:table-cell office:value-type="float" office:value="2021">
            <text:p>2021</text:p>
          </table:table-cell>
          <table:table-cell office:value-type="string">
            <text:p>A2.2 Cuerpo de Técnicos de Grado Medio</text:p>
          </table:table-cell>
          <table:table-cell office:value-type="string">
            <text:p>A2.2001 ARQUITECTURA TÉCNIC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7">
          <table:table-cell office:value-type="float" office:value="2021">
            <text:p>2021</text:p>
          </table:table-cell>
          <table:table-cell office:value-type="string">
            <text:p>A2.2 Cuerpo de Técnicos de Grado Medio</text:p>
          </table:table-cell>
          <table:table-cell office:value-type="string">
            <text:p>A2.2006 INGENIERÍA TÉCNICA FORESTAL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7">
          <table:table-cell office:value-type="float" office:value="2021">
            <text:p>2021</text:p>
          </table:table-cell>
          <table:table-cell office:value-type="string">
            <text:p>A2.2 Cuerpo de Técnicos de Grado Medio</text:p>
          </table:table-cell>
          <table:table-cell table:style-name="ce2" office:value-type="string">
            <text:p>A2.2010 TRABAJO SOCIAL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7">
          <table:table-cell office:value-type="float" office:value="2021">
            <text:p>2021</text:p>
          </table:table-cell>
          <table:table-cell office:value-type="string">
            <text:p>A2.2 Cuerpo de Técnicos de Grado Medio</text:p>
          </table:table-cell>
          <table:table-cell office:value-type="string">
            <text:p>A2.2012 INFORMÁTICA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4">
          <table:table-cell office:value-type="float" office:value="2021">
            <text:p>2021</text:p>
          </table:table-cell>
          <table:table-cell office:value-type="string">
            <text:p>A2.2 Cuerpo de Técnicos de Grado Medio</text:p>
          </table:table-cell>
          <table:table-cell office:value-type="string">
            <text:p>A2.2018 EDUCACIÓN SOCIAL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1012"/>
        </table:table-row>
        <table:table-row table:style-name="ro4">
          <table:table-cell office:value-type="float" office:value="2021">
            <text:p>2021</text:p>
          </table:table-cell>
          <table:table-cell office:value-type="string">
            <text:p>A2.2 Cuerpo de Técnicos de Grado Medio</text:p>
          </table:table-cell>
          <table:table-cell office:value-type="string">
            <text:p>A2.2200 ESP. DESARROLLO AGRARIO Y PESQUERO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1012"/>
        </table:table-row>
        <table:table-row table:style-name="ro4">
          <table:table-cell office:value-type="float" office:value="2021">
            <text:p>2021</text:p>
          </table:table-cell>
          <table:table-cell office:value-type="string">
            <text:p>C1.1000 Cuerpo General de Administrativos</text:p>
          </table:table-cell>
          <table:table-cell/>
          <table:table-cell office:value-type="float" office:value="172">
            <text:p>172</text:p>
          </table:table-cell>
          <table:table-cell office:value-type="float" office:value="17">
            <text:p>17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1012"/>
        </table:table-row>
        <table:table-row table:style-name="ro4">
          <table:table-cell office:value-type="float" office:value="2021">
            <text:p>2021</text:p>
          </table:table-cell>
          <table:table-cell office:value-type="string">
            <text:p>C1.2 Cuerpo de Ayudantes Técnicos</text:p>
          </table:table-cell>
          <table:table-cell office:value-type="string">
            <text:p>C1.2003 INFORMÁTICA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1012"/>
        </table:table-row>
        <table:table-row table:style-name="ro4">
          <table:table-cell office:value-type="float" office:value="2021">
            <text:p>2021</text:p>
          </table:table-cell>
          <table:table-cell office:value-type="string">
            <text:p>Reserva discapacidad intelectual</text:p>
          </table:table-cell>
          <table:table-cell office:value-type="string">
            <text:p>C1.1000 CUERPO GENERAL DE ADMINISTRATIVOS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1012"/>
        </table:table-row>
        <table:table-row table:style-name="ro4">
          <table:table-cell office:value-type="float" office:value="2021">
            <text:p>2021</text:p>
          </table:table-cell>
          <table:table-cell office:value-type="string">
            <text:p>Grupo I</text:p>
          </table:table-cell>
          <table:table-cell office:value-type="string">
            <text:p>PEDAGOGO/A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4">
          <table:table-cell office:value-type="float" office:value="2021">
            <text:p>2021</text:p>
          </table:table-cell>
          <table:table-cell office:value-type="string">
            <text:p>Grupo I</text:p>
          </table:table-cell>
          <table:table-cell office:value-type="string">
            <text:p>PSICÓLOGO/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4">
          <table:table-cell office:value-type="float" office:value="2021">
            <text:p>2021</text:p>
          </table:table-cell>
          <table:table-cell office:value-type="string">
            <text:p>Grupo II</text:p>
          </table:table-cell>
          <table:table-cell office:value-type="string">
            <text:p>DIPLOMADO/A EN TRABAJO SOCIAL O EQ.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4">
          <table:table-cell office:value-type="float" office:value="2021">
            <text:p>2021</text:p>
          </table:table-cell>
          <table:table-cell office:value-type="string">
            <text:p>Grupo II</text:p>
          </table:table-cell>
          <table:table-cell office:value-type="string">
            <text:p>EDUCADOR/A DE CENTROS SOCIALES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4">
          <table:table-cell office:value-type="float" office:value="2021">
            <text:p>2021</text:p>
          </table:table-cell>
          <table:table-cell office:value-type="string">
            <text:p>Grupo II</text:p>
          </table:table-cell>
          <table:table-cell office:value-type="string">
            <text:p>EDUCADOR/A INFANTIL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4">
          <table:table-cell office:value-type="float" office:value="2021">
            <text:p>2021</text:p>
          </table:table-cell>
          <table:table-cell office:value-type="string">
            <text:p>Grupo III</text:p>
          </table:table-cell>
          <table:table-cell office:value-type="string">
            <text:p>ANALISTA DE LABORATORIO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4">
          <table:table-cell office:value-type="float" office:value="2021">
            <text:p>2021</text:p>
          </table:table-cell>
          <table:table-cell office:value-type="string">
            <text:p>Grupo III</text:p>
          </table:table-cell>
          <table:table-cell office:value-type="string">
            <text:p>ENCARGADO/A</text:p>
          </table:table-cell>
          <table:table-cell office:value-type="float" office:value="64">
            <text:p>64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4">
          <table:table-cell office:value-type="float" office:value="2021">
            <text:p>2021</text:p>
          </table:table-cell>
          <table:table-cell office:value-type="string">
            <text:p>Grupo III</text:p>
          </table:table-cell>
          <table:table-cell office:value-type="string">
            <text:p>ENCARGADO/A DE ALMACEN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8">
          <table:table-cell office:value-type="float" office:value="2021">
            <text:p>2021</text:p>
          </table:table-cell>
          <table:table-cell office:value-type="string">
            <text:p>Grupo III</text:p>
          </table:table-cell>
          <table:table-cell office:value-type="string">
            <text:p>JEFE/A SERVICIOS TCOS. Y/O MANTENIMIENTO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4">
          <table:table-cell office:value-type="float" office:value="2021">
            <text:p>2021</text:p>
          </table:table-cell>
          <table:table-cell office:value-type="string">
            <text:p>Grupo III</text:p>
          </table:table-cell>
          <table:table-cell office:value-type="string">
            <text:p>OFICIAL PRIMERA OFICIOS</text:p>
          </table:table-cell>
          <table:table-cell office:value-type="float" office:value="54">
            <text:p>54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4">
          <table:table-cell office:value-type="float" office:value="2021">
            <text:p>2021</text:p>
          </table:table-cell>
          <table:table-cell office:value-type="string">
            <text:p>Grupo III</text:p>
          </table:table-cell>
          <table:table-cell office:value-type="string">
            <text:p>PROFESOR/A PRÁCTICAS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4">
          <table:table-cell office:value-type="float" office:value="2021">
            <text:p>2021</text:p>
          </table:table-cell>
          <table:table-cell office:value-type="string">
            <text:p>Grupo III</text:p>
          </table:table-cell>
          <table:table-cell office:value-type="string">
            <text:p>TÉCNICO PRÁCTICO NO TITULADO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4">
          <table:table-cell office:value-type="float" office:value="2021">
            <text:p>2021</text:p>
          </table:table-cell>
          <table:table-cell office:value-type="string">
            <text:p>Grupo IV</text:p>
          </table:table-cell>
          <table:table-cell office:value-type="string">
            <text:p>AUXILIAR INSTITUCIONES CULTURALES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80 de 17/09/2022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4">
          <table:table-cell office:value-type="float" office:value="2021">
            <text:p>2021</text:p>
          </table:table-cell>
          <table:table-cell office:value-type="string">
            <text:p>Grupo IV</text:p>
          </table:table-cell>
          <table:table-cell office:value-type="string">
            <text:p>AUXILIAR LABORATORIO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180 de 17/09/2023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4">
          <table:table-cell office:value-type="float" office:value="2021">
            <text:p>2021</text:p>
          </table:table-cell>
          <table:table-cell office:value-type="string">
            <text:p>Grupo IV</text:p>
          </table:table-cell>
          <table:table-cell office:value-type="string">
            <text:p>CONDUCTOR/A 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Boletín número 180 de 17/09/2024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4">
          <table:table-cell office:value-type="float" office:value="2021">
            <text:p>2021</text:p>
          </table:table-cell>
          <table:table-cell office:value-type="string">
            <text:p>Grupo IV</text:p>
          </table:table-cell>
          <table:table-cell office:value-type="string">
            <text:p>OFICIAL 2ª OFICIOS</text:p>
          </table:table-cell>
          <table:table-cell office:value-type="float" office:value="44">
            <text:p>44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Boletín número 180 de 17/09/2025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4">
          <table:table-cell office:value-type="float" office:value="2021">
            <text:p>2021</text:p>
          </table:table-cell>
          <table:table-cell office:value-type="string">
            <text:p>Grupo V</text:p>
          </table:table-cell>
          <table:table-cell office:value-type="string">
            <text:p>PERS. SERVICIOS GENERALES</text:p>
          </table:table-cell>
          <table:table-cell office:value-type="float" office:value="82">
            <text:p>82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string">
            <text:p>Boletín número 180 de 17/09/2026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2" office:value-type="string">
            <text:p>A1.1 Cuerpo Superior de Administradores Generales</text:p>
          </table:table-cell>
          <table:table-cell table:style-name="ce2"/>
          <table:table-cell table:style-name="ce2" office:value-type="float" office:value="77">
            <text:p>77</text:p>
          </table:table-cell>
          <table:table-cell table:style-name="ce2" office:value-type="float" office:value="7">
            <text:p>7</text:p>
          </table:table-cell>
          <table:table-cell table:style-name="ce2" table:number-columns-repeated="2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2" office:value-type="string">
            <text:p>A1.1200 Cuerpo Superior Administradores Gestión Financiera </text:p>
          </table:table-cell>
          <table:table-cell table:style-name="ce2"/>
          <table:table-cell table:style-name="ce2"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2" office:value-type="string">
            <text:p>A1.2 Cuerpo Superior Facultativo</text:p>
          </table:table-cell>
          <table:table-cell table:style-name="ce2" office:value-type="string">
            <text:p>A1.2003 INGENIERIA DE CAMINOS, CANALES Y PUERTOS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2" office:value-type="string">
            <text:p>A1.2 Cuerpo Superior Facultativo</text:p>
          </table:table-cell>
          <table:table-cell table:style-name="ce2" office:value-type="string">
            <text:p>A1.2004 INGENIERIA INDUSTRIAL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2" office:value-type="string">
            <text:p>A1.2 Cuerpo Superior Facultativo</text:p>
          </table:table-cell>
          <table:table-cell table:style-name="ce2" office:value-type="string">
            <text:p>A1.2009 MEDICINA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2" office:value-type="string">
            <text:p>A1.2 Cuerpo Superior Facultativo</text:p>
          </table:table-cell>
          <table:table-cell table:style-name="ce2" office:value-type="string">
            <text:p>A1.2011 QUÍMICA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2" office:value-type="string">
            <text:p>A1.2 Cuerpo Superior Facultativo</text:p>
          </table:table-cell>
          <table:table-cell table:style-name="ce2" office:value-type="string">
            <text:p>A1.2016 PSICOLOGÍA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2" office:value-type="string">
            <text:p>A1.2 Cuerpo Superior Facultativo</text:p>
          </table:table-cell>
          <table:table-cell table:style-name="ce2" office:value-type="string">
            <text:p>A1.2022 ARCHIVÍSTICA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2" office:value-type="string">
            <text:p>A1.2 Cuerpo Superior Facultativo</text:p>
          </table:table-cell>
          <table:table-cell table:style-name="ce2" office:value-type="string">
            <text:p>A1.2023 BIBLIOTECONOMÍA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2" office:value-type="string">
            <text:p>A1.2 Cuerpo Superior Facultativo</text:p>
          </table:table-cell>
          <table:table-cell table:style-name="ce2" office:value-type="string">
            <text:p>A1.2024 CONSERVADORES DE MUSEOS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2" office:value-type="string">
            <text:p>A1.2 Cuerpo Superior Facultativo</text:p>
          </table:table-cell>
          <table:table-cell table:style-name="ce2" office:value-type="string">
            <text:p>A1.2100 ESP. INSPECCIÓN DE PRESTACIONES Y SERVICIS SANITARIOS-OPCIÓN INSPECCIÓN MEDICA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2" office:value-type="string">
            <text:p>A1.2 Cuerpo Superior Facultativo</text:p>
          </table:table-cell>
          <table:table-cell table:style-name="ce2" office:value-type="string">
            <text:p>A1.2200 INVESTIGACIÓN AGRARIA Y PESQUERA 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2" office:value-type="string">
            <text:p>A1.3000 Letrados de la Junta de Andalucía</text:p>
          </table:table-cell>
          <table:table-cell table:style-name="ce2"/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2" office:value-type="string">
            <text:p>A1.6000 Cuerpo Superior de Inspección de Ordenación del Territorio, Urbanismo y Vivienda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2" office:value-type="string">
            <text:p>A2.1 Cuerpo de Gestión Administrativa</text:p>
          </table:table-cell>
          <table:table-cell table:style-name="ce2" office:value-type="string">
            <text:p>A2.1100 ADMINISTRACIÓN GENERAL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2" office:value-type="string">
            <text:p>A2.2 Cuerpo de Técnicos de Grado Medio</text:p>
          </table:table-cell>
          <table:table-cell table:style-name="ce2" office:value-type="string">
            <text:p>A2.2001 ARQUITECTURA TÉCNICA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2" office:value-type="string">
            <text:p>A2.2 Cuerpo de Técnicos de Grado Medio</text:p>
          </table:table-cell>
          <table:table-cell table:style-name="ce2" office:value-type="string">
            <text:p>A2.2002 INGENIERÍA TÉCNICA AGRÍCOLA</text:p>
          </table:table-cell>
          <table:table-cell table:style-name="ce2" office:value-type="float" office:value="6">
            <text:p>6</text:p>
          </table:table-cell>
          <table:table-cell table:style-name="ce2" table:number-columns-repeated="3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2" office:value-type="string">
            <text:p>A2.2 Cuerpo de Técnicos de Grado Medio</text:p>
          </table:table-cell>
          <table:table-cell table:style-name="ce2" office:value-type="string">
            <text:p>A2.2003 INGENIERÍA TÉCNICA DE OBRAS PÚBLICAS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2" office:value-type="string">
            <text:p>A2.2 Cuerpo de Técnicos de Grado Medio</text:p>
          </table:table-cell>
          <table:table-cell table:style-name="ce2" office:value-type="string">
            <text:p>A2.2004 INGENIERÍA TÉCNICA INDUSTRIAL 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2" office:value-type="string">
            <text:p>A2.2 Cuerpo de Técnicos de Grado Medio</text:p>
          </table:table-cell>
          <table:table-cell table:style-name="ce2" office:value-type="string">
            <text:p>A2.2020 TRABAJO SOCIAL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4">
            <text:p>4</text:p>
          </table:table-cell>
          <table:table-cell table:style-name="ce2" table:number-columns-repeated="2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2" office:value-type="string">
            <text:p>C1.1000 Cuerpo General de Administrativos</text:p>
          </table:table-cell>
          <table:table-cell table:style-name="ce2"/>
          <table:table-cell table:style-name="ce2" office:value-type="float" office:value="159">
            <text:p>159</text:p>
          </table:table-cell>
          <table:table-cell table:style-name="ce2" office:value-type="float" office:value="16">
            <text:p>16</text:p>
          </table:table-cell>
          <table:table-cell table:style-name="ce2" table:number-columns-repeated="2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2" office:value-type="string">
            <text:p>C1.2 Cuerpo de Ayudantes Técnicos</text:p>
          </table:table-cell>
          <table:table-cell table:style-name="ce2" office:value-type="string">
            <text:p>C2.2100 ESP. AGENTES DE MEDIO AMBIENTE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2" office:value-type="string">
            <text:p>C2.1000 Cuerpo de Auxiliares Administrativos </text:p>
          </table:table-cell>
          <table:table-cell table:style-name="ce2"/>
          <table:table-cell table:style-name="ce2" office:value-type="float" office:value="113">
            <text:p>113</text:p>
          </table:table-cell>
          <table:table-cell table:style-name="ce2" office:value-type="float" office:value="11">
            <text:p>11</text:p>
          </table:table-cell>
          <table:table-cell table:style-name="ce2" table:number-columns-repeated="2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2" office:value-type="string">
            <text:p>Reserva discapacidad intelectual</text:p>
          </table:table-cell>
          <table:table-cell table:style-name="ce2" office:value-type="string">
            <text:p>C2.1000 AUXILIARES ADMINISTRATIVOS</text:p>
          </table:table-cell>
          <table:table-cell table:style-name="ce2"/>
          <table:table-cell table:style-name="ce2" office:value-type="float" office:value="20">
            <text:p>20</text:p>
          </table:table-cell>
          <table:table-cell table:style-name="ce2" table:number-columns-repeated="2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2" office:value-type="string">
            <text:p>Grupo I</text:p>
          </table:table-cell>
          <table:table-cell table:style-name="ce2" office:value-type="string">
            <text:p>MÉDICO/A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2" office:value-type="string">
            <text:p>Grupo II</text:p>
          </table:table-cell>
          <table:table-cell table:style-name="ce2" office:value-type="string">
            <text:p>DIPLOMADO EN ENFERMERÍA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2" office:value-type="string">
            <text:p>Grupo II</text:p>
          </table:table-cell>
          <table:table-cell table:style-name="ce2" office:value-type="string">
            <text:p>DIPLOMADO EN TRABAJO SOCIAL O EQUIVALENTE</text:p>
          </table:table-cell>
          <table:table-cell table:style-name="ce2" office:value-type="float" office:value="6">
            <text:p>6</text:p>
          </table:table-cell>
          <table:table-cell table:style-name="ce2" table:number-columns-repeated="3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2" office:value-type="string">
            <text:p>Grupo II</text:p>
          </table:table-cell>
          <table:table-cell table:style-name="ce2" office:value-type="string">
            <text:p>EDUCADOR DE CENTROS SOCIALES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2" office:value-type="string">
            <text:p>Grupo II</text:p>
          </table:table-cell>
          <table:table-cell table:style-name="ce2" office:value-type="string">
            <text:p>EDUCADOR/A INFANTIL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2" office:value-type="string">
            <text:p>Grupo II</text:p>
          </table:table-cell>
          <table:table-cell table:style-name="ce2" office:value-type="string">
            <text:p>FISIOTERAPEUTA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2" office:value-type="string">
            <text:p>Grupo II</text:p>
          </table:table-cell>
          <table:table-cell table:style-name="ce2" office:value-type="string">
            <text:p>MONITOR OCUPACIONAL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2" office:value-type="string">
            <text:p>Grupo II</text:p>
          </table:table-cell>
          <table:table-cell table:style-name="ce2" office:value-type="string">
            <text:p>RESTAURADOR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2" office:value-type="string">
            <text:p>Grupo I<text:span text:style-name="T1">II</text:span></text:p>
          </table:table-cell>
          <table:table-cell table:style-name="ce2" office:value-type="string">
            <text:p>DIRECCIÓN DE COCINA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2" office:value-type="string">
            <text:p>Grupo I<text:span text:style-name="T1">II</text:span></text:p>
          </table:table-cell>
          <table:table-cell table:style-name="ce2" office:value-type="string">
            <text:p>JEFE/A DE SERVICIOS TÉCNICOS Y/O MANTENIMIENTO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2" office:value-type="string">
            <text:p>Grupo I<text:span text:style-name="T1">II</text:span></text:p>
          </table:table-cell>
          <table:table-cell table:style-name="ce2" office:value-type="string">
            <text:p>MONITOR/A ESCOLAR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2" office:value-type="string">
            <text:p>Grupo I<text:span text:style-name="T1">II</text:span></text:p>
          </table:table-cell>
          <table:table-cell table:style-name="ce2" office:value-type="string">
            <text:p>OFICIAL PRIMERA OFICIOS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2" office:value-type="string">
            <text:p>Grupo I<text:span text:style-name="T1">II</text:span></text:p>
          </table:table-cell>
          <table:table-cell table:style-name="ce2" office:value-type="string">
            <text:p>PERSONAL TÉCNICO DE INTEGRACIÓN SOCIAL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3">
            <text:p>3</text:p>
          </table:table-cell>
          <table:table-cell table:style-name="ce2" table:number-columns-repeated="2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2" office:value-type="string">
            <text:p>Grupo I<text:span text:style-name="T1">II</text:span></text:p>
          </table:table-cell>
          <table:table-cell table:style-name="ce2" office:value-type="string">
            <text:p>PERSONAL TÉCNICO EN INTEGRACIÓN SOCIOCULTURAL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2" office:value-type="string">
            <text:p>Grupo I<text:span text:style-name="T1">II</text:span></text:p>
          </table:table-cell>
          <table:table-cell table:style-name="ce2" office:value-type="string">
            <text:p>TÉCNICO SUPERIOR DE EDUCACIÓN INFANTIL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6">
            <text:p>6</text:p>
          </table:table-cell>
          <table:table-cell table:style-name="ce2" table:number-columns-repeated="2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2" office:value-type="string">
            <text:p>Grupo IV</text:p>
          </table:table-cell>
          <table:table-cell table:style-name="ce2" office:value-type="string">
            <text:p>AUXILIAR DE COCINA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4">
            <text:p>4</text:p>
          </table:table-cell>
          <table:table-cell table:style-name="ce2" table:number-columns-repeated="2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2" office:value-type="string">
            <text:p>Grupo IV</text:p>
          </table:table-cell>
          <table:table-cell table:style-name="ce2" office:value-type="string">
            <text:p>AUXILIAR DE ENFERMERÍA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2" office:value-type="string">
            <text:p>Grupo IV</text:p>
          </table:table-cell>
          <table:table-cell table:style-name="ce2" office:value-type="string">
            <text:p>AUXILIAR DE SERVICIOS EN CENTROS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2" office:value-type="string">
            <text:p>Grupo IV</text:p>
          </table:table-cell>
          <table:table-cell table:style-name="ce2" office:value-type="string">
            <text:p>MONITOR/A DE DEPORTES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2" office:value-type="string">
            <text:p>Grupo IV</text:p>
          </table:table-cell>
          <table:table-cell table:style-name="ce2" office:value-type="string">
            <text:p>OFICIAL 2ª OFICIOS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2" office:value-type="string">
            <text:p>Grupo V</text:p>
          </table:table-cell>
          <table:table-cell table:style-name="ce2" office:value-type="string">
            <text:p>AUXILIAR SANITARIO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2" office:value-type="string">
            <text:p>Grupo V</text:p>
          </table:table-cell>
          <table:table-cell table:style-name="ce2" office:value-type="string">
            <text:p>PERSONAL DE LIMPIEZA Y ALOJAMIENTO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14">
            <text:p>14</text:p>
          </table:table-cell>
          <table:table-cell table:style-name="ce2" table:number-columns-repeated="2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2" office:value-type="string">
            <text:p>Grupo V</text:p>
          </table:table-cell>
          <table:table-cell table:style-name="ce2" office:value-type="string">
            <text:p>PERSONAL ASISTENTE EN RESTAURACIÓN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4">
            <text:p>4</text:p>
          </table:table-cell>
          <table:table-cell table:style-name="ce2" table:number-columns-repeated="2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2" office:value-type="string">
            <text:p>Grupo V</text:p>
          </table:table-cell>
          <table:table-cell table:style-name="ce2" office:value-type="string">
            <text:p>PERSONAL DE OFICIOS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2" office:value-type="string">
            <text:p>Grupo V</text:p>
          </table:table-cell>
          <table:table-cell table:style-name="ce2" office:value-type="string">
            <text:p>PERSONAL DE SERVICIOS GENERALES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6">
            <text:p>6</text:p>
          </table:table-cell>
          <table:table-cell table:style-name="ce2" table:number-columns-repeated="2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2" office:value-type="string">
            <text:p>Reserva discapacidad intelectual</text:p>
          </table:table-cell>
          <table:table-cell table:style-name="ce2" office:value-type="string">
            <text:p>PERSONAL DE LIMPIEZA Y ALOJAMIENTO</text:p>
          </table:table-cell>
          <table:table-cell table:style-name="ce2"/>
          <table:table-cell table:style-name="ce2" office:value-type="float" office:value="30">
            <text:p>30</text:p>
          </table:table-cell>
          <table:table-cell table:style-name="ce2" table:number-columns-repeated="2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2" office:value-type="string">
            <text:p>A1.1 Cuerpo Superior de Administradores</text:p>
          </table:table-cell>
          <table:table-cell table:style-name="ce2" office:value-type="string">
            <text:p>A1.1100 ADMINISTRADORES GENERALES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7">
            <text:p>7</text:p>
          </table:table-cell>
          <table:table-cell table:style-name="ce2" table:number-columns-repeated="2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PROMOCIÓN INTERNA</text:p>
          </table:table-cell>
          <table:table-cell table:style-name="ce2" office:value-type="string">
            <text:p>PERSONAL FUNCIONARI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2" office:value-type="string">
            <text:p>A1.1 Cuerpo Superior de Administradores</text:p>
          </table:table-cell>
          <table:table-cell table:style-name="ce2" office:value-type="string">
            <text:p>A1.1200 ADMINISTRADORES DE GESTIÓN FINANCIERA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PROMOCIÓN INTERNA</text:p>
          </table:table-cell>
          <table:table-cell table:style-name="ce2" office:value-type="string">
            <text:p>PERSONAL FUNCIONARI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2" office:value-type="string">
            <text:p>A1.2 Cuerpo Superior Facultativo</text:p>
          </table:table-cell>
          <table:table-cell table:style-name="ce2" office:value-type="string">
            <text:p>A1.2015 PEDAGOGÍA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PROMOCIÓN INTERNA</text:p>
          </table:table-cell>
          <table:table-cell table:style-name="ce2" office:value-type="string">
            <text:p>PERSONAL FUNCIONARI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2" office:value-type="string">
            <text:p>A1.2 Cuerpo Superior Facultativo</text:p>
          </table:table-cell>
          <table:table-cell table:style-name="ce2" office:value-type="string">
            <text:p>A1.2016 PSICOLOGÍA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PROMOCIÓN INTERNA</text:p>
          </table:table-cell>
          <table:table-cell table:style-name="ce2" office:value-type="string">
            <text:p>PERSONAL FUNCIONARI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2" office:value-type="string">
            <text:p>A1.2 Cuerpo Superior Facultativo</text:p>
          </table:table-cell>
          <table:table-cell table:style-name="ce2" office:value-type="string">
            <text:p>A1.2018 ESTADÍSTICA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PROMOCIÓN INTERNA</text:p>
          </table:table-cell>
          <table:table-cell table:style-name="ce2" office:value-type="string">
            <text:p>PERSONAL FUNCIONARI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2" office:value-type="string">
            <text:p>A1.2 Cuerpo Superior Facultativo</text:p>
          </table:table-cell>
          <table:table-cell table:style-name="ce2" office:value-type="string">
            <text:p>A1.2022 ARCHIVÍSTICA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PROMOCIÓN INTERNA</text:p>
          </table:table-cell>
          <table:table-cell table:style-name="ce2" office:value-type="string">
            <text:p>PERSONAL FUNCIONARI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2" office:value-type="string">
            <text:p>A1.2 Cuerpo Superior Facultativo</text:p>
          </table:table-cell>
          <table:table-cell table:style-name="ce2" office:value-type="string">
            <text:p>A1.2023 BIBLIOTECONOMÍA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PROMOCIÓN INTERNA</text:p>
          </table:table-cell>
          <table:table-cell table:style-name="ce2" office:value-type="string">
            <text:p>PERSONAL FUNCIONARI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2" office:value-type="string">
            <text:p>A1.2 Cuerpo Superior Facultativo</text:p>
          </table:table-cell>
          <table:table-cell table:style-name="ce2" office:value-type="string">
            <text:p>A1.2024 CONSERVADORES DE MUSEOS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PROMOCIÓN INTERNA</text:p>
          </table:table-cell>
          <table:table-cell table:style-name="ce2" office:value-type="string">
            <text:p>PERSONAL FUNCIONARI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2" office:value-type="string">
            <text:p>A1.2 Cuerpo Superior Facultativo</text:p>
          </table:table-cell>
          <table:table-cell table:style-name="ce2" office:value-type="string">
            <text:p>A1.2025 CONSERVADORES DEL PATRIMONIO – PATRIMONIO ARQUEÓLOGICO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PROMOCIÓN INTERNA</text:p>
          </table:table-cell>
          <table:table-cell table:style-name="ce2" office:value-type="string">
            <text:p>PERSONAL FUNCIONARI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2" office:value-type="string">
            <text:p>A1.2 Cuerpo Superior Facultativo</text:p>
          </table:table-cell>
          <table:table-cell office:value-type="string">
            <text:p>A1.2028 CIENCIAS SOCIALES DEL TRABAJO </text:p>
          </table:table-cell>
          <table:table-cell office:value-type="float" office:value="5">
            <text:p>5</text:p>
          </table:table-cell>
          <table:table-cell table:number-columns-repeated="3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PROMOCIÓN INTERNA</text:p>
          </table:table-cell>
          <table:table-cell table:style-name="ce2" office:value-type="string">
            <text:p>PERSONAL FUNCIONARIO</text:p>
          </table:table-cell>
          <table:table-cell table:style-name="Default"/>
          <table:table-cell table:number-columns-repeated="1012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2" office:value-type="string">
            <text:p>A1.2 Cuerpo Superior Facultativo</text:p>
          </table:table-cell>
          <table:table-cell table:style-name="ce2" office:value-type="string">
            <text:p>A1.2200 INVESTIGACIÓN AGRARIA Y PESQUERA 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PROMOCIÓN INTERNA</text:p>
          </table:table-cell>
          <table:table-cell table:style-name="ce2" office:value-type="string">
            <text:p>PERSONAL FUNCIONARI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2" office:value-type="string">
            <text:p>A1.6000 Cuerpo Superior de Inspección de Ordenación del Territorio, Urbanismo y Vivienda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PROMOCIÓN INTERNA</text:p>
          </table:table-cell>
          <table:table-cell table:style-name="ce2" office:value-type="string">
            <text:p>PERSONAL FUNCIONARI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2" office:value-type="string">
            <text:p>A2.1 Cuerpo de Gestión Administrativa</text:p>
          </table:table-cell>
          <table:table-cell table:style-name="ce2" office:value-type="string">
            <text:p>A2.1100 ADMINISTRACIÓN GENERAL</text:p>
          </table:table-cell>
          <table:table-cell table:style-name="ce2" office:value-type="float" office:value="262">
            <text:p>262</text:p>
          </table:table-cell>
          <table:table-cell table:style-name="ce2" office:value-type="float" office:value="26">
            <text:p>26</text:p>
          </table:table-cell>
          <table:table-cell table:style-name="ce2" table:number-columns-repeated="2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PROMOCIÓN INTERNA</text:p>
          </table:table-cell>
          <table:table-cell table:style-name="ce2" office:value-type="string">
            <text:p>PERSONAL FUNCIONARI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2" office:value-type="string">
            <text:p>A2.2 Cuerpo de Técnicos de Grado Medio</text:p>
          </table:table-cell>
          <table:table-cell table:style-name="ce2" office:value-type="string">
            <text:p>A2.2004 INGENIERÍA TÉCNICA INDUSTRIAL 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PROMOCIÓN INTERNA</text:p>
          </table:table-cell>
          <table:table-cell table:style-name="ce2" office:value-type="string">
            <text:p>PERSONAL FUNCIONARI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2" office:value-type="string">
            <text:p>A2.2 Cuerpo de Técnicos de Grado Medio</text:p>
          </table:table-cell>
          <table:table-cell table:style-name="ce2" office:value-type="string">
            <text:p>A2.2008 PESCA</text:p>
          </table:table-cell>
          <table:table-cell table:style-name="ce2" office:value-type="float" office:value="6">
            <text:p>6</text:p>
          </table:table-cell>
          <table:table-cell table:style-name="ce2" table:number-columns-repeated="3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PROMOCIÓN INTERNA</text:p>
          </table:table-cell>
          <table:table-cell table:style-name="ce2" office:value-type="string">
            <text:p>PERSONAL FUNCIONARI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2" office:value-type="string">
            <text:p>A2.2 Cuerpo de Técnicos de Grado Medio</text:p>
          </table:table-cell>
          <table:table-cell table:style-name="ce2" office:value-type="string">
            <text:p>A2.2011 ESTADÍSTICA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PROMOCIÓN INTERNA</text:p>
          </table:table-cell>
          <table:table-cell table:style-name="ce2" office:value-type="string">
            <text:p>PERSONAL FUNCIONARI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2" office:value-type="string">
            <text:p>A2.2 Cuerpo de Técnicos de Grado Medio</text:p>
          </table:table-cell>
          <table:table-cell table:style-name="ce2" office:value-type="string">
            <text:p>A2.2012 INFORMÁTICA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PROMOCIÓN INTERNA</text:p>
          </table:table-cell>
          <table:table-cell table:style-name="ce2" office:value-type="string">
            <text:p>PERSONAL FUNCIONARI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2" office:value-type="string">
            <text:p>A2.2 Cuerpo de Técnicos de Grado Medio</text:p>
          </table:table-cell>
          <table:table-cell table:style-name="ce2" office:value-type="string">
            <text:p>A2.2013 AYUDANTES DE ARCHIVO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PROMOCIÓN INTERNA</text:p>
          </table:table-cell>
          <table:table-cell table:style-name="ce2" office:value-type="string">
            <text:p>PERSONAL FUNCIONARI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float" office:value="2020">
            <text:p>2020</text:p>
          </table:table-cell>
          <table:table-cell table:style-name="ce2" office:value-type="string">
            <text:p>A2.2 Cuerpo de Técnicos de Grado Medio</text:p>
          </table:table-cell>
          <table:table-cell table:style-name="ce2" office:value-type="string">
            <text:p>A2.2014 AYUDANTES DE BIBLIOTECAS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2" table:number-columns-repeated="6"/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2" office:value-type="string">
            <text:p>A2.2 Cuerpo de Técnicos de Grado Medio</text:p>
          </table:table-cell>
          <table:table-cell table:style-name="ce2" office:value-type="string">
            <text:p>A2 2015 AYUDANTES DE MUSEOS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PROMOCIÓN INTERNA</text:p>
          </table:table-cell>
          <table:table-cell table:style-name="ce2" office:value-type="string">
            <text:p>PERSONAL FUNCIONARI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2" office:value-type="string">
            <text:p>A2.2 Cuerpo de Técnicos de Grado Medio</text:p>
          </table:table-cell>
          <table:table-cell table:style-name="ce2" office:value-type="string">
            <text:p>A2.2016 AYUDANTES DE PATRIMONIO HISTÓRICO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PROMOCIÓN INTERNA</text:p>
          </table:table-cell>
          <table:table-cell table:style-name="ce2" office:value-type="string">
            <text:p>PERSONAL FUNCIONARI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2" office:value-type="string">
            <text:p>A2.2 Cuerpo de Técnicos de Grado Medio</text:p>
          </table:table-cell>
          <table:table-cell table:style-name="ce2" office:value-type="string">
            <text:p>A2.2017 TURISMO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PROMOCIÓN INTERNA</text:p>
          </table:table-cell>
          <table:table-cell table:style-name="ce2" office:value-type="string">
            <text:p>PERSONAL FUNCIONARI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2" office:value-type="string">
            <text:p>A2.2 Cuerpo de Técnicos de Grado Medio</text:p>
          </table:table-cell>
          <table:table-cell table:style-name="ce2" office:value-type="string">
            <text:p>A2.2200 ESP. DESARROLLO AGRARIO Y PESQUERO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PROMOCIÓN INTERNA</text:p>
          </table:table-cell>
          <table:table-cell table:style-name="ce2" office:value-type="string">
            <text:p>PERSONAL FUNCIONARI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2" office:value-type="string">
            <text:p>C1.1000 Cuerpo General de Administrativos</text:p>
          </table:table-cell>
          <table:table-cell table:style-name="ce2"/>
          <table:table-cell table:style-name="ce2" office:value-type="float" office:value="104">
            <text:p>104</text:p>
          </table:table-cell>
          <table:table-cell table:style-name="ce2" office:value-type="float" office:value="11">
            <text:p>11</text:p>
          </table:table-cell>
          <table:table-cell table:style-name="ce2" table:number-columns-repeated="2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PROMOCIÓN INTERNA</text:p>
          </table:table-cell>
          <table:table-cell table:style-name="ce2" office:value-type="string">
            <text:p>PERSONAL FUNCIONARIO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2" office:value-type="string">
            <text:p>Grupo I</text:p>
          </table:table-cell>
          <table:table-cell table:style-name="ce2" office:value-type="string">
            <text:p>MÉDICO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PROMOCIÓN INTERNA</text:p>
          </table:table-cell>
          <table:table-cell table:style-name="ce2" office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2" office:value-type="string">
            <text:p>Grupo I</text:p>
          </table:table-cell>
          <table:table-cell table:style-name="ce2" office:value-type="string">
            <text:p>PEDAGOGO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PROMOCIÓN INTERNA</text:p>
          </table:table-cell>
          <table:table-cell table:style-name="ce2" office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2" office:value-type="string">
            <text:p>Grupo II</text:p>
          </table:table-cell>
          <table:table-cell table:style-name="ce2" office:value-type="string">
            <text:p>DIPLOMADO EN TRABAJO SOCIAL O EQUIVALENTE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PROMOCIÓN INTERNA</text:p>
          </table:table-cell>
          <table:table-cell table:style-name="ce2" office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2" office:value-type="string">
            <text:p>Grupo II</text:p>
          </table:table-cell>
          <table:table-cell table:style-name="ce2" office:value-type="string">
            <text:p>EDUCADOR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PROMOCIÓN INTERNA</text:p>
          </table:table-cell>
          <table:table-cell table:style-name="ce2" office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2" office:value-type="string">
            <text:p>Grupo II</text:p>
          </table:table-cell>
          <table:table-cell table:style-name="ce2" office:value-type="string">
            <text:p>TÉCNICO DE MANTENIMIENTO Y SERVICIOS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PROMOCIÓN INTERNA</text:p>
          </table:table-cell>
          <table:table-cell table:style-name="ce2" office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ANALISTA DE LABORATORIO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PROMOCIÓN INTERNA</text:p>
          </table:table-cell>
          <table:table-cell table:style-name="ce2" office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CONDUCTOR/A MECÁNICO DE PRIMERA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PROMOCIÓN INTERNA</text:p>
          </table:table-cell>
          <table:table-cell table:style-name="ce2" office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DIRECCIÓN DE COCINA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PROMOCIÓN INTERNA</text:p>
          </table:table-cell>
          <table:table-cell table:style-name="ce2" office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ENCARGADO/A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PROMOCIÓN INTERNA</text:p>
          </table:table-cell>
          <table:table-cell table:style-name="ce2" office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ENCARGADO/A DE ALMACÉN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PROMOCIÓN INTERNA</text:p>
          </table:table-cell>
          <table:table-cell table:style-name="ce2" office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MONITOR/A ESCOLAR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7">
            <text:p>7</text:p>
          </table:table-cell>
          <table:table-cell table:style-name="ce2" table:number-columns-repeated="2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PROMOCIÓN INTERNA</text:p>
          </table:table-cell>
          <table:table-cell table:style-name="ce2" office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OFICIAL 1ª OFICIOS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PROMOCIÓN INTERNA</text:p>
          </table:table-cell>
          <table:table-cell table:style-name="ce2" office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OFICIAL TRACTORISTA DE PRIMERA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PROMOCIÓN INTERNA</text:p>
          </table:table-cell>
          <table:table-cell table:style-name="ce2" office:value-type="string">
            <text:p>PERSONAL LABORAL</text:p>
          </table:table-cell>
          <table:table-cell table:style-name="ce9"/>
          <table:table-cell table:style-name="ce2" table:number-columns-repeated="3"/>
          <table:table-cell table:number-columns-repeated="1009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2" office:value-type="string">
            <text:p>Grupo III</text:p>
          </table:table-cell>
          <table:table-cell office:value-type="string">
            <text:p>PERSONAL TÉCNICO DE INTEGRACIÓN SOCIAL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PROMOCIÓN INTERNA</text:p>
          </table:table-cell>
          <table:table-cell table:style-name="ce2" office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2" office:value-type="string">
            <text:p>Grupo III</text:p>
          </table:table-cell>
          <table:table-cell office:value-type="string">
            <text:p>PERSONAL TÉCNICO DE SERVICIOS EN CENTROS</text:p>
          </table:table-cell>
          <table:table-cell office:value-type="float" office:value="6">
            <text:p>6</text:p>
          </table:table-cell>
          <table:table-cell table:number-columns-repeated="3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PROMOCIÓN INTERNA</text:p>
          </table:table-cell>
          <table:table-cell table:style-name="ce2" office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2" office:value-type="string">
            <text:p>Grupo III</text:p>
          </table:table-cell>
          <table:table-cell office:value-type="string">
            <text:p>TÉCNICO SUPERIOR DE EDUCACIÓN INFANTIL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PROMOCIÓN INTERNA</text:p>
          </table:table-cell>
          <table:table-cell table:style-name="ce2" office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4">
          <table:table-cell office:value-type="float" office:value="2020">
            <text:p>2020</text:p>
          </table:table-cell>
          <table:table-cell office:value-type="string">
            <text:p>Grupo IV</text:p>
          </table:table-cell>
          <table:table-cell office:value-type="string">
            <text:p>AUXILIAR DE COCINA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PROMOCIÓN INTERNA</text:p>
          </table:table-cell>
          <table:table-cell table:style-name="ce2" office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4">
          <table:table-cell office:value-type="float" office:value="2020">
            <text:p>2020</text:p>
          </table:table-cell>
          <table:table-cell office:value-type="string">
            <text:p>Grupo IV</text:p>
          </table:table-cell>
          <table:table-cell office:value-type="string">
            <text:p>AUXILIAR DE ENFERMERÍA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PROMOCIÓN INTERNA</text:p>
          </table:table-cell>
          <table:table-cell table:style-name="ce2" office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4">
          <table:table-cell office:value-type="float" office:value="2020">
            <text:p>2020</text:p>
          </table:table-cell>
          <table:table-cell office:value-type="string">
            <text:p>Grupo IV</text:p>
          </table:table-cell>
          <table:table-cell office:value-type="string">
            <text:p>AUXILIAR DE SERVICIOS EN CENTROS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PROMOCIÓN INTERNA</text:p>
          </table:table-cell>
          <table:table-cell table:style-name="ce2" office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4">
          <table:table-cell office:value-type="float" office:value="2020">
            <text:p>2020</text:p>
          </table:table-cell>
          <table:table-cell office:value-type="string">
            <text:p>Grupo IV</text:p>
          </table:table-cell>
          <table:table-cell office:value-type="string">
            <text:p>AUXILIAR DE INSTITUCIONES CULTURALES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PROMOCIÓN INTERNA</text:p>
          </table:table-cell>
          <table:table-cell table:style-name="ce2" office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4">
          <table:table-cell office:value-type="float" office:value="2020">
            <text:p>2020</text:p>
          </table:table-cell>
          <table:table-cell office:value-type="string">
            <text:p>Grupo IV</text:p>
          </table:table-cell>
          <table:table-cell office:value-type="string">
            <text:p>AUXILIAR DE LABORATORIO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PROMOCIÓN INTERNA</text:p>
          </table:table-cell>
          <table:table-cell table:style-name="ce2" office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4">
          <table:table-cell office:value-type="float" office:value="2020">
            <text:p>2020</text:p>
          </table:table-cell>
          <table:table-cell office:value-type="string">
            <text:p>Grupo IV</text:p>
          </table:table-cell>
          <table:table-cell office:value-type="string">
            <text:p>OFICIAL 2ª OFICIOS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PROMOCIÓN INTERNA</text:p>
          </table:table-cell>
          <table:table-cell table:style-name="ce2" office:value-type="string">
            <text:p>PERSONAL LABORAL</text:p>
          </table:table-cell>
          <table:table-cell table:style-name="Default"/>
          <table:table-cell table:number-columns-repeated="3"/>
          <table:table-cell table:style-name="ce2" table:number-columns-repeated="999"/>
          <table:table-cell table:number-columns-repeated="10"/>
        </table:table-row>
        <table:table-row table:style-name="ro4">
          <table:table-cell office:value-type="float" office:value="2020">
            <text:p>2020</text:p>
          </table:table-cell>
          <table:table-cell office:value-type="string">
            <text:p>Grupo V</text:p>
          </table:table-cell>
          <table:table-cell office:value-type="string">
            <text:p>PERSONAL DE LIMPIEZA Y ALOJAMIENTO</text:p>
          </table:table-cell>
          <table:table-cell office:value-type="float" office:value="44">
            <text:p>44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PROMOCIÓN INTERNA</text:p>
          </table:table-cell>
          <table:table-cell table:style-name="ce2" office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4">
          <table:table-cell office:value-type="float" office:value="2020">
            <text:p>2020</text:p>
          </table:table-cell>
          <table:table-cell office:value-type="string">
            <text:p>Grupo V</text:p>
          </table:table-cell>
          <table:table-cell office:value-type="string">
            <text:p>PERSONAL ASISTENTE EN RESTAURACIÓN</text:p>
          </table:table-cell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PROMOCIÓN INTERNA</text:p>
          </table:table-cell>
          <table:table-cell table:style-name="ce2" office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4">
          <table:table-cell office:value-type="float" office:value="2020">
            <text:p>2020</text:p>
          </table:table-cell>
          <table:table-cell office:value-type="string">
            <text:p>Grupo V</text:p>
          </table:table-cell>
          <table:table-cell office:value-type="string">
            <text:p>PERSONAL DE OFICIOS</text:p>
          </table:table-cell>
          <table:table-cell office:value-type="float" office:value="51">
            <text:p>51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PROMOCIÓN INTERNA</text:p>
          </table:table-cell>
          <table:table-cell table:style-name="ce2" office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4">
          <table:table-cell office:value-type="float" office:value="2020">
            <text:p>2020</text:p>
          </table:table-cell>
          <table:table-cell office:value-type="string">
            <text:p>Grupo V</text:p>
          </table:table-cell>
          <table:table-cell office:value-type="string">
            <text:p>PERSONAL DE SERVICIOS GENERALES</text:p>
          </table:table-cell>
          <table:table-cell office:value-type="float" office:value="151">
            <text:p>151</text:p>
          </table:table-cell>
          <table:table-cell office:value-type="float" office:value="14">
            <text:p>14</text:p>
          </table:table-cell>
          <table:table-cell table:number-columns-repeated="2"/>
          <table:table-cell table:style-name="ce2" office:value-type="string">
            <text:p>Boletín número 240 de 15/12/2020</text:p>
          </table:table-cell>
          <table:table-cell table:style-name="ce2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2" office:value-type="string">
            <text:p>PROMOCIÓN INTERNA</text:p>
          </table:table-cell>
          <table:table-cell table:style-name="ce2" office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9">
          <table:table-cell table:style-name="ce2" office:value-type="float" office:value="2019">
            <text:p>2019</text:p>
          </table:table-cell>
          <table:table-cell table:style-name="ce2" office:value-type="string">
            <text:p>A1.1100 Cuerpo Superior Administradores Generales </text:p>
          </table:table-cell>
          <table:table-cell table:style-name="ce1"/>
          <table:table-cell table:style-name="ce2" office:value-type="float" office:value="50">
            <text:p>50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10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2" office:value-type="float" office:value="2019">
            <text:p>2019</text:p>
          </table:table-cell>
          <table:table-cell table:style-name="ce2" office:value-type="string">
            <text:p>A1.1200 Cuerpo Superior Administradores Gestión Financiera </text:p>
          </table:table-cell>
          <table:table-cell table:style-name="ce1"/>
          <table:table-cell table:style-name="ce2" office:value-type="float" office:value="9">
            <text:p>9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10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2" office:value-type="float" office:value="2019">
            <text:p>2019</text:p>
          </table:table-cell>
          <table:table-cell table:style-name="ce2" office:value-type="string">
            <text:p>A1.2 Cuerpo Superior Facultativo</text:p>
          </table:table-cell>
          <table:table-cell table:style-name="ce2" office:value-type="string">
            <text:p>ARQUITECTURA SUPERIOR</text:p>
          </table:table-cell>
          <table:table-cell table:style-name="ce2" office:value-type="float" office:value="1">
            <text:p>1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10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2" office:value-type="float" office:value="2019">
            <text:p>2019</text:p>
          </table:table-cell>
          <table:table-cell table:style-name="ce2" office:value-type="string">
            <text:p>A1.2 Cuerpo Superior Facultativo</text:p>
          </table:table-cell>
          <table:table-cell table:style-name="ce2" office:value-type="string">
            <text:p>INGENIERÍA MINAS</text:p>
          </table:table-cell>
          <table:table-cell table:style-name="ce2" office:value-type="float" office:value="1">
            <text:p>1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10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2" office:value-type="float" office:value="2019">
            <text:p>2019</text:p>
          </table:table-cell>
          <table:table-cell table:style-name="ce2" office:value-type="string">
            <text:p>A1.2 Cuerpo Superior Facultativo</text:p>
          </table:table-cell>
          <table:table-cell table:style-name="ce2" office:value-type="string">
            <text:p>BIOLOGÍA</text:p>
          </table:table-cell>
          <table:table-cell table:style-name="ce2" office:value-type="float" office:value="4">
            <text:p>4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10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2" office:value-type="float" office:value="2019">
            <text:p>2019</text:p>
          </table:table-cell>
          <table:table-cell table:style-name="ce2" office:value-type="string">
            <text:p>A1.2 Cuerpo Superior Facultativo</text:p>
          </table:table-cell>
          <table:table-cell table:style-name="ce2" office:value-type="string">
            <text:p>QUÍMICA</text:p>
          </table:table-cell>
          <table:table-cell table:style-name="ce2" office:value-type="float" office:value="2">
            <text:p>2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10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2" office:value-type="float" office:value="2019">
            <text:p>2019</text:p>
          </table:table-cell>
          <table:table-cell table:style-name="ce2" office:value-type="string">
            <text:p>A1.2 Cuerpo Superior Facultativo</text:p>
          </table:table-cell>
          <table:table-cell table:style-name="ce2" office:value-type="string">
            <text:p>VETERINARIA</text:p>
          </table:table-cell>
          <table:table-cell table:style-name="ce2" office:value-type="float" office:value="5">
            <text:p>5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10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2" office:value-type="float" office:value="2019">
            <text:p>2019</text:p>
          </table:table-cell>
          <table:table-cell table:style-name="ce2" office:value-type="string">
            <text:p>A1.2 Cuerpo Superior Facultativo</text:p>
          </table:table-cell>
          <table:table-cell table:style-name="ce2" office:value-type="string">
            <text:p>GEOGRAFÍA</text:p>
          </table:table-cell>
          <table:table-cell table:style-name="ce2" office:value-type="float" office:value="1">
            <text:p>1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10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2" office:value-type="float" office:value="2019">
            <text:p>2019</text:p>
          </table:table-cell>
          <table:table-cell table:style-name="ce2" office:value-type="string">
            <text:p>A1.2 Cuerpo Superior Facultativo</text:p>
          </table:table-cell>
          <table:table-cell table:style-name="ce2" office:value-type="string">
            <text:p>PEDAGOGÍA</text:p>
          </table:table-cell>
          <table:table-cell table:style-name="ce2" office:value-type="float" office:value="3">
            <text:p>3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10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2" office:value-type="float" office:value="2019">
            <text:p>2019</text:p>
          </table:table-cell>
          <table:table-cell table:style-name="ce2" office:value-type="string">
            <text:p>A1.2 Cuerpo Superior Facultativo</text:p>
          </table:table-cell>
          <table:table-cell table:style-name="ce2" office:value-type="string">
            <text:p>PSICOLOGÍA</text:p>
          </table:table-cell>
          <table:table-cell table:style-name="ce2" office:value-type="float" office:value="2">
            <text:p>2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10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2" office:value-type="float" office:value="2019">
            <text:p>2019</text:p>
          </table:table-cell>
          <table:table-cell table:style-name="ce2" office:value-type="string">
            <text:p>A1.2 Cuerpo Superior Facultativo</text:p>
          </table:table-cell>
          <table:table-cell table:style-name="ce2" office:value-type="string">
            <text:p>SOCIOLOGÍA</text:p>
          </table:table-cell>
          <table:table-cell table:style-name="ce2" office:value-type="float" office:value="1">
            <text:p>1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10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2" office:value-type="float" office:value="2019">
            <text:p>2019</text:p>
          </table:table-cell>
          <table:table-cell table:style-name="ce2" office:value-type="string">
            <text:p>A1.2 Cuerpo Superior Facultativo</text:p>
          </table:table-cell>
          <table:table-cell table:style-name="ce2" office:value-type="string">
            <text:p>INFORMÁTICA</text:p>
          </table:table-cell>
          <table:table-cell table:style-name="ce2" office:value-type="float" office:value="7">
            <text:p>7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10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2" office:value-type="float" office:value="2019">
            <text:p>2019</text:p>
          </table:table-cell>
          <table:table-cell table:style-name="ce2" office:value-type="string">
            <text:p>A1.2 Cuerpo Superior Facultativo</text:p>
          </table:table-cell>
          <table:table-cell table:style-name="ce2" office:value-type="string">
            <text:p>ARCHIVÍSTICA</text:p>
          </table:table-cell>
          <table:table-cell table:style-name="ce2" office:value-type="float" office:value="3">
            <text:p>3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2" office:value-type="float" office:value="2019">
            <text:p>2019</text:p>
          </table:table-cell>
          <table:table-cell table:style-name="ce2" office:value-type="string">
            <text:p>A1.2 Cuerpo Superior Facultativo</text:p>
          </table:table-cell>
          <table:table-cell table:style-name="ce2" office:value-type="string">
            <text:p>BIBLIOTECONOMÍA</text:p>
          </table:table-cell>
          <table:table-cell table:style-name="ce2" office:value-type="float" office:value="5">
            <text:p>5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2" office:value-type="float" office:value="2019">
            <text:p>2019</text:p>
          </table:table-cell>
          <table:table-cell table:style-name="ce2" office:value-type="string">
            <text:p>A1.2 Cuerpo Superior Facultativo</text:p>
          </table:table-cell>
          <table:table-cell table:style-name="ce2" office:value-type="string">
            <text:p>CONSERVADORES DE PATRIMONIO</text:p>
          </table:table-cell>
          <table:table-cell table:style-name="ce2" office:value-type="float" office:value="3">
            <text:p>3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2" office:value-type="float" office:value="2019">
            <text:p>2019</text:p>
          </table:table-cell>
          <table:table-cell table:style-name="ce2" office:value-type="string">
            <text:p>A1.2 Cuerpo Superior Facultativo</text:p>
          </table:table-cell>
          <table:table-cell table:style-name="ce2" office:value-type="string">
            <text:p>CIENCIAS SOCIALES Y DEL TRABAJO</text:p>
          </table:table-cell>
          <table:table-cell table:style-name="ce2" office:value-type="float" office:value="1">
            <text:p>1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2" office:value-type="float" office:value="2019">
            <text:p>2019</text:p>
          </table:table-cell>
          <table:table-cell table:style-name="ce2" office:value-type="string">
            <text:p>A2.1 Cuerpo de Gestión Administrativa </text:p>
          </table:table-cell>
          <table:table-cell table:style-name="ce2" office:value-type="string">
            <text:p>ADMINISTRACIÓN GENERAL </text:p>
          </table:table-cell>
          <table:table-cell table:style-name="ce2" office:value-type="float" office:value="15">
            <text:p>15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2" office:value-type="float" office:value="2019">
            <text:p>2019</text:p>
          </table:table-cell>
          <table:table-cell table:style-name="ce2" office:value-type="string">
            <text:p>A2.1 Cuerpo de Gestión Administrativa </text:p>
          </table:table-cell>
          <table:table-cell table:style-name="ce2" office:value-type="string">
            <text:p>GESTIÓN FINANCIERA</text:p>
          </table:table-cell>
          <table:table-cell table:style-name="ce2" office:value-type="float" office:value="5">
            <text:p>5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2" office:value-type="float" office:value="2019">
            <text:p>2019</text:p>
          </table:table-cell>
          <table:table-cell table:style-name="ce2" office:value-type="string">
            <text:p>A2.2 Cuerpo de Técnicos de Grado Medio </text:p>
          </table:table-cell>
          <table:table-cell table:style-name="ce2" office:value-type="string">
            <text:p>ARQUITECTURA TÉCNICA</text:p>
          </table:table-cell>
          <table:table-cell table:style-name="ce2" office:value-type="float" office:value="17">
            <text:p>17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2" office:value-type="float" office:value="2019">
            <text:p>2019</text:p>
          </table:table-cell>
          <table:table-cell table:style-name="ce2" office:value-type="string">
            <text:p>A2.2 Cuerpo de Técnicos de Grado Medio </text:p>
          </table:table-cell>
          <table:table-cell table:style-name="ce2" office:value-type="string">
            <text:p>INGENIERÍA TÉCNICA AGRÍCOLA</text:p>
          </table:table-cell>
          <table:table-cell table:style-name="ce2" office:value-type="float" office:value="5">
            <text:p>5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2" office:value-type="float" office:value="2019">
            <text:p>2019</text:p>
          </table:table-cell>
          <table:table-cell table:style-name="ce2" office:value-type="string">
            <text:p>A2.2 Cuerpo de Técnicos de Grado Medio </text:p>
          </table:table-cell>
          <table:table-cell table:style-name="ce2" office:value-type="string">
            <text:p>INGENIERÍA TÉCNICA DE OBRAS PÚBLICAS</text:p>
          </table:table-cell>
          <table:table-cell table:style-name="ce2" office:value-type="float" office:value="1">
            <text:p>1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2" office:value-type="float" office:value="2019">
            <text:p>2019</text:p>
          </table:table-cell>
          <table:table-cell table:style-name="ce2" office:value-type="string">
            <text:p>A2.2 Cuerpo de Técnicos de Grado Medio </text:p>
          </table:table-cell>
          <table:table-cell table:style-name="ce2" office:value-type="string">
            <text:p>INGENIERÍA TÉCNICA INDUSTRIAL</text:p>
          </table:table-cell>
          <table:table-cell table:style-name="ce2" office:value-type="float" office:value="3">
            <text:p>3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2" office:value-type="float" office:value="2019">
            <text:p>2019</text:p>
          </table:table-cell>
          <table:table-cell table:style-name="ce2" office:value-type="string">
            <text:p>A2.2 Cuerpo de Técnicos de Grado Medio </text:p>
          </table:table-cell>
          <table:table-cell table:style-name="ce2" office:value-type="string">
            <text:p>INGENIERÍA TÉCNICA FORESTAL</text:p>
          </table:table-cell>
          <table:table-cell table:style-name="ce2" office:value-type="float" office:value="1">
            <text:p>1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2" office:value-type="float" office:value="2019">
            <text:p>2019</text:p>
          </table:table-cell>
          <table:table-cell table:style-name="ce2" office:value-type="string">
            <text:p>A2.2 Cuerpo de Técnicos de Grado Medio </text:p>
          </table:table-cell>
          <table:table-cell table:style-name="ce2" office:value-type="string">
            <text:p>ATS/DUE</text:p>
          </table:table-cell>
          <table:table-cell table:style-name="ce2" office:value-type="float" office:value="1">
            <text:p>1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2" office:value-type="float" office:value="2019">
            <text:p>2019</text:p>
          </table:table-cell>
          <table:table-cell table:style-name="ce2" office:value-type="string">
            <text:p>A2.2 Cuerpo de Técnicos de Grado Medio </text:p>
          </table:table-cell>
          <table:table-cell table:style-name="ce2" office:value-type="string">
            <text:p>PESCA</text:p>
          </table:table-cell>
          <table:table-cell table:style-name="ce2" office:value-type="float" office:value="1">
            <text:p>1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2" office:value-type="float" office:value="2019">
            <text:p>2019</text:p>
          </table:table-cell>
          <table:table-cell table:style-name="ce2" office:value-type="string">
            <text:p>A2.2 Cuerpo de Técnicos de Grado Medio </text:p>
          </table:table-cell>
          <table:table-cell table:style-name="ce2" office:value-type="string">
            <text:p>TRABAJO SOCIAL</text:p>
          </table:table-cell>
          <table:table-cell table:style-name="ce2" office:value-type="float" office:value="9">
            <text:p>9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2" office:value-type="float" office:value="2019">
            <text:p>2019</text:p>
          </table:table-cell>
          <table:table-cell table:style-name="ce2" office:value-type="string">
            <text:p>A2.2 Cuerpo de Técnicos de Grado Medio </text:p>
          </table:table-cell>
          <table:table-cell table:style-name="ce2" office:value-type="string">
            <text:p>INFORMÁTICA</text:p>
          </table:table-cell>
          <table:table-cell table:style-name="ce2" office:value-type="float" office:value="4">
            <text:p>4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2" office:value-type="float" office:value="2019">
            <text:p>2019</text:p>
          </table:table-cell>
          <table:table-cell table:style-name="ce2" office:value-type="string">
            <text:p>A2.2 Cuerpo de Técnicos de Grado Medio </text:p>
          </table:table-cell>
          <table:table-cell table:style-name="ce2" office:value-type="string">
            <text:p>AYUDANTE DE ARCHIVO</text:p>
          </table:table-cell>
          <table:table-cell table:style-name="ce2" office:value-type="float" office:value="4">
            <text:p>4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2" office:value-type="float" office:value="2019">
            <text:p>2019</text:p>
          </table:table-cell>
          <table:table-cell table:style-name="ce2" office:value-type="string">
            <text:p>A2.2 Cuerpo de Técnicos de Grado Medio </text:p>
          </table:table-cell>
          <table:table-cell table:style-name="ce2" office:value-type="string">
            <text:p>AYUDANTE DE BIBLIOTECA</text:p>
          </table:table-cell>
          <table:table-cell table:style-name="ce2" office:value-type="float" office:value="4">
            <text:p>4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2" office:value-type="float" office:value="2019">
            <text:p>2019</text:p>
          </table:table-cell>
          <table:table-cell table:style-name="ce2" office:value-type="string">
            <text:p>A2.2 Cuerpo de Técnicos de Grado Medio </text:p>
          </table:table-cell>
          <table:table-cell table:style-name="ce2" office:value-type="string">
            <text:p>GESTIÓN AGRARIA Y PESQUERA</text:p>
          </table:table-cell>
          <table:table-cell table:style-name="ce2" office:value-type="float" office:value="2">
            <text:p>2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2" office:value-type="float" office:value="2019">
            <text:p>2019</text:p>
          </table:table-cell>
          <table:table-cell table:style-name="ce2" office:value-type="string">
            <text:p>C1.1000 Cuerpo General de Administrativos</text:p>
          </table:table-cell>
          <table:table-cell table:style-name="ce2"/>
          <table:table-cell table:style-name="ce2" office:value-type="float" office:value="210">
            <text:p>210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2" office:value-type="float" office:value="2019">
            <text:p>2019</text:p>
          </table:table-cell>
          <table:table-cell table:style-name="ce2" office:value-type="string">
            <text:p>C1.2100 Cuerpo de ayudantes técnicos </text:p>
          </table:table-cell>
          <table:table-cell table:style-name="ce2" office:value-type="string">
            <text:p>DELINEANTE</text:p>
          </table:table-cell>
          <table:table-cell table:style-name="ce2" office:value-type="float" office:value="1">
            <text:p>1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2" office:value-type="float" office:value="2019">
            <text:p>2019</text:p>
          </table:table-cell>
          <table:table-cell table:style-name="ce2" office:value-type="string">
            <text:p>C1.2100 Cuerpo de ayudantes técnicos </text:p>
          </table:table-cell>
          <table:table-cell table:style-name="ce2" office:value-type="string">
            <text:p>INFORMÁTICA</text:p>
          </table:table-cell>
          <table:table-cell table:style-name="ce2" office:value-type="float" office:value="11">
            <text:p>11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2" office:value-type="float" office:value="2019">
            <text:p>2019</text:p>
          </table:table-cell>
          <table:table-cell table:style-name="ce2" office:value-type="string">
            <text:p>C2.1000 Cuerpo de Auxiliares Administrativos </text:p>
          </table:table-cell>
          <table:table-cell table:style-name="ce2"/>
          <table:table-cell table:style-name="ce2" office:value-type="float" office:value="167">
            <text:p>167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2" office:value-type="float" office:value="2019">
            <text:p>2019</text:p>
          </table:table-cell>
          <table:table-cell table:style-name="ce2" office:value-type="string">
            <text:p>C2.2 Cuerpo de Auxiliares Técnicos </text:p>
          </table:table-cell>
          <table:table-cell table:style-name="ce2" office:value-type="string">
            <text:p>INFORMÁTICA</text:p>
          </table:table-cell>
          <table:table-cell table:style-name="ce2" office:value-type="float" office:value="7">
            <text:p>7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2" office:value-type="float" office:value="2019">
            <text:p>2019</text:p>
          </table:table-cell>
          <table:table-cell table:style-name="ce2" office:value-type="string">
            <text:p>Grupo I</text:p>
          </table:table-cell>
          <table:table-cell table:style-name="ce2" office:value-type="string">
            <text:p>TITULADO SUPERIOR</text:p>
          </table:table-cell>
          <table:table-cell table:style-name="ce2" office:value-type="float" office:value="2">
            <text:p>2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2" office:value-type="float" office:value="2019">
            <text:p>2019</text:p>
          </table:table-cell>
          <table:table-cell table:style-name="ce2" office:value-type="string">
            <text:p>Grupo I</text:p>
          </table:table-cell>
          <table:table-cell table:style-name="ce2" office:value-type="string">
            <text:p>MÉDICO/A</text:p>
          </table:table-cell>
          <table:table-cell table:style-name="ce2" office:value-type="float" office:value="8">
            <text:p>8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2" office:value-type="float" office:value="2019">
            <text:p>2019</text:p>
          </table:table-cell>
          <table:table-cell table:style-name="ce2" office:value-type="string">
            <text:p>Grupo I</text:p>
          </table:table-cell>
          <table:table-cell table:style-name="ce2" office:value-type="string">
            <text:p>PSICÓLOGO/A</text:p>
          </table:table-cell>
          <table:table-cell table:style-name="ce2" office:value-type="float" office:value="7">
            <text:p>7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2" office:value-type="float" office:value="2019">
            <text:p>2019</text:p>
          </table:table-cell>
          <table:table-cell table:style-name="ce2" office:value-type="string">
            <text:p>Grupo I</text:p>
          </table:table-cell>
          <table:table-cell table:style-name="ce2" office:value-type="string">
            <text:p>PEDAGOGO/A</text:p>
          </table:table-cell>
          <table:table-cell table:style-name="ce2" office:value-type="float" office:value="1">
            <text:p>1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2" office:value-type="float" office:value="2019">
            <text:p>2019</text:p>
          </table:table-cell>
          <table:table-cell table:style-name="ce2" office:value-type="string">
            <text:p>Grupo II</text:p>
          </table:table-cell>
          <table:table-cell table:style-name="ce2" office:value-type="string">
            <text:p>DIPLOMADO EN ENFERMERÍA</text:p>
          </table:table-cell>
          <table:table-cell table:style-name="ce2" office:value-type="float" office:value="2">
            <text:p>2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2" office:value-type="float" office:value="2019">
            <text:p>2019</text:p>
          </table:table-cell>
          <table:table-cell table:style-name="ce2" office:value-type="string">
            <text:p>Grupo II</text:p>
          </table:table-cell>
          <table:table-cell table:style-name="ce2" office:value-type="string">
            <text:p>DIPLOMADO TRABAJO SOCIAL</text:p>
          </table:table-cell>
          <table:table-cell table:style-name="ce2" office:value-type="float" office:value="1">
            <text:p>1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2" office:value-type="float" office:value="2019">
            <text:p>2019</text:p>
          </table:table-cell>
          <table:table-cell table:style-name="ce2" office:value-type="string">
            <text:p>Grupo II</text:p>
          </table:table-cell>
          <table:table-cell table:style-name="ce2" office:value-type="string">
            <text:p>EDUCADOR/A INFANTIL</text:p>
          </table:table-cell>
          <table:table-cell table:style-name="ce2" office:value-type="float" office:value="43">
            <text:p>43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2" office:value-type="float" office:value="2019">
            <text:p>2019</text:p>
          </table:table-cell>
          <table:table-cell table:style-name="ce2" office:value-type="string">
            <text:p>Grupo II</text:p>
          </table:table-cell>
          <table:table-cell table:style-name="ce2" office:value-type="string">
            <text:p>EDUCADOR/A DE CENTROS SOCIALES</text:p>
          </table:table-cell>
          <table:table-cell table:style-name="ce2" office:value-type="float" office:value="6">
            <text:p>6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2" office:value-type="float" office:value="2019">
            <text:p>2019</text:p>
          </table:table-cell>
          <table:table-cell table:style-name="ce2" office:value-type="string">
            <text:p>Grupo II</text:p>
          </table:table-cell>
          <table:table-cell table:style-name="ce2" office:value-type="string">
            <text:p>MONITOR/A OCUPACIONAL</text:p>
          </table:table-cell>
          <table:table-cell table:style-name="ce2" office:value-type="float" office:value="1">
            <text:p>1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2" office:value-type="float" office:value="2019">
            <text:p>2019</text:p>
          </table:table-cell>
          <table:table-cell table:style-name="ce2" office:value-type="string">
            <text:p>Grupo II</text:p>
          </table:table-cell>
          <table:table-cell table:style-name="ce2" office:value-type="string">
            <text:p>TRADUCTOR-INTÉRPRETE/A</text:p>
          </table:table-cell>
          <table:table-cell table:style-name="ce2" office:value-type="float" office:value="1">
            <text:p>1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2" office:value-type="float" office:value="2019">
            <text:p>2019</text:p>
          </table:table-cell>
          <table:table-cell table:style-name="ce2" office:value-type="string">
            <text:p>Grupo II</text:p>
          </table:table-cell>
          <table:table-cell table:style-name="ce2" office:value-type="string">
            <text:p>RESTAURADOR/A</text:p>
          </table:table-cell>
          <table:table-cell table:style-name="ce2" office:value-type="float" office:value="2">
            <text:p>2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2" office:value-type="float" office:value="2019">
            <text:p>2019</text:p>
          </table:table-cell>
          <table:table-cell table:style-name="ce2" office:value-type="string">
            <text:p>Grupo II</text:p>
          </table:table-cell>
          <table:table-cell table:style-name="ce2" office:value-type="string">
            <text:p>PERITO JUDICIAL DIPLOMADO</text:p>
          </table:table-cell>
          <table:table-cell table:style-name="ce2" office:value-type="float" office:value="1">
            <text:p>1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2" office:value-type="float" office:value="2019">
            <text:p>2019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MONITOR/A ESCOLAR</text:p>
          </table:table-cell>
          <table:table-cell table:style-name="ce2" office:value-type="float" office:value="39">
            <text:p>39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2" office:value-type="float" office:value="2019">
            <text:p>2019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ENCARGADO/A ALMACÉN</text:p>
          </table:table-cell>
          <table:table-cell table:style-name="ce2" office:value-type="float" office:value="3">
            <text:p>3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2" office:value-type="float" office:value="2019">
            <text:p>2019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ANALISTA DE LABORATORIO</text:p>
          </table:table-cell>
          <table:table-cell table:style-name="ce2" office:value-type="float" office:value="3">
            <text:p>3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2" office:value-type="float" office:value="2019">
            <text:p>2019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PERSONAL DE INTERPRETACIÓN E INFORMACIÓN</text:p>
          </table:table-cell>
          <table:table-cell table:style-name="ce2" office:value-type="float" office:value="3">
            <text:p>3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2" office:value-type="float" office:value="2019">
            <text:p>2019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TÉCNICO SUPERIOR DE EDUCACIÓN INFANTIL</text:p>
          </table:table-cell>
          <table:table-cell table:style-name="ce2" office:value-type="float" office:value="174">
            <text:p>174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2" office:value-type="float" office:value="2019">
            <text:p>2019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OFICIAL PRIMERA OFICIOS</text:p>
          </table:table-cell>
          <table:table-cell table:style-name="ce2" office:value-type="float" office:value="32">
            <text:p>32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2" office:value-type="float" office:value="2019">
            <text:p>2019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CONDUCTOR/A MECÁNICO DE PRIMERA</text:p>
          </table:table-cell>
          <table:table-cell table:style-name="ce2" office:value-type="float" office:value="13">
            <text:p>13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2" office:value-type="float" office:value="2019">
            <text:p>2019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PERSONAL TÉCNICO DE INTEGRACIÓN SOCIAL</text:p>
          </table:table-cell>
          <table:table-cell table:style-name="ce2" office:value-type="float" office:value="84">
            <text:p>84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2" office:value-type="float" office:value="2019">
            <text:p>2019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PERSONAL TÉCNICO DE INTEGRACIÓN SOCIOCULTURAL</text:p>
          </table:table-cell>
          <table:table-cell table:style-name="ce2" office:value-type="float" office:value="36">
            <text:p>36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2" office:value-type="float" office:value="2019">
            <text:p>2019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PERSONAL TÉCNICO DE SERVICIOS EN CENTROS</text:p>
          </table:table-cell>
          <table:table-cell table:style-name="ce2" office:value-type="float" office:value="3">
            <text:p>3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2" office:value-type="float" office:value="2019">
            <text:p>2019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DIRECCIÓN DE COCINA</text:p>
          </table:table-cell>
          <table:table-cell table:style-name="ce2" office:value-type="float" office:value="33">
            <text:p>33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2" office:value-type="float" office:value="2019">
            <text:p>2019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OFICIAL 1ª DE PREIMPRESIÓN DE ARTES GRÁFICAS</text:p>
          </table:table-cell>
          <table:table-cell table:style-name="ce2" office:value-type="float" office:value="2">
            <text:p>2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2" office:value-type="float" office:value="2019">
            <text:p>2019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OFICIAL TRACTORISTA</text:p>
          </table:table-cell>
          <table:table-cell table:style-name="ce2" office:value-type="float" office:value="1">
            <text:p>1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2" office:value-type="float" office:value="2019">
            <text:p>2019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JEFE DE SERVICIOS TCOS. Y/O MANTENIMIENTO</text:p>
          </table:table-cell>
          <table:table-cell table:style-name="ce2" office:value-type="float" office:value="21">
            <text:p>21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2" office:value-type="float" office:value="2019">
            <text:p>2019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TÉCNICO PRÁCTICO NO TITULADO</text:p>
          </table:table-cell>
          <table:table-cell table:style-name="ce2" office:value-type="float" office:value="4">
            <text:p>4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2" office:value-type="float" office:value="2019">
            <text:p>2019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CORRECTOR/A</text:p>
          </table:table-cell>
          <table:table-cell table:style-name="ce2" office:value-type="float" office:value="4">
            <text:p>4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2" office:value-type="float" office:value="2019">
            <text:p>2019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PROFESOR/A DE PRÁCTICAS</text:p>
          </table:table-cell>
          <table:table-cell table:style-name="ce2" office:value-type="float" office:value="3">
            <text:p>3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2" office:value-type="float" office:value="2019">
            <text:p>2019</text:p>
          </table:table-cell>
          <table:table-cell table:style-name="ce2" office:value-type="string">
            <text:p>Grupo IV</text:p>
          </table:table-cell>
          <table:table-cell table:style-name="ce2" office:value-type="string">
            <text:p>AUXILIAR DE COCINA</text:p>
          </table:table-cell>
          <table:table-cell table:style-name="ce2" office:value-type="float" office:value="120">
            <text:p>120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2" office:value-type="float" office:value="2019">
            <text:p>2019</text:p>
          </table:table-cell>
          <table:table-cell table:style-name="ce2" office:value-type="string">
            <text:p>Grupo IV</text:p>
          </table:table-cell>
          <table:table-cell table:style-name="ce2" office:value-type="string">
            <text:p>AUXILIAR DE ENFERMERÍA</text:p>
          </table:table-cell>
          <table:table-cell table:style-name="ce2" office:value-type="float" office:value="87">
            <text:p>87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2" office:value-type="float" office:value="2019">
            <text:p>2019</text:p>
          </table:table-cell>
          <table:table-cell table:style-name="ce2" office:value-type="string">
            <text:p>Grupo IV</text:p>
          </table:table-cell>
          <table:table-cell table:style-name="ce2" office:value-type="string">
            <text:p>AUXILIAR DE LABORATORIO</text:p>
          </table:table-cell>
          <table:table-cell table:style-name="ce2" office:value-type="float" office:value="4">
            <text:p>4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2" office:value-type="float" office:value="2019">
            <text:p>2019</text:p>
          </table:table-cell>
          <table:table-cell table:style-name="ce2" office:value-type="string">
            <text:p>Grupo IV</text:p>
          </table:table-cell>
          <table:table-cell table:style-name="ce2" office:value-type="string">
            <text:p>AUXILIAR INSTITUCIONES CULTURALES</text:p>
          </table:table-cell>
          <table:table-cell table:style-name="ce2" office:value-type="float" office:value="10">
            <text:p>10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2" office:value-type="float" office:value="2019">
            <text:p>2019</text:p>
          </table:table-cell>
          <table:table-cell table:style-name="ce2" office:value-type="string">
            <text:p>Grupo IV</text:p>
          </table:table-cell>
          <table:table-cell table:style-name="ce2" office:value-type="string">
            <text:p>CELADOR FORESTAL</text:p>
          </table:table-cell>
          <table:table-cell table:style-name="ce2" office:value-type="float" office:value="5">
            <text:p>5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2" office:value-type="float" office:value="2019">
            <text:p>2019</text:p>
          </table:table-cell>
          <table:table-cell table:style-name="ce2" office:value-type="string">
            <text:p>Grupo IV</text:p>
          </table:table-cell>
          <table:table-cell table:style-name="ce2" office:value-type="string">
            <text:p>OFICIAL SEGUNDA DE OFICIOS</text:p>
          </table:table-cell>
          <table:table-cell table:style-name="ce2" office:value-type="float" office:value="105">
            <text:p>105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2" office:value-type="float" office:value="2019">
            <text:p>2019</text:p>
          </table:table-cell>
          <table:table-cell table:style-name="ce2" office:value-type="string">
            <text:p>Grupo IV</text:p>
          </table:table-cell>
          <table:table-cell table:style-name="ce2" office:value-type="string">
            <text:p>OFICIAL SEGUNDA DE IMPRESIÓN</text:p>
          </table:table-cell>
          <table:table-cell table:style-name="ce2" office:value-type="float" office:value="1">
            <text:p>1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2" office:value-type="float" office:value="2019">
            <text:p>2019</text:p>
          </table:table-cell>
          <table:table-cell table:style-name="ce2" office:value-type="string">
            <text:p>Grupo IV</text:p>
          </table:table-cell>
          <table:table-cell table:style-name="ce2" office:value-type="string">
            <text:p>CONDUCTOR/A</text:p>
          </table:table-cell>
          <table:table-cell table:style-name="ce2" office:value-type="float" office:value="2">
            <text:p>2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2" office:value-type="float" office:value="2019">
            <text:p>2019</text:p>
          </table:table-cell>
          <table:table-cell table:style-name="ce2" office:value-type="string">
            <text:p>Grupo V</text:p>
          </table:table-cell>
          <table:table-cell table:style-name="ce2" office:value-type="string">
            <text:p>AUXILIAR SANITARIO</text:p>
          </table:table-cell>
          <table:table-cell table:style-name="ce2" office:value-type="float" office:value="628">
            <text:p>628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2" office:value-type="float" office:value="2019">
            <text:p>2019</text:p>
          </table:table-cell>
          <table:table-cell table:style-name="ce2" office:value-type="string">
            <text:p>Grupo V</text:p>
          </table:table-cell>
          <table:table-cell table:style-name="ce2" office:value-type="string">
            <text:p>PERSONAL DE OFICIOS</text:p>
          </table:table-cell>
          <table:table-cell table:style-name="ce2" office:value-type="float" office:value="55">
            <text:p>55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2" office:value-type="float" office:value="2019">
            <text:p>2019</text:p>
          </table:table-cell>
          <table:table-cell table:style-name="ce2" office:value-type="string">
            <text:p>Grupo V</text:p>
          </table:table-cell>
          <table:table-cell table:style-name="ce2" office:value-type="string">
            <text:p>PERSONAL ASISTENTE EN RESTAURACIÓN</text:p>
          </table:table-cell>
          <table:table-cell table:style-name="ce2" office:value-type="float" office:value="141">
            <text:p>141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2" office:value-type="float" office:value="2019">
            <text:p>2019</text:p>
          </table:table-cell>
          <table:table-cell table:style-name="ce2" office:value-type="string">
            <text:p>Grupo V</text:p>
          </table:table-cell>
          <table:table-cell table:style-name="ce2" office:value-type="string">
            <text:p>PERSONAL DE SERVICIOS GENERALES</text:p>
          </table:table-cell>
          <table:table-cell table:style-name="ce2" office:value-type="float" office:value="228">
            <text:p>228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>
            <text:p>2019</text:p>
          </table:table-cell>
          <table:table-cell table:style-name="ce2" office:value-type="string">
            <text:p>A1.1100 Cuerpo Superior Administradores Generales 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10" office:value-type="string">
            <text:p>OFERTA DE EMPLEO PÚBLICO 2019 D.T.4ª EBEP: 175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>
            <text:p>2019</text:p>
          </table:table-cell>
          <table:table-cell table:style-name="ce2" office:value-type="string">
            <text:p>A1.2 Cuerpo Superior Facultativo</text:p>
          </table:table-cell>
          <table:table-cell table:style-name="ce2" office:value-type="string">
            <text:p>MEDICINA</text:p>
          </table:table-cell>
          <table:table-cell table:style-name="ce2" office:value-type="float" office:value="1">
            <text:p>1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10" office:value-type="string">
            <text:p>OFERTA DE EMPLEO PÚBLICO 2019 D.T.4ª EBEP: 175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>
            <text:p>2019</text:p>
          </table:table-cell>
          <table:table-cell table:style-name="ce2" office:value-type="string">
            <text:p>A1.2 Cuerpo Superior Facultativo</text:p>
          </table:table-cell>
          <table:table-cell table:style-name="ce2" office:value-type="string">
            <text:p>PSICOLOGÍA</text:p>
          </table:table-cell>
          <table:table-cell table:style-name="ce2" office:value-type="float" office:value="1">
            <text:p>1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10" office:value-type="string">
            <text:p>OFERTA DE EMPLEO PÚBLICO 2019 D.T.4ª EBEP: 175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>
            <text:p>2019</text:p>
          </table:table-cell>
          <table:table-cell table:style-name="ce2" office:value-type="string">
            <text:p>A2.1 Cuerpo de Gestión Administrativa</text:p>
          </table:table-cell>
          <table:table-cell table:style-name="ce2" office:value-type="string">
            <text:p>ADMINISTRACIÓN GENERAL</text:p>
          </table:table-cell>
          <table:table-cell table:style-name="ce2" office:value-type="float" office:value="1">
            <text:p>1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10" office:value-type="string">
            <text:p>OFERTA DE EMPLEO PÚBLICO 2019 D.T.4ª EBEP: 175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>
            <text:p>2019</text:p>
          </table:table-cell>
          <table:table-cell table:style-name="ce2" office:value-type="string">
            <text:p>A2.2 Cuerpo de Técnicos de Grado Medio</text:p>
          </table:table-cell>
          <table:table-cell table:style-name="ce2" office:value-type="string">
            <text:p>INGENIERÍA TÉCNICA AGRÍCOLA</text:p>
          </table:table-cell>
          <table:table-cell table:style-name="ce2" office:value-type="float" office:value="2">
            <text:p>2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10" office:value-type="string">
            <text:p>OFERTA DE EMPLEO PÚBLICO 2019 D.T.4ª EBEP: 175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>
            <text:p>2019</text:p>
          </table:table-cell>
          <table:table-cell table:style-name="ce2" office:value-type="string">
            <text:p>A2.2 Cuerpo de Técnicos de Grado Medio</text:p>
          </table:table-cell>
          <table:table-cell table:style-name="ce2" office:value-type="string">
            <text:p>INGENIERÍA TÉCNICA FORESTAL</text:p>
          </table:table-cell>
          <table:table-cell table:style-name="ce2" office:value-type="float" office:value="1">
            <text:p>1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10" office:value-type="string">
            <text:p>OFERTA DE EMPLEO PÚBLICO 2019 D.T.4ª EBEP: 175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>
            <text:p>2019</text:p>
          </table:table-cell>
          <table:table-cell table:style-name="ce2" office:value-type="string">
            <text:p>A2.2 Cuerpo de Técnicos de Grado Medio</text:p>
          </table:table-cell>
          <table:table-cell table:style-name="ce2" office:value-type="string">
            <text:p>PESCA</text:p>
          </table:table-cell>
          <table:table-cell table:style-name="ce2" office:value-type="float" office:value="1">
            <text:p>1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10" office:value-type="string">
            <text:p>OFERTA DE EMPLEO PÚBLICO 2019 D.T.4ª EBEP: 175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>
            <text:p>2019</text:p>
          </table:table-cell>
          <table:table-cell table:style-name="ce2" office:value-type="string">
            <text:p>A2.2 Cuerpo de Técnicos de Grado Medio</text:p>
          </table:table-cell>
          <table:table-cell table:style-name="ce2" office:value-type="string">
            <text:p>TRABAJO SOCIAL</text:p>
          </table:table-cell>
          <table:table-cell table:style-name="ce2" office:value-type="float" office:value="1">
            <text:p>1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10" office:value-type="string">
            <text:p>OFERTA DE EMPLEO PÚBLICO 2019 D.T.4ª EBEP: 175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>
            <text:p>2019</text:p>
          </table:table-cell>
          <table:table-cell table:style-name="ce2" office:value-type="string">
            <text:p>C1.1 Cuerpo General de Administrativos </text:p>
          </table:table-cell>
          <table:table-cell table:style-name="ce2"/>
          <table:table-cell table:style-name="ce2" office:value-type="float" office:value="4">
            <text:p>4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10" office:value-type="string">
            <text:p>OFERTA DE EMPLEO PÚBLICO 2019 D.T.4ª EBEP: 175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>
            <text:p>2019</text:p>
          </table:table-cell>
          <table:table-cell table:style-name="ce2" office:value-type="string">
            <text:p>C1.2 Cuerpo de Ayudantes Técnicos</text:p>
          </table:table-cell>
          <table:table-cell table:style-name="ce2" office:value-type="string">
            <text:p>ADMINISTRACIÓN AGRARICA</text:p>
          </table:table-cell>
          <table:table-cell table:style-name="ce2" office:value-type="float" office:value="5">
            <text:p>5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10" office:value-type="string">
            <text:p>OFERTA DE EMPLEO PÚBLICO 2019 D.T.4ª EBEP: 175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>
            <text:p>2019</text:p>
          </table:table-cell>
          <table:table-cell table:style-name="ce2" office:value-type="string">
            <text:p>C1.2 Cuerpo de Ayudantes Técnicos</text:p>
          </table:table-cell>
          <table:table-cell table:style-name="ce2" office:value-type="string">
            <text:p>DELINEANTES</text:p>
          </table:table-cell>
          <table:table-cell table:style-name="ce2" office:value-type="float" office:value="1">
            <text:p>1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10" office:value-type="string">
            <text:p>OFERTA DE EMPLEO PÚBLICO 2019 D.T.4ª EBEP: 175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>
            <text:p>2019</text:p>
          </table:table-cell>
          <table:table-cell table:style-name="ce2" office:value-type="string">
            <text:p>C1.2 Cuerpo de Ayudantes Técnicos</text:p>
          </table:table-cell>
          <table:table-cell table:style-name="ce2" office:value-type="string">
            <text:p>AMA</text:p>
          </table:table-cell>
          <table:table-cell table:style-name="ce2" office:value-type="float" office:value="2">
            <text:p>2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10" office:value-type="string">
            <text:p>OFERTA DE EMPLEO PÚBLICO 2019 D.T.4ª EBEP: 175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>
            <text:p>2019</text:p>
          </table:table-cell>
          <table:table-cell table:style-name="ce2" office:value-type="string">
            <text:p>C2.1 Cuerpo de Auxiliares Administrativos</text:p>
          </table:table-cell>
          <table:table-cell table:style-name="ce1"/>
          <table:table-cell table:style-name="ce2" office:value-type="float" office:value="29">
            <text:p>29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10" office:value-type="string">
            <text:p>OFERTA DE EMPLEO PÚBLICO 2019 D.T.4ª EBEP: 175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>
            <text:p>2019</text:p>
          </table:table-cell>
          <table:table-cell table:style-name="ce2" office:value-type="string">
            <text:p>C2.2 Cuerpo de Auxiliares Técnicos </text:p>
          </table:table-cell>
          <table:table-cell table:style-name="ce2" office:value-type="string">
            <text:p>MEDIO AMBIENTE</text:p>
          </table:table-cell>
          <table:table-cell table:style-name="ce2" office:value-type="float" office:value="71">
            <text:p>71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10" office:value-type="string">
            <text:p>OFERTA DE EMPLEO PÚBLICO 2019 D.T.4ª EBEP: 175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>
            <text:p>2019</text:p>
          </table:table-cell>
          <table:table-cell table:style-name="ce2" office:value-type="string">
            <text:p>C2.2 Cuerpo de Auxiliares Técnicos </text:p>
          </table:table-cell>
          <table:table-cell table:style-name="ce2" office:value-type="string">
            <text:p>INFORMÁTICA</text:p>
          </table:table-cell>
          <table:table-cell table:style-name="ce2" office:value-type="float" office:value="2">
            <text:p>2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10" office:value-type="string">
            <text:p>OFERTA DE EMPLEO PÚBLICO 2019 D.T.4ª EBEP: 175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>
            <text:p>2019</text:p>
          </table:table-cell>
          <table:table-cell table:style-name="ce2" office:value-type="string">
            <text:p>Grupo II</text:p>
          </table:table-cell>
          <table:table-cell table:style-name="ce2" office:value-type="string">
            <text:p>EDUCADOR/A</text:p>
          </table:table-cell>
          <table:table-cell table:style-name="ce2" office:value-type="float" office:value="1">
            <text:p>1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 office:value-type="string">
            <text:p>OFERTA DE EMPLEO PÚBLICO 2019 D.T.4ª EBEP: 175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>
            <text:p>2019</text:p>
          </table:table-cell>
          <table:table-cell table:style-name="ce2" office:value-type="string">
            <text:p>Grupo II</text:p>
          </table:table-cell>
          <table:table-cell table:style-name="ce2" office:value-type="string">
            <text:p>EDUCADOR/A INFANTIL</text:p>
          </table:table-cell>
          <table:table-cell table:style-name="ce2" office:value-type="float" office:value="1">
            <text:p>1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 office:value-type="string">
            <text:p>OFERTA DE EMPLEO PÚBLICO 2019 D.T.4ª EBEP: 175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>
            <text:p>2019</text:p>
          </table:table-cell>
          <table:table-cell table:style-name="ce2" office:value-type="string">
            <text:p>Grupo II</text:p>
          </table:table-cell>
          <table:table-cell table:style-name="ce2" office:value-type="string">
            <text:p>FISIOTERAPEUTA</text:p>
          </table:table-cell>
          <table:table-cell table:style-name="ce2" office:value-type="float" office:value="1">
            <text:p>1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 office:value-type="string">
            <text:p>OFERTA DE EMPLEO PÚBLICO 2019 D.T.4ª EBEP: 175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>
            <text:p>2019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PERSONAL TÉCNICO DE INTEGRACIÓN SOCIOCULTURAL</text:p>
          </table:table-cell>
          <table:table-cell table:style-name="ce2" office:value-type="float" office:value="4">
            <text:p>4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 office:value-type="string">
            <text:p>OFERTA DE EMPLEO PÚBLICO 2019 D.T.4ª EBEP: 175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>
            <text:p>2019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DIRECCIÓN DE COCINA</text:p>
          </table:table-cell>
          <table:table-cell table:style-name="ce2" office:value-type="float" office:value="2">
            <text:p>2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 office:value-type="string">
            <text:p>OFERTA DE EMPLEO PÚBLICO 2019 D.T.4ª EBEP: 175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>
            <text:p>2019</text:p>
          </table:table-cell>
          <table:table-cell table:style-name="ce2" office:value-type="string">
            <text:p>Grupo IV</text:p>
          </table:table-cell>
          <table:table-cell table:style-name="ce2" office:value-type="string">
            <text:p>AUXILIAR DE COCINA</text:p>
          </table:table-cell>
          <table:table-cell table:style-name="ce2" office:value-type="float" office:value="1">
            <text:p>1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 office:value-type="string">
            <text:p>OFERTA DE EMPLEO PÚBLICO 2019 D.T.4ª EBEP: 175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>
            <text:p>2019</text:p>
          </table:table-cell>
          <table:table-cell table:style-name="ce2" office:value-type="string">
            <text:p>Grupo IV</text:p>
          </table:table-cell>
          <table:table-cell table:style-name="ce2" office:value-type="string">
            <text:p>CELADOR/A FORESTAL</text:p>
          </table:table-cell>
          <table:table-cell table:style-name="ce2" office:value-type="float" office:value="1">
            <text:p>1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 office:value-type="string">
            <text:p>OFERTA DE EMPLEO PÚBLICO 2019 D.T.4ª EBEP: 175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>
            <text:p>2019</text:p>
          </table:table-cell>
          <table:table-cell table:style-name="ce2" office:value-type="string">
            <text:p>Grupo IV</text:p>
          </table:table-cell>
          <table:table-cell table:style-name="ce2" office:value-type="string">
            <text:p>AUXILIAR ENFERMERÍA</text:p>
          </table:table-cell>
          <table:table-cell table:style-name="ce2" office:value-type="float" office:value="6">
            <text:p>6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 office:value-type="string">
            <text:p>OFERTA DE EMPLEO PÚBLICO 2019 D.T.4ª EBEP: 175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>
            <text:p>2019</text:p>
          </table:table-cell>
          <table:table-cell table:style-name="ce2" office:value-type="string">
            <text:p>Grupo IV</text:p>
          </table:table-cell>
          <table:table-cell table:style-name="ce2" office:value-type="string">
            <text:p>OFICIAL 2ª OFICIO</text:p>
          </table:table-cell>
          <table:table-cell table:style-name="ce2" office:value-type="float" office:value="2">
            <text:p>2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 office:value-type="string">
            <text:p>OFERTA DE EMPLEO PÚBLICO 2019 D.T.4ª EBEP: 175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>
            <text:p>2019</text:p>
          </table:table-cell>
          <table:table-cell table:style-name="ce2" office:value-type="string">
            <text:p>Grupo IV</text:p>
          </table:table-cell>
          <table:table-cell table:style-name="ce2" office:value-type="string">
            <text:p>CONDUCTOR/A</text:p>
          </table:table-cell>
          <table:table-cell table:style-name="ce2" office:value-type="float" office:value="3">
            <text:p>3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 office:value-type="string">
            <text:p>OFERTA DE EMPLEO PÚBLICO 2019 D.T.4ª EBEP: 175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>
            <text:p>2019</text:p>
          </table:table-cell>
          <table:table-cell table:style-name="ce2" office:value-type="string">
            <text:p>Grupo V</text:p>
          </table:table-cell>
          <table:table-cell table:style-name="ce2" office:value-type="string">
            <text:p>PERSONAL DE LIMPIEZA Y ALOJAMIENTO PERSONAL DE OFICIOS</text:p>
          </table:table-cell>
          <table:table-cell table:style-name="ce2" office:value-type="float" office:value="15">
            <text:p>15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 office:value-type="string">
            <text:p>OFERTA DE EMPLEO PÚBLICO 2019 D.T.4ª EBEP: 175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>
            <text:p>2019</text:p>
          </table:table-cell>
          <table:table-cell table:style-name="ce2" office:value-type="string">
            <text:p>Grupo V</text:p>
          </table:table-cell>
          <table:table-cell table:style-name="ce2" office:value-type="string">
            <text:p>PERSONAL DE OFICIOS</text:p>
          </table:table-cell>
          <table:table-cell table:style-name="ce1" office:value-type="float" office:value="3">
            <text:p>3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 office:value-type="string">
            <text:p>OFERTA DE EMPLEO PÚBLICO 2019 D.T.4ª EBEP: 175 PLAZAS </text:p>
          </table:table-cell>
          <table:table-cell table:number-columns-repeated="1012"/>
        </table:table-row>
        <table:table-row table:style-name="ro10">
          <table:table-cell table:style-name="ce2" office:value-type="float" office:value="2019">
            <text:p>2019</text:p>
          </table:table-cell>
          <table:table-cell table:style-name="ce2" office:value-type="string">
            <text:p>Grupo V</text:p>
          </table:table-cell>
          <table:table-cell table:style-name="ce2" office:value-type="string">
            <text:p>PERSONAL DE SERVICIOS GENERALES</text:p>
          </table:table-cell>
          <table:table-cell table:style-name="ce2" office:value-type="float" office:value="11">
            <text:p>11</text:p>
          </table:table-cell>
          <table:table-cell table:style-name="ce1" table:number-columns-repeated="3"/>
          <table:table-cell table:style-name="ce2" office:value-type="string">
            <text:p>Boletín número 47 de 11/03/2019</text:p>
          </table:table-cell>
          <table:table-cell table:style-name="ce2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 office:value-type="string">
            <text:p>OFERTA DE EMPLEO PÚBLICO 2019 D.T.4ª EBEP: 175 PLAZAS </text:p>
          </table:table-cell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A1.1100 Cuerpo Superior Administradores Generales </text:p>
          </table:table-cell>
          <table:table-cell table:style-name="ce2"/>
          <table:table-cell table:style-name="ce2" office:value-type="float" office:value="58">
            <text:p>58</text:p>
          </table:table-cell>
          <table:table-cell table:style-name="ce2" office:value-type="float" office:value="7">
            <text:p>7</text:p>
          </table:table-cell>
          <table:table-cell table:style-name="ce2" table:number-columns-repeated="2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10"/>
          <table:table-cell table:style-name="ce2" table:number-columns-repeated="3"/>
          <table:table-cell table:number-columns-repeated="1009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A1.1200 Cuerpo Superior Administradores Gestión Financiera </text:p>
          </table:table-cell>
          <table:table-cell table:style-name="ce2"/>
          <table:table-cell table:style-name="ce2" office:value-type="float" office:value="40">
            <text:p>40</text:p>
          </table:table-cell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10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A1.2 Cuerpo Superior Facultativo</text:p>
          </table:table-cell>
          <table:table-cell table:style-name="ce2" office:value-type="string">
            <text:p>ARQUITECTURA SUPERIOR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10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A1.2 Cuerpo Superior Facultativo</text:p>
          </table:table-cell>
          <table:table-cell table:style-name="ce2" office:value-type="string">
            <text:p>INGENIERÍA AGRÓNOMA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10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A1.2 Cuerpo Superior Facultativo</text:p>
          </table:table-cell>
          <table:table-cell table:style-name="ce2" office:value-type="string">
            <text:p>INGENIERÍA INDUSTRIAL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4">
            <text:p>4</text:p>
          </table:table-cell>
          <table:table-cell table:style-name="ce2" table:number-columns-repeated="2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10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A1.2 Cuerpo Superior Facultativo</text:p>
          </table:table-cell>
          <table:table-cell table:style-name="ce2" office:value-type="string">
            <text:p>INGENIERÍA DE MINAS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10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A1.2 Cuerpo Superior Facultativo</text:p>
          </table:table-cell>
          <table:table-cell table:style-name="ce2" office:value-type="string">
            <text:p>BIOLOGÍA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10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A1.2 Cuerpo Superior Facultativo</text:p>
          </table:table-cell>
          <table:table-cell table:style-name="ce2" office:value-type="string">
            <text:p>MEDICINA – SUBOPCIÓN MEDICINA DEL TRABAJO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10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A1.2 Cuerpo Superior Facultativo</text:p>
          </table:table-cell>
          <table:table-cell table:style-name="ce2" office:value-type="string">
            <text:p>PESCA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10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A1.2 Cuerpo Superior Facultativo</text:p>
          </table:table-cell>
          <table:table-cell table:style-name="ce2" office:value-type="string">
            <text:p>VETERINARIA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10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A1.2 Cuerpo Superior Facultativo</text:p>
          </table:table-cell>
          <table:table-cell table:style-name="ce2" office:value-type="string">
            <text:p>GEOLOGÍA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10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A1.2 Cuerpo Superior Facultativo</text:p>
          </table:table-cell>
          <table:table-cell table:style-name="ce2" office:value-type="string">
            <text:p>PSICOLOGÍA 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10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A1.2 Cuerpo Superior Facultativo</text:p>
          </table:table-cell>
          <table:table-cell table:style-name="ce2" office:value-type="string">
            <text:p>INFORMÁTICA 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10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A1.2 Cuerpo Superior Facultativo</text:p>
          </table:table-cell>
          <table:table-cell table:style-name="ce2" office:value-type="string">
            <text:p>LETRADOS DE LA ADMINISTRACIÓN SANITARIA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10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A1.2 Cuerpo Superior Facultativo</text:p>
          </table:table-cell>
          <table:table-cell table:style-name="ce2" office:value-type="string">
            <text:p>CONSERVADORES DE MUSEOS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10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A1.2 Cuerpo Superior Facultativo</text:p>
          </table:table-cell>
          <table:table-cell table:style-name="ce2" office:value-type="string">
            <text:p>ACTIVIDAD FÍSICA Y DEL DEPORTE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10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A1.2 Cuerpo Superior Facultativo</text:p>
          </table:table-cell>
          <table:table-cell table:style-name="ce2" office:value-type="string">
            <text:p>CIENCIAS SOCIALES Y DEL TRABAJO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10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A1.2 Cuerpo Superior Facultativo</text:p>
          </table:table-cell>
          <table:table-cell table:style-name="ce2" office:value-type="string">
            <text:p>INSPECCIÓN DE PRESTACIONES Y SERVICIOS SANITARIOS – OPCIÓN INSPECCIÓN MÉDICA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3">
            <text:p>3</text:p>
          </table:table-cell>
          <table:table-cell table:style-name="ce2" table:number-columns-repeated="2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10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A1.2 Cuerpo Superior Facultativo</text:p>
          </table:table-cell>
          <table:table-cell table:style-name="ce2" office:value-type="string">
            <text:p>INSPECCIÓN DE PRESTACIONES Y SERVICIOS SANITARIOS – OPCIÓN INSPECCIÓN FARMACEÚTICA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10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A1.2 Cuerpo Superior Facultativo</text:p>
          </table:table-cell>
          <table:table-cell table:style-name="ce2" office:value-type="string">
            <text:p>INVESTIGACIÓN AGRARIA Y PESQUERA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10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A1.3000 Cuerpo de Letrados de la Junta de Andalucía</text:p>
          </table:table-cell>
          <table:table-cell table:style-name="ce2"/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10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A2.1 Cuerpo de Gestión Administrativa de la Junta de Andalucía</text:p>
          </table:table-cell>
          <table:table-cell table:style-name="ce2" office:value-type="string">
            <text:p>ADMINISTRACIÓN GENERAL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10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A2.1 Cuerpo de Gestión Administrativa de la Junta de Andalucía</text:p>
          </table:table-cell>
          <table:table-cell table:style-name="ce2" office:value-type="string">
            <text:p>ADMINISTRACIÓN FINANCIERA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10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A2.2 Cuerpo de Técnicos de Grado Medio de la Junta de Andalucía</text:p>
          </table:table-cell>
          <table:table-cell table:style-name="ce2" office:value-type="string">
            <text:p>ARQUITECTURA TÉCNICA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10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A2.2 Cuerpo de Técnicos de Grado Medio de la Junta de Andalucía</text:p>
          </table:table-cell>
          <table:table-cell table:style-name="ce2" office:value-type="string">
            <text:p>INGENIERÍA TÉCNICA AGRÍCOLA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10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A2.2 Cuerpo de Técnicos de Grado Medio de la Junta de Andalucía</text:p>
          </table:table-cell>
          <table:table-cell table:style-name="ce2" office:value-type="string">
            <text:p>INGENIERÍA TÉCNICA INDUSTRIAL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10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A2.2 Cuerpo de Técnicos de Grado Medio de la Junta de Andalucía</text:p>
          </table:table-cell>
          <table:table-cell table:style-name="ce2" office:value-type="string">
            <text:p>INGENIERÍA TÉCNICA MINAS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10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A2.2 Cuerpo de Técnicos de Grado Medio de la Junta de Andalucía</text:p>
          </table:table-cell>
          <table:table-cell table:style-name="ce2" office:value-type="string">
            <text:p>ENFERMERÍA – SUBOPCIÓN ENFERMERÍA DEL TRABAJO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10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A2.2 Cuerpo de Técnicos de Grado Medio de la Junta de Andalucía</text:p>
          </table:table-cell>
          <table:table-cell table:style-name="ce2" office:value-type="string">
            <text:p>PESCA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10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A2.2 Cuerpo de Técnicos de Grado Medio de la Junta de Andalucía</text:p>
          </table:table-cell>
          <table:table-cell table:style-name="ce2" office:value-type="string">
            <text:p>TOPOGRAFÍA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10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A2.2 Cuerpo de Técnicos de Grado Medio de la Junta de Andalucía</text:p>
          </table:table-cell>
          <table:table-cell table:style-name="ce2" office:value-type="string">
            <text:p>TRABAJO SOCIAL 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10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A2.2 Cuerpo de Técnicos de Grado Medio de la Junta de Andalucía</text:p>
          </table:table-cell>
          <table:table-cell table:style-name="ce2" office:value-type="string">
            <text:p>INFORMÁTICA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10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A2.2 Cuerpo de Técnicos de Grado Medio de la Junta de Andalucía</text:p>
          </table:table-cell>
          <table:table-cell table:style-name="ce2" office:value-type="string">
            <text:p>TURISMO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10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A2.2 Cuerpo de Técnicos de Grado Medio de la Junta de Andalucía</text:p>
          </table:table-cell>
          <table:table-cell table:style-name="ce2" office:value-type="string">
            <text:p>EDUCADOR SOCIAL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10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A2.2 Cuerpo de Técnicos de Grado Medio de la Junta de Andalucía</text:p>
          </table:table-cell>
          <table:table-cell table:style-name="ce2" office:value-type="string">
            <text:p>SUBINSPECCIÓN DE PRESTACIONES Y SERVICIOS SANITARIOS 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10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A2.2 Cuerpo de Técnicos de Grado Medio de la Junta de Andalucía</text:p>
          </table:table-cell>
          <table:table-cell table:style-name="ce2" office:value-type="string">
            <text:p>DESARROLLO AGRARIO Y PESQUERO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10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C1.1000 Cuerpo General de Administrativos de la Junta de Andalucía</text:p>
          </table:table-cell>
          <table:table-cell table:style-name="ce2"/>
          <table:table-cell table:style-name="ce2" office:value-type="float" office:value="176">
            <text:p>176</text:p>
          </table:table-cell>
          <table:table-cell table:style-name="ce2" office:value-type="float" office:value="15">
            <text:p>15</text:p>
          </table:table-cell>
          <table:table-cell table:style-name="ce2" table:number-columns-repeated="2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10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C1.2100 Cuerpo de ayudantes técnicos </text:p>
          </table:table-cell>
          <table:table-cell table:style-name="ce2" office:value-type="string">
            <text:p>AGENTES DE MEDIO AMBIENTE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10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C2.1000 Cuerpo de Auxiliares Administrativos de la Junta de Andalucía</text:p>
          </table:table-cell>
          <table:table-cell table:style-name="ce2" office:value-type="string">
            <text:p>AUXILIAR ADMINISTRATIVO</text:p>
          </table:table-cell>
          <table:table-cell table:style-name="ce2"/>
          <table:table-cell table:style-name="ce2" office:value-type="float" office:value="34">
            <text:p>34</text:p>
          </table:table-cell>
          <table:table-cell table:style-name="ce2" table:number-columns-repeated="2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FUNCIONARIO</text:p>
          </table:table-cell>
          <table:table-cell table:style-name="ce10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Grupo I</text:p>
          </table:table-cell>
          <table:table-cell table:style-name="ce2" office:value-type="string">
            <text:p>MÉDICO/A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Grupo I</text:p>
          </table:table-cell>
          <table:table-cell table:style-name="ce2" office:value-type="string">
            <text:p>PSICÓLOGO/A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Grupo II </text:p>
          </table:table-cell>
          <table:table-cell table:style-name="ce2" office:value-type="string">
            <text:p>DIPLOMADO/A TRABAJO SOCIAL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Grupo II </text:p>
          </table:table-cell>
          <table:table-cell table:style-name="ce2" office:value-type="string">
            <text:p>EDUCADOR DE CENTROS SOCIALES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Grupo II </text:p>
          </table:table-cell>
          <table:table-cell table:style-name="ce2" office:value-type="string">
            <text:p>EDUCADOR/A INFANTIL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Grupo II </text:p>
          </table:table-cell>
          <table:table-cell table:style-name="ce2" office:value-type="string">
            <text:p>DIPLOMADO/A EN ENFERMERÍA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Grupo II </text:p>
          </table:table-cell>
          <table:table-cell table:style-name="ce2" office:value-type="string">
            <text:p>FISIOTERAPEUTA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CONDUCTOR/A MECÁNICO/A DE PRIMERA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DIRECCIÓN DE COCINA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JEFE/A DE SERVICIOS TÉCNICOS Y/O MANTENIMIENTO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MONITOR/A ESCOLAR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PERSONAL TÉCNICO DE INTEGRACIÓN SOCIAL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TÉCNICO/A SUPERIOR DE EDUCACIÓN INFANTIL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PERSONAL TÉCNICO DE INTEGRACIÓN SOCIAOCULTURAL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Grupo IV</text:p>
          </table:table-cell>
          <table:table-cell table:style-name="ce2" office:value-type="string">
            <text:p>AUXILIAR DE COCINA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Grupo IV</text:p>
          </table:table-cell>
          <table:table-cell table:style-name="ce2" office:value-type="string">
            <text:p>AUXILIAR DE ENFERMERÍA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Grupo IV</text:p>
          </table:table-cell>
          <table:table-cell table:style-name="ce2" office:value-type="string">
            <text:p>OFICIAL SEGUNDA DE OFICIOS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Grupo V</text:p>
          </table:table-cell>
          <table:table-cell table:style-name="ce2" office:value-type="string">
            <text:p>PERSONAL ASISTENTE EN RESTAURACIÓN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Grupo V</text:p>
          </table:table-cell>
          <table:table-cell table:style-name="ce2" office:value-type="string">
            <text:p>PERSONAL LIMPIEZA Y ALOJAMIENTO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Grupo V</text:p>
          </table:table-cell>
          <table:table-cell table:style-name="ce2" office:value-type="string">
            <text:p>PERSONAL DE OFICIOS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Grupo V</text:p>
          </table:table-cell>
          <table:table-cell table:style-name="ce2" office:value-type="string">
            <text:p>PERSONAL DE SERVICIOS GENERALES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Grupo V</text:p>
          </table:table-cell>
          <table:table-cell table:style-name="ce2" office:value-type="string">
            <text:p>AUXILIAR SANITARIO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A1.1100 Cuerpo Superior Administradores Generales </text:p>
          </table:table-cell>
          <table:table-cell table:style-name="ce2"/>
          <table:table-cell table:style-name="ce2" office:value-type="float" office:value="147">
            <text:p>147</text:p>
          </table:table-cell>
          <table:table-cell table:style-name="ce2" office:value-type="float" office:value="13">
            <text:p>13</text:p>
          </table:table-cell>
          <table:table-cell table:style-name="ce2" table:number-columns-repeated="2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PROMOCIÓN INTERNA</text:p>
          </table:table-cell>
          <table:table-cell table:style-name="ce2" office:value-type="string">
            <text:p>PERSONAL FUNCIONARIO</text:p>
          </table:table-cell>
          <table:table-cell table:style-name="ce10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A1.1200 Cuerpo Superior Administradores Gestión Financiera </text:p>
          </table:table-cell>
          <table:table-cell table:style-name="ce2"/>
          <table:table-cell table:style-name="ce2" office:value-type="float" office:value="50">
            <text:p>50</text:p>
          </table:table-cell>
          <table:table-cell table:style-name="ce2" office:value-type="float" office:value="4">
            <text:p>4</text:p>
          </table:table-cell>
          <table:table-cell table:style-name="ce2" table:number-columns-repeated="2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PROMOCIÓN INTERNA</text:p>
          </table:table-cell>
          <table:table-cell table:style-name="ce2" office:value-type="string">
            <text:p>PERSONAL FUNCIONARIO</text:p>
          </table:table-cell>
          <table:table-cell table:style-name="ce10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A1.2 Cuerpo Superior Facultativo</text:p>
          </table:table-cell>
          <table:table-cell table:style-name="ce2" office:value-type="string">
            <text:p>INGENIERÍA DE MONTES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PROMOCIÓN INTERNA</text:p>
          </table:table-cell>
          <table:table-cell table:style-name="ce2" office:value-type="string">
            <text:p>PERSONAL FUNCIONARIO</text:p>
          </table:table-cell>
          <table:table-cell table:style-name="ce10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A1.2 Cuerpo Superior Facultativo</text:p>
          </table:table-cell>
          <table:table-cell table:style-name="ce2" office:value-type="string">
            <text:p>PESCA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PROMOCIÓN INTERNA</text:p>
          </table:table-cell>
          <table:table-cell table:style-name="ce2" office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A1.2 Cuerpo Superior Facultativo</text:p>
          </table:table-cell>
          <table:table-cell table:style-name="ce2" office:value-type="string">
            <text:p>INFORMÁTICA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PROMOCIÓN INTERNA</text:p>
          </table:table-cell>
          <table:table-cell table:style-name="ce2" office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A1.2 Cuerpo Superior Facultativo</text:p>
          </table:table-cell>
          <table:table-cell table:style-name="ce2" office:value-type="string">
            <text:p>ARCHIVÍSTICA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PROMOCIÓN INTERNA</text:p>
          </table:table-cell>
          <table:table-cell table:style-name="ce2" office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A1.2 Cuerpo Superior Facultativo</text:p>
          </table:table-cell>
          <table:table-cell table:style-name="ce2" office:value-type="string">
            <text:p>CONSERVADORES DE MUSEOS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PROMOCIÓN INTERNA</text:p>
          </table:table-cell>
          <table:table-cell table:style-name="ce2" office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A1.2 Cuerpo Superior Facultativo</text:p>
          </table:table-cell>
          <table:table-cell table:style-name="ce2" office:value-type="string">
            <text:p>CONSERVADORES DE PATRIMONIO – SUBOPCIÓN PATRIMONIO ARQUEOLÓGICO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PROMOCIÓN INTERNA</text:p>
          </table:table-cell>
          <table:table-cell table:style-name="ce2" office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A1.2 Cuerpo Superior Facultativo</text:p>
          </table:table-cell>
          <table:table-cell table:style-name="ce2" office:value-type="string">
            <text:p>CIENCAS SOCIALES Y DEL TRABAJO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PROMOCIÓN INTERNA</text:p>
          </table:table-cell>
          <table:table-cell table:style-name="ce2" office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A2.1 Cuerpo de Gestión Administrativa</text:p>
          </table:table-cell>
          <table:table-cell table:style-name="ce2" office:value-type="string">
            <text:p>ADMINISTRACIÓN GENERAL</text:p>
          </table:table-cell>
          <table:table-cell table:style-name="ce2" office:value-type="float" office:value="170">
            <text:p>170</text:p>
          </table:table-cell>
          <table:table-cell table:style-name="ce2" office:value-type="float" office:value="15">
            <text:p>15</text:p>
          </table:table-cell>
          <table:table-cell table:style-name="ce2" table:number-columns-repeated="2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PROMOCIÓN INTERNA</text:p>
          </table:table-cell>
          <table:table-cell table:style-name="ce2" office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A2.1 Cuerpo de Gestión Administrativa</text:p>
          </table:table-cell>
          <table:table-cell table:style-name="ce2" office:value-type="string">
            <text:p>ADMINISTRACIÓN FINANCIERA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8">
            <text:p>8</text:p>
          </table:table-cell>
          <table:table-cell table:style-name="ce2" table:number-columns-repeated="2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PROMOCIÓN INTERNA</text:p>
          </table:table-cell>
          <table:table-cell table:style-name="ce2" office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A2.2 Cuerpo de Técnicos de Grado Medio</text:p>
          </table:table-cell>
          <table:table-cell table:style-name="ce2" office:value-type="string">
            <text:p>INGENIERÍA TÉCNICA AGRÍCOLA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PROMOCIÓN INTERNA</text:p>
          </table:table-cell>
          <table:table-cell table:style-name="ce2" office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A2.2 Cuerpo de Técnicos de Grado Medio</text:p>
          </table:table-cell>
          <table:table-cell table:style-name="ce2" office:value-type="string">
            <text:p>INGENIERÍA TÉCNICA FORESTAL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PROMOCIÓN INTERNA</text:p>
          </table:table-cell>
          <table:table-cell table:style-name="ce2" office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A2.2 Cuerpo de Técnicos de Grado Medio</text:p>
          </table:table-cell>
          <table:table-cell table:style-name="ce2" office:value-type="string">
            <text:p>PESCA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PROMOCIÓN INTERNA</text:p>
          </table:table-cell>
          <table:table-cell table:style-name="ce2" office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A2.2 Cuerpo de Técnicos de Grado Medio</text:p>
          </table:table-cell>
          <table:table-cell table:style-name="ce2" office:value-type="string">
            <text:p>INFORMÁTICA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PROMOCIÓN INTERNA</text:p>
          </table:table-cell>
          <table:table-cell table:style-name="ce2" office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C1.1000 Cuerpo General de Administrativos </text:p>
          </table:table-cell>
          <table:table-cell table:style-name="ce1"/>
          <table:table-cell table:style-name="ce2" office:value-type="float" office:value="229">
            <text:p>229</text:p>
          </table:table-cell>
          <table:table-cell table:style-name="ce2" office:value-type="float" office:value="19">
            <text:p>19</text:p>
          </table:table-cell>
          <table:table-cell table:style-name="ce2" table:number-columns-repeated="2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PROMOCIÓN INTERNA</text:p>
          </table:table-cell>
          <table:table-cell table:style-name="ce2" office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Ayudantes Técnicos de Informática</text:p>
          </table:table-cell>
          <table:table-cell table:style-name="ce1"/>
          <table:table-cell table:style-name="ce2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PROMOCIÓN INTERNA</text:p>
          </table:table-cell>
          <table:table-cell table:style-name="ce2" office:value-type="string">
            <text:p>PERSONAL FUNCIONARIO</text:p>
          </table:table-cell>
          <table:table-cell table:style-name="ce8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Grupo I</text:p>
          </table:table-cell>
          <table:table-cell table:style-name="ce2" office:value-type="string">
            <text:p>MÉDICO/A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PROMOCIÓN </text:p>
          </table:table-cell>
          <table:table-cell table:style-name="ce2" office:value-type="string">
            <text:p>PERSONAL LABORAL</text:p>
          </table:table-cell>
          <table:table-cell table:style-name="ce8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Grupo I</text:p>
          </table:table-cell>
          <table:table-cell table:style-name="ce2" office:value-type="string">
            <text:p>PEDAGOGO/A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PROMOCIÓN</text:p>
          </table:table-cell>
          <table:table-cell table:style-name="ce2" office:value-type="string">
            <text:p>PERSONAL LABORAL</text:p>
          </table:table-cell>
          <table:table-cell table:style-name="ce8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Grupo I</text:p>
          </table:table-cell>
          <table:table-cell table:style-name="ce2" office:value-type="string">
            <text:p>PSICÓLOGO/A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PROMOCIÓN</text:p>
          </table:table-cell>
          <table:table-cell table:style-name="ce2" office:value-type="string">
            <text:p>PERSONAL LABORAL</text:p>
          </table:table-cell>
          <table:table-cell table:style-name="ce8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Grupo II</text:p>
          </table:table-cell>
          <table:table-cell table:style-name="ce2" office:value-type="string">
            <text:p>DIPLOMADO EN TRABAJO SOCIAL O EQUIVALENTE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PROMOCIÓN</text:p>
          </table:table-cell>
          <table:table-cell table:style-name="ce2" office:value-type="string">
            <text:p>PERSONAL LABORAL</text:p>
          </table:table-cell>
          <table:table-cell table:style-name="ce8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Grupo II</text:p>
          </table:table-cell>
          <table:table-cell table:style-name="ce2" office:value-type="string">
            <text:p>EDUCADOR/A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PROMOCIÓN</text:p>
          </table:table-cell>
          <table:table-cell table:style-name="ce2" office:value-type="string">
            <text:p>PERSONAL LABORAL</text:p>
          </table:table-cell>
          <table:table-cell table:style-name="ce8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Grupo II</text:p>
          </table:table-cell>
          <table:table-cell table:style-name="ce2" office:value-type="string">
            <text:p>EDUCADOR/A DE CENTROS SOCIALES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PROMOCIÓN</text:p>
          </table:table-cell>
          <table:table-cell table:style-name="ce2" office:value-type="string">
            <text:p>PERSONAL LABORAL</text:p>
          </table:table-cell>
          <table:table-cell table:style-name="ce8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CONDUCTOR/A ME´CANICO DE PRIMERA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PROMOCIÓN</text:p>
          </table:table-cell>
          <table:table-cell table:style-name="ce2" office:value-type="string">
            <text:p>PERSONAL LABORAL</text:p>
          </table:table-cell>
          <table:table-cell table:style-name="ce8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DIRECCIÓN DE COCINA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PROMOCIÓN</text:p>
          </table:table-cell>
          <table:table-cell table:style-name="ce2" office:value-type="string">
            <text:p>PERSONAL LABORAL</text:p>
          </table:table-cell>
          <table:table-cell table:style-name="ce8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ENCARGADO/A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PROMOCIÓN</text:p>
          </table:table-cell>
          <table:table-cell table:style-name="ce2" office:value-type="string">
            <text:p>PERSONAL LABORAL</text:p>
          </table:table-cell>
          <table:table-cell table:style-name="ce8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MONITOR/A ESCOLAR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PROMOCIÓN</text:p>
          </table:table-cell>
          <table:table-cell table:style-name="ce2" office:value-type="string">
            <text:p>PERSONAL LABORAL</text:p>
          </table:table-cell>
          <table:table-cell table:style-name="ce8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PERSONAL TÉCNICO EN INTEGRACIÓN SOCIAL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PROMOCIÓN</text:p>
          </table:table-cell>
          <table:table-cell table:style-name="ce2" office:value-type="string">
            <text:p>PERSONAL LABORAL</text:p>
          </table:table-cell>
          <table:table-cell table:style-name="ce8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PERSONAL TÉCNICO EN INTEGRACIÓN SOCIOCULTURAL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PROMOCIÓN</text:p>
          </table:table-cell>
          <table:table-cell table:style-name="ce2" office:value-type="string">
            <text:p>PERSONAL LABORAL</text:p>
          </table:table-cell>
          <table:table-cell table:style-name="ce8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PERSONAL TÉCNICO DE SERVICIOS EN CENTROS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PROMOCIÓN</text:p>
          </table:table-cell>
          <table:table-cell table:style-name="ce2" office:value-type="string">
            <text:p>PERSONAL LABORAL</text:p>
          </table:table-cell>
          <table:table-cell table:style-name="ce8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TÉCNICO SUPERIOR EN EDUCACIÓN INFANTIL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PROMOCIÓN</text:p>
          </table:table-cell>
          <table:table-cell table:style-name="ce2" office:value-type="string">
            <text:p>PERSONAL LABORAL</text:p>
          </table:table-cell>
          <table:table-cell table:style-name="ce8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TÉCNICO PRÁCTICO NO TITULADO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PROMOCIÓN</text:p>
          </table:table-cell>
          <table:table-cell table:style-name="ce2" office:value-type="string">
            <text:p>PERSONAL LABORAL</text:p>
          </table:table-cell>
          <table:table-cell table:style-name="ce8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Grupo IV</text:p>
          </table:table-cell>
          <table:table-cell table:style-name="ce2" office:value-type="string">
            <text:p>AUXILIAR DE COCINA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3">
            <text:p>3</text:p>
          </table:table-cell>
          <table:table-cell table:style-name="ce2" table:number-columns-repeated="2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PROMOCIÓN</text:p>
          </table:table-cell>
          <table:table-cell table:style-name="ce2" office:value-type="string">
            <text:p>PERSONAL LABORAL</text:p>
          </table:table-cell>
          <table:table-cell table:style-name="ce8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Grupo IV</text:p>
          </table:table-cell>
          <table:table-cell table:style-name="ce2" office:value-type="string">
            <text:p>AUXILIAR DE ENFERMERÍA</text:p>
          </table:table-cell>
          <table:table-cell table:style-name="ce2" office:value-type="float" office:value="3">
            <text:p>3</text:p>
          </table:table-cell>
          <table:table-cell table:style-name="ce2" table:number-columns-repeated="3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PROMOCIÓN</text:p>
          </table:table-cell>
          <table:table-cell table:style-name="ce2" office:value-type="string">
            <text:p>PERSONAL LABORAL</text:p>
          </table:table-cell>
          <table:table-cell table:style-name="ce8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Grupo IV</text:p>
          </table:table-cell>
          <table:table-cell table:style-name="ce2" office:value-type="string">
            <text:p>OFICIAL/A DE SEGUNDA DE OFICIOS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PROMOCIÓN</text:p>
          </table:table-cell>
          <table:table-cell table:style-name="ce2" office:value-type="string">
            <text:p>PERSONAL LABORAL</text:p>
          </table:table-cell>
          <table:table-cell table:style-name="ce8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Grupo V</text:p>
          </table:table-cell>
          <table:table-cell table:style-name="ce2" office:value-type="string">
            <text:p>AUXILIAR SANITARIO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PROMOCIÓN</text:p>
          </table:table-cell>
          <table:table-cell table:style-name="ce2" office:value-type="string">
            <text:p>PERSONAL LABORAL</text:p>
          </table:table-cell>
          <table:table-cell table:style-name="ce8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Grupo V</text:p>
          </table:table-cell>
          <table:table-cell table:style-name="ce2" office:value-type="string">
            <text:p>PERSONAL ASISTENTE EN RESTAURACIÓN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3">
            <text:p>3</text:p>
          </table:table-cell>
          <table:table-cell table:style-name="ce2" table:number-columns-repeated="2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PROMOCIÓN</text:p>
          </table:table-cell>
          <table:table-cell table:style-name="ce2" office:value-type="string">
            <text:p>PERSONAL LABORAL</text:p>
          </table:table-cell>
          <table:table-cell table:style-name="ce8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Grupo V</text:p>
          </table:table-cell>
          <table:table-cell table:style-name="ce2" office:value-type="string">
            <text:p>PERSONAL DE OFICIOS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3">
            <text:p>3</text:p>
          </table:table-cell>
          <table:table-cell table:style-name="ce2" table:number-columns-repeated="2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PROMOCIÓN</text:p>
          </table:table-cell>
          <table:table-cell table:style-name="ce2" office:value-type="string">
            <text:p>PERSONAL LABORAL</text:p>
          </table:table-cell>
          <table:table-cell table:style-name="ce8"/>
          <table:table-cell table:number-columns-repeated="1012"/>
        </table:table-row>
        <table:table-row table:style-name="ro4">
          <table:table-cell table:style-name="ce2" office:value-type="float" office:value="2018">
            <text:p>2018</text:p>
          </table:table-cell>
          <table:table-cell table:style-name="ce2" office:value-type="string">
            <text:p>Grupo V</text:p>
          </table:table-cell>
          <table:table-cell table:style-name="ce2" office:value-type="string">
            <text:p>PERSONAL DE SERVICIOS GENERALES</text:p>
          </table:table-cell>
          <table:table-cell table:style-name="ce2" office:value-type="float" office:value="76">
            <text:p>76</text:p>
          </table:table-cell>
          <table:table-cell table:style-name="ce2" office:value-type="float" office:value="8">
            <text:p>8</text:p>
          </table:table-cell>
          <table:table-cell table:style-name="ce2" table:number-columns-repeated="2"/>
          <table:table-cell table:style-name="ce2" office:value-type="string">
            <text:p>Boletín número 194 de 05/10/2018 </text:p>
          </table:table-cell>
          <table:table-cell table:style-name="ce2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2" office:value-type="string">
            <text:p>PROMOCIÓN</text:p>
          </table:table-cell>
          <table:table-cell table:style-name="ce2" office:value-type="string">
            <text:p>PERSONAL LABORAL</text:p>
          </table:table-cell>
          <table:table-cell table:style-name="ce8"/>
          <table:table-cell table:number-columns-repeated="1012"/>
        </table:table-row>
        <table:table-row table:style-name="ro4">
          <table:table-cell office:value-type="string">
            <text:p>2017 Extraordinaria</text:p>
          </table:table-cell>
          <table:table-cell office:value-type="string">
            <text:p>A1.1 Cuerpo Superior de Administradores</text:p>
          </table:table-cell>
          <table:table-cell office:value-type="string">
            <text:p>ADMINISTRACIÓN GENERAL</text:p>
          </table:table-cell>
          <table:table-cell office:value-type="float" office:value="35">
            <text:p>35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<text:a xlink:href="http://www.juntadeandalucia/">http://www.juntadeandalucia</text:a>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office:value-type="string">
            <text:p>plazas de personal funcionario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A1.1 Cuerpo Superior de Administradores</text:p>
          </table:table-cell>
          <table:table-cell office:value-type="string">
            <text:p>GESTIÓN FINANCIERA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office:value-type="string">
            <text:p>plazas de personal funcionario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A1.2 Cuerpo Superior Facultativo</text:p>
          </table:table-cell>
          <table:table-cell office:value-type="string">
            <text:p>ARQUITECTURA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office:value-type="string">
            <text:p>plazas de personal funcionario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A1.2 Cuerpo Superior Facultativo</text:p>
          </table:table-cell>
          <table:table-cell office:value-type="string">
            <text:p>INGENIERÍA AGRÓNOMA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office:value-type="string">
            <text:p>plazas de personal funcionario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A1.2 Cuerpo Superior Facultativo</text:p>
          </table:table-cell>
          <table:table-cell office:value-type="string">
            <text:p>FARMACIA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office:value-type="string">
            <text:p>plazas de personal funcionario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A1.2 Cuerpo Superior Facultativo</text:p>
          </table:table-cell>
          <table:table-cell office:value-type="string">
            <text:p>MEDICINA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office:value-type="string">
            <text:p>plazas de personal funcionario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A1.2 Cuerpo Superior Facultativo</text:p>
          </table:table-cell>
          <table:table-cell office:value-type="string">
            <text:p>QUÍMICA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office:value-type="string">
            <text:p>plazas de personal funcionario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A1.2 Cuerpo Superior Facultativo</text:p>
          </table:table-cell>
          <table:table-cell office:value-type="string">
            <text:p>VETERINARI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office:value-type="string">
            <text:p>plazas de personal funcionario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A1.2 Cuerpo Superior Facultativo</text:p>
          </table:table-cell>
          <table:table-cell office:value-type="string">
            <text:p>PEDAGOGÍA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office:value-type="string">
            <text:p>plazas de personal funcionario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A1.2 Cuerpo Superior Facultativo</text:p>
          </table:table-cell>
          <table:table-cell office:value-type="string">
            <text:p>INFORMÁTIC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office:value-type="string">
            <text:p>plazas de personal funcionario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A1.2 Cuerpo Superior Facultativo</text:p>
          </table:table-cell>
          <table:table-cell office:value-type="string">
            <text:p>ARCHIVÍSTICA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office:value-type="string">
            <text:p>plazas de personal funcionario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A1.2 Cuerpo Superior Facultativo</text:p>
          </table:table-cell>
          <table:table-cell office:value-type="string">
            <text:p>CIENCIAS SOCIALES Y DEL TRABAJO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office:value-type="string">
            <text:p>plazas de personal funcionario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ADMINISTRACIÓN GENERAL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office:value-type="string">
            <text:p>plazas de personal funcionario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ARQUITECTURA TÉCNIC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office:value-type="string">
            <text:p>plazas de personal funcionario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AGRÍCOL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office:value-type="string">
            <text:p>plazas de personal funcionario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INDUSTRIAL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office:value-type="string">
            <text:p>plazas de personal funcionario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TRABAJO SOCIAL</text:p>
          </table:table-cell>
          <table:table-cell office:value-type="float" office:value="273">
            <text:p>273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office:value-type="string">
            <text:p>plazas de personal funcionario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FORMÁTICA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office:value-type="string">
            <text:p>plazas de personal funcionario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C1.1 Cuerpo General de Administrativos de la Junta de Andalucía</text:p>
          </table:table-cell>
          <table:table-cell/>
          <table:table-cell office:value-type="float" office:value="123">
            <text:p>123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office:value-type="string">
            <text:p>plazas de personal funcionario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C1.2 Cuerpo de Ayudantes Técnicos</text:p>
          </table:table-cell>
          <table:table-cell office:value-type="string">
            <text:p>DELINEANTE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office:value-type="string">
            <text:p>plazas de personal funcionario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C1.2 Cuerpo de Ayudantes Técnicos</text:p>
          </table:table-cell>
          <table:table-cell office:value-type="string">
            <text:p>INFORMÁTICA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office:value-type="string">
            <text:p>plazas de personal funcionario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C2.1 Cuerpo de Auxiliares Administrativos de la Junta de Andalucía</text:p>
          </table:table-cell>
          <table:table-cell/>
          <table:table-cell office:value-type="float" office:value="28">
            <text:p>28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office:value-type="string">
            <text:p>plazas de personal funcionario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C2.2 Cuerpo de Auxiliares Técnicos de la Junta de Andalucía</text:p>
          </table:table-cell>
          <table:table-cell office:value-type="string">
            <text:p>INFORMÁTICA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office:value-type="string">
            <text:p>plazas de personal funcionario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A1.1 Cuerpo Superior de Administradores</text:p>
          </table:table-cell>
          <table:table-cell office:value-type="string">
            <text:p>ADMINISTRACIÓN GENERAL</text:p>
          </table:table-cell>
          <table:table-cell office:value-type="float" office:value="11">
            <text:p>11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office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A1.1 Cuerpo Superior de Administradores</text:p>
          </table:table-cell>
          <table:table-cell office:value-type="string">
            <text:p>GESTIÓN FINANCIERA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office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A1.2 Cuerpo Superior Facultativo</text:p>
          </table:table-cell>
          <table:table-cell office:value-type="string">
            <text:p>ARQUITECTURA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office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A1.2 Cuerpo Superior Facultativo</text:p>
          </table:table-cell>
          <table:table-cell office:value-type="string">
            <text:p>INGENIERÍA AGRÓNOMA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office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A1.2 Cuerpo Superior Facultativo</text:p>
          </table:table-cell>
          <table:table-cell office:value-type="string">
            <text:p>BIOLOGÍA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office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A1.2 Cuerpo Superior Facultativo</text:p>
          </table:table-cell>
          <table:table-cell office:value-type="string">
            <text:p>MEDICINA-SUBOPCIÓN MEDICINA DEL TRABAJO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office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A1.2 Cuerpo Superior Facultativo</text:p>
          </table:table-cell>
          <table:table-cell office:value-type="string">
            <text:p>SOCIOLOGÍA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office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A1.2 Cuerpo Superior Facultativo</text:p>
          </table:table-cell>
          <table:table-cell office:value-type="string">
            <text:p>ESTADÍSTICA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office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A1.2 Cuerpo Superior Facultativo</text:p>
          </table:table-cell>
          <table:table-cell office:value-type="string">
            <text:p>LETRADO/A DE ADMINISTRACIÓN SANITARIA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office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A1.2 Cuerpo Superior Facultativo</text:p>
          </table:table-cell>
          <table:table-cell office:value-type="string">
            <text:p>ARCHIVÍSTICA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office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A1.2 Cuerpo Superior Facultativo</text:p>
          </table:table-cell>
          <table:table-cell office:value-type="string">
            <text:p>CONSERVADORES DE MUSEOS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office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ADMINISTRACIÓN GENERAL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office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ARQUITECTURA TÉCNICA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office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AGRÍCOLA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office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INDUSTRIAL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office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DE MINAS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office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FORESTAL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office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A.T.S./D.U.E.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office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C1.1 Cuerpo General de Administrativos de la Junta de Andalucía</text:p>
          </table:table-cell>
          <table:table-cell/>
          <table:table-cell office:value-type="float" office:value="32">
            <text:p>32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office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C2.1 Cuerpo de Auxiliares Administrativos de la Junta de Andalucía</text:p>
          </table:table-cell>
          <table:table-cell/>
          <table:table-cell office:value-type="float" office:value="99">
            <text:p>99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office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Grupo I</text:p>
          </table:table-cell>
          <table:table-cell office:value-type="string">
            <text:p>MÉDICO/A-REHABILITADOR/A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office:value-type="string">
            <text:p>plazas de personal laboral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Grupo I</text:p>
          </table:table-cell>
          <table:table-cell office:value-type="string">
            <text:p>PSICOLOGÍA</text:p>
          </table:table-cell>
          <table:table-cell office:value-type="float" office:value="11">
            <text:p>11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office:value-type="string">
            <text:p>plazas de personal laboral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Grupo II</text:p>
          </table:table-cell>
          <table:table-cell office:value-type="string">
            <text:p>ENFERMERÍA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office:value-type="string">
            <text:p>plazas de personal laboral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Grupo II</text:p>
          </table:table-cell>
          <table:table-cell office:value-type="string">
            <text:p>TRABAJO SOCIAL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office:value-type="string">
            <text:p>plazas de personal laboral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Grupo II</text:p>
          </table:table-cell>
          <table:table-cell office:value-type="string">
            <text:p>EDUCADOR/A DE CENTROS SOCIALES</text:p>
          </table:table-cell>
          <table:table-cell office:value-type="float" office:value="39">
            <text:p>39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office:value-type="string">
            <text:p>plazas de personal laboral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Grupo II</text:p>
          </table:table-cell>
          <table:table-cell office:value-type="string">
            <text:p>FISIOTERAPEUTA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office:value-type="string">
            <text:p>plazas de personal laboral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Grupo II</text:p>
          </table:table-cell>
          <table:table-cell office:value-type="string">
            <text:p>MONITOR OCUPACIONAL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office:value-type="string">
            <text:p>plazas de personal laboral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Grupo II</text:p>
          </table:table-cell>
          <table:table-cell office:value-type="string">
            <text:p>TÉCNICO/A DE MANTENIMIENTO Y SERVICIOS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office:value-type="string">
            <text:p>plazas de personal laboral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Grupo II</text:p>
          </table:table-cell>
          <table:table-cell office:value-type="string">
            <text:p>TRADUCTOR-INTÉRPRETE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office:value-type="string">
            <text:p>plazas de personal laboral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Grupo III</text:p>
          </table:table-cell>
          <table:table-cell office:value-type="string">
            <text:p>ENCARGADO/A DE ALMACÉN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office:value-type="string">
            <text:p>plazas de personal laboral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Grupo III</text:p>
          </table:table-cell>
          <table:table-cell office:value-type="string">
            <text:p>JEFE DE SERVICIOS TÉCNICOS Y/O MANTENIMIENTO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office:value-type="string">
            <text:p>plazas de personal laboral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Grupo III</text:p>
          </table:table-cell>
          <table:table-cell office:value-type="string">
            <text:p>OFICIAL 1ª OFICIOS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office:value-type="string">
            <text:p>plazas de personal laboral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Grupo III</text:p>
          </table:table-cell>
          <table:table-cell office:value-type="string">
            <text:p>PERSONAL TÉCNICO DE SERVICIOS EN CENTROS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office:value-type="string">
            <text:p>plazas de personal laboral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Grupo III</text:p>
          </table:table-cell>
          <table:table-cell office:value-type="string">
            <text:p>PROFESOR DE PRÁCTICAS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office:value-type="string">
            <text:p>plazas de personal laboral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Grupo III</text:p>
          </table:table-cell>
          <table:table-cell office:value-type="string">
            <text:p>TÉCNICO/A SUPERIOR DE EDUCACIÓN INFANTIL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office:value-type="string">
            <text:p>plazas de personal laboral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Grupo IV</text:p>
          </table:table-cell>
          <table:table-cell office:value-type="string">
            <text:p>AUXILIAR DE AUTOPSIA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office:value-type="string">
            <text:p>plazas de personal laboral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Grupo IV</text:p>
          </table:table-cell>
          <table:table-cell office:value-type="string">
            <text:p>AUXILIAR DE COCINA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office:value-type="string">
            <text:p>plazas de personal laboral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Grupo IV</text:p>
          </table:table-cell>
          <table:table-cell office:value-type="string">
            <text:p>OFICIAL 2ª OFICIOS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office:value-type="string">
            <text:p>plazas de personal laboral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Grupo V</text:p>
          </table:table-cell>
          <table:table-cell office:value-type="string">
            <text:p>AUXILIAR SANITARIO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office:value-type="string">
            <text:p>plazas de personal laboral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Grupo I</text:p>
          </table:table-cell>
          <table:table-cell office:value-type="string">
            <text:p>MEDICINA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office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Grupo II</text:p>
          </table:table-cell>
          <table:table-cell office:value-type="string">
            <text:p>TRABAJO SOCIAL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office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Grupo II</text:p>
          </table:table-cell>
          <table:table-cell office:value-type="string">
            <text:p>ENFERMERÍA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office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Grupo II</text:p>
          </table:table-cell>
          <table:table-cell office:value-type="string">
            <text:p>EDUCADOR/A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office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Grupo II</text:p>
          </table:table-cell>
          <table:table-cell office:value-type="string">
            <text:p>EDUCADOR/A DE CENTROS SOCIALES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office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Grupo II</text:p>
          </table:table-cell>
          <table:table-cell office:value-type="string">
            <text:p>MONITOR OCUPACIONAL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office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Grupo II</text:p>
          </table:table-cell>
          <table:table-cell office:value-type="string">
            <text:p>TRADUCTOR-INTÉRPRETE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office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Grupo III</text:p>
          </table:table-cell>
          <table:table-cell office:value-type="string">
            <text:p>MONITOR ESCOLAR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office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Grupo III</text:p>
          </table:table-cell>
          <table:table-cell office:value-type="string">
            <text:p>TÉCNICO/A SUPERIOR DE EDUCACIÓN INFANTIL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office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Grupo III</text:p>
          </table:table-cell>
          <table:table-cell office:value-type="string">
            <text:p>OFICIAL 1ª OFICIOS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office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Grupo III</text:p>
          </table:table-cell>
          <table:table-cell office:value-type="string">
            <text:p>CONDUCTOR/A MECÁNICO DE PRIMERA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office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Grupo III</text:p>
          </table:table-cell>
          <table:table-cell office:value-type="string">
            <text:p>OFICIAL 1ª IMPRESIÓN DE ARTES GRÁFICAS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office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Grupo IV</text:p>
          </table:table-cell>
          <table:table-cell office:value-type="string">
            <text:p>AUXILIAR DE COCINA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office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1.1 Cuerpo Superior de Administradores</text:p>
          </table:table-cell>
          <table:table-cell office:value-type="string">
            <text:p>ADMINISTRACIÓN GENERAL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1.1 Cuerpo Superior de Administradores</text:p>
          </table:table-cell>
          <table:table-cell office:value-type="string">
            <text:p>GESTIÓN FINANCIERA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1.2 Cuerpo Superior Facultativo</text:p>
          </table:table-cell>
          <table:table-cell office:value-type="string">
            <text:p>INGENIERÍA AGRÓNOM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1.2 Cuerpo Superior Facultativo</text:p>
          </table:table-cell>
          <table:table-cell office:value-type="string">
            <text:p>INGENIERÍA INDUSTRI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1.2 Cuerpo Superior Facultativo</text:p>
          </table:table-cell>
          <table:table-cell office:value-type="string">
            <text:p>MEDICINA-SUBOPCIÓN MEDICINA DEL TRABAJO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1.2 Cuerpo Superior Facultativo</text:p>
          </table:table-cell>
          <table:table-cell office:value-type="string">
            <text:p>VETERINARIA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1.2 Cuerpo Superior Facultativo</text:p>
          </table:table-cell>
          <table:table-cell office:value-type="string">
            <text:p>GEOGRAFÍ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1.2 Cuerpo Superior Facultativo</text:p>
          </table:table-cell>
          <table:table-cell office:value-type="string">
            <text:p>ESTADÍSTIC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1.2 Cuerpo Superior Facultativo</text:p>
          </table:table-cell>
          <table:table-cell office:value-type="string">
            <text:p>LETRADO/A DE ADMINISTRACIÓN SANITARI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1.2 Cuerpo Superior Facultativo</text:p>
          </table:table-cell>
          <table:table-cell office:value-type="string">
            <text:p>CIENCIAS DEL MEDIO NATURAL Y CALIDAD AMBIENT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1.2 Cuerpo Superior Facultativo</text:p>
          </table:table-cell>
          <table:table-cell office:value-type="string">
            <text:p>INSPECCIÓN DE PRESTACIONES Y SERVICIOS SANITARIOS – INSPECCIÓN MÉDICA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1.2 Cuerpo Superior Facultativo</text:p>
          </table:table-cell>
          <table:table-cell office:value-type="string">
            <text:p>INSPECCIÓN DE PRESTACIONES Y SERVICIOS SANITARIOS – INSPECCIÓN FARMACEÚTIC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1.2 Cuerpo Superior Facultativo</text:p>
          </table:table-cell>
          <table:table-cell office:value-type="string">
            <text:p>INVESTIGACIÓN AGRARIA Y PESQUERA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1.3 Cuerpo de Letrados de la Junta de Andalucía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ADMINISTRACIÓN GENERAL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GESTIÓN FINANCIERA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AGRÍCOL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ENFERMERÍA - SUBOPCIÓN ENFERMERÍA DEL TRABAJO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ESTADÍSTIC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1.1 Cuerpo General de Administrativos de la Junta de Andalucía</text:p>
          </table:table-cell>
          <table:table-cell/>
          <table:table-cell office:value-type="float" office:value="69">
            <text:p>69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1.2 Cuerpo de Ayudantes Técnicos</text:p>
          </table:table-cell>
          <table:table-cell office:value-type="string">
            <text:p>AGENTES DE MEDIO AMBIENTE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2.1 Cuerpo de Auxiliares Administrativos de la Junta de Andalucía</text:p>
          </table:table-cell>
          <table:table-cell/>
          <table:table-cell office:value-type="float" office:value="101">
            <text:p>101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2.1 Cuerpo de Auxiliares Administrativos de la Junta de Andalucía</text:p>
          </table:table-cell>
          <table:table-cell table:number-columns-repeated="2"/>
          <table:table-cell office:value-type="float" office:value="41">
            <text:p>41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office:value-type="string">
            <text:p>Reserva discapacidad intelectual</text:p>
          </table:table-cell>
          <table:table-cell table:number-columns-repeated="101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rupo II</text:p>
          </table:table-cell>
          <table:table-cell office:value-type="string">
            <text:p>EDUCADOR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rupo II</text:p>
          </table:table-cell>
          <table:table-cell office:value-type="string">
            <text:p>EDUCADOR/A DE CENTROS SOCIALES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rupo II</text:p>
          </table:table-cell>
          <table:table-cell office:value-type="string">
            <text:p>EDUCADOR/A INFANTIL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rupo III</text:p>
          </table:table-cell>
          <table:table-cell office:value-type="string">
            <text:p>DIRECCIÓN DE COCINA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rupo III</text:p>
          </table:table-cell>
          <table:table-cell office:value-type="string">
            <text:p>MONITOR ESCOLAR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rupo III</text:p>
          </table:table-cell>
          <table:table-cell office:value-type="string">
            <text:p>OFICIAL 1ª OFICIOS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rupo III</text:p>
          </table:table-cell>
          <table:table-cell office:value-type="string">
            <text:p>TÉCNICO/A SUPERIOR DE EDUCACIÓN INFANTIL</text:p>
          </table:table-cell>
          <table:table-cell office:value-type="float" office:value="71">
            <text:p>71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rupo IV</text:p>
          </table:table-cell>
          <table:table-cell office:value-type="string">
            <text:p>AUXILIAR DE COCINA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rupo IV</text:p>
          </table:table-cell>
          <table:table-cell office:value-type="string">
            <text:p>AUXILIAR DE ENFERMERÍA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rupo IV</text:p>
          </table:table-cell>
          <table:table-cell office:value-type="string">
            <text:p>AUXILIAR DE INSTITUCIONES CULTURALES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rupo IV</text:p>
          </table:table-cell>
          <table:table-cell office:value-type="string">
            <text:p>OFICIAL 2ª OFICIOS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rupo V</text:p>
          </table:table-cell>
          <table:table-cell office:value-type="string">
            <text:p>AUXILIAR SANITARIO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rupo V</text:p>
          </table:table-cell>
          <table:table-cell office:value-type="string">
            <text:p>PERSONAL ASISTENTE EN RESTAURACIÓN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rupo V</text:p>
          </table:table-cell>
          <table:table-cell office:value-type="string">
            <text:p>PERSONAL LIMPIEZA Y ALOJAMIENTO</text:p>
          </table:table-cell>
          <table:table-cell office:value-type="float" office:value="123">
            <text:p>123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rupo V</text:p>
          </table:table-cell>
          <table:table-cell office:value-type="string">
            <text:p>PERSONAL DE SERVICIOS GENERALES</text:p>
          </table:table-cell>
          <table:table-cell office:value-type="float" office:value="44">
            <text:p>44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rupo V</text:p>
          </table:table-cell>
          <table:table-cell office:value-type="string">
            <text:p>PERSONAL DE OFICIOS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1.1 Cuerpo Superior de Administradores</text:p>
          </table:table-cell>
          <table:table-cell office:value-type="string">
            <text:p>ADMINISTRACIÓN GENERAL</text:p>
          </table:table-cell>
          <table:table-cell office:value-type="float" office:value="109">
            <text:p>109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1.1 Cuerpo Superior de Administradores</text:p>
          </table:table-cell>
          <table:table-cell office:value-type="string">
            <text:p>GESTIÓN FINANCIERA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1.2 Cuerpo Superior Facultativo</text:p>
          </table:table-cell>
          <table:table-cell office:value-type="string">
            <text:p>INGENIERÍA AGRÓNOMA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1.2 Cuerpo Superior Facultativo</text:p>
          </table:table-cell>
          <table:table-cell office:value-type="string">
            <text:p>INFORMÁTICA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1.2 Cuerpo Superior Facultativo</text:p>
          </table:table-cell>
          <table:table-cell office:value-type="string">
            <text:p>CIENCIAS DEL MEDIO NATURAL Y CALIDAD AMBIENTAL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ADMINISTRACIÓN GENERAL</text:p>
          </table:table-cell>
          <table:table-cell office:value-type="float" office:value="110">
            <text:p>110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PESCA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FORMÁTICA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1.1 Cuerpo General de Administrativos de la Junta de Andalucía</text:p>
          </table:table-cell>
          <table:table-cell/>
          <table:table-cell office:value-type="float" office:value="203">
            <text:p>203</text:p>
          </table:table-cell>
          <table:table-cell office:value-type="float" office:value="17">
            <text:p>17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rupo I</text:p>
          </table:table-cell>
          <table:table-cell office:value-type="string">
            <text:p>MEDICIN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rupo I</text:p>
          </table:table-cell>
          <table:table-cell office:value-type="string">
            <text:p>PSICOLOGÍA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rupo II</text:p>
          </table:table-cell>
          <table:table-cell office:value-type="string">
            <text:p>ENFERMERÍA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rupo II</text:p>
          </table:table-cell>
          <table:table-cell office:value-type="string">
            <text:p>TRABAJO SOCIAL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rupo II</text:p>
          </table:table-cell>
          <table:table-cell office:value-type="string">
            <text:p>EDUCADOR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rupo II</text:p>
          </table:table-cell>
          <table:table-cell office:value-type="string">
            <text:p>EDUCADOR/A DE CENTROS SOCIALES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rupo II</text:p>
          </table:table-cell>
          <table:table-cell office:value-type="string">
            <text:p>EDUCADOR/A INFANTIL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rupo III</text:p>
          </table:table-cell>
          <table:table-cell office:value-type="string">
            <text:p>CONDUCTOR/A MECÁNICO DE PRIMER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rupo III</text:p>
          </table:table-cell>
          <table:table-cell office:value-type="string">
            <text:p>PERSONAL TÉCNICO DE INTEGRACIÓN SOCIAL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rupo III</text:p>
          </table:table-cell>
          <table:table-cell office:value-type="string">
            <text:p>PERSONAL TÉCNICO DE INTEGRACIÓN SOCIAL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rupo III</text:p>
          </table:table-cell>
          <table:table-cell office:value-type="string">
            <text:p>MONITOR ESCOLAR</text:p>
          </table:table-cell>
          <table:table-cell office:value-type="float" office:value="64">
            <text:p>64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rupo III</text:p>
          </table:table-cell>
          <table:table-cell office:value-type="string">
            <text:p>TÉCNICO/A SUPERIOR DE EDUCACIÓN INFANTIL</text:p>
          </table:table-cell>
          <table:table-cell office:value-type="float" office:value="44">
            <text:p>44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rupo III</text:p>
          </table:table-cell>
          <table:table-cell office:value-type="string">
            <text:p>OFICIAL 1ª OFICIOS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rupo III</text:p>
          </table:table-cell>
          <table:table-cell office:value-type="string">
            <text:p>DIRECCIÓN DE COCINA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rupo IV</text:p>
          </table:table-cell>
          <table:table-cell office:value-type="string">
            <text:p>AUXILIAR DE COCINA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rupo IV</text:p>
          </table:table-cell>
          <table:table-cell office:value-type="string">
            <text:p>AUXILIAR DE AUTOPSI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rupo IV</text:p>
          </table:table-cell>
          <table:table-cell office:value-type="string">
            <text:p>AUXILIAR DE ENFERMERÍA</text:p>
          </table:table-cell>
          <table:table-cell office:value-type="float" office:value="40">
            <text:p>40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rupo IV</text:p>
          </table:table-cell>
          <table:table-cell office:value-type="string">
            <text:p>AUXILIAR DE INSTITUCIONES CULTURALES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rupo IV</text:p>
          </table:table-cell>
          <table:table-cell office:value-type="string">
            <text:p>OFICIAL 2ª OFICIOS</text:p>
          </table:table-cell>
          <table:table-cell office:value-type="float" office:value="40">
            <text:p>40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rupo V</text:p>
          </table:table-cell>
          <table:table-cell office:value-type="string">
            <text:p>AUXILIAR SANITARIO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rupo V</text:p>
          </table:table-cell>
          <table:table-cell office:value-type="string">
            <text:p>PERSONAL DE OFICIOS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rupo V</text:p>
          </table:table-cell>
          <table:table-cell office:value-type="string">
            <text:p>PERSONAL ASISTENTE EN RESTAURACIÓN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rupo V</text:p>
          </table:table-cell>
          <table:table-cell office:value-type="string">
            <text:p>PERSONAL DE SERVICIOS GENERALES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1.1 Cuerpo Superior de Administradores</text:p>
          </table:table-cell>
          <table:table-cell office:value-type="string">
            <text:p>ADMINISTRACIÓN GENERAL</text:p>
          </table:table-cell>
          <table:table-cell office:value-type="float" office:value="56">
            <text:p>56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1.1 Cuerpo Superior de Administradores</text:p>
          </table:table-cell>
          <table:table-cell office:value-type="string">
            <text:p>GESTIÓN FINANCIERA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1.2 Cuerpo Superior Facultativo</text:p>
          </table:table-cell>
          <table:table-cell office:value-type="string">
            <text:p>ARCHIVÍSTIC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1.2 Cuerpo Superior Facultativo</text:p>
          </table:table-cell>
          <table:table-cell office:value-type="string">
            <text:p>ARQUITECTUR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1.2 Cuerpo Superior Facultativo</text:p>
          </table:table-cell>
          <table:table-cell office:value-type="string">
            <text:p>INGENIERÍA AGRÓNOMA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1.2 Cuerpo Superior Facultativo</text:p>
          </table:table-cell>
          <table:table-cell office:value-type="string">
            <text:p>INGENIERÍA DE MINAS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1.2 Cuerpo Superior Facultativo</text:p>
          </table:table-cell>
          <table:table-cell office:value-type="string">
            <text:p>INGENIERÍA DE TELECOMUNICACIONES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1.2 Cuerpo Superior Facultativo</text:p>
          </table:table-cell>
          <table:table-cell office:value-type="string">
            <text:p>VETERINARI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1.2 Cuerpo Superior Facultativo</text:p>
          </table:table-cell>
          <table:table-cell office:value-type="string">
            <text:p>PEDAGOGÍA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1.2 Cuerpo Superior Facultativo</text:p>
          </table:table-cell>
          <table:table-cell office:value-type="string">
            <text:p>INFORMÁTICA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1.2 Cuerpo Superior Facultativo</text:p>
          </table:table-cell>
          <table:table-cell office:value-type="string">
            <text:p>CONSERVADORES DE MUSEOS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1.2 Cuerpo Superior Facultativo</text:p>
          </table:table-cell>
          <table:table-cell office:value-type="string">
            <text:p>CONSERVADORES DE PATRIMONIO – SUBOPCIÓN PATRIMONIO ARQUEOLÓGICO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1.2 Cuerpo Superior Facultativo</text:p>
          </table:table-cell>
          <table:table-cell office:value-type="string">
            <text:p>MEDICINA-SUBOPCIÓN MEDICINA DEL TRABAJO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1.2 Cuerpo Superior Facultativo</text:p>
          </table:table-cell>
          <table:table-cell office:value-type="string">
            <text:p>INVESTIGACIÓN AGRARIA Y PESQUERA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1.2 Cuerpo Superior Facultativo</text:p>
          </table:table-cell>
          <table:table-cell office:value-type="string">
            <text:p>CIENCIAS SOCIALES Y DEL TRABAJO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1.2 Cuerpo Superior Facultativo</text:p>
          </table:table-cell>
          <table:table-cell office:value-type="string">
            <text:p>INSPECCIÓN DE PRESTACIONES Y SERVICIOS SANITARIOS – INSPECCIÓN MÉDIC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1.3 Cuerpo de Letrados de la Junta de Andalucía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1.6 Cuerpo Superior de Inspección de Ordenación del Territorio, Urbanismo y Vivienda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ADMINISTRACIÓN GENERAL</text:p>
          </table:table-cell>
          <table:table-cell office:value-type="float" office:value="47">
            <text:p>47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GESTIÓN FINANCIERA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AGRÍCOLA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INDUSTRIAL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TRABAJO SOCIAL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FORMÁTICA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AYUDANTE DE ARCHIVOS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AYUDANTE DE BIBLIOTECAS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ENFERMERÍA - SUBOPCIÓN ENFERMERÍA DEL TRABAJO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1.1 Cuerpo General de Administrativos de la Junta de Andalucía</text:p>
          </table:table-cell>
          <table:table-cell/>
          <table:table-cell office:value-type="float" office:value="56">
            <text:p>56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1.2 Cuerpo de Ayudantes Técnicos</text:p>
          </table:table-cell>
          <table:table-cell office:value-type="string">
            <text:p>AGENTES DE MEDIO AMBIENTE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2.1 Cuerpo de Auxiliares Administrativos de la Junta de Andalucía</text:p>
          </table:table-cell>
          <table:table-cell/>
          <table:table-cell office:value-type="float" office:value="47">
            <text:p>47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Grupo I</text:p>
          </table:table-cell>
          <table:table-cell office:value-type="string">
            <text:p>PSICOLOGÍ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Grupo I</text:p>
          </table:table-cell>
          <table:table-cell office:value-type="string">
            <text:p>MEDICIN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Grupo II</text:p>
          </table:table-cell>
          <table:table-cell office:value-type="string">
            <text:p>ENFERMERÍ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Grupo II</text:p>
          </table:table-cell>
          <table:table-cell office:value-type="string">
            <text:p>TRABAJO SOCI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Grupo II</text:p>
          </table:table-cell>
          <table:table-cell office:value-type="string">
            <text:p>EDUCADOR/A INFANTI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Grupo III</text:p>
          </table:table-cell>
          <table:table-cell office:value-type="string">
            <text:p>MONITOR ESCOLAR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Grupo III</text:p>
          </table:table-cell>
          <table:table-cell office:value-type="string">
            <text:p>TÉCNICO/A SUPERIOR DE EDUCACIÓN INFANTIL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Grupo III</text:p>
          </table:table-cell>
          <table:table-cell office:value-type="string">
            <text:p>PERSONAL TÉCNICO DE INTEGRACIÓN SOCIAL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Grupo III</text:p>
          </table:table-cell>
          <table:table-cell office:value-type="string">
            <text:p>DIRECCIÓN DE COCINA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Grupo IV</text:p>
          </table:table-cell>
          <table:table-cell office:value-type="string">
            <text:p>AUXILIAR DE COCINA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Grupo IV</text:p>
          </table:table-cell>
          <table:table-cell office:value-type="string">
            <text:p>AUXILIAR DE ENFERMERÍA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Grupo IV</text:p>
          </table:table-cell>
          <table:table-cell office:value-type="string">
            <text:p>OFICIAL 2ª OFICIOS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Grupo V</text:p>
          </table:table-cell>
          <table:table-cell office:value-type="string">
            <text:p>PERSONAL LIMPIEZA Y ALOJAMIENTO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Grupo V</text:p>
          </table:table-cell>
          <table:table-cell office:value-type="string">
            <text:p>PERSONAL DE SERVICIOS GENERALES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Grupo V</text:p>
          </table:table-cell>
          <table:table-cell office:value-type="string">
            <text:p>PERSONAL ASISTENTE EN RESTAURACIÓN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Grupo V</text:p>
          </table:table-cell>
          <table:table-cell office:value-type="string">
            <text:p>PERSONAL LIMPIEZA Y ALOJAMIENTO</text:p>
          </table:table-cell>
          <table:table-cell/>
          <table:table-cell office:value-type="float" office:value="15">
            <text:p>15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Grupo V</text:p>
          </table:table-cell>
          <table:table-cell office:value-type="string">
            <text:p>PERSONAL DE SERVICIOS GENERALES</text:p>
          </table:table-cell>
          <table:table-cell/>
          <table:table-cell office:value-type="float" office:value="16">
            <text:p>16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1.1 Cuerpo Superior de Administradores</text:p>
          </table:table-cell>
          <table:table-cell office:value-type="string">
            <text:p>ADMINISTRACIÓN GENERAL</text:p>
          </table:table-cell>
          <table:table-cell office:value-type="float" office:value="93">
            <text:p>93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1.1 Cuerpo Superior de Administradores</text:p>
          </table:table-cell>
          <table:table-cell office:value-type="string">
            <text:p>GESTIÓN FINANCIERA</text:p>
          </table:table-cell>
          <table:table-cell office:value-type="float" office:value="47">
            <text:p>47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1.2 Cuerpo Superior Facultativo</text:p>
          </table:table-cell>
          <table:table-cell office:value-type="string">
            <text:p>ARQUITECTURA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1.2 Cuerpo Superior Facultativo</text:p>
          </table:table-cell>
          <table:table-cell office:value-type="string">
            <text:p>ESTADÍSTICA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1.2 Cuerpo Superior Facultativo</text:p>
          </table:table-cell>
          <table:table-cell office:value-type="string">
            <text:p>PESCA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1.2 Cuerpo Superior Facultativo</text:p>
          </table:table-cell>
          <table:table-cell office:value-type="string">
            <text:p>INFORMÁTICA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1.2 Cuerpo Superior Facultativo</text:p>
          </table:table-cell>
          <table:table-cell office:value-type="string">
            <text:p>ARCHIVÍSTIC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1.2 Cuerpo Superior Facultativo</text:p>
          </table:table-cell>
          <table:table-cell office:value-type="string">
            <text:p>BIBLIOTECONOMÍA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1.2 Cuerpo Superior Facultativo</text:p>
          </table:table-cell>
          <table:table-cell office:value-type="string">
            <text:p>CIENCIAS SOCIALES Y DEL TRABAJO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1.2 Cuerpo Superior Facultativo</text:p>
          </table:table-cell>
          <table:table-cell office:value-type="string">
            <text:p>CIENCIAS DEL MEDIO NATURAL Y CALIDAD AMBIENTAL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1.2 Cuerpo Superior Facultativo</text:p>
          </table:table-cell>
          <table:table-cell office:value-type="string">
            <text:p>FARMACI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ADMINISTRACIÓN GENERAL</text:p>
          </table:table-cell>
          <table:table-cell office:value-type="float" office:value="70">
            <text:p>70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GESTIÓN FINANCIERA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FORESTAL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PESCA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ESTADÍSTICA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FORMÁTICA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TRABAJO SOCIAL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1.1 Cuerpo General de Administrativos de la Junta de Andalucía</text:p>
          </table:table-cell>
          <table:table-cell/>
          <table:table-cell office:value-type="float" office:value="279">
            <text:p>279</text:p>
          </table:table-cell>
          <table:table-cell office:value-type="float" office:value="21">
            <text:p>21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1.2 Cuerpo de Ayudantes Técnicos</text:p>
          </table:table-cell>
          <table:table-cell office:value-type="string">
            <text:p>INFORMÁTICA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Grupo I</text:p>
          </table:table-cell>
          <table:table-cell office:value-type="string">
            <text:p>PSICOLOGÍ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Grupo II</text:p>
          </table:table-cell>
          <table:table-cell office:value-type="string">
            <text:p>EDUCADOR/A INFANTI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Grupo III</text:p>
          </table:table-cell>
          <table:table-cell office:value-type="string">
            <text:p>DIRECCIÓN DE COCINA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Grupo III</text:p>
          </table:table-cell>
          <table:table-cell office:value-type="string">
            <text:p>PERSONAL TÉCNICO DE INTEGRACIÓN SOCIAL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Grupo III</text:p>
          </table:table-cell>
          <table:table-cell office:value-type="string">
            <text:p>MONITOR ESCOLAR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Grupo III</text:p>
          </table:table-cell>
          <table:table-cell office:value-type="string">
            <text:p>TÉCNICO/A SUPERIOR DE EDUCACIÓN INFANTIL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Grupo III</text:p>
          </table:table-cell>
          <table:table-cell office:value-type="string">
            <text:p>OFICIAL 1ª OFICIOS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Grupo IV</text:p>
          </table:table-cell>
          <table:table-cell office:value-type="string">
            <text:p>AUXILIAR DE COCINA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Grupo V</text:p>
          </table:table-cell>
          <table:table-cell office:value-type="string">
            <text:p>PERSONAL DE SERVICIOS GENERALES</text:p>
          </table:table-cell>
          <table:table-cell office:value-type="float" office:value="47">
            <text:p>47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1.1 Cuerpo Superior de Administradores</text:p>
          </table:table-cell>
          <table:table-cell office:value-type="string">
            <text:p>ADMINISTRACIÓN GENERAL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PROMOCIÓN HORIZONTAL (CRUZADA)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1.2 Cuerpo Superior Facultativo</text:p>
          </table:table-cell>
          <table:table-cell office:value-type="string">
            <text:p>VETERINARIA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PROMOCIÓN HORIZONTAL (CRUZADA)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ADMINISTRACIÓN GENERAL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PROMOCIÓN HORIZONTAL (CRUZADA)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2.1 Cuerpo de Auxiliares Administrativos de la Junta de Andalucía</text:p>
          </table:table-cell>
          <table:table-cell/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PROMOCIÓN HORIZONTAL (CRUZADA)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A1.1 Cuerpo Superior de Administradores</text:p>
          </table:table-cell>
          <table:table-cell office:value-type="string">
            <text:p>ADMINISTRACIÓN GENERAL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239 de 11/12/2015</text:p>
          </table:table-cell>
          <table:table-cell office:value-type="string">
            <text:p>http://www.juntadeandalucia.es/boja/2015/239/BOJA15-239-00005-20787-01_0008166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A1.1 Cuerpo Superior de Administradores</text:p>
          </table:table-cell>
          <table:table-cell office:value-type="string">
            <text:p>GESTIÓN FINANCIERA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239 de 11/12/2015</text:p>
          </table:table-cell>
          <table:table-cell office:value-type="string">
            <text:p>http://www.juntadeandalucia.es/boja/2015/239/BOJA15-239-00005-20787-01_0008166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A1.2 Cuerpo Superior Facultativo</text:p>
          </table:table-cell>
          <table:table-cell office:value-type="string">
            <text:p>ARCHIVÍSTIC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239 de 11/12/2015</text:p>
          </table:table-cell>
          <table:table-cell office:value-type="string">
            <text:p>http://www.juntadeandalucia.es/boja/2015/239/BOJA15-239-00005-20787-01_0008166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A1.2 Cuerpo Superior Facultativo</text:p>
          </table:table-cell>
          <table:table-cell office:value-type="string">
            <text:p>VETERINARI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239 de 11/12/2015</text:p>
          </table:table-cell>
          <table:table-cell office:value-type="string">
            <text:p>http://www.juntadeandalucia.es/boja/2015/239/BOJA15-239-00005-20787-01_0008166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A1.2 Cuerpo Superior Facultativo</text:p>
          </table:table-cell>
          <table:table-cell office:value-type="string">
            <text:p>INGENIERÍA DE MINAS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239 de 11/12/2015</text:p>
          </table:table-cell>
          <table:table-cell office:value-type="string">
            <text:p>http://www.juntadeandalucia.es/boja/2015/239/BOJA15-239-00005-20787-01_0008166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A1.2 Cuerpo Superior Facultativo</text:p>
          </table:table-cell>
          <table:table-cell office:value-type="string">
            <text:p>MEDICINA-SUBOPCIÓN MEDICINA DEL TRABAJO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239 de 11/12/2015</text:p>
          </table:table-cell>
          <table:table-cell office:value-type="string">
            <text:p>http://www.juntadeandalucia.es/boja/2015/239/BOJA15-239-00005-20787-01_0008166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A1.3 Cuerpo de Letrados de la Junta de Andalucía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239 de 11/12/2015</text:p>
          </table:table-cell>
          <table:table-cell office:value-type="string">
            <text:p>http://www.juntadeandalucia.es/boja/2015/239/BOJA15-239-00005-20787-01_0008166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A1.2 Cuerpo Superior Facultativo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239 de 11/12/2015</text:p>
          </table:table-cell>
          <table:table-cell office:value-type="string">
            <text:p>http://www.juntadeandalucia.es/boja/2015/239/BOJA15-239-00005-20787-01_0008166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A1.2 Cuerpo Superior Facultativo</text:p>
          </table:table-cell>
          <table:table-cell office:value-type="string">
            <text:p>INSPECCIÓN DE PRESTACIONES Y SERVICIOS SANITARIOS – INSPECCIÓN MÉDIC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239 de 11/12/2015</text:p>
          </table:table-cell>
          <table:table-cell office:value-type="string">
            <text:p>http://www.juntadeandalucia.es/boja/2015/239/BOJA15-239-00005-20787-01_0008166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ADMINISTRACIÓN GENERAL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39 de 11/12/2015</text:p>
          </table:table-cell>
          <table:table-cell office:value-type="string">
            <text:p>http://www.juntadeandalucia.es/boja/2015/239/BOJA15-239-00005-20787-01_0008166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DE MINAS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239 de 11/12/2015</text:p>
          </table:table-cell>
          <table:table-cell office:value-type="string">
            <text:p>http://www.juntadeandalucia.es/boja/2015/239/BOJA15-239-00005-20787-01_0008166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AGRÍCOL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239 de 11/12/2015</text:p>
          </table:table-cell>
          <table:table-cell office:value-type="string">
            <text:p>http://www.juntadeandalucia.es/boja/2015/239/BOJA15-239-00005-20787-01_0008166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TRABAJO SOCIAL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39 de 11/12/2015</text:p>
          </table:table-cell>
          <table:table-cell office:value-type="string">
            <text:p>http://www.juntadeandalucia.es/boja/2015/239/BOJA15-239-00005-20787-01_0008166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ENFERMERÍA - SUBOPCIÓN ENFERMERÍA DEL TRABAJO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239 de 11/12/2015</text:p>
          </table:table-cell>
          <table:table-cell office:value-type="string">
            <text:p>http://www.juntadeandalucia.es/boja/2015/239/BOJA15-239-00005-20787-01_0008166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A1.2 Cuerpo Superior Facultativo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239 de 11/12/2015</text:p>
          </table:table-cell>
          <table:table-cell office:value-type="string">
            <text:p>http://www.juntadeandalucia.es/boja/2015/239/BOJA15-239-00005-20787-01_0008166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C1.1 Cuerpo General de Administrativos de la Junta de Andalucía</text:p>
          </table:table-cell>
          <table:table-cell/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239 de 11/12/2015</text:p>
          </table:table-cell>
          <table:table-cell office:value-type="string">
            <text:p>http://www.juntadeandalucia.es/boja/2015/239/BOJA15-239-00005-20787-01_0008166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C2.1 Cuerpo de Auxiliares Administrativos de la Junta de Andalucía</text:p>
          </table:table-cell>
          <table:table-cell/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Boletín número 239 de 11/12/2015</text:p>
          </table:table-cell>
          <table:table-cell office:value-type="string">
            <text:p>http://www.juntadeandalucia.es/boja/2015/239/BOJA15-239-00005-20787-01_0008166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C2.1 Cuerpo de Auxiliares Administrativos de la Junta de Andalucía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2"/>
          <table:table-cell office:value-type="string">
            <text:p>Boletín número 239 de 11/12/2015</text:p>
          </table:table-cell>
          <table:table-cell office:value-type="string">
            <text:p>http://www.juntadeandalucia.es/boja/2015/239/BOJA15-239-00005-20787-01_0008166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A1.1 Cuerpo Superior de Administradores</text:p>
          </table:table-cell>
          <table:table-cell office:value-type="string">
            <text:p>ADMINISTRACIÓN GENERAL</text:p>
          </table:table-cell>
          <table:table-cell office:value-type="float" office:value="56">
            <text:p>56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Boletín número 239 de 11/12/2015</text:p>
          </table:table-cell>
          <table:table-cell office:value-type="string">
            <text:p>http://www.juntadeandalucia.es/boja/2015/239/BOJA15-239-00005-20787-01_0008166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A1.1 Cuerpo Superior de Administradores</text:p>
          </table:table-cell>
          <table:table-cell office:value-type="string">
            <text:p>GESTIÓN FINANCIERA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239 de 11/12/2015</text:p>
          </table:table-cell>
          <table:table-cell office:value-type="string">
            <text:p>http://www.juntadeandalucia.es/boja/2015/239/BOJA15-239-00005-20787-01_0008166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A1.2 Cuerpo Superior Facultativo</text:p>
          </table:table-cell>
          <table:table-cell office:value-type="string">
            <text:p>INGENIERÍA AGRÓNOM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239 de 11/12/2015</text:p>
          </table:table-cell>
          <table:table-cell office:value-type="string">
            <text:p>http://www.juntadeandalucia.es/boja/2015/239/BOJA15-239-00005-20787-01_0008166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ADMINISTRACIÓN GENERAL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239 de 11/12/2015</text:p>
          </table:table-cell>
          <table:table-cell office:value-type="string">
            <text:p>http://www.juntadeandalucia.es/boja/2015/239/BOJA15-239-00005-20787-01_0008166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GESTIÓN FINANCIERA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239 de 11/12/2015</text:p>
          </table:table-cell>
          <table:table-cell office:value-type="string">
            <text:p>http://www.juntadeandalucia.es/boja/2015/239/BOJA15-239-00005-20787-01_0008166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C1.1 Cuerpo General de Administrativos de la Junta de Andalucía</text:p>
          </table:table-cell>
          <table:table-cell/>
          <table:table-cell office:value-type="float" office:value="117">
            <text:p>117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string">
            <text:p>Boletín número 239 de 11/12/2015</text:p>
          </table:table-cell>
          <table:table-cell office:value-type="string">
            <text:p>http://www.juntadeandalucia.es/boja/2015/239/BOJA15-239-00005-20787-01_0008166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A1.1 Cuerpo Superior de Administradores</text:p>
          </table:table-cell>
          <table:table-cell office:value-type="string">
            <text:p>ADMINISTRACIÓN GENERAL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39 de 11/12/2015</text:p>
          </table:table-cell>
          <table:table-cell office:value-type="string">
            <text:p>http://www.juntadeandalucia.es/boja/2015/239/BOJA15-239-00005-20787-01_00081661.pdf </text:p>
          </table:table-cell>
          <table:table-cell office:value-type="string">
            <text:p>PROMOCIÓN HORIZONTAL (CRUZADA)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C2.1 Cuerpo de Auxiliares Administrativos de la Junta de Andalucía</text:p>
          </table:table-cell>
          <table:table-cell/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39 de 11/12/2015</text:p>
          </table:table-cell>
          <table:table-cell office:value-type="string">
            <text:p>http://www.juntadeandalucia.es/boja/2015/239/BOJA15-239-00005-20787-01_00081661.pdf </text:p>
          </table:table-cell>
          <table:table-cell office:value-type="string">
            <text:p>PROMOCIÓN HORIZONTAL (CRUZADA)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A1.1 Cuerpo Superior de Administradores</text:p>
          </table:table-cell>
          <table:table-cell office:value-type="string">
            <text:p>GESTIÓN FINANCIERA</text:p>
          </table:table-cell>
          <table:table-cell office:value-type="float" office:value="56">
            <text:p>56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Boletín número 155 de 08/08/2013</text:p>
          </table:table-cell>
          <table:table-cell office:value-type="string">
            <text:p>http://www.juntadeandalucia.es/boja/2013/155/BOJA13-155-00004-13102-01_00031915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A1.3 Cuerpo de Letrados de la Junta de Andalucía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155 de 08/08/2013</text:p>
          </table:table-cell>
          <table:table-cell office:value-type="string">
            <text:p>http://www.juntadeandalucia.es/boja/2013/155/BOJA13-155-00004-13102-01_00031915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GESTIÓN FINANCIERA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55 de 08/08/2013</text:p>
          </table:table-cell>
          <table:table-cell office:value-type="string">
            <text:p>http://www.juntadeandalucia.es/boja/2013/155/BOJA13-155-00004-13102-01_00031915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C1.1 Cuerpo General de Administrativos de la Junta de Andalucía</text:p>
          </table:table-cell>
          <table:table-cell/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55 de 08/08/2013</text:p>
          </table:table-cell>
          <table:table-cell office:value-type="string">
            <text:p>http://www.juntadeandalucia.es/boja/2013/155/BOJA13-155-00004-13102-01_00031915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C2.1 Cuerpo de Auxiliares Administrativos de la Junta de Andalucía</text:p>
          </table:table-cell>
          <table:table-cell/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155 de 08/08/2013</text:p>
          </table:table-cell>
          <table:table-cell office:value-type="string">
            <text:p>http://www.juntadeandalucia.es/boja/2013/155/BOJA13-155-00004-13102-01_00031915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C2.1 Cuerpo de Auxiliares Administrativos de la Junta de Andalucía</text:p>
          </table:table-cell>
          <table:table-cell office:value-type="string">
            <text:p>AUXILIAR ADMINISTRATIVO</text:p>
          </table:table-cell>
          <table:table-cell/>
          <table:table-cell office:value-type="float" office:value="7">
            <text:p>7</text:p>
          </table:table-cell>
          <table:table-cell table:number-columns-repeated="2"/>
          <table:table-cell office:value-type="string">
            <text:p>Boletín número 155 de 08/08/2013</text:p>
          </table:table-cell>
          <table:table-cell office:value-type="string">
            <text:p>http://www.juntadeandalucia.es/boja/2013/155/BOJA13-155-00004-13102-01_00031915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A1.1 Cuerpo Superior de Administradores</text:p>
          </table:table-cell>
          <table:table-cell office:value-type="string">
            <text:p>ADMINISTRACIÓN GENERAL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155 de 08/08/2013</text:p>
          </table:table-cell>
          <table:table-cell office:value-type="string">
            <text:p>http://www.juntadeandalucia.es/boja/2013/155/BOJA13-155-00004-13102-01_00031915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A1.1 Cuerpo Superior de Administradores</text:p>
          </table:table-cell>
          <table:table-cell office:value-type="string">
            <text:p>GESTIÓN FINANCIERA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155 de 08/08/2013</text:p>
          </table:table-cell>
          <table:table-cell office:value-type="string">
            <text:p>http://www.juntadeandalucia.es/boja/2013/155/BOJA13-155-00004-13102-01_00031915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ADMINISTRACIÓN GENERAL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55 de 08/08/2013</text:p>
          </table:table-cell>
          <table:table-cell office:value-type="string">
            <text:p>http://www.juntadeandalucia.es/boja/2013/155/BOJA13-155-00004-13102-01_00031915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GESTIÓN FINANCIERA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55 de 08/08/2013</text:p>
          </table:table-cell>
          <table:table-cell office:value-type="string">
            <text:p>http://www.juntadeandalucia.es/boja/2013/155/BOJA13-155-00004-13102-01_00031915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C1.1 Cuerpo General de Administrativos de la Junta de Andalucía</text:p>
          </table:table-cell>
          <table:table-cell/>
          <table:table-cell office:value-type="float" office:value="85">
            <text:p>85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Boletín número 155 de 08/08/2013</text:p>
          </table:table-cell>
          <table:table-cell office:value-type="string">
            <text:p>http://www.juntadeandalucia.es/boja/2013/155/BOJA13-155-00004-13102-01_00031915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A1.2 Cuerpo Superior Facultativo</text:p>
          </table:table-cell>
          <table:table-cell office:value-type="string">
            <text:p>CIENCIAS SOCIALES Y DEL TRABAJO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55 de 08/08/2013</text:p>
          </table:table-cell>
          <table:table-cell office:value-type="string">
            <text:p>http://www.juntadeandalucia.es/boja/2013/155/BOJA13-155-00004-13102-01_00031915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A1.1 Cuerpo Superior de Administradores</text:p>
          </table:table-cell>
          <table:table-cell office:value-type="string">
            <text:p>ADMINISTRACIÓN GENERAL</text:p>
          </table:table-cell>
          <table:table-cell office:value-type="float" office:value="84">
            <text:p>84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Boletín número 232 de 26/11/2010</text:p>
          </table:table-cell>
          <table:table-cell office:value-type="string">
            <text:p>http://www.juntadeandalucia.es/boja/2010/232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A1.1 Cuerpo Superior de Administradores</text:p>
          </table:table-cell>
          <table:table-cell office:value-type="string">
            <text:p>GESTIÓN FINANCIERA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232 de 26/11/2010</text:p>
          </table:table-cell>
          <table:table-cell office:value-type="string">
            <text:p>http://www.juntadeandalucia.es/boja/2010/232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A1.2 Cuerpo Superior Facultativo</text:p>
          </table:table-cell>
          <table:table-cell office:value-type="string">
            <text:p>INGENIERÍA AGRÓNOM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232 de 26/11/2010</text:p>
          </table:table-cell>
          <table:table-cell office:value-type="string">
            <text:p>http://www.juntadeandalucia.es/boja/2010/232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A1.2 Cuerpo Superior Facultativo</text:p>
          </table:table-cell>
          <table:table-cell office:value-type="string">
            <text:p>INGENIERÍA DE CAMINOS, CANALES Y PUERTOS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232 de 26/11/2010</text:p>
          </table:table-cell>
          <table:table-cell office:value-type="string">
            <text:p>http://www.juntadeandalucia.es/boja/2010/232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A1.2 Cuerpo Superior Facultativo</text:p>
          </table:table-cell>
          <table:table-cell office:value-type="string">
            <text:p>INGENIERÍA INDUSTRI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232 de 26/11/2010</text:p>
          </table:table-cell>
          <table:table-cell office:value-type="string">
            <text:p>http://www.juntadeandalucia.es/boja/2010/232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A1.2 Cuerpo Superior Facultativo</text:p>
          </table:table-cell>
          <table:table-cell office:value-type="string">
            <text:p>INGENIERÍA DE MONTES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232 de 26/11/2010</text:p>
          </table:table-cell>
          <table:table-cell office:value-type="string">
            <text:p>http://www.juntadeandalucia.es/boja/2010/232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A1.2 Cuerpo Superior Facultativo</text:p>
          </table:table-cell>
          <table:table-cell office:value-type="string">
            <text:p>PSICOLOGÍA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232 de 26/11/2010</text:p>
          </table:table-cell>
          <table:table-cell office:value-type="string">
            <text:p>http://www.juntadeandalucia.es/boja/2010/232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A1.2 Cuerpo Superior Facultativo</text:p>
          </table:table-cell>
          <table:table-cell office:value-type="string">
            <text:p>SOCIOLOGÍ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232 de 26/11/2010</text:p>
          </table:table-cell>
          <table:table-cell office:value-type="string">
            <text:p>http://www.juntadeandalucia.es/boja/2010/232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A1.2 Cuerpo Superior Facultativo</text:p>
          </table:table-cell>
          <table:table-cell office:value-type="string">
            <text:p>ESTADÍSTIC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232 de 26/11/2010</text:p>
          </table:table-cell>
          <table:table-cell office:value-type="string">
            <text:p>http://www.juntadeandalucia.es/boja/2010/232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A1.2 Cuerpo Superior Facultativo</text:p>
          </table:table-cell>
          <table:table-cell office:value-type="string">
            <text:p>INGENIERÍA DE TELECOMUNICACIONES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232 de 26/11/2010</text:p>
          </table:table-cell>
          <table:table-cell office:value-type="string">
            <text:p>http://www.juntadeandalucia.es/boja/2010/232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A1.2 Cuerpo Superior Facultativo</text:p>
          </table:table-cell>
          <table:table-cell office:value-type="string">
            <text:p>CIENCIAS SOCIALES Y DEL TRABAJO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232 de 26/11/2010</text:p>
          </table:table-cell>
          <table:table-cell office:value-type="string">
            <text:p>http://www.juntadeandalucia.es/boja/2010/232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A1.3 Cuerpo de Letrados de la Junta de Andalucía</text:p>
          </table:table-cell>
          <table:table-cell/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232 de 26/11/2010</text:p>
          </table:table-cell>
          <table:table-cell office:value-type="string">
            <text:p>http://www.juntadeandalucia.es/boja/2010/232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ADMINISTRACIÓN GENERAL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232 de 26/11/2010</text:p>
          </table:table-cell>
          <table:table-cell office:value-type="string">
            <text:p>http://www.juntadeandalucia.es/boja/2010/232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ARQUITECTURA TÉCNIC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232 de 26/11/2010</text:p>
          </table:table-cell>
          <table:table-cell office:value-type="string">
            <text:p>http://www.juntadeandalucia.es/boja/2010/232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AGRÍCOL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232 de 26/11/2010</text:p>
          </table:table-cell>
          <table:table-cell office:value-type="string">
            <text:p>http://www.juntadeandalucia.es/boja/2010/232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TRABAJO SOCIAL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32 de 26/11/2010</text:p>
          </table:table-cell>
          <table:table-cell office:value-type="string">
            <text:p>http://www.juntadeandalucia.es/boja/2010/232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C1.1 Cuerpo General de Administrativos de la Junta de Andalucía</text:p>
          </table:table-cell>
          <table:table-cell/>
          <table:table-cell office:value-type="float" office:value="213">
            <text:p>213</text:p>
          </table:table-cell>
          <table:table-cell office:value-type="float" office:value="14">
            <text:p>14</text:p>
          </table:table-cell>
          <table:table-cell table:number-columns-repeated="2"/>
          <table:table-cell office:value-type="string">
            <text:p>Boletín número 232 de 26/11/2010</text:p>
          </table:table-cell>
          <table:table-cell office:value-type="string">
            <text:p>http://www.juntadeandalucia.es/boja/2010/232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ADMINISTRACIÓN GENERAL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32 de 26/11/2010</text:p>
          </table:table-cell>
          <table:table-cell office:value-type="string">
            <text:p>http://www.juntadeandalucia.es/boja/2010/232/d2.pdf </text:p>
          </table:table-cell>
          <table:table-cell office:value-type="string">
            <text:p>ACCESO LIBRE</text:p>
          </table:table-cell>
          <table:table-cell office:value-type="string">
            <text:p>PERSONAL FUNCIONARIO </text:p>
          </table:table-cell>
          <table:table-cell table:number-columns-repeated="1013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C1.1 Cuerpo General de Administrativos de la Junta de Andalucía</text:p>
          </table:table-cell>
          <table:table-cell/>
          <table:table-cell office:value-type="float" office:value="115">
            <text:p>115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string">
            <text:p>Boletín número 232 de 26/11/2010</text:p>
          </table:table-cell>
          <table:table-cell office:value-type="string">
            <text:p>http://www.juntadeandalucia.es/boja/2010/232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A1.1 Cuerpo Superior de Administradores</text:p>
          </table:table-cell>
          <table:table-cell office:value-type="string">
            <text:p>ADMINISTRACIÓN GENERAL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32 de 26/11/2010</text:p>
          </table:table-cell>
          <table:table-cell office:value-type="string">
            <text:p>http://www.juntadeandalucia.es/boja/2010/232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ADMINISTRACIÓN GENERAL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232 de 26/11/2010</text:p>
          </table:table-cell>
          <table:table-cell office:value-type="string">
            <text:p>http://www.juntadeandalucia.es/boja/2010/232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C2.1 Cuerpo de Auxiliares Administrativos de la Junta de Andalucía</text:p>
          </table:table-cell>
          <table:table-cell/>
          <table:table-cell office:value-type="float" office:value="69">
            <text:p>69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Boletín número 232 de 26/11/2010</text:p>
          </table:table-cell>
          <table:table-cell office:value-type="string">
            <text:p>http://www.juntadeandalucia.es/boja/2010/232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A1.1 Cuerpo Superior de Administradores</text:p>
          </table:table-cell>
          <table:table-cell office:value-type="string">
            <text:p>ADMINISTRACIÓN GENERAL</text:p>
          </table:table-cell>
          <table:table-cell office:value-type="float" office:value="142">
            <text:p>142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A1.1 Cuerpo Superior de Administradores</text:p>
          </table:table-cell>
          <table:table-cell office:value-type="string">
            <text:p>GESTIÓN FINANCIERA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A1.2 Cuerpo Superior Facultativo</text:p>
          </table:table-cell>
          <table:table-cell office:value-type="string">
            <text:p>INGENIERÍA AGRÓNOMA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A1.2 Cuerpo Superior Facultativo</text:p>
          </table:table-cell>
          <table:table-cell office:value-type="string">
            <text:p>INGENIERÍA DE CAMINOS, CANALES Y PUERTOS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A1.2 Cuerpo Superior Facultativo</text:p>
          </table:table-cell>
          <table:table-cell office:value-type="string">
            <text:p>INGENIERÍA INDUSTRI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A1.2 Cuerpo Superior Facultativo</text:p>
          </table:table-cell>
          <table:table-cell office:value-type="string">
            <text:p>BIOLOGÍ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A1.2 Cuerpo Superior Facultativo</text:p>
          </table:table-cell>
          <table:table-cell office:value-type="string">
            <text:p>VETERINARIA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A1.2 Cuerpo Superior Facultativo</text:p>
          </table:table-cell>
          <table:table-cell office:value-type="string">
            <text:p>PSICOLOGÍA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A1.2 Cuerpo Superior Facultativo</text:p>
          </table:table-cell>
          <table:table-cell office:value-type="string">
            <text:p>SOCIOLOGÍ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A1.2 Cuerpo Superior Facultativo</text:p>
          </table:table-cell>
          <table:table-cell office:value-type="string">
            <text:p>ESTADÍSTIC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A1.2 Cuerpo Superior Facultativo</text:p>
          </table:table-cell>
          <table:table-cell office:value-type="string">
            <text:p>LETRADO/A DE ADMINISTRACIÓN SANITARI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A1.2 Cuerpo Superior Facultativo</text:p>
          </table:table-cell>
          <table:table-cell office:value-type="string">
            <text:p>INGENIERÍA DE TELECOMUNICACIONES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A1.2 Cuerpo Superior Facultativo</text:p>
          </table:table-cell>
          <table:table-cell office:value-type="string">
            <text:p>ACTIVIDAD FÍSICA Y DEL DEPORTE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A1.2 Cuerpo Superior Facultativo</text:p>
          </table:table-cell>
          <table:table-cell office:value-type="string">
            <text:p>CIENCIAS SOCIALES Y DEL TRABAJO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A1.3 Cuerpo de Letrados de la Junta de Andalucía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ADMINISTRACIÓN GENERAL</text:p>
          </table:table-cell>
          <table:table-cell office:value-type="float" office:value="81">
            <text:p>81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ARQUITECTURA TÉCNIC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TRABAJO SOCIAL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AYUDANTE DE MUSEOS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AYUDANTE DE PATRIMONIO HISTÓRICO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TURISMO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C1.1 Cuerpo General de Administrativos de la Junta de Andalucía</text:p>
          </table:table-cell>
          <table:table-cell/>
          <table:table-cell office:value-type="float" office:value="142">
            <text:p>142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C2.1 Cuerpo de Auxiliares Administrativos de la Junta de Andalucía</text:p>
          </table:table-cell>
          <table:table-cell/>
          <table:table-cell office:value-type="float" office:value="71">
            <text:p>71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C2.2 Cuerpo de Auxiliares Técnicos de la Junta de Andalucía</text:p>
          </table:table-cell>
          <table:table-cell office:value-type="string">
            <text:p>INFORMÁTIC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Grupo I</text:p>
          </table:table-cell>
          <table:table-cell office:value-type="string">
            <text:p>MÉDICO/A-REHABILITADOR/A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Grupo I</text:p>
          </table:table-cell>
          <table:table-cell office:value-type="string">
            <text:p>PSICOLOGÍA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Grupo II</text:p>
          </table:table-cell>
          <table:table-cell office:value-type="string">
            <text:p>TRABAJO SOCIAL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Grupo II</text:p>
          </table:table-cell>
          <table:table-cell office:value-type="string">
            <text:p>ENFERMERÍ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Grupo II</text:p>
          </table:table-cell>
          <table:table-cell office:value-type="string">
            <text:p>EDUCADOR/A DE CENTROS SOCIALES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Grupo II</text:p>
          </table:table-cell>
          <table:table-cell office:value-type="string">
            <text:p>FISIOTERAPEUTA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Grupo III</text:p>
          </table:table-cell>
          <table:table-cell office:value-type="string">
            <text:p>OPERADOR DE ORDENADOR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Grupo III</text:p>
          </table:table-cell>
          <table:table-cell office:value-type="string">
            <text:p>CONDUCTOR/A MECÁNICO DE PRIMERA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Grupo III</text:p>
          </table:table-cell>
          <table:table-cell office:value-type="string">
            <text:p>MONITOR/A DE EDUCACIÓN ESPECIAL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Grupo III</text:p>
          </table:table-cell>
          <table:table-cell office:value-type="string">
            <text:p>OFICIAL 1ª COCINERO/A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Grupo III</text:p>
          </table:table-cell>
          <table:table-cell office:value-type="string">
            <text:p>OFICIAL 1ª OFICIOS</text:p>
          </table:table-cell>
          <table:table-cell office:value-type="float" office:value="14">
            <text:p>14</text:p>
          </table:table-cell>
          <table:table-cell table:number-columns-repeated="3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Grupo III</text:p>
          </table:table-cell>
          <table:table-cell office:value-type="string">
            <text:p>OFICIAL 1ª PREIMPRESIONES ARTES GRÁFICAS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Grupo III</text:p>
          </table:table-cell>
          <table:table-cell office:value-type="string">
            <text:p>CORRECTOR/A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Grupo III</text:p>
          </table:table-cell>
          <table:table-cell office:value-type="string">
            <text:p>TÉCNICO/A SUPERIOR DE EDUCACIÓN INFANTIL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Grupo IV</text:p>
          </table:table-cell>
          <table:table-cell office:value-type="string">
            <text:p>AUXILIAR DE CLÍNICA Y AYUDA A DOMICILIO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Grupo IV</text:p>
          </table:table-cell>
          <table:table-cell office:value-type="string">
            <text:p>COCINERO/A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Grupo IV</text:p>
          </table:table-cell>
          <table:table-cell office:value-type="string">
            <text:p>CUIDADOR/A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Grupo IV</text:p>
          </table:table-cell>
          <table:table-cell office:value-type="string">
            <text:p>CONDUCTOR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Grupo IV</text:p>
          </table:table-cell>
          <table:table-cell office:value-type="string">
            <text:p>OFICIAL 2ª IMPRESIÓN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Grupo IV</text:p>
          </table:table-cell>
          <table:table-cell office:value-type="string">
            <text:p>OFICIAL 2ª OFICIOS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Grupo V</text:p>
          </table:table-cell>
          <table:table-cell office:value-type="string">
            <text:p>AUXILIAR SANITARIO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Grupo V</text:p>
          </table:table-cell>
          <table:table-cell office:value-type="string">
            <text:p>AYUDANTE DE COCINA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Grupo V</text:p>
          </table:table-cell>
          <table:table-cell office:value-type="string">
            <text:p>LIMPIADOR/A</text:p>
          </table:table-cell>
          <table:table-cell office:value-type="float" office:value="84">
            <text:p>84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Grupo V</text:p>
          </table:table-cell>
          <table:table-cell office:value-type="string">
            <text:p>ORDENANZA</text:p>
          </table:table-cell>
          <table:table-cell office:value-type="float" office:value="59">
            <text:p>59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Grupo V</text:p>
          </table:table-cell>
          <table:table-cell office:value-type="string">
            <text:p>PERSONAL DE SERVICIO DOMÉSTICO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Grupo V</text:p>
          </table:table-cell>
          <table:table-cell office:value-type="string">
            <text:p>PINCHE DE COCINA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Grupo V</text:p>
          </table:table-cell>
          <table:table-cell office:value-type="string">
            <text:p>PEÓN ESPECIALIZADO ARTES GRÁFICAS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Grupo V</text:p>
          </table:table-cell>
          <table:table-cell office:value-type="string">
            <text:p>TELEFONIST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Grupo V</text:p>
          </table:table-cell>
          <table:table-cell office:value-type="string">
            <text:p>VIGILANTE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Grupo V</text:p>
          </table:table-cell>
          <table:table-cell office:value-type="string">
            <text:p>LIMPIADOR/A</text:p>
          </table:table-cell>
          <table:table-cell/>
          <table:table-cell office:value-type="float" office:value="8">
            <text:p>8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Grupo V</text:p>
          </table:table-cell>
          <table:table-cell office:value-type="string">
            <text:p>ORDENANZA</text:p>
          </table:table-cell>
          <table:table-cell/>
          <table:table-cell office:value-type="float" office:value="14">
            <text:p>14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A1.1 Cuerpo Superior de Administradores</text:p>
          </table:table-cell>
          <table:table-cell office:value-type="string">
            <text:p>ADMINISTRACIÓN GENERAL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A1.1 Cuerpo Superior de Administradores</text:p>
          </table:table-cell>
          <table:table-cell office:value-type="string">
            <text:p>GESTIÓN FINANCIERA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A1.2 Cuerpo Superior Facultativo</text:p>
          </table:table-cell>
          <table:table-cell office:value-type="string">
            <text:p>INGENIERÍA AGRÓNOM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A1.2 Cuerpo Superior Facultativo</text:p>
          </table:table-cell>
          <table:table-cell office:value-type="string">
            <text:p>INFORMÁTICA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A1.2 Cuerpo Superior Facultativo</text:p>
          </table:table-cell>
          <table:table-cell office:value-type="string">
            <text:p>CONSERVADORES DE MUSEOS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A1.2 Cuerpo Superior Facultativo</text:p>
          </table:table-cell>
          <table:table-cell office:value-type="string">
            <text:p>CONSERVADORES DEL PATRIMONIO HISTÓRICO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ADMINISTRACIÓN GENERAL</text:p>
          </table:table-cell>
          <table:table-cell office:value-type="float" office:value="166">
            <text:p>166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GESTIÓN FINANCIERA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FORMÁTICA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C1.1 Cuerpo General de Administrativos de la Junta de Andalucía</text:p>
          </table:table-cell>
          <table:table-cell/>
          <table:table-cell office:value-type="float" office:value="152">
            <text:p>152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C2.1 Cuerpo de Auxiliares Administrativos de la Junta de Andalucía</text:p>
          </table:table-cell>
          <table:table-cell/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C1.1 Cuerpo General de Administrativos de la Junta de Andalucía</text:p>
          </table:table-cell>
          <table:table-cell/>
          <table:table-cell office:value-type="float" office:value="72">
            <text:p>72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C2.1 Cuerpo de Auxiliares Administrativos de la Junta de Andalucía</text:p>
          </table:table-cell>
          <table:table-cell/>
          <table:table-cell office:value-type="float" office:value="119">
            <text:p>119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Grupo I</text:p>
          </table:table-cell>
          <table:table-cell office:value-type="string">
            <text:p>PSICOLOGÍA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Grupo II</text:p>
          </table:table-cell>
          <table:table-cell office:value-type="string">
            <text:p>EDUCADOR/A DE CENTROS SOCIALES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Grupo III</text:p>
          </table:table-cell>
          <table:table-cell office:value-type="string">
            <text:p>CONDUCTOR/A MECÁNICO DE PRIMER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Grupo III</text:p>
          </table:table-cell>
          <table:table-cell office:value-type="string">
            <text:p>MONITOR/A DE EDUCACIÓN ESPECIAL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Grupo III</text:p>
          </table:table-cell>
          <table:table-cell office:value-type="string">
            <text:p>OFICIAL 1ª COCINERO/A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Grupo III</text:p>
          </table:table-cell>
          <table:table-cell office:value-type="string">
            <text:p>OFICIAL 1ª OFICIOS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Grupo III</text:p>
          </table:table-cell>
          <table:table-cell office:value-type="string">
            <text:p>TÉCNICO/A SUPERIOR DE EDUCACIÓN INFANTIL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Grupo IV</text:p>
          </table:table-cell>
          <table:table-cell office:value-type="string">
            <text:p>AUXILIAR DE CLÍNICA Y AYUDA A DOMICILIO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Grupo IV</text:p>
          </table:table-cell>
          <table:table-cell office:value-type="string">
            <text:p>COCINERO/A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Grupo IV</text:p>
          </table:table-cell>
          <table:table-cell office:value-type="string">
            <text:p>CONDUCTOR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Grupo IV</text:p>
          </table:table-cell>
          <table:table-cell office:value-type="string">
            <text:p>OFICIAL 2ª OFICIOS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Grupo V</text:p>
          </table:table-cell>
          <table:table-cell office:value-type="string">
            <text:p>AUXILIAR SANITARIO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Grupo V</text:p>
          </table:table-cell>
          <table:table-cell office:value-type="string">
            <text:p>AYUDANTE DE COCINA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Grupo V</text:p>
          </table:table-cell>
          <table:table-cell office:value-type="string">
            <text:p>ORDENANZA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Grupo V</text:p>
          </table:table-cell>
          <table:table-cell office:value-type="string">
            <text:p>PERSONAL DE SERVICIO DOMÉSTICO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Grupo V</text:p>
          </table:table-cell>
          <table:table-cell office:value-type="string">
            <text:p>VIGILANTE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1.1 Cuerpo Superior de Administradores</text:p>
          </table:table-cell>
          <table:table-cell office:value-type="string">
            <text:p>ADMINISTRACIÓN GENERAL</text:p>
          </table:table-cell>
          <table:table-cell office:value-type="float" office:value="240">
            <text:p>240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1.1 Cuerpo Superior de Administradores</text:p>
          </table:table-cell>
          <table:table-cell office:value-type="string">
            <text:p>GESTIÓN FINANCIERA</text:p>
          </table:table-cell>
          <table:table-cell office:value-type="float" office:value="96">
            <text:p>96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1.2 Cuerpo Superior Facultativo</text:p>
          </table:table-cell>
          <table:table-cell office:value-type="string">
            <text:p>ARQUITECTURA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1.2 Cuerpo Superior Facultativo</text:p>
          </table:table-cell>
          <table:table-cell office:value-type="string">
            <text:p>INGENIERÍA AGRÓNOMA</text:p>
          </table:table-cell>
          <table:table-cell office:value-type="float" office:value="67">
            <text:p>67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1.2 Cuerpo Superior Facultativo</text:p>
          </table:table-cell>
          <table:table-cell office:value-type="string">
            <text:p>INGENIERÍA DE CAMINOS, CANALES Y PUERTOS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1.2 Cuerpo Superior Facultativo</text:p>
          </table:table-cell>
          <table:table-cell office:value-type="string">
            <text:p>INGENIERÍA INDUSTRIAL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1.2 Cuerpo Superior Facultativo</text:p>
          </table:table-cell>
          <table:table-cell office:value-type="string">
            <text:p>INGENIERÍA DE MINAS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1.2 Cuerpo Superior Facultativo</text:p>
          </table:table-cell>
          <table:table-cell office:value-type="string">
            <text:p>INGENIERÍA DE MONTES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1.2 Cuerpo Superior Facultativo</text:p>
          </table:table-cell>
          <table:table-cell office:value-type="string">
            <text:p>BIOLOGÍ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1.2 Cuerpo Superior Facultativo</text:p>
          </table:table-cell>
          <table:table-cell office:value-type="string">
            <text:p>MEDICINA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1.2 Cuerpo Superior Facultativo</text:p>
          </table:table-cell>
          <table:table-cell office:value-type="string">
            <text:p>PESC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1.2 Cuerpo Superior Facultativo</text:p>
          </table:table-cell>
          <table:table-cell office:value-type="string">
            <text:p>VETERINARIA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1.2 Cuerpo Superior Facultativo</text:p>
          </table:table-cell>
          <table:table-cell office:value-type="string">
            <text:p>GEOGRAFÍA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1.2 Cuerpo Superior Facultativo</text:p>
          </table:table-cell>
          <table:table-cell office:value-type="string">
            <text:p>GEOLOGÍ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1.2 Cuerpo Superior Facultativo</text:p>
          </table:table-cell>
          <table:table-cell office:value-type="string">
            <text:p>PEDAGOGÍA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1.2 Cuerpo Superior Facultativo</text:p>
          </table:table-cell>
          <table:table-cell office:value-type="string">
            <text:p>PSICOLOGÍA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1.2 Cuerpo Superior Facultativo</text:p>
          </table:table-cell>
          <table:table-cell office:value-type="string">
            <text:p>ESTADÍSTICA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1.2 Cuerpo Superior Facultativo</text:p>
          </table:table-cell>
          <table:table-cell office:value-type="string">
            <text:p>INFORMÁTICA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1.2 Cuerpo Superior Facultativo</text:p>
          </table:table-cell>
          <table:table-cell office:value-type="string">
            <text:p>LETRADO/A DE ADMINISTRACIÓN SANITARI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1.2 Cuerpo Superior Facultativo</text:p>
          </table:table-cell>
          <table:table-cell office:value-type="string">
            <text:p>ARCHIVÍSTIC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1.2 Cuerpo Superior Facultativo</text:p>
          </table:table-cell>
          <table:table-cell office:value-type="string">
            <text:p>BIBLIOTECONOMÍ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1.2 Cuerpo Superior Facultativo</text:p>
          </table:table-cell>
          <table:table-cell office:value-type="string">
            <text:p>CONSERVADORES DE MUSEOS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1.2 Cuerpo Superior Facultativo</text:p>
          </table:table-cell>
          <table:table-cell office:value-type="string">
            <text:p>CONSERVADORES DEL PATRIMONIO HISTÓRICO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1.2 Cuerpo Superior Facultativo</text:p>
          </table:table-cell>
          <table:table-cell office:value-type="string">
            <text:p>INGENIERÍA DE TELECOMUNICACIONES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1.2 Cuerpo Superior Facultativo</text:p>
          </table:table-cell>
          <table:table-cell office:value-type="string">
            <text:p>ACTIVIDAD FÍSICA Y DEL DEPORTE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1.2 Cuerpo Superior Facultativo</text:p>
          </table:table-cell>
          <table:table-cell office:value-type="string">
            <text:p>INSPECCIÓN DE PRESTACIONES Y SERVICIOS SANITARIOS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1.2 Cuerpo Superior Facultativo</text:p>
          </table:table-cell>
          <table:table-cell office:value-type="string">
            <text:p>INVESTIGACIÓN AGRARIA Y PESQUERA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1.3 Cuerpo de Letrados de la Junta de Andalucía</text:p>
          </table:table-cell>
          <table:table-cell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1.6 Cuerpo Superior de Inspección de Ordenación del Territorio, Urbanismo y Vivienda</text:p>
          </table:table-cell>
          <table:table-cell/>
          <table:table-cell office:value-type="float" office:value="11">
            <text:p>11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ADMINISTRACIÓN GENERAL</text:p>
          </table:table-cell>
          <table:table-cell office:value-type="float" office:value="96">
            <text:p>96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GESTIÓN FINANCIERA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ARQUITECTURA TÉCNICA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AGRÍCOLA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DE OBRAS PÚBLICAS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INDUSTRIAL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DE MINAS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FORESTAL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A.T.S./D.U.E.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PESCA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TRABAJO SOCIAL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ESTADÍSTIC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FORMÁTICA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AYUDANTE DE ARCHIVOS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AYUDANTE DE BIBLIOTECAS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AYUDANTE DE MUSEOS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AYUDANTE DE PATRIMONIO HISTÓRICO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TURISMO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EDUCACIÓN SOCIAL</text:p>
          </table:table-cell>
          <table:table-cell office:value-type="float" office:value="57">
            <text:p>57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DESARROLLO AGRARIO Y PESQUERO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C1.1 Cuerpo General de Administrativos de la Junta de Andalucía</text:p>
          </table:table-cell>
          <table:table-cell/>
          <table:table-cell office:value-type="float" office:value="144">
            <text:p>144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C1.2 Cuerpo de Ayudantes Técnicos</text:p>
          </table:table-cell>
          <table:table-cell office:value-type="string">
            <text:p>INFORMÁTICA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C1.2 Cuerpo de Ayudantes Técnicos</text:p>
          </table:table-cell>
          <table:table-cell office:value-type="string">
            <text:p>PESC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C2.1 Cuerpo de Auxiliares Administrativos de la Junta de Andalucía</text:p>
          </table:table-cell>
          <table:table-cell/>
          <table:table-cell office:value-type="float" office:value="129">
            <text:p>129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C2.2 Cuerpo de Auxiliares Técnicos de la Junta de Andalucía</text:p>
          </table:table-cell>
          <table:table-cell office:value-type="string">
            <text:p>INFORMÁTICA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</text:p>
          </table:table-cell>
          <table:table-cell office:value-type="string">
            <text:p>MEDICINA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</text:p>
          </table:table-cell>
          <table:table-cell office:value-type="string">
            <text:p>TITULADO SUPERIOR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I</text:p>
          </table:table-cell>
          <table:table-cell office:value-type="string">
            <text:p>TRABAJO SOCIAL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I</text:p>
          </table:table-cell>
          <table:table-cell office:value-type="string">
            <text:p>ENFERMERÍA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I</text:p>
          </table:table-cell>
          <table:table-cell office:value-type="string">
            <text:p>EDUCADOR/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I</text:p>
          </table:table-cell>
          <table:table-cell office:value-type="string">
            <text:p>EDUCADOR/A DE CENTROS SOCIALES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I</text:p>
          </table:table-cell>
          <table:table-cell office:value-type="string">
            <text:p>FISIOTERAPEUTA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I</text:p>
          </table:table-cell>
          <table:table-cell office:value-type="string">
            <text:p>RESTAURADOR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II</text:p>
          </table:table-cell>
          <table:table-cell office:value-type="string">
            <text:p>ANALISTA DE LABORATORIO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II</text:p>
          </table:table-cell>
          <table:table-cell office:value-type="string">
            <text:p>CONDUCTOR/A MECÁNICO DE PRIMERA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II</text:p>
          </table:table-cell>
          <table:table-cell office:value-type="string">
            <text:p>ENCARGADO/A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II</text:p>
          </table:table-cell>
          <table:table-cell office:value-type="string">
            <text:p>ENCARGADO/A DE ALMACÉN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II</text:p>
          </table:table-cell>
          <table:table-cell office:value-type="string">
            <text:p>GOBERNANTA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II</text:p>
          </table:table-cell>
          <table:table-cell office:value-type="string">
            <text:p>INTÉRPRETE INFORMADOR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II</text:p>
          </table:table-cell>
          <table:table-cell office:value-type="string">
            <text:p>JEFE DE COCINA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II</text:p>
          </table:table-cell>
          <table:table-cell office:value-type="string">
            <text:p>JEFE DE SERVICIOS TÉCNICOS Y/O MANTENIMIENTO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II</text:p>
          </table:table-cell>
          <table:table-cell office:value-type="string">
            <text:p>MONITOR CENTROS DE MENORES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II</text:p>
          </table:table-cell>
          <table:table-cell office:value-type="string">
            <text:p>MONITOR/A DE RESIDENCIA ESCOLAR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II</text:p>
          </table:table-cell>
          <table:table-cell office:value-type="string">
            <text:p>MONITOR ESCOLAR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II</text:p>
          </table:table-cell>
          <table:table-cell office:value-type="string">
            <text:p>MONITOR/A DE EDUCACIÓN ESPECIAL</text:p>
          </table:table-cell>
          <table:table-cell office:value-type="float" office:value="171">
            <text:p>171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II</text:p>
          </table:table-cell>
          <table:table-cell office:value-type="string">
            <text:p>OFICIAL 1ª COCINERO/A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II</text:p>
          </table:table-cell>
          <table:table-cell office:value-type="string">
            <text:p>OFICIAL 1ª OFICIOS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II</text:p>
          </table:table-cell>
          <table:table-cell office:value-type="string">
            <text:p>PROFESOR DE PRÁCTICAS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II</text:p>
          </table:table-cell>
          <table:table-cell office:value-type="string">
            <text:p>TÉCNICO/A PRÁCTICO NO TITULADO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II</text:p>
          </table:table-cell>
          <table:table-cell office:value-type="string">
            <text:p>TÉCNICO/A SUPERIOR DE EDUCACIÓN INFANTIL</text:p>
          </table:table-cell>
          <table:table-cell office:value-type="float" office:value="67">
            <text:p>67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V</text:p>
          </table:table-cell>
          <table:table-cell office:value-type="string">
            <text:p>AUXILIAR ADMINISTRATIVO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V</text:p>
          </table:table-cell>
          <table:table-cell office:value-type="string">
            <text:p>AUXILIAR CUIDADOR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V</text:p>
          </table:table-cell>
          <table:table-cell office:value-type="string">
            <text:p>AUXILIAR DE AUTOPSIA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V</text:p>
          </table:table-cell>
          <table:table-cell office:value-type="string">
            <text:p>AUXILIAR DE CLÍNICA Y AYUDA A DOMICILIO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V</text:p>
          </table:table-cell>
          <table:table-cell office:value-type="string">
            <text:p>AUXILIAR DE INSTITUCIONES CULTURALES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V</text:p>
          </table:table-cell>
          <table:table-cell office:value-type="string">
            <text:p>AUXILIAR DE LABORATORIO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V</text:p>
          </table:table-cell>
          <table:table-cell office:value-type="string">
            <text:p>CELADOR/A DE PRIMERA FORESTAL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V</text:p>
          </table:table-cell>
          <table:table-cell office:value-type="string">
            <text:p>COCINERO/A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V</text:p>
          </table:table-cell>
          <table:table-cell office:value-type="string">
            <text:p>ENCARGADO/A SERVICIOS DE HOSTELERÍA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V</text:p>
          </table:table-cell>
          <table:table-cell office:value-type="string">
            <text:p>MONITOR DE DEPORTES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V</text:p>
          </table:table-cell>
          <table:table-cell office:value-type="string">
            <text:p>CONDUCTOR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V</text:p>
          </table:table-cell>
          <table:table-cell office:value-type="string">
            <text:p>OFICIAL 2ª OFICIOS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V</text:p>
          </table:table-cell>
          <table:table-cell office:value-type="string">
            <text:p>AUXILIAR SANITARIO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V</text:p>
          </table:table-cell>
          <table:table-cell office:value-type="string">
            <text:p>AYUDANTE DE COCINA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V</text:p>
          </table:table-cell>
          <table:table-cell office:value-type="string">
            <text:p>CONSERJE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V</text:p>
          </table:table-cell>
          <table:table-cell office:value-type="string">
            <text:p>EXPENDEDOR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V</text:p>
          </table:table-cell>
          <table:table-cell office:value-type="string">
            <text:p>JARDINERO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V</text:p>
          </table:table-cell>
          <table:table-cell office:value-type="string">
            <text:p>LIMPIADOR/A</text:p>
          </table:table-cell>
          <table:table-cell office:value-type="float" office:value="188">
            <text:p>188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V</text:p>
          </table:table-cell>
          <table:table-cell office:value-type="string">
            <text:p>ORDENANZA</text:p>
          </table:table-cell>
          <table:table-cell office:value-type="float" office:value="120">
            <text:p>120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V</text:p>
          </table:table-cell>
          <table:table-cell office:value-type="string">
            <text:p>PEÓN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V</text:p>
          </table:table-cell>
          <table:table-cell office:value-type="string">
            <text:p>PEÓN Y MOZO ESPECIALIZADO</text:p>
          </table:table-cell>
          <table:table-cell office:value-type="float" office:value="52">
            <text:p>52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V</text:p>
          </table:table-cell>
          <table:table-cell office:value-type="string">
            <text:p>PERSONAL DE SERVICIO DOMÉSTICO</text:p>
          </table:table-cell>
          <table:table-cell office:value-type="float" office:value="220">
            <text:p>220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V</text:p>
          </table:table-cell>
          <table:table-cell office:value-type="string">
            <text:p>PINCHE DE COCINA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V</text:p>
          </table:table-cell>
          <table:table-cell office:value-type="string">
            <text:p>TELEFONIST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V</text:p>
          </table:table-cell>
          <table:table-cell office:value-type="string">
            <text:p>VIGILANTE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V</text:p>
          </table:table-cell>
          <table:table-cell office:value-type="string">
            <text:p>LIMPIADOR/A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office:value-type="string">
            <text:p>Reserva discapacidad psíquica retraso leve o moderado</text:p>
          </table:table-cell>
          <table:table-cell table:number-columns-repeated="1012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V</text:p>
          </table:table-cell>
          <table:table-cell office:value-type="string">
            <text:p>ORDENANZA</text:p>
          </table:table-cell>
          <table:table-cell/>
          <table:table-cell office:value-type="float" office:value="25">
            <text:p>25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 </text:p>
          </table:table-cell>
          <table:table-cell office:value-type="string">
            <text:p>Reserva discapacidad psíquica retraso leve o moderado</text:p>
          </table:table-cell>
          <table:table-cell table:number-columns-repeated="1012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V</text:p>
          </table:table-cell>
          <table:table-cell office:value-type="string">
            <text:p>PEÓN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office:value-type="string">
            <text:p>Reserva discapacidad psíquica retraso leve o moderado</text:p>
          </table:table-cell>
          <table:table-cell table:number-columns-repeated="1012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V</text:p>
          </table:table-cell>
          <table:table-cell office:value-type="string">
            <text:p>PERSONAL DE SERVICIO DOMÉSTICO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 </text:p>
          </table:table-cell>
          <table:table-cell office:value-type="string">
            <text:p>Reserva discapacidad psíquica retraso leve o moderado</text:p>
          </table:table-cell>
          <table:table-cell table:number-columns-repeated="1012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1.1 Cuerpo Superior de Administradores</text:p>
          </table:table-cell>
          <table:table-cell office:value-type="string">
            <text:p>ADMINISTRACIÓN GENERAL</text:p>
          </table:table-cell>
          <table:table-cell office:value-type="float" office:value="142">
            <text:p>142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1.1 Cuerpo Superior de Administradores</text:p>
          </table:table-cell>
          <table:table-cell office:value-type="string">
            <text:p>GESTIÓN FINANCIERA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1.2 Cuerpo Superior Facultativo</text:p>
          </table:table-cell>
          <table:table-cell office:value-type="string">
            <text:p>INGENIERÍA AGRÓNOMA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1.2 Cuerpo Superior Facultativo</text:p>
          </table:table-cell>
          <table:table-cell office:value-type="string">
            <text:p>INGENIERÍA INDUSTRIAL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1.2 Cuerpo Superior Facultativo</text:p>
          </table:table-cell>
          <table:table-cell office:value-type="string">
            <text:p>INGENIERÍA DE MINAS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1.2 Cuerpo Superior Facultativo</text:p>
          </table:table-cell>
          <table:table-cell office:value-type="string">
            <text:p>INGENIERÍA DE MONTES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1.2 Cuerpo Superior Facultativo</text:p>
          </table:table-cell>
          <table:table-cell office:value-type="string">
            <text:p>VETERINARI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1.2 Cuerpo Superior Facultativo</text:p>
          </table:table-cell>
          <table:table-cell office:value-type="string">
            <text:p>PSICOLOGÍ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1.2 Cuerpo Superior Facultativo</text:p>
          </table:table-cell>
          <table:table-cell office:value-type="string">
            <text:p>INFORMÁTIC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1.2 Cuerpo Superior Facultativo</text:p>
          </table:table-cell>
          <table:table-cell office:value-type="string">
            <text:p>ARCHIVÍSTIC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1.2 Cuerpo Superior Facultativo</text:p>
          </table:table-cell>
          <table:table-cell office:value-type="string">
            <text:p>BIBLIOTECONOMÍ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ADMINISTRACIÓN GENERAL</text:p>
          </table:table-cell>
          <table:table-cell office:value-type="float" office:value="95">
            <text:p>95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GESTIÓN FINANCIERA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AGRÍCOL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INDUSTRIAL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FORESTAL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PESCA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TRABAJO SOCIAL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FORMÁTICA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EDUCACIÓN SOCIAL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C1.1 Cuerpo General de Administrativos de la Junta de Andalucía</text:p>
          </table:table-cell>
          <table:table-cell/>
          <table:table-cell office:value-type="float" office:value="1424">
            <text:p>1424</text:p>
          </table:table-cell>
          <table:table-cell office:value-type="float" office:value="76">
            <text:p>76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C1.2 Cuerpo de Ayudantes Técnicos</text:p>
          </table:table-cell>
          <table:table-cell office:value-type="string">
            <text:p>INFORMÁTICA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C2.1 Cuerpo de Auxiliares Administrativos de la Junta de Andalucía</text:p>
          </table:table-cell>
          <table:table-cell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</text:p>
          </table:table-cell>
          <table:table-cell office:value-type="string">
            <text:p>TITULADO SUPERIOR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I</text:p>
          </table:table-cell>
          <table:table-cell office:value-type="string">
            <text:p>TRABAJO SOCIAL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I</text:p>
          </table:table-cell>
          <table:table-cell office:value-type="string">
            <text:p>ENFERMERÍ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I</text:p>
          </table:table-cell>
          <table:table-cell office:value-type="string">
            <text:p>EDUCADOR/A DE CENTROS SOCIALES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II</text:p>
          </table:table-cell>
          <table:table-cell office:value-type="string">
            <text:p>ANALISTA DE LABORATORIO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II</text:p>
          </table:table-cell>
          <table:table-cell office:value-type="string">
            <text:p>CONDUCTOR/A MECÁNICO DE PRIMERA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II</text:p>
          </table:table-cell>
          <table:table-cell office:value-type="string">
            <text:p>ENCARGADO/A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II</text:p>
          </table:table-cell>
          <table:table-cell office:value-type="string">
            <text:p>GOBERNANT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II</text:p>
          </table:table-cell>
          <table:table-cell office:value-type="string">
            <text:p>JEFE DE SERVICIOS TÉCNICOS Y/O MANTENIMIENTO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II</text:p>
          </table:table-cell>
          <table:table-cell office:value-type="string">
            <text:p>MONITOR CENTROS DE MENORES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II</text:p>
          </table:table-cell>
          <table:table-cell office:value-type="string">
            <text:p>MONITOR ESCOLAR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II</text:p>
          </table:table-cell>
          <table:table-cell office:value-type="string">
            <text:p>MONITOR/A DE EDUCACIÓN ESPECIAL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II</text:p>
          </table:table-cell>
          <table:table-cell office:value-type="string">
            <text:p>OFICIAL 1ª COCINERO/A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II</text:p>
          </table:table-cell>
          <table:table-cell office:value-type="string">
            <text:p>OFICIAL 1ª OFICIOS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II</text:p>
          </table:table-cell>
          <table:table-cell office:value-type="string">
            <text:p>TÉCNICO/A SUPERIOR DE EDUCACIÓN INFANTIL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V</text:p>
          </table:table-cell>
          <table:table-cell office:value-type="string">
            <text:p>AUXILIAR ADMINISTRATIVO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V</text:p>
          </table:table-cell>
          <table:table-cell office:value-type="string">
            <text:p>AUXILIAR DE CLÍNICA Y AYUDA A DOMICILIO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V</text:p>
          </table:table-cell>
          <table:table-cell office:value-type="string">
            <text:p>AUXILIAR DE INSTITUCIONES CULTURALES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V</text:p>
          </table:table-cell>
          <table:table-cell office:value-type="string">
            <text:p>AUXILIAR DE LABORATORIO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V</text:p>
          </table:table-cell>
          <table:table-cell office:value-type="string">
            <text:p>COCINERO/A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V</text:p>
          </table:table-cell>
          <table:table-cell office:value-type="string">
            <text:p>ENCARGADO/A SERVICIOS DE HOSTELERÍA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V</text:p>
          </table:table-cell>
          <table:table-cell office:value-type="string">
            <text:p>MONITOR DE DEPORTES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V</text:p>
          </table:table-cell>
          <table:table-cell office:value-type="string">
            <text:p>CONDUCTOR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V</text:p>
          </table:table-cell>
          <table:table-cell office:value-type="string">
            <text:p>OFICIAL 2ª OFICIOS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V</text:p>
          </table:table-cell>
          <table:table-cell office:value-type="string">
            <text:p>AUXILIAR SANITARIO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V</text:p>
          </table:table-cell>
          <table:table-cell office:value-type="string">
            <text:p>AYUDANTE DE COCINA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V</text:p>
          </table:table-cell>
          <table:table-cell office:value-type="string">
            <text:p>CONSERJE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V</text:p>
          </table:table-cell>
          <table:table-cell office:value-type="string">
            <text:p>EXPENDEDOR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V</text:p>
          </table:table-cell>
          <table:table-cell office:value-type="string">
            <text:p>ORDENANZA</text:p>
          </table:table-cell>
          <table:table-cell office:value-type="float" office:value="186">
            <text:p>186</text:p>
          </table:table-cell>
          <table:table-cell office:value-type="float" office:value="14">
            <text:p>14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V</text:p>
          </table:table-cell>
          <table:table-cell office:value-type="string">
            <text:p>PEÓN Y MOZO ESPECIALIZADO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V</text:p>
          </table:table-cell>
          <table:table-cell office:value-type="string">
            <text:p>PERSONAL DE SERVICIO DOMÉSTICO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V</text:p>
          </table:table-cell>
          <table:table-cell office:value-type="string">
            <text:p>PINCHE DE COCIN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V</text:p>
          </table:table-cell>
          <table:table-cell office:value-type="string">
            <text:p>TELEFONIST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V</text:p>
          </table:table-cell>
          <table:table-cell office:value-type="string">
            <text:p>VIGILANTE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1.1 Cuerpo Superior de Administradores</text:p>
          </table:table-cell>
          <table:table-cell office:value-type="string">
            <text:p>ADMINISTRACIÓN GENERAL</text:p>
          </table:table-cell>
          <table:table-cell office:value-type="float" office:value="77">
            <text:p>77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1.1 Cuerpo Superior de Administradores</text:p>
          </table:table-cell>
          <table:table-cell office:value-type="string">
            <text:p>GESTIÓN FINANCIERA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1.2 Cuerpo Superior Facultativo</text:p>
          </table:table-cell>
          <table:table-cell office:value-type="string">
            <text:p>ARQUITECTURA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1.2 Cuerpo Superior Facultativo</text:p>
          </table:table-cell>
          <table:table-cell office:value-type="string">
            <text:p>INGENIERÍA AGRÓNOMA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1.2 Cuerpo Superior Facultativo</text:p>
          </table:table-cell>
          <table:table-cell office:value-type="string">
            <text:p>INGENIERÍA INDUSTRIAL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1.2 Cuerpo Superior Facultativo</text:p>
          </table:table-cell>
          <table:table-cell office:value-type="string">
            <text:p>INGENIERÍA DE MINAS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1.2 Cuerpo Superior Facultativo</text:p>
          </table:table-cell>
          <table:table-cell office:value-type="string">
            <text:p>INGENIERÍA DE MONTES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1.2 Cuerpo Superior Facultativo</text:p>
          </table:table-cell>
          <table:table-cell office:value-type="string">
            <text:p>BIOLOGÍ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1.2 Cuerpo Superior Facultativo</text:p>
          </table:table-cell>
          <table:table-cell office:value-type="string">
            <text:p>PESCA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1.2 Cuerpo Superior Facultativo</text:p>
          </table:table-cell>
          <table:table-cell office:value-type="string">
            <text:p>VETERINARIA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1.2 Cuerpo Superior Facultativo</text:p>
          </table:table-cell>
          <table:table-cell office:value-type="string">
            <text:p>GEOLOGÍ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1.2 Cuerpo Superior Facultativo</text:p>
          </table:table-cell>
          <table:table-cell office:value-type="string">
            <text:p>PEDAGOGÍA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1.2 Cuerpo Superior Facultativo</text:p>
          </table:table-cell>
          <table:table-cell office:value-type="string">
            <text:p>PSICOLOGÍA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1.2 Cuerpo Superior Facultativo</text:p>
          </table:table-cell>
          <table:table-cell office:value-type="string">
            <text:p>INFORMÁTICA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1.2 Cuerpo Superior Facultativo</text:p>
          </table:table-cell>
          <table:table-cell office:value-type="string">
            <text:p>LETRADO/A DE ADMINISTRACIÓN SANITARI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1.2 Cuerpo Superior Facultativo</text:p>
          </table:table-cell>
          <table:table-cell office:value-type="string">
            <text:p>ARCHIVÍSTIC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1.2 Cuerpo Superior Facultativo</text:p>
          </table:table-cell>
          <table:table-cell office:value-type="string">
            <text:p>BIBLIOTECONOMÍ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1.2 Cuerpo Superior Facultativo</text:p>
          </table:table-cell>
          <table:table-cell office:value-type="string">
            <text:p>CONSERVADORES DE MUSEOS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1.2 Cuerpo Superior Facultativo</text:p>
          </table:table-cell>
          <table:table-cell office:value-type="string">
            <text:p>PEDAGOGÍ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1.2 Cuerpo Superior Facultativo</text:p>
          </table:table-cell>
          <table:table-cell office:value-type="string">
            <text:p>INGENIERÍA DE TELECOMUNICACIONES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1.2 Cuerpo Superior Facultativo</text:p>
          </table:table-cell>
          <table:table-cell office:value-type="string">
            <text:p>CIENCIAS SOCIALES Y DEL TRABAJO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1.2 Cuerpo Superior Facultativo</text:p>
          </table:table-cell>
          <table:table-cell office:value-type="string">
            <text:p>INVESTIGACIÓN AGRARIA Y PESQUERA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1.3 Cuerpo de Letrados de la Junta de Andalucía</text:p>
          </table:table-cell>
          <table:table-cell/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ADMINISTRACIÓN GENERAL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GESTIÓN FINANCIERA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ARQUITECTURA TÉCNICA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AGRÍCOLA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DE OBRAS PÚBLICAS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TRABAJO SOCIAL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FORMÁTICA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TURISMO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DESARROLLO AGRARIO Y PESQUERO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C1.1 Cuerpo General de Administrativos de la Junta de Andalucía</text:p>
          </table:table-cell>
          <table:table-cell/>
          <table:table-cell office:value-type="float" office:value="144">
            <text:p>144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C1.2 Cuerpo de Ayudantes Técnicos</text:p>
          </table:table-cell>
          <table:table-cell office:value-type="string">
            <text:p>INFORMÁTIC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C1.2 Cuerpo de Ayudantes Técnicos</text:p>
          </table:table-cell>
          <table:table-cell office:value-type="string">
            <text:p>AGENTES DE MEDIO AMBIENTE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C2.1 Cuerpo de Auxiliares Administrativos de la Junta de Andalucía</text:p>
          </table:table-cell>
          <table:table-cell/>
          <table:table-cell office:value-type="float" office:value="240">
            <text:p>240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C2.2 Cuerpo de Auxiliares Técnicos de la Junta de Andalucía</text:p>
          </table:table-cell>
          <table:table-cell office:value-type="string">
            <text:p>INFORMÁTIC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I</text:p>
          </table:table-cell>
          <table:table-cell office:value-type="string">
            <text:p>MEDICINA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I</text:p>
          </table:table-cell>
          <table:table-cell office:value-type="string">
            <text:p>PSICOLOGÍ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II</text:p>
          </table:table-cell>
          <table:table-cell office:value-type="string">
            <text:p>ENFERMERÍA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II</text:p>
          </table:table-cell>
          <table:table-cell office:value-type="string">
            <text:p>TRABAJO SOCIAL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II</text:p>
          </table:table-cell>
          <table:table-cell office:value-type="string">
            <text:p>EDUCADOR/A INFANTIL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III</text:p>
          </table:table-cell>
          <table:table-cell office:value-type="string">
            <text:p>ANALISTA DE LABORATORIO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III</text:p>
          </table:table-cell>
          <table:table-cell office:value-type="string">
            <text:p>TÉCNICO/A SUPERIOR DE EDUCACIÓN INFANTIL</text:p>
          </table:table-cell>
          <table:table-cell office:value-type="float" office:value="22">
            <text:p>22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III</text:p>
          </table:table-cell>
          <table:table-cell office:value-type="string">
            <text:p>JEFE DE SERVICIOS TÉCNICOS Y/O MANTENIMIENTO</text:p>
          </table:table-cell>
          <table:table-cell office:value-type="float" office:value="12">
            <text:p>12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III</text:p>
          </table:table-cell>
          <table:table-cell office:value-type="string">
            <text:p>MONITOR CENTROS DE MENORES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III</text:p>
          </table:table-cell>
          <table:table-cell office:value-type="string">
            <text:p>MONITOR/A DE RESIDENCIA ESCOLAR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III</text:p>
          </table:table-cell>
          <table:table-cell office:value-type="string">
            <text:p>MONITOR ESCOLAR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III</text:p>
          </table:table-cell>
          <table:table-cell office:value-type="string">
            <text:p>MONITOR/A DE EDUCACIÓN ESPECIAL</text:p>
          </table:table-cell>
          <table:table-cell office:value-type="float" office:value="92">
            <text:p>92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III</text:p>
          </table:table-cell>
          <table:table-cell office:value-type="string">
            <text:p>OFICIAL 1ª COCINERO/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III</text:p>
          </table:table-cell>
          <table:table-cell office:value-type="string">
            <text:p>OFICIAL 1ª OFICIOS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IV</text:p>
          </table:table-cell>
          <table:table-cell office:value-type="string">
            <text:p>AUXILIAR DE CLÍNICA Y AYUDA A DOMICILIO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IV</text:p>
          </table:table-cell>
          <table:table-cell office:value-type="string">
            <text:p>AUXILIAR DE INSTITUCIONES CULTURALES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IV</text:p>
          </table:table-cell>
          <table:table-cell office:value-type="string">
            <text:p>AUXILIAR DE LABORATORIO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IV</text:p>
          </table:table-cell>
          <table:table-cell office:value-type="string">
            <text:p>AUXILIAR OPERADOR DE INFORMÁTIC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IV</text:p>
          </table:table-cell>
          <table:table-cell office:value-type="string">
            <text:p>COCINERO/A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IV</text:p>
          </table:table-cell>
          <table:table-cell office:value-type="string">
            <text:p>ENCARGADO/A SERVICIOS DE HOSTELERÍA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IV</text:p>
          </table:table-cell>
          <table:table-cell office:value-type="string">
            <text:p>OFICIAL 2ª OFICIOS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V</text:p>
          </table:table-cell>
          <table:table-cell office:value-type="string">
            <text:p>AYUDANTE DE COCINA</text:p>
          </table:table-cell>
          <table:table-cell office:value-type="float" office:value="89">
            <text:p>89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V</text:p>
          </table:table-cell>
          <table:table-cell office:value-type="string">
            <text:p>CONDUCTOR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V</text:p>
          </table:table-cell>
          <table:table-cell office:value-type="string">
            <text:p>CONSERJE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V</text:p>
          </table:table-cell>
          <table:table-cell office:value-type="string">
            <text:p>LIMPIADOR/A</text:p>
          </table:table-cell>
          <table:table-cell office:value-type="float" office:value="196">
            <text:p>196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V</text:p>
          </table:table-cell>
          <table:table-cell office:value-type="string">
            <text:p>ORDENANZA</text:p>
          </table:table-cell>
          <table:table-cell office:value-type="float" office:value="74">
            <text:p>74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V</text:p>
          </table:table-cell>
          <table:table-cell office:value-type="string">
            <text:p>PEÓN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V</text:p>
          </table:table-cell>
          <table:table-cell office:value-type="string">
            <text:p>PEÓN DE MANTENIMIENTO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V</text:p>
          </table:table-cell>
          <table:table-cell office:value-type="string">
            <text:p>PEÓN Y MOZO ESPECIALIZADO</text:p>
          </table:table-cell>
          <table:table-cell office:value-type="float" office:value="63">
            <text:p>63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V</text:p>
          </table:table-cell>
          <table:table-cell office:value-type="string">
            <text:p>PERSONAL DE SERVICIO DOMÉSTICO</text:p>
          </table:table-cell>
          <table:table-cell office:value-type="float" office:value="268">
            <text:p>268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V</text:p>
          </table:table-cell>
          <table:table-cell office:value-type="string">
            <text:p>PINCHE DE COCINA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V</text:p>
          </table:table-cell>
          <table:table-cell office:value-type="string">
            <text:p>TELEFONISTA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V</text:p>
          </table:table-cell>
          <table:table-cell office:value-type="string">
            <text:p>VIGILANTE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V</text:p>
          </table:table-cell>
          <table:table-cell office:value-type="string">
            <text:p>ORDENANZA</text:p>
          </table:table-cell>
          <table:table-cell/>
          <table:table-cell office:value-type="float" office:value="22">
            <text:p>22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LABORAR </text:p>
          </table:table-cell>
          <table:table-cell office:value-type="string">
            <text:p>Reserva personas con discapacidad psíquica retraso leve o moderado</text:p>
          </table:table-cell>
          <table:table-cell table:number-columns-repeated="1012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1.1 Cuerpo Superior de Administradores</text:p>
          </table:table-cell>
          <table:table-cell office:value-type="string">
            <text:p>ADMINISTRACIÓN GENERAL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1.1 Cuerpo Superior de Administradores</text:p>
          </table:table-cell>
          <table:table-cell office:value-type="string">
            <text:p>GESTIÓN FINANCIERA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1.2 Cuerpo Superior Facultativo</text:p>
          </table:table-cell>
          <table:table-cell office:value-type="string">
            <text:p>CIENCIAS SOCIALES Y DEL TRABAJO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ADMINISTRACIÓN GENERAL</text:p>
          </table:table-cell>
          <table:table-cell office:value-type="float" office:value="67">
            <text:p>67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GESTIÓN FINANCIERA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C1.1 Cuerpo General de Administrativos de la Junta de Andalucía</text:p>
          </table:table-cell>
          <table:table-cell/>
          <table:table-cell office:value-type="float" office:value="1425">
            <text:p>1425</text:p>
          </table:table-cell>
          <table:table-cell office:value-type="float" office:value="75">
            <text:p>75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C1.2 Cuerpo de Ayudantes Técnicos</text:p>
          </table:table-cell>
          <table:table-cell office:value-type="string">
            <text:p>AGENTES DE MEDIO AMBIENTE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I</text:p>
          </table:table-cell>
          <table:table-cell office:value-type="string">
            <text:p>MEDICIN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I</text:p>
          </table:table-cell>
          <table:table-cell office:value-type="string">
            <text:p>PSICOLOGÍ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II</text:p>
          </table:table-cell>
          <table:table-cell office:value-type="string">
            <text:p>TRABAJO SOCIAL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II</text:p>
          </table:table-cell>
          <table:table-cell office:value-type="string">
            <text:p>EDUCADOR/A INFANTIL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II</text:p>
          </table:table-cell>
          <table:table-cell office:value-type="string">
            <text:p>MONITOR OCUPACIONAL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III</text:p>
          </table:table-cell>
          <table:table-cell office:value-type="string">
            <text:p>ANALISTA DE LABORATORIO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III</text:p>
          </table:table-cell>
          <table:table-cell office:value-type="string">
            <text:p>TÉCNICO/A SUPERIOR DE EDUCACIÓN INFANTIL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III</text:p>
          </table:table-cell>
          <table:table-cell office:value-type="string">
            <text:p>JEFE DE SERVICIOS TÉCNICOS Y/O MANTENIMIENTO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III</text:p>
          </table:table-cell>
          <table:table-cell office:value-type="string">
            <text:p>MONITOR CENTROS DE MENORES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III</text:p>
          </table:table-cell>
          <table:table-cell office:value-type="string">
            <text:p>MONITOR/A DE RESIDENCIA ESCOLAR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III</text:p>
          </table:table-cell>
          <table:table-cell office:value-type="string">
            <text:p>MONITOR ESCOLAR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III</text:p>
          </table:table-cell>
          <table:table-cell office:value-type="string">
            <text:p>MONITOR/A DE EDUCACIÓN ESPECIAL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III</text:p>
          </table:table-cell>
          <table:table-cell office:value-type="string">
            <text:p>OFICIAL 1ª COCINERO/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III</text:p>
          </table:table-cell>
          <table:table-cell office:value-type="string">
            <text:p>OFICIAL 1ª OFICIOS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IV</text:p>
          </table:table-cell>
          <table:table-cell office:value-type="string">
            <text:p>AUXILIAR DE CLÍNICA Y AYUDA A DOMICILIO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IV</text:p>
          </table:table-cell>
          <table:table-cell office:value-type="string">
            <text:p>AUXILIAR DE INSTITUCIONES CULTURALES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IV</text:p>
          </table:table-cell>
          <table:table-cell office:value-type="string">
            <text:p>AUXILIAR DE LABORATORIO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IV</text:p>
          </table:table-cell>
          <table:table-cell office:value-type="string">
            <text:p>AUXILIAR OPERADOR DE INFORMÁTIC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IV</text:p>
          </table:table-cell>
          <table:table-cell office:value-type="string">
            <text:p>COCINERO/A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IV</text:p>
          </table:table-cell>
          <table:table-cell office:value-type="string">
            <text:p>ENCARGADO/A SERVICIOS DE HOSTELERÍA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IV</text:p>
          </table:table-cell>
          <table:table-cell office:value-type="string">
            <text:p>OFICIAL 2ª OFICIOS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V</text:p>
          </table:table-cell>
          <table:table-cell office:value-type="string">
            <text:p>AYUDANTE DE COCINA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V</text:p>
          </table:table-cell>
          <table:table-cell office:value-type="string">
            <text:p>CONDUCTOR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V</text:p>
          </table:table-cell>
          <table:table-cell office:value-type="string">
            <text:p>CONSERJE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V</text:p>
          </table:table-cell>
          <table:table-cell office:value-type="string">
            <text:p>LIMPIADOR/A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V</text:p>
          </table:table-cell>
          <table:table-cell office:value-type="string">
            <text:p>ORDENANZA</text:p>
          </table:table-cell>
          <table:table-cell office:value-type="float" office:value="95">
            <text:p>95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V</text:p>
          </table:table-cell>
          <table:table-cell office:value-type="string">
            <text:p>PEÓN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V</text:p>
          </table:table-cell>
          <table:table-cell office:value-type="string">
            <text:p>PEÓN DE MANTENIMIENTO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V</text:p>
          </table:table-cell>
          <table:table-cell office:value-type="string">
            <text:p>PEÓN Y MOZO ESPECIALIZADO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V</text:p>
          </table:table-cell>
          <table:table-cell office:value-type="string">
            <text:p>PERSONAL DE SERVICIO DOMÉSTICO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V</text:p>
          </table:table-cell>
          <table:table-cell office:value-type="string">
            <text:p>PINCHE DE COCIN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V</text:p>
          </table:table-cell>
          <table:table-cell office:value-type="string">
            <text:p>TELEFONISTA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V</text:p>
          </table:table-cell>
          <table:table-cell office:value-type="string">
            <text:p>VIGILANTE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1.1 Cuerpo Superior de Administradores</text:p>
          </table:table-cell>
          <table:table-cell office:value-type="string">
            <text:p>ADMINISTRACIÓN GENERAL</text:p>
          </table:table-cell>
          <table:table-cell office:value-type="float" office:value="100">
            <text:p>100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1.1 Cuerpo Superior de Administradores</text:p>
          </table:table-cell>
          <table:table-cell office:value-type="string">
            <text:p>GESTIÓN FINANCIERA</text:p>
          </table:table-cell>
          <table:table-cell office:value-type="float" office:value="40">
            <text:p>40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1.2 Cuerpo Superior Facultativo</text:p>
          </table:table-cell>
          <table:table-cell office:value-type="string">
            <text:p>ARCHIVÍSTICA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1.2 Cuerpo Superior Facultativo</text:p>
          </table:table-cell>
          <table:table-cell office:value-type="string">
            <text:p>ARQUITECTURA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1.2 Cuerpo Superior Facultativo</text:p>
          </table:table-cell>
          <table:table-cell office:value-type="string">
            <text:p>BIBLIOTECONOMÍA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1.2 Cuerpo Superior Facultativo</text:p>
          </table:table-cell>
          <table:table-cell office:value-type="string">
            <text:p>BIOLOGÍA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1.2 Cuerpo Superior Facultativo</text:p>
          </table:table-cell>
          <table:table-cell office:value-type="string">
            <text:p>CIENCIAS DEL MEDIO NATURAL Y CALIDAD AMBIENTAL</text:p>
          </table:table-cell>
          <table:table-cell office:value-type="float" office:value="30">
            <text:p>30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1.2 Cuerpo Superior Facultativo</text:p>
          </table:table-cell>
          <table:table-cell office:value-type="string">
            <text:p>CIENCIAS SOCIALES Y DEL TRABAJO</text:p>
          </table:table-cell>
          <table:table-cell office:value-type="float" office:value="90">
            <text:p>90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1.2 Cuerpo Superior Facultativo</text:p>
          </table:table-cell>
          <table:table-cell office:value-type="string">
            <text:p>CONSERVADORES DE MUSEOS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1.2 Cuerpo Superior Facultativo</text:p>
          </table:table-cell>
          <table:table-cell office:value-type="string">
            <text:p>CONSERVADORES DEL PATRIMONIO HISTÓRICO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1.2 Cuerpo Superior Facultativo</text:p>
          </table:table-cell>
          <table:table-cell office:value-type="string">
            <text:p>ESTADÍSTIC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1.2 Cuerpo Superior Facultativo</text:p>
          </table:table-cell>
          <table:table-cell office:value-type="string">
            <text:p>FARMACIA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1.2 Cuerpo Superior Facultativo</text:p>
          </table:table-cell>
          <table:table-cell office:value-type="string">
            <text:p>MEDICINA</text:p>
          </table:table-cell>
          <table:table-cell office:value-type="float" office:value="40">
            <text:p>40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1.2 Cuerpo Superior Facultativo</text:p>
          </table:table-cell>
          <table:table-cell office:value-type="string">
            <text:p>INGENIERÍA DE CAMINOS, CANALES Y PUERTOS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1.2 Cuerpo Superior Facultativo</text:p>
          </table:table-cell>
          <table:table-cell office:value-type="string">
            <text:p>LETRADO/A DE ADMINISTRACIÓN SANITARI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1.2 Cuerpo Superior Facultativo</text:p>
          </table:table-cell>
          <table:table-cell office:value-type="string">
            <text:p>QUÍMICA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1.2 Cuerpo Superior Facultativo</text:p>
          </table:table-cell>
          <table:table-cell office:value-type="string">
            <text:p>SOCIOLOGÍA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1.2 Cuerpo Superior Facultativo</text:p>
          </table:table-cell>
          <table:table-cell office:value-type="string">
            <text:p>VETERINARIA</text:p>
          </table:table-cell>
          <table:table-cell office:value-type="float" office:value="50">
            <text:p>50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1.3 Cuerpo de Letrados de la Junta de Andalucía</text:p>
          </table:table-cell>
          <table:table-cell/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ADMINISTRACIÓN GENERAL</text:p>
          </table:table-cell>
          <table:table-cell office:value-type="float" office:value="50">
            <text:p>50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GESTIÓN FINANCIERA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ARQUITECTURA TÉCNICA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AYUDANTE DE BIBLIOTECAS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A.T.S./D.U.E.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AGRÍCOLA</text:p>
          </table:table-cell>
          <table:table-cell office:value-type="float" office:value="40">
            <text:p>40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DE MINAS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INDUSTRIAL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PESCA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TRABAJO SOCIAL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C1.1 Cuerpo General de Administrativos de la Junta de Andalucía</text:p>
          </table:table-cell>
          <table:table-cell/>
          <table:table-cell office:value-type="float" office:value="150">
            <text:p>150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C1.2 Cuerpo de Ayudantes Técnicos</text:p>
          </table:table-cell>
          <table:table-cell office:value-type="string">
            <text:p>AGENTES DE MEDIO AMBIENTE</text:p>
          </table:table-cell>
          <table:table-cell office:value-type="float" office:value="35">
            <text:p>35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C1.2 Cuerpo de Ayudantes Técnicos</text:p>
          </table:table-cell>
          <table:table-cell office:value-type="string">
            <text:p>DELINEANTE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C1.2 Cuerpo de Ayudantes Técnicos</text:p>
          </table:table-cell>
          <table:table-cell office:value-type="string">
            <text:p>INFORMÁTICA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C2.1 Cuerpo de Auxiliares Administrativos de la Junta de Andalucía</text:p>
          </table:table-cell>
          <table:table-cell/>
          <table:table-cell office:value-type="float" office:value="500">
            <text:p>500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1.1 Cuerpo Superior de Administradores</text:p>
          </table:table-cell>
          <table:table-cell office:value-type="string">
            <text:p>ADMINISTRACIÓN GENERAL</text:p>
          </table:table-cell>
          <table:table-cell office:value-type="float" office:value="150">
            <text:p>150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1.1 Cuerpo Superior de Administradores</text:p>
          </table:table-cell>
          <table:table-cell office:value-type="string">
            <text:p>GESTIÓN FINANCIERA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1.2 Cuerpo Superior Facultativo</text:p>
          </table:table-cell>
          <table:table-cell office:value-type="string">
            <text:p>CONSERVADORES DE MUSEOS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1.2 Cuerpo Superior Facultativo</text:p>
          </table:table-cell>
          <table:table-cell office:value-type="string">
            <text:p>ESTADÍSTICA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1.2 Cuerpo Superior Facultativo</text:p>
          </table:table-cell>
          <table:table-cell office:value-type="string">
            <text:p>INFORMÁTICA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1.2 Cuerpo Superior Facultativo</text:p>
          </table:table-cell>
          <table:table-cell office:value-type="string">
            <text:p>INGENIERÍA AGRÓNOM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1.2 Cuerpo Superior Facultativo</text:p>
          </table:table-cell>
          <table:table-cell office:value-type="string">
            <text:p>INGENIERÍA DE MONTES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1.2 Cuerpo Superior Facultativo</text:p>
          </table:table-cell>
          <table:table-cell office:value-type="string">
            <text:p>INGENIERÍA INDUSTRIAL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ADMINISTRACIÓN GENERAL</text:p>
          </table:table-cell>
          <table:table-cell office:value-type="float" office:value="120">
            <text:p>120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GESTIÓN FINANCIERA</text:p>
          </table:table-cell>
          <table:table-cell office:value-type="float" office:value="40">
            <text:p>40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ARQUITECTURA TÉCNIC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FORMÁTICA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AGRÍCOL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AGRÍCOL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FORESTAL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TRABAJO SOCIAL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C1.1 Cuerpo General de Administrativos de la Junta de Andalucía</text:p>
          </table:table-cell>
          <table:table-cell/>
          <table:table-cell office:value-type="float" office:value="1500">
            <text:p>1500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C1.2 Cuerpo de Ayudantes Técnicos</text:p>
          </table:table-cell>
          <table:table-cell office:value-type="string">
            <text:p>INFORMÁTICA</text:p>
          </table:table-cell>
          <table:table-cell office:value-type="float" office:value="25">
            <text:p>25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C2.1 Cuerpo de Auxiliares Administrativos de la Junta de Andalucía</text:p>
          </table:table-cell>
          <table:table-cell office:value-type="string">
            <text:p>AUXILIAR ADMINISTRATIVO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</text:p>
          </table:table-cell>
          <table:table-cell office:value-type="string">
            <text:p>MÉDICO GERIATRA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</text:p>
          </table:table-cell>
          <table:table-cell office:value-type="string">
            <text:p>PSICOLOGÍA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</text:p>
          </table:table-cell>
          <table:table-cell office:value-type="string">
            <text:p>TITULADO SUPERIOR</text:p>
          </table:table-cell>
          <table:table-cell office:value-type="float" office:value="17">
            <text:p>17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I</text:p>
          </table:table-cell>
          <table:table-cell office:value-type="string">
            <text:p>TRABAJO SOCIAL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I</text:p>
          </table:table-cell>
          <table:table-cell office:value-type="string">
            <text:p>ENFERMERÍA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I</text:p>
          </table:table-cell>
          <table:table-cell office:value-type="string">
            <text:p>EDUCADOR/A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I</text:p>
          </table:table-cell>
          <table:table-cell office:value-type="string">
            <text:p>EDUCADOR ESPECIAL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I</text:p>
          </table:table-cell>
          <table:table-cell office:value-type="string">
            <text:p>FISIOTERAPEUTA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I</text:p>
          </table:table-cell>
          <table:table-cell office:value-type="string">
            <text:p>PERITO JUDICIAL DIPLOMADO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I</text:p>
          </table:table-cell>
          <table:table-cell office:value-type="string">
            <text:p>RESTAURADOR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II</text:p>
          </table:table-cell>
          <table:table-cell office:value-type="string">
            <text:p>ESPECIALISTA EN PUERICULTURA</text:p>
          </table:table-cell>
          <table:table-cell office:value-type="float" office:value="36">
            <text:p>36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II</text:p>
          </table:table-cell>
          <table:table-cell office:value-type="string">
            <text:p>MONITOR CENTROS DE MENORES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II</text:p>
          </table:table-cell>
          <table:table-cell office:value-type="string">
            <text:p>MONITOR/A DE RESIDENCIA ESCOLAR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II</text:p>
          </table:table-cell>
          <table:table-cell office:value-type="string">
            <text:p>MONITOR/A DE EDUCACIÓN ESPECIAL</text:p>
          </table:table-cell>
          <table:table-cell office:value-type="float" office:value="35">
            <text:p>35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II</text:p>
          </table:table-cell>
          <table:table-cell office:value-type="string">
            <text:p>OFICIAL 1ª PREIMPRESIONES ARTES GRÁFICAS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II</text:p>
          </table:table-cell>
          <table:table-cell office:value-type="string">
            <text:p>OFICIAL 1ª COCINERO/A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II</text:p>
          </table:table-cell>
          <table:table-cell office:value-type="string">
            <text:p>OFICIAL 1ª TRACTORISTA 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II</text:p>
          </table:table-cell>
          <table:table-cell office:value-type="string">
            <text:p>PROFESOR DE PRÁCTICAS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V</text:p>
          </table:table-cell>
          <table:table-cell office:value-type="string">
            <text:p>AUXILIAR DE AUTOPSIA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V</text:p>
          </table:table-cell>
          <table:table-cell office:value-type="string">
            <text:p>AUXILIAR DE CLÍNICA Y AYUDA A DOMICILIO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V</text:p>
          </table:table-cell>
          <table:table-cell office:value-type="string">
            <text:p>AUXILIAR DE INSTITUCIONES CULTURALES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V</text:p>
          </table:table-cell>
          <table:table-cell office:value-type="string">
            <text:p>AUXILIAR DE LABORATORIO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V</text:p>
          </table:table-cell>
          <table:table-cell office:value-type="string">
            <text:p>COCINERO/A</text:p>
          </table:table-cell>
          <table:table-cell office:value-type="float" office:value="21">
            <text:p>21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V</text:p>
          </table:table-cell>
          <table:table-cell office:value-type="string">
            <text:p>CUIDADOR/A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V</text:p>
          </table:table-cell>
          <table:table-cell office:value-type="string">
            <text:p>OFICIAL 2ª OFICIOS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V</text:p>
          </table:table-cell>
          <table:table-cell office:value-type="string">
            <text:p>AUXILIAR SANITARIO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V</text:p>
          </table:table-cell>
          <table:table-cell office:value-type="string">
            <text:p>AYUDANTE DE COCINA</text:p>
          </table:table-cell>
          <table:table-cell office:value-type="float" office:value="19">
            <text:p>19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V</text:p>
          </table:table-cell>
          <table:table-cell office:value-type="string">
            <text:p>CONDUCTOR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V</text:p>
          </table:table-cell>
          <table:table-cell office:value-type="string">
            <text:p>LIMPIADOR/A</text:p>
          </table:table-cell>
          <table:table-cell office:value-type="float" office:value="200">
            <text:p>200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V</text:p>
          </table:table-cell>
          <table:table-cell office:value-type="string">
            <text:p>ORDENANZA</text:p>
          </table:table-cell>
          <table:table-cell office:value-type="float" office:value="124">
            <text:p>124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V</text:p>
          </table:table-cell>
          <table:table-cell office:value-type="string">
            <text:p>PEÓN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V</text:p>
          </table:table-cell>
          <table:table-cell office:value-type="string">
            <text:p>PEÓN DE MANTENIMIENTO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V</text:p>
          </table:table-cell>
          <table:table-cell office:value-type="string">
            <text:p>PEÓN Y MOZO ESPECIALIZADO</text:p>
          </table:table-cell>
          <table:table-cell office:value-type="float" office:value="16">
            <text:p>16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V</text:p>
          </table:table-cell>
          <table:table-cell office:value-type="string">
            <text:p>PERSONAL DE SERVICIO DOMÉSTICO</text:p>
          </table:table-cell>
          <table:table-cell office:value-type="float" office:value="82">
            <text:p>82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V</text:p>
          </table:table-cell>
          <table:table-cell office:value-type="string">
            <text:p>VIGILANTE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</text:p>
          </table:table-cell>
          <table:table-cell office:value-type="string">
            <text:p>MÉDICO GERIATRA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</text:p>
          </table:table-cell>
          <table:table-cell office:value-type="string">
            <text:p>PSICOLOGÍA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</text:p>
          </table:table-cell>
          <table:table-cell office:value-type="string">
            <text:p>TITULADO SUPERIOR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I</text:p>
          </table:table-cell>
          <table:table-cell office:value-type="string">
            <text:p>TRABAJO SOCIAL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I</text:p>
          </table:table-cell>
          <table:table-cell office:value-type="string">
            <text:p>ENFERMERÍA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I</text:p>
          </table:table-cell>
          <table:table-cell office:value-type="string">
            <text:p>EDUCADOR/A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I</text:p>
          </table:table-cell>
          <table:table-cell office:value-type="string">
            <text:p>EDUCADOR ESPECIAL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I</text:p>
          </table:table-cell>
          <table:table-cell office:value-type="string">
            <text:p>FISIOTERAPEUTA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I</text:p>
          </table:table-cell>
          <table:table-cell office:value-type="string">
            <text:p>RESTAURADOR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I</text:p>
          </table:table-cell>
          <table:table-cell office:value-type="string">
            <text:p>TRADUCTOR-INTÉRPRETE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II</text:p>
          </table:table-cell>
          <table:table-cell office:value-type="string">
            <text:p>ADMINISTRACIÓN GENERAL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II</text:p>
          </table:table-cell>
          <table:table-cell office:value-type="string">
            <text:p>ANALISTA DE LABORATORIO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II</text:p>
          </table:table-cell>
          <table:table-cell office:value-type="string">
            <text:p>ENCARGADO/A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II</text:p>
          </table:table-cell>
          <table:table-cell office:value-type="string">
            <text:p>ENCARGADO/A ARTES GRÁFICAS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II</text:p>
          </table:table-cell>
          <table:table-cell office:value-type="string">
            <text:p>ESPECIALISTA EN PUERICULTURA</text:p>
          </table:table-cell>
          <table:table-cell office:value-type="float" office:value="45">
            <text:p>45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II</text:p>
          </table:table-cell>
          <table:table-cell office:value-type="string">
            <text:p>JEFE DE COCINA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II</text:p>
          </table:table-cell>
          <table:table-cell office:value-type="string">
            <text:p>MONITOR CENTROS DE MENORES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II</text:p>
          </table:table-cell>
          <table:table-cell office:value-type="string">
            <text:p>MONITOR/A DE RESIDENCIA ESCOLAR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II</text:p>
          </table:table-cell>
          <table:table-cell office:value-type="string">
            <text:p>MONITOR ESCOLAR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II</text:p>
          </table:table-cell>
          <table:table-cell office:value-type="string">
            <text:p>MONITOR/A DE EDUCACIÓN ESPECIAL</text:p>
          </table:table-cell>
          <table:table-cell office:value-type="float" office:value="60">
            <text:p>60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II</text:p>
          </table:table-cell>
          <table:table-cell office:value-type="string">
            <text:p>OFICIAL 1ª PREIMPRESIONES ARTES GRÁFICAS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II</text:p>
          </table:table-cell>
          <table:table-cell office:value-type="string">
            <text:p>OFICIAL 1ª COCINERO/A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II</text:p>
          </table:table-cell>
          <table:table-cell office:value-type="string">
            <text:p>PROFESOR DE PRÁCTICAS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II</text:p>
          </table:table-cell>
          <table:table-cell office:value-type="string">
            <text:p>TÉCNICO/A PRÁCTICO NO TITULADO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V</text:p>
          </table:table-cell>
          <table:table-cell office:value-type="string">
            <text:p>AUXILIAR ADMINISTRATIVO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V</text:p>
          </table:table-cell>
          <table:table-cell office:value-type="string">
            <text:p>AUXILIAR DE AUTOPSIA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V</text:p>
          </table:table-cell>
          <table:table-cell office:value-type="string">
            <text:p>AUXILIAR DE CLÍNICA Y AYUDA A DOMICILIO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V</text:p>
          </table:table-cell>
          <table:table-cell office:value-type="string">
            <text:p>AUXILIAR DE INSTITUCIONES CULTURALES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V</text:p>
          </table:table-cell>
          <table:table-cell office:value-type="string">
            <text:p>AUXILIAR DE LABORATORIO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V</text:p>
          </table:table-cell>
          <table:table-cell office:value-type="string">
            <text:p>COCINERO/A</text:p>
          </table:table-cell>
          <table:table-cell office:value-type="float" office:value="35">
            <text:p>35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V</text:p>
          </table:table-cell>
          <table:table-cell office:value-type="string">
            <text:p>CUIDADOR/A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V</text:p>
          </table:table-cell>
          <table:table-cell office:value-type="string">
            <text:p>MONITOR DE DEPORTES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V</text:p>
          </table:table-cell>
          <table:table-cell office:value-type="string">
            <text:p>OFICIAL 2ª OFICIOS</text:p>
          </table:table-cell>
          <table:table-cell office:value-type="float" office:value="19">
            <text:p>19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V</text:p>
          </table:table-cell>
          <table:table-cell office:value-type="string">
            <text:p>AUXILIAR SANITARIO</text:p>
          </table:table-cell>
          <table:table-cell office:value-type="float" office:value="18">
            <text:p>18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V</text:p>
          </table:table-cell>
          <table:table-cell office:value-type="string">
            <text:p>AYUDANTE DE COCINA</text:p>
          </table:table-cell>
          <table:table-cell office:value-type="float" office:value="19">
            <text:p>19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V</text:p>
          </table:table-cell>
          <table:table-cell office:value-type="string">
            <text:p>CONDUCTOR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V</text:p>
          </table:table-cell>
          <table:table-cell office:value-type="string">
            <text:p>CONSERJE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V</text:p>
          </table:table-cell>
          <table:table-cell office:value-type="string">
            <text:p>LIMPIADOR/A</text:p>
          </table:table-cell>
          <table:table-cell office:value-type="float" office:value="46">
            <text:p>46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V</text:p>
          </table:table-cell>
          <table:table-cell office:value-type="string">
            <text:p>ORDENANZA</text:p>
          </table:table-cell>
          <table:table-cell office:value-type="float" office:value="155">
            <text:p>155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V</text:p>
          </table:table-cell>
          <table:table-cell office:value-type="string">
            <text:p>PEÓN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V</text:p>
          </table:table-cell>
          <table:table-cell office:value-type="string">
            <text:p>PEÓN DE MANTENIMIENTO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V</text:p>
          </table:table-cell>
          <table:table-cell office:value-type="string">
            <text:p>PEÓN Y MOZO ESPECIALIZADO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V</text:p>
          </table:table-cell>
          <table:table-cell office:value-type="string">
            <text:p>PERSONAL DE SERVICIO DOMÉSTICO</text:p>
          </table:table-cell>
          <table:table-cell office:value-type="float" office:value="50">
            <text:p>50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V</text:p>
          </table:table-cell>
          <table:table-cell office:value-type="string">
            <text:p>TELEFONISTA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V</text:p>
          </table:table-cell>
          <table:table-cell office:value-type="string">
            <text:p>VIGILANTE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1.1 Cuerpo Superior de Administradores</text:p>
          </table:table-cell>
          <table:table-cell office:value-type="string">
            <text:p>ADMINISTRACIÓN GENERAL</text:p>
          </table:table-cell>
          <table:table-cell office:value-type="float" office:value="262">
            <text:p>262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1.1 Cuerpo Superior de Administradores</text:p>
          </table:table-cell>
          <table:table-cell office:value-type="string">
            <text:p>GESTIÓN FINANCIERA</text:p>
          </table:table-cell>
          <table:table-cell office:value-type="float" office:value="96">
            <text:p>96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1.2 Cuerpo Superior Facultativo</text:p>
          </table:table-cell>
          <table:table-cell office:value-type="string">
            <text:p>ARCHIVÍSTICA</text:p>
          </table:table-cell>
          <table:table-cell office:value-type="float" office:value="12">
            <text:p>12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1.2 Cuerpo Superior Facultativo</text:p>
          </table:table-cell>
          <table:table-cell office:value-type="string">
            <text:p>ARQUITECTURA</text:p>
          </table:table-cell>
          <table:table-cell office:value-type="float" office:value="18">
            <text:p>18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1.2 Cuerpo Superior Facultativo</text:p>
          </table:table-cell>
          <table:table-cell office:value-type="string">
            <text:p>BIOLOGÍA</text:p>
          </table:table-cell>
          <table:table-cell office:value-type="float" office:value="21">
            <text:p>21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1.2 Cuerpo Superior Facultativo</text:p>
          </table:table-cell>
          <table:table-cell office:value-type="string">
            <text:p>CONSERVADORES DE MUSEOS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1.2 Cuerpo Superior Facultativo</text:p>
          </table:table-cell>
          <table:table-cell office:value-type="string">
            <text:p>CONSERVADORES DEL PATRIMONIO HISTÓRICO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1.2 Cuerpo Superior Facultativo</text:p>
          </table:table-cell>
          <table:table-cell office:value-type="string">
            <text:p>FARMACIA</text:p>
          </table:table-cell>
          <table:table-cell office:value-type="float" office:value="14">
            <text:p>14</text:p>
          </table:table-cell>
          <table:table-cell table:number-columns-repeated="3"/>
          <table:table-cell office:value-type="string">
            <text:p>Boletín número 16 de 26/01/2004</text:p>
          </table:table-cell>
          <table:table-cell office:value-type="string">
            <text:p>http://www.juntadeandalucia.es/boja/2004/16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1.2 Cuerpo Superior Facultativo</text:p>
          </table:table-cell>
          <table:table-cell office:value-type="string">
            <text:p>GEOGRAFÍA</text:p>
          </table:table-cell>
          <table:table-cell office:value-type="float" office:value="11">
            <text:p>11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1.2 Cuerpo Superior Facultativo</text:p>
          </table:table-cell>
          <table:table-cell office:value-type="string">
            <text:p>GEOLOGÍA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1.2 Cuerpo Superior Facultativo</text:p>
          </table:table-cell>
          <table:table-cell office:value-type="string">
            <text:p>INFORMÁTICA</text:p>
          </table:table-cell>
          <table:table-cell office:value-type="float" office:value="66">
            <text:p>66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1.2 Cuerpo Superior Facultativo</text:p>
          </table:table-cell>
          <table:table-cell office:value-type="string">
            <text:p>INGENIERÍA AGRÓNOMA</text:p>
          </table:table-cell>
          <table:table-cell office:value-type="float" office:value="50">
            <text:p>50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1.2 Cuerpo Superior Facultativo</text:p>
          </table:table-cell>
          <table:table-cell office:value-type="string">
            <text:p>INGENIERÍA DE MINAS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1.2 Cuerpo Superior Facultativo</text:p>
          </table:table-cell>
          <table:table-cell office:value-type="string">
            <text:p>INGENIERÍA DE MONTES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1.2 Cuerpo Superior Facultativo</text:p>
          </table:table-cell>
          <table:table-cell office:value-type="string">
            <text:p>INGENIERÍA DE TELECOMUNICACIONES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1.2 Cuerpo Superior Facultativo</text:p>
          </table:table-cell>
          <table:table-cell office:value-type="string">
            <text:p>INGENIERÍA INDUSTRIAL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1.2 Cuerpo Superior Facultativo</text:p>
          </table:table-cell>
          <table:table-cell office:value-type="string">
            <text:p>LETRADO/A DE ADMINISTRACIÓN SANITARI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1.2 Cuerpo Superior Facultativo</text:p>
          </table:table-cell>
          <table:table-cell office:value-type="string">
            <text:p>MEDICINA</text:p>
          </table:table-cell>
          <table:table-cell office:value-type="float" office:value="42">
            <text:p>42</text:p>
          </table:table-cell>
          <table:table-cell table:number-columns-repeated="3"/>
          <table:table-cell office:value-type="string">
            <text:p>Boletín número 16 de 26/01/2004</text:p>
          </table:table-cell>
          <table:table-cell office:value-type="string">
            <text:p>http://www.juntadeandalucia.es/boja/2004/16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1.2 Cuerpo Superior Facultativo</text:p>
          </table:table-cell>
          <table:table-cell office:value-type="string">
            <text:p>PEDAGOGÍA</text:p>
          </table:table-cell>
          <table:table-cell office:value-type="float" office:value="11">
            <text:p>11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1.2 Cuerpo Superior Facultativo</text:p>
          </table:table-cell>
          <table:table-cell office:value-type="string">
            <text:p>PESCA</text:p>
          </table:table-cell>
          <table:table-cell office:value-type="float" office:value="12">
            <text:p>12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1.2 Cuerpo Superior Facultativo</text:p>
          </table:table-cell>
          <table:table-cell office:value-type="string">
            <text:p>PSICOLOGÍA</text:p>
          </table:table-cell>
          <table:table-cell office:value-type="float" office:value="65">
            <text:p>65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1.2 Cuerpo Superior Facultativo</text:p>
          </table:table-cell>
          <table:table-cell office:value-type="string">
            <text:p>QUÍMICA</text:p>
          </table:table-cell>
          <table:table-cell office:value-type="float" office:value="12">
            <text:p>12</text:p>
          </table:table-cell>
          <table:table-cell table:number-columns-repeated="3"/>
          <table:table-cell office:value-type="string">
            <text:p>Boletín número 16 de 26/01/2004</text:p>
          </table:table-cell>
          <table:table-cell office:value-type="string">
            <text:p>http://www.juntadeandalucia.es/boja/2004/16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1.2 Cuerpo Superior Facultativo</text:p>
          </table:table-cell>
          <table:table-cell office:value-type="string">
            <text:p>VETERINARIA</text:p>
          </table:table-cell>
          <table:table-cell office:value-type="float" office:value="42">
            <text:p>42</text:p>
          </table:table-cell>
          <table:table-cell table:number-columns-repeated="3"/>
          <table:table-cell office:value-type="string">
            <text:p>Boletín número 16 de 26/01/2004</text:p>
          </table:table-cell>
          <table:table-cell office:value-type="string">
            <text:p>http://www.juntadeandalucia.es/boja/2004/16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1.2 Cuerpo Superior Facultativo</text:p>
          </table:table-cell>
          <table:table-cell office:value-type="string">
            <text:p>INSPECCIÓN DE PRESTACIONES Y SERVICIOS SANITARIOS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1.3 Cuerpo de Letrados de la Junta de Andalucía</text:p>
          </table:table-cell>
          <table:table-cell/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ADMINISTRACIÓN GENERAL</text:p>
          </table:table-cell>
          <table:table-cell office:value-type="float" office:value="128">
            <text:p>128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GESTIÓN FINANCIERA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ARQUITECTURA TÉCNICA</text:p>
          </table:table-cell>
          <table:table-cell office:value-type="float" office:value="60">
            <text:p>60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AYUDANTE DE ARCHIVOS</text:p>
          </table:table-cell>
          <table:table-cell office:value-type="float" office:value="33">
            <text:p>33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AYUDANTE DE BIBLIOTECAS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Boletín número 244 de 19/12/2003</text:p>
          </table:table-cell>
          <table:table-cell office:value-type="string">
            <text:p>http://www.juntadeandalucia.es/boja/2003/244/6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AYUDANTE DE MUSEOS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A.T.S./D.U.E.</text:p>
          </table:table-cell>
          <table:table-cell office:value-type="float" office:value="14">
            <text:p>14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FORMÁTICA</text:p>
          </table:table-cell>
          <table:table-cell office:value-type="float" office:value="105">
            <text:p>105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AGRÍCOLA</text:p>
          </table:table-cell>
          <table:table-cell office:value-type="float" office:value="67">
            <text:p>67</text:p>
          </table:table-cell>
          <table:table-cell table:number-columns-repeated="3"/>
          <table:table-cell office:value-type="string">
            <text:p>Boletín número 16 de 26/01/2004</text:p>
          </table:table-cell>
          <table:table-cell office:value-type="string">
            <text:p>http://www.juntadeandalucia.es/boja/2004/16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DE MINAS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FORESTAL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INDUSTRIAL</text:p>
          </table:table-cell>
          <table:table-cell office:value-type="float" office:value="31">
            <text:p>31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PESCA</text:p>
          </table:table-cell>
          <table:table-cell office:value-type="float" office:value="16">
            <text:p>16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TRABAJO SOCIAL</text:p>
          </table:table-cell>
          <table:table-cell office:value-type="float" office:value="83">
            <text:p>83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TURISMO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SPECCIÓN DE PRESTACIONES Y SERVICIOS SANITARIOS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C1.1 Cuerpo General de Administrativos de la Junta de Andalucía</text:p>
          </table:table-cell>
          <table:table-cell/>
          <table:table-cell office:value-type="float" office:value="308">
            <text:p>308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C1.2 Cuerpo de Ayudantes Técnicos</text:p>
          </table:table-cell>
          <table:table-cell office:value-type="string">
            <text:p>DELINEANTE</text:p>
          </table:table-cell>
          <table:table-cell office:value-type="float" office:value="14">
            <text:p>14</text:p>
          </table:table-cell>
          <table:table-cell table:number-columns-repeated="3"/>
          <table:table-cell office:value-type="string">
            <text:p>Boletín número 244 de 19/12/2003</text:p>
          </table:table-cell>
          <table:table-cell office:value-type="string">
            <text:p>http://www.juntadeandalucia.es/boja/2003/244/6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C1.2 Cuerpo de Ayudantes Técnicos</text:p>
          </table:table-cell>
          <table:table-cell office:value-type="string">
            <text:p>INFORMÁTICA</text:p>
          </table:table-cell>
          <table:table-cell office:value-type="float" office:value="39">
            <text:p>39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C1.2 Cuerpo de Ayudantes Técnicos</text:p>
          </table:table-cell>
          <table:table-cell office:value-type="string">
            <text:p>PESCA</text:p>
          </table:table-cell>
          <table:table-cell office:value-type="float" office:value="12">
            <text:p>12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C1.2 Cuerpo de Ayudantes Técnicos</text:p>
          </table:table-cell>
          <table:table-cell office:value-type="string">
            <text:p>AGENTES DE MEDIO AMBIENTE</text:p>
          </table:table-cell>
          <table:table-cell office:value-type="float" office:value="130">
            <text:p>130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C2.1 Cuerpo de Auxiliares Administrativos de la Junta de Andalucía</text:p>
          </table:table-cell>
          <table:table-cell/>
          <table:table-cell office:value-type="float" office:value="1198">
            <text:p>1198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C2.2 Cuerpo de Auxiliares Técnicos de la Junta de Andalucía</text:p>
          </table:table-cell>
          <table:table-cell office:value-type="string">
            <text:p>INFORMÁTICA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1.1 Cuerpo Superior de Administradores</text:p>
          </table:table-cell>
          <table:table-cell office:value-type="string">
            <text:p>ADMINISTRACIÓN GENERAL</text:p>
          </table:table-cell>
          <table:table-cell office:value-type="float" office:value="75">
            <text:p>75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1.1 Cuerpo Superior de Administradores</text:p>
          </table:table-cell>
          <table:table-cell office:value-type="string">
            <text:p>GESTIÓN FINANCIERA</text:p>
          </table:table-cell>
          <table:table-cell office:value-type="float" office:value="30">
            <text:p>30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1.2 Cuerpo Superior Facultativo</text:p>
          </table:table-cell>
          <table:table-cell office:value-type="string">
            <text:p>INFORMÁTICA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ADMINISTRACIÓN GENERAL</text:p>
          </table:table-cell>
          <table:table-cell office:value-type="float" office:value="80">
            <text:p>80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GESTIÓN FINANCIERA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FORMÁTICA</text:p>
          </table:table-cell>
          <table:table-cell office:value-type="float" office:value="25">
            <text:p>25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C1.1 Cuerpo General de Administrativos de la Junta de Andalucía</text:p>
          </table:table-cell>
          <table:table-cell/>
          <table:table-cell office:value-type="float" office:value="400">
            <text:p>400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C1.2 Cuerpo de Ayudantes Técnicos</text:p>
          </table:table-cell>
          <table:table-cell office:value-type="string">
            <text:p>INFORMÁTICA</text:p>
          </table:table-cell>
          <table:table-cell office:value-type="float" office:value="60">
            <text:p>60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</text:p>
          </table:table-cell>
          <table:table-cell office:value-type="string">
            <text:p>MÉDICO GERIATRA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</text:p>
          </table:table-cell>
          <table:table-cell office:value-type="string">
            <text:p>TÉCNICO/A CIENCIAS DE LA INFORMACIÓN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</text:p>
          </table:table-cell>
          <table:table-cell office:value-type="string">
            <text:p>TITULADO SUPERIOR</text:p>
          </table:table-cell>
          <table:table-cell office:value-type="float" office:value="12">
            <text:p>12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I</text:p>
          </table:table-cell>
          <table:table-cell office:value-type="string">
            <text:p>TRABAJO SOCIAL</text:p>
          </table:table-cell>
          <table:table-cell office:value-type="float" office:value="12">
            <text:p>12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I</text:p>
          </table:table-cell>
          <table:table-cell office:value-type="string">
            <text:p>ENFERMERÍA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I</text:p>
          </table:table-cell>
          <table:table-cell office:value-type="string">
            <text:p>EDUCADOR/A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I</text:p>
          </table:table-cell>
          <table:table-cell office:value-type="string">
            <text:p>EDUCADOR ESPECIAL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I</text:p>
          </table:table-cell>
          <table:table-cell office:value-type="string">
            <text:p>FISIOTERAPEUTA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I</text:p>
          </table:table-cell>
          <table:table-cell office:value-type="string">
            <text:p>LOGOPEDA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I</text:p>
          </table:table-cell>
          <table:table-cell office:value-type="string">
            <text:p>RESTAURADOR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I</text:p>
          </table:table-cell>
          <table:table-cell office:value-type="string">
            <text:p>TÉCNICO/A EMPRESAS Y ACTIVIDADES TURÍSTICAS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I</text:p>
          </table:table-cell>
          <table:table-cell office:value-type="string">
            <text:p>TITULADO GRADO MEDIO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I</text:p>
          </table:table-cell>
          <table:table-cell office:value-type="string">
            <text:p>TRADUCTOR-INTÉRPRETE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II</text:p>
          </table:table-cell>
          <table:table-cell office:value-type="string">
            <text:p>ADMINISTRACIÓN GENERAL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II</text:p>
          </table:table-cell>
          <table:table-cell office:value-type="string">
            <text:p>ANALISTA DE LABORATORIO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II</text:p>
          </table:table-cell>
          <table:table-cell office:value-type="string">
            <text:p>CONDUCTOR/A MECÁNICO DE PRIMERA</text:p>
          </table:table-cell>
          <table:table-cell office:value-type="float" office:value="11">
            <text:p>11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II</text:p>
          </table:table-cell>
          <table:table-cell office:value-type="string">
            <text:p>CORRECTOR/A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II</text:p>
          </table:table-cell>
          <table:table-cell office:value-type="string">
            <text:p>DELINEANTE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II</text:p>
          </table:table-cell>
          <table:table-cell office:value-type="string">
            <text:p>ENCARGADO/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II</text:p>
          </table:table-cell>
          <table:table-cell office:value-type="string">
            <text:p>ENCARGADO/A ARTES GRÁFICAS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II</text:p>
          </table:table-cell>
          <table:table-cell office:value-type="string">
            <text:p>ESPECIALISTA EN PUERICULTURA</text:p>
          </table:table-cell>
          <table:table-cell office:value-type="float" office:value="37">
            <text:p>37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II</text:p>
          </table:table-cell>
          <table:table-cell office:value-type="string">
            <text:p>INTÉRPRETE INFORMADOR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II</text:p>
          </table:table-cell>
          <table:table-cell office:value-type="string">
            <text:p>JEFE DE SERVICIOS TÉCNICOS Y/O MANTENIMIENTO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II</text:p>
          </table:table-cell>
          <table:table-cell office:value-type="string">
            <text:p>MONITOR CENTROS DE MENORES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II</text:p>
          </table:table-cell>
          <table:table-cell office:value-type="string">
            <text:p>MONITOR/A DE RESIDENCIA ESCOLAR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II</text:p>
          </table:table-cell>
          <table:table-cell office:value-type="string">
            <text:p>MONITOR ESCOLAR</text:p>
          </table:table-cell>
          <table:table-cell office:value-type="float" office:value="12">
            <text:p>12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II</text:p>
          </table:table-cell>
          <table:table-cell office:value-type="string">
            <text:p>MONITOR/A DE EDUCACIÓN ESPECIAL</text:p>
          </table:table-cell>
          <table:table-cell office:value-type="float" office:value="69">
            <text:p>69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II</text:p>
          </table:table-cell>
          <table:table-cell office:value-type="string">
            <text:p>OFICIAL 1ª PREIMPRESIONES ARTES GRÁFICAS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II</text:p>
          </table:table-cell>
          <table:table-cell office:value-type="string">
            <text:p>OFICIAL 1ª COCINERO/A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II</text:p>
          </table:table-cell>
          <table:table-cell office:value-type="string">
            <text:p>OFICIAL 1ª OFICIOS</text:p>
          </table:table-cell>
          <table:table-cell office:value-type="float" office:value="19">
            <text:p>19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II</text:p>
          </table:table-cell>
          <table:table-cell office:value-type="string">
            <text:p>OFICIAL 1ª TRACTORISTA 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II</text:p>
          </table:table-cell>
          <table:table-cell office:value-type="string">
            <text:p>OPERADOR DE ORDENADOR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II</text:p>
          </table:table-cell>
          <table:table-cell office:value-type="string">
            <text:p>PERITO JUDICIAL NO DIPLOMADO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II</text:p>
          </table:table-cell>
          <table:table-cell office:value-type="string">
            <text:p>PROFESOR DE PRÁCTICAS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II</text:p>
          </table:table-cell>
          <table:table-cell office:value-type="string">
            <text:p>TÉCNICO/A PRÁCTICO NO TITULADO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V</text:p>
          </table:table-cell>
          <table:table-cell office:value-type="string">
            <text:p>AUXILIAR ADMINISTRATIVO</text:p>
          </table:table-cell>
          <table:table-cell office:value-type="float" office:value="13">
            <text:p>13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V</text:p>
          </table:table-cell>
          <table:table-cell office:value-type="string">
            <text:p>AUXILIAR DE AUTOPSIA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V</text:p>
          </table:table-cell>
          <table:table-cell office:value-type="string">
            <text:p>AUXILIAR DE CLÍNICA Y AYUDA A DOMICILIO</text:p>
          </table:table-cell>
          <table:table-cell office:value-type="float" office:value="26">
            <text:p>26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V</text:p>
          </table:table-cell>
          <table:table-cell office:value-type="string">
            <text:p>AUXILIAR DE INSTITUCIONES CULTURALES</text:p>
          </table:table-cell>
          <table:table-cell office:value-type="float" office:value="12">
            <text:p>12</text:p>
          </table:table-cell>
          <table:table-cell table:number-columns-repeated="3"/>
          <table:table-cell office:value-type="string">
            <text:p>Boletín número 244 de 19/12/2003</text:p>
          </table:table-cell>
          <table:table-cell office:value-type="string">
            <text:p>http://www.juntadeandalucia.es/boja/2003/244/6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V</text:p>
          </table:table-cell>
          <table:table-cell office:value-type="string">
            <text:p>AUXILIAR DE LABORATORIO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V</text:p>
          </table:table-cell>
          <table:table-cell office:value-type="string">
            <text:p>AUXILIAR OPERADOR DE INFORMÁTICA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V</text:p>
          </table:table-cell>
          <table:table-cell office:value-type="string">
            <text:p>CELADOR/A DE PRIMERA FORESTAL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V</text:p>
          </table:table-cell>
          <table:table-cell office:value-type="string">
            <text:p>CELADOR/A DE SEGUNDA FORESTAL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V</text:p>
          </table:table-cell>
          <table:table-cell office:value-type="string">
            <text:p>COCINERO/A</text:p>
          </table:table-cell>
          <table:table-cell office:value-type="float" office:value="39">
            <text:p>39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V</text:p>
          </table:table-cell>
          <table:table-cell office:value-type="string">
            <text:p>CUIDADOR/A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V</text:p>
          </table:table-cell>
          <table:table-cell office:value-type="string">
            <text:p>ENCARGADO/A SERVICIOS DE HOSTELERÍA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V</text:p>
          </table:table-cell>
          <table:table-cell office:value-type="string">
            <text:p>OFICIAL 2ª CONDUCCIÓN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V</text:p>
          </table:table-cell>
          <table:table-cell office:value-type="string">
            <text:p>OFICIAL 2ª OFICIOS</text:p>
          </table:table-cell>
          <table:table-cell office:value-type="float" office:value="26">
            <text:p>26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V</text:p>
          </table:table-cell>
          <table:table-cell office:value-type="string">
            <text:p>AUXILIAR SANITARIO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V</text:p>
          </table:table-cell>
          <table:table-cell office:value-type="string">
            <text:p>AYUDANTE DE COCINA</text:p>
          </table:table-cell>
          <table:table-cell office:value-type="float" office:value="35">
            <text:p>35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V</text:p>
          </table:table-cell>
          <table:table-cell office:value-type="string">
            <text:p>CONDUCTOR</text:p>
          </table:table-cell>
          <table:table-cell office:value-type="float" office:value="25">
            <text:p>25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V</text:p>
          </table:table-cell>
          <table:table-cell office:value-type="string">
            <text:p>CONSERJE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V</text:p>
          </table:table-cell>
          <table:table-cell office:value-type="string">
            <text:p>EXPENDEDOR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244 de 19/12/2003</text:p>
          </table:table-cell>
          <table:table-cell office:value-type="string">
            <text:p>http://www.juntadeandalucia.es/boja/2003/244/6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V</text:p>
          </table:table-cell>
          <table:table-cell office:value-type="string">
            <text:p>JARDINERO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V</text:p>
          </table:table-cell>
          <table:table-cell office:value-type="string">
            <text:p>LIMPIADOR/A</text:p>
          </table:table-cell>
          <table:table-cell office:value-type="float" office:value="154">
            <text:p>154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V</text:p>
          </table:table-cell>
          <table:table-cell office:value-type="string">
            <text:p>ORDENANZA</text:p>
          </table:table-cell>
          <table:table-cell office:value-type="float" office:value="108">
            <text:p>108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V</text:p>
          </table:table-cell>
          <table:table-cell office:value-type="string">
            <text:p>PEÓN</text:p>
          </table:table-cell>
          <table:table-cell office:value-type="float" office:value="22">
            <text:p>22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V</text:p>
          </table:table-cell>
          <table:table-cell office:value-type="string">
            <text:p>PEÓN DE MANTENIMIENTO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V</text:p>
          </table:table-cell>
          <table:table-cell office:value-type="string">
            <text:p>PEÓN ESPECIALIZADO ARTES GRÁFICAS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string">
            <text:p>Boletín número 244 de 19/12/2003</text:p>
          </table:table-cell>
          <table:table-cell office:value-type="string">
            <text:p>http://www.juntadeandalucia.es/boja/2003/244/6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V</text:p>
          </table:table-cell>
          <table:table-cell office:value-type="string">
            <text:p>PEÓN Y MOZO ESPECIALIZADO</text:p>
          </table:table-cell>
          <table:table-cell office:value-type="float" office:value="40">
            <text:p>40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V</text:p>
          </table:table-cell>
          <table:table-cell office:value-type="string">
            <text:p>PERSONAL DE SERVICIO DOMÉSTICO</text:p>
          </table:table-cell>
          <table:table-cell office:value-type="float" office:value="195">
            <text:p>195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V</text:p>
          </table:table-cell>
          <table:table-cell office:value-type="string">
            <text:p>PINCHE DE COCINA</text:p>
          </table:table-cell>
          <table:table-cell office:value-type="float" office:value="18">
            <text:p>18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V</text:p>
          </table:table-cell>
          <table:table-cell office:value-type="string">
            <text:p>TELEFONISTA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V</text:p>
          </table:table-cell>
          <table:table-cell office:value-type="string">
            <text:p>VIGILANTE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</text:p>
          </table:table-cell>
          <table:table-cell office:value-type="string">
            <text:p>PSICOLOGÍA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</text:p>
          </table:table-cell>
          <table:table-cell office:value-type="string">
            <text:p>TÉCNICO/A CIENCIAS DE LA INFORMACIÓN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</text:p>
          </table:table-cell>
          <table:table-cell office:value-type="string">
            <text:p>TITULADO SUPERIOR</text:p>
          </table:table-cell>
          <table:table-cell office:value-type="float" office:value="193">
            <text:p>193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I</text:p>
          </table:table-cell>
          <table:table-cell office:value-type="string">
            <text:p>TRABAJO SOCIAL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I</text:p>
          </table:table-cell>
          <table:table-cell office:value-type="string">
            <text:p>ENFERMERÍA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I</text:p>
          </table:table-cell>
          <table:table-cell office:value-type="string">
            <text:p>EDUCADOR/A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I</text:p>
          </table:table-cell>
          <table:table-cell office:value-type="string">
            <text:p>EDUCADOR ESPECIAL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I</text:p>
          </table:table-cell>
          <table:table-cell office:value-type="string">
            <text:p>FISIOTERAPEUTA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I</text:p>
          </table:table-cell>
          <table:table-cell office:value-type="string">
            <text:p>TITULADO GRADO MEDIO</text:p>
          </table:table-cell>
          <table:table-cell office:value-type="float" office:value="21">
            <text:p>21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II</text:p>
          </table:table-cell>
          <table:table-cell office:value-type="string">
            <text:p>CONDUCTOR/A MECÁNICO DE PRIMERA</text:p>
          </table:table-cell>
          <table:table-cell office:value-type="float" office:value="12">
            <text:p>12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II</text:p>
          </table:table-cell>
          <table:table-cell office:value-type="string">
            <text:p>ESPECIALISTA EN PUERICULTURA</text:p>
          </table:table-cell>
          <table:table-cell office:value-type="float" office:value="37">
            <text:p>37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II</text:p>
          </table:table-cell>
          <table:table-cell office:value-type="string">
            <text:p>JEFE DE SERVICIOS TÉCNICOS Y/O MANTENIMIENTO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II</text:p>
          </table:table-cell>
          <table:table-cell office:value-type="string">
            <text:p>MONITOR CENTROS DE MENORES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II</text:p>
          </table:table-cell>
          <table:table-cell office:value-type="string">
            <text:p>MONITOR/A DE RESIDENCIA ESCOLAR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II</text:p>
          </table:table-cell>
          <table:table-cell office:value-type="string">
            <text:p>MONITOR ESCOLAR</text:p>
          </table:table-cell>
          <table:table-cell office:value-type="float" office:value="13">
            <text:p>13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II</text:p>
          </table:table-cell>
          <table:table-cell office:value-type="string">
            <text:p>MONITOR/A DE EDUCACIÓN ESPECIAL</text:p>
          </table:table-cell>
          <table:table-cell office:value-type="float" office:value="69">
            <text:p>69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II</text:p>
          </table:table-cell>
          <table:table-cell office:value-type="string">
            <text:p>OFICIAL 1ª COCINERO/A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II</text:p>
          </table:table-cell>
          <table:table-cell office:value-type="string">
            <text:p>OFICIAL 1ª OFICIOS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V</text:p>
          </table:table-cell>
          <table:table-cell office:value-type="string">
            <text:p>AUXILIAR ADMINISTRATIVO</text:p>
          </table:table-cell>
          <table:table-cell office:value-type="float" office:value="13">
            <text:p>13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V</text:p>
          </table:table-cell>
          <table:table-cell office:value-type="string">
            <text:p>AUXILIAR DE AUTOPSIA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V</text:p>
          </table:table-cell>
          <table:table-cell office:value-type="string">
            <text:p>AUXILIAR DE CLÍNICA Y AYUDA A DOMICILIO</text:p>
          </table:table-cell>
          <table:table-cell office:value-type="float" office:value="26">
            <text:p>26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V</text:p>
          </table:table-cell>
          <table:table-cell office:value-type="string">
            <text:p>AUXILIAR DE INSTITUCIONES CULTURALES</text:p>
          </table:table-cell>
          <table:table-cell office:value-type="float" office:value="19">
            <text:p>19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V</text:p>
          </table:table-cell>
          <table:table-cell office:value-type="string">
            <text:p>AUXILIAR DE LABORATORIO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V</text:p>
          </table:table-cell>
          <table:table-cell office:value-type="string">
            <text:p>COCINERO/A</text:p>
          </table:table-cell>
          <table:table-cell office:value-type="float" office:value="39">
            <text:p>39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V</text:p>
          </table:table-cell>
          <table:table-cell office:value-type="string">
            <text:p>CUIDADOR/A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V</text:p>
          </table:table-cell>
          <table:table-cell office:value-type="string">
            <text:p>ENCARGADO/A SERVICIOS DE HOSTELERÍA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V</text:p>
          </table:table-cell>
          <table:table-cell office:value-type="string">
            <text:p>OFICIAL 2ª OFICIOS</text:p>
          </table:table-cell>
          <table:table-cell office:value-type="float" office:value="27">
            <text:p>27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V</text:p>
          </table:table-cell>
          <table:table-cell office:value-type="string">
            <text:p>AUXILIAR SANITARIO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V</text:p>
          </table:table-cell>
          <table:table-cell office:value-type="string">
            <text:p>AYUDANTE DE COCINA</text:p>
          </table:table-cell>
          <table:table-cell office:value-type="float" office:value="35">
            <text:p>35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V</text:p>
          </table:table-cell>
          <table:table-cell office:value-type="string">
            <text:p>CONDUCTOR</text:p>
          </table:table-cell>
          <table:table-cell office:value-type="float" office:value="26">
            <text:p>26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V</text:p>
          </table:table-cell>
          <table:table-cell office:value-type="string">
            <text:p>CONSERJE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V</text:p>
          </table:table-cell>
          <table:table-cell office:value-type="string">
            <text:p>EXPENDEDOR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V</text:p>
          </table:table-cell>
          <table:table-cell office:value-type="string">
            <text:p>LIMPIADOR/A</text:p>
          </table:table-cell>
          <table:table-cell office:value-type="float" office:value="153">
            <text:p>153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V</text:p>
          </table:table-cell>
          <table:table-cell office:value-type="string">
            <text:p>ORDENANZA</text:p>
          </table:table-cell>
          <table:table-cell office:value-type="float" office:value="109">
            <text:p>109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V</text:p>
          </table:table-cell>
          <table:table-cell office:value-type="string">
            <text:p>PEÓN</text:p>
          </table:table-cell>
          <table:table-cell office:value-type="float" office:value="22">
            <text:p>22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V</text:p>
          </table:table-cell>
          <table:table-cell office:value-type="string">
            <text:p>PEÓN ESPECIALIZADO ARTES GRÁFICAS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V</text:p>
          </table:table-cell>
          <table:table-cell office:value-type="string">
            <text:p>PEÓN Y MOZO ESPECIALIZADO</text:p>
          </table:table-cell>
          <table:table-cell office:value-type="float" office:value="41">
            <text:p>41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V</text:p>
          </table:table-cell>
          <table:table-cell office:value-type="string">
            <text:p>PERSONAL DE SERVICIO DOMÉSTICO</text:p>
          </table:table-cell>
          <table:table-cell office:value-type="float" office:value="195">
            <text:p>195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V</text:p>
          </table:table-cell>
          <table:table-cell office:value-type="string">
            <text:p>PINCHE DE COCINA</text:p>
          </table:table-cell>
          <table:table-cell office:value-type="float" office:value="19">
            <text:p>19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V</text:p>
          </table:table-cell>
          <table:table-cell office:value-type="string">
            <text:p>VIGILANTE</text:p>
          </table:table-cell>
          <table:table-cell office:value-type="float" office:value="21">
            <text:p>21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1.1 Cuerpo Superior de Administradores</text:p>
          </table:table-cell>
          <table:table-cell office:value-type="string">
            <text:p>ADMINISTRACIÓN GENERAL</text:p>
          </table:table-cell>
          <table:table-cell office:value-type="float" office:value="78">
            <text:p>78</text:p>
          </table:table-cell>
          <table:table-cell table:number-columns-repeated="3"/>
          <table:table-cell office:value-type="string">
            <text:p>Boletín número 74 de 25/06/2002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1.1 Cuerpo Superior de Administradores</text:p>
          </table:table-cell>
          <table:table-cell office:value-type="string">
            <text:p>GESTIÓN FINANCIERA</text:p>
          </table:table-cell>
          <table:table-cell office:value-type="float" office:value="39">
            <text:p>39</text:p>
          </table:table-cell>
          <table:table-cell table:number-columns-repeated="3"/>
          <table:table-cell office:value-type="string">
            <text:p>Boletín número 74 de 25/06/2002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1.2 Cuerpo Superior Facultativo</text:p>
          </table:table-cell>
          <table:table-cell office:value-type="string">
            <text:p>ARCHIVÍSTICA</text:p>
          </table:table-cell>
          <table:table-cell office:value-type="float" office:value="11">
            <text:p>11</text:p>
          </table:table-cell>
          <table:table-cell table:number-columns-repeated="3"/>
          <table:table-cell office:value-type="string">
            <text:p>Boletín número 74 de 25/06/2002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1.2 Cuerpo Superior Facultativo</text:p>
          </table:table-cell>
          <table:table-cell office:value-type="string">
            <text:p>ARQUITECTUR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74 de 25/06/2002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1.2 Cuerpo Superior Facultativo</text:p>
          </table:table-cell>
          <table:table-cell office:value-type="string">
            <text:p>BIBLIOTECONOMÍA</text:p>
          </table:table-cell>
          <table:table-cell office:value-type="float" office:value="11">
            <text:p>11</text:p>
          </table:table-cell>
          <table:table-cell table:number-columns-repeated="3"/>
          <table:table-cell office:value-type="string">
            <text:p>Boletín número 74 de 25/06/2002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1.2 Cuerpo Superior Facultativo</text:p>
          </table:table-cell>
          <table:table-cell office:value-type="string">
            <text:p>BIOLOGÍA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Boletín número 74 de 25/06/2002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1.2 Cuerpo Superior Facultativo</text:p>
          </table:table-cell>
          <table:table-cell office:value-type="string">
            <text:p>CONSERVADORES DE MUSEOS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74 de 25/06/2002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1.2 Cuerpo Superior Facultativo</text:p>
          </table:table-cell>
          <table:table-cell office:value-type="string">
            <text:p>CONSERVADORES DEL PATRIMONIO HISTÓRICO</text:p>
          </table:table-cell>
          <table:table-cell office:value-type="float" office:value="11">
            <text:p>11</text:p>
          </table:table-cell>
          <table:table-cell table:number-columns-repeated="3"/>
          <table:table-cell office:value-type="string">
            <text:p>Boletín número 74 de 25/06/2002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1.2 Cuerpo Superior Facultativo</text:p>
          </table:table-cell>
          <table:table-cell office:value-type="string">
            <text:p>ESTADÍSTICA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Boletín número 74 de 25/06/2002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1.2 Cuerpo Superior Facultativo</text:p>
          </table:table-cell>
          <table:table-cell office:value-type="string">
            <text:p>GEOGRAFÍ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74 de 25/06/2002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1.2 Cuerpo Superior Facultativo</text:p>
          </table:table-cell>
          <table:table-cell office:value-type="string">
            <text:p>INFORMÁTICA</text:p>
          </table:table-cell>
          <table:table-cell office:value-type="float" office:value="28">
            <text:p>28</text:p>
          </table:table-cell>
          <table:table-cell table:number-columns-repeated="3"/>
          <table:table-cell office:value-type="string">
            <text:p>Boletín número 74 de 25/06/2002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1.2 Cuerpo Superior Facultativo</text:p>
          </table:table-cell>
          <table:table-cell office:value-type="string">
            <text:p>INGENIERÍA AGRÓNOMA</text:p>
          </table:table-cell>
          <table:table-cell office:value-type="float" office:value="43">
            <text:p>43</text:p>
          </table:table-cell>
          <table:table-cell table:number-columns-repeated="3"/>
          <table:table-cell office:value-type="string">
            <text:p>Boletín número 74 de 25/06/2002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1.2 Cuerpo Superior Facultativo</text:p>
          </table:table-cell>
          <table:table-cell office:value-type="string">
            <text:p>INGENIERÍA DE CAMINOS, CANALES Y PUERTOS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74 de 25/06/2002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1.2 Cuerpo Superior Facultativo</text:p>
          </table:table-cell>
          <table:table-cell office:value-type="string">
            <text:p>INGENIERÍA DE MONTES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Boletín número 74 de 25/06/2002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1.2 Cuerpo Superior Facultativo</text:p>
          </table:table-cell>
          <table:table-cell office:value-type="string">
            <text:p>INGENIERÍA INDUSTRIAL</text:p>
          </table:table-cell>
          <table:table-cell office:value-type="float" office:value="13">
            <text:p>13</text:p>
          </table:table-cell>
          <table:table-cell table:number-columns-repeated="3"/>
          <table:table-cell office:value-type="string">
            <text:p>Boletín número 74 de 25/06/2002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1.2 Cuerpo Superior Facultativo</text:p>
          </table:table-cell>
          <table:table-cell office:value-type="string">
            <text:p>LETRADO/A DE ADMINISTRACIÓN SANITARIA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Boletín número 74 de 25/06/2002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1.2 Cuerpo Superior Facultativo</text:p>
          </table:table-cell>
          <table:table-cell office:value-type="string">
            <text:p>PEDAGOGÍ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74 de 25/06/2002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1.2 Cuerpo Superior Facultativo</text:p>
          </table:table-cell>
          <table:table-cell office:value-type="string">
            <text:p>PSICOLOGÍA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string">
            <text:p>Boletín número 74 de 25/06/2002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1.2 Cuerpo Superior Facultativo</text:p>
          </table:table-cell>
          <table:table-cell office:value-type="string">
            <text:p>VETERINARIA</text:p>
          </table:table-cell>
          <table:table-cell office:value-type="float" office:value="54">
            <text:p>54</text:p>
          </table:table-cell>
          <table:table-cell table:number-columns-repeated="3"/>
          <table:table-cell office:value-type="string">
            <text:p>Boletín número 74 de 25/06/2002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1.2 Cuerpo Superior Facultativo</text:p>
          </table:table-cell>
          <table:table-cell office:value-type="string">
            <text:p>FARMACI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74 de 25/06/2002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1.2 Cuerpo Superior Facultativo</text:p>
          </table:table-cell>
          <table:table-cell office:value-type="string">
            <text:p>ACTIVIDAD FÍSICA Y DEL DEPORTE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Boletín número 74 de 25/06/2002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1.2 Cuerpo Superior Facultativo</text:p>
          </table:table-cell>
          <table:table-cell office:value-type="string">
            <text:p>INSPECCIÓN DE PRESTACIONES Y SERVICIOS SANITARIOS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string">
            <text:p>Boletín número 74 de 25/06/2002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1.3 Cuerpo de Letrados de la Junta de Andalucía</text:p>
          </table:table-cell>
          <table:table-cell/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74 de 25/06/2002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ADMINISTRACIÓN GENERAL</text:p>
          </table:table-cell>
          <table:table-cell office:value-type="float" office:value="49">
            <text:p>49</text:p>
          </table:table-cell>
          <table:table-cell table:number-columns-repeated="3"/>
          <table:table-cell office:value-type="string">
            <text:p>Boletín número 74 de 25/06/2002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GESTIÓN FINANCIERA</text:p>
          </table:table-cell>
          <table:table-cell office:value-type="float" office:value="14">
            <text:p>14</text:p>
          </table:table-cell>
          <table:table-cell table:number-columns-repeated="3"/>
          <table:table-cell office:value-type="string">
            <text:p>Boletín número 74 de 25/06/2002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ARQUITECTURA TÉCNICA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Boletín número 74 de 25/06/2002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ARCHIVÍSTICA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string">
            <text:p>Boletín número 74 de 25/06/2002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BIBLIOTECONOMÍA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Boletín número 74 de 25/06/2002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FORMÁTICA</text:p>
          </table:table-cell>
          <table:table-cell office:value-type="float" office:value="44">
            <text:p>44</text:p>
          </table:table-cell>
          <table:table-cell table:number-columns-repeated="3"/>
          <table:table-cell office:value-type="string">
            <text:p>Boletín número 74 de 25/06/2002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AGRÍCOLA</text:p>
          </table:table-cell>
          <table:table-cell office:value-type="float" office:value="35">
            <text:p>35</text:p>
          </table:table-cell>
          <table:table-cell table:number-columns-repeated="3"/>
          <table:table-cell office:value-type="string">
            <text:p>Boletín número 74 de 25/06/2002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DE MINAS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string">
            <text:p>Boletín número 74 de 25/06/2002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DE OBRAS PÚBLICAS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Boletín número 74 de 25/06/2002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FORESTAL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string">
            <text:p>Boletín número 74 de 25/06/2002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INDUSTRIAL</text:p>
          </table:table-cell>
          <table:table-cell office:value-type="float" office:value="27">
            <text:p>27</text:p>
          </table:table-cell>
          <table:table-cell table:number-columns-repeated="3"/>
          <table:table-cell office:value-type="string">
            <text:p>Boletín número 74 de 25/06/2002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TRABAJO SOCIAL</text:p>
          </table:table-cell>
          <table:table-cell office:value-type="float" office:value="17">
            <text:p>17</text:p>
          </table:table-cell>
          <table:table-cell table:number-columns-repeated="3"/>
          <table:table-cell office:value-type="string">
            <text:p>Boletín número 74 de 25/06/2002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PESCA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string">
            <text:p>Boletín número 74 de 25/06/2002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SPECCIÓN DE PRESTACIONES Y SERVICIOS SANITARIOS</text:p>
          </table:table-cell>
          <table:table-cell office:value-type="float" office:value="17">
            <text:p>17</text:p>
          </table:table-cell>
          <table:table-cell table:number-columns-repeated="3"/>
          <table:table-cell office:value-type="string">
            <text:p>Boletín número 74 de 25/06/2002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C1.1 Cuerpo General de Administrativos de la Junta de Andalucía</text:p>
          </table:table-cell>
          <table:table-cell/>
          <table:table-cell office:value-type="float" office:value="80">
            <text:p>80</text:p>
          </table:table-cell>
          <table:table-cell table:number-columns-repeated="3"/>
          <table:table-cell office:value-type="string">
            <text:p>Boletín número 74 de 25/06/2002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C1.2 Cuerpo de Ayudantes Técnicos</text:p>
          </table:table-cell>
          <table:table-cell office:value-type="string">
            <text:p>INFORMÁTICA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74 de 25/06/2002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C1.2 Cuerpo de Ayudantes Técnicos</text:p>
          </table:table-cell>
          <table:table-cell office:value-type="string">
            <text:p>AGENTES DE MEDIO AMBIENTE</text:p>
          </table:table-cell>
          <table:table-cell office:value-type="float" office:value="115">
            <text:p>115</text:p>
          </table:table-cell>
          <table:table-cell table:number-columns-repeated="3"/>
          <table:table-cell office:value-type="string">
            <text:p>Boletín número 74 de 25/06/2002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C2.1 Cuerpo de Auxiliares Administrativos de la Junta de Andalucía</text:p>
          </table:table-cell>
          <table:table-cell/>
          <table:table-cell office:value-type="float" office:value="724">
            <text:p>724</text:p>
          </table:table-cell>
          <table:table-cell table:number-columns-repeated="3"/>
          <table:table-cell office:value-type="string">
            <text:p>Boletín número 74 de 25/06/2002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C2.2 Cuerpo de Auxiliares Técnicos de la Junta de Andalucía</text:p>
          </table:table-cell>
          <table:table-cell office:value-type="string">
            <text:p>INFORMÁTICA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string">
            <text:p>Boletín número 74 de 25/06/2002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D.3 Cuerpo de Auxiliares de Seguridad</text:p>
          </table:table-cell>
          <table:table-cell/>
          <table:table-cell office:value-type="float" office:value="128">
            <text:p>128</text:p>
          </table:table-cell>
          <table:table-cell table:number-columns-repeated="3"/>
          <table:table-cell office:value-type="string">
            <text:p>Boletín número 74 de 25/06/2002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1.1 Cuerpo Superior de Administradores</text:p>
          </table:table-cell>
          <table:table-cell office:value-type="string">
            <text:p>ADMINISTRACIÓN GENERAL</text:p>
          </table:table-cell>
          <table:table-cell office:value-type="float" office:value="50">
            <text:p>50</text:p>
          </table:table-cell>
          <table:table-cell table:number-columns-repeated="3"/>
          <table:table-cell office:value-type="string">
            <text:p>Boletín número 74 de 25/06/2003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1.1 Cuerpo Superior de Administradores</text:p>
          </table:table-cell>
          <table:table-cell office:value-type="string">
            <text:p>GESTIÓN FINANCIERA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Boletín número 74 de 25/06/2004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1.2 Cuerpo Superior Facultativo</text:p>
          </table:table-cell>
          <table:table-cell office:value-type="string">
            <text:p>INFORMÁTICA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74 de 25/06/2005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1.2 Cuerpo Superior Facultativo</text:p>
          </table:table-cell>
          <table:table-cell office:value-type="string">
            <text:p>INGENIERÍA AGRÓNOM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74 de 25/06/2006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1.2 Cuerpo Superior Facultativo</text:p>
          </table:table-cell>
          <table:table-cell office:value-type="string">
            <text:p>BIBLIOTECONOMÍ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74 de 25/06/2007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ADMINISTRACIÓN GENERAL</text:p>
          </table:table-cell>
          <table:table-cell office:value-type="float" office:value="75">
            <text:p>75</text:p>
          </table:table-cell>
          <table:table-cell table:number-columns-repeated="3"/>
          <table:table-cell office:value-type="string">
            <text:p>Boletín número 74 de 25/06/2008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GESTIÓN FINANCIERA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Boletín número 74 de 25/06/2009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FORMÁTICA</text:p>
          </table:table-cell>
          <table:table-cell office:value-type="float" office:value="35">
            <text:p>35</text:p>
          </table:table-cell>
          <table:table-cell table:number-columns-repeated="3"/>
          <table:table-cell office:value-type="string">
            <text:p>Boletín número 74 de 25/06/2010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C1.1 Cuerpo General de Administrativos de la Junta de Andalucía</text:p>
          </table:table-cell>
          <table:table-cell/>
          <table:table-cell office:value-type="float" office:value="300">
            <text:p>300</text:p>
          </table:table-cell>
          <table:table-cell table:number-columns-repeated="3"/>
          <table:table-cell office:value-type="string">
            <text:p>Boletín número 74 de 25/06/2011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C1.2 Cuerpo de Ayudantes Técnicos</text:p>
          </table:table-cell>
          <table:table-cell office:value-type="string">
            <text:p>INFORMÁTICA</text:p>
          </table:table-cell>
          <table:table-cell office:value-type="float" office:value="50">
            <text:p>50</text:p>
          </table:table-cell>
          <table:table-cell table:number-columns-repeated="3"/>
          <table:table-cell office:value-type="string">
            <text:p>Boletín número 74 de 25/06/2012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C1.2 Cuerpo de Ayudantes Técnicos</text:p>
          </table:table-cell>
          <table:table-cell office:value-type="string">
            <text:p>AGENTES DE MEDIO AMBIENTE</text:p>
          </table:table-cell>
          <table:table-cell office:value-type="float" office:value="80">
            <text:p>80</text:p>
          </table:table-cell>
          <table:table-cell table:number-columns-repeated="3"/>
          <table:table-cell office:value-type="string">
            <text:p>Boletín número 74 de 25/06/2013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A1.1 Cuerpo Superior de Administradores</text:p>
          </table:table-cell>
          <table:table-cell office:value-type="string">
            <text:p>ADMINISTRACIÓN GENERAL</text:p>
          </table:table-cell>
          <table:table-cell office:value-type="float" office:value="58">
            <text:p>58</text:p>
          </table:table-cell>
          <table:table-cell table:number-columns-repeated="3"/>
          <table:table-cell office:value-type="string">
            <text:p>Boletín número 112 de 27/09/2001</text:p>
          </table:table-cell>
          <table:table-cell office:value-type="string">
            <text:p>http://www.juntadeandalucia.es/boja/2001/112/1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A1.1 Cuerpo Superior de Administradores</text:p>
          </table:table-cell>
          <table:table-cell office:value-type="string">
            <text:p>GESTIÓN FINANCIERA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Boletín número 41 de 07/04/2001</text:p>
          </table:table-cell>
          <table:table-cell office:value-type="string">
            <text:p>http://www.juntadeandalucia.es/boja/2001/41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A1.2 Cuerpo Superior Facultativo</text:p>
          </table:table-cell>
          <table:table-cell office:value-type="string">
            <text:p>ARCHIVÍSTIC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41 de 07/04/2001</text:p>
          </table:table-cell>
          <table:table-cell office:value-type="string">
            <text:p>http://www.juntadeandalucia.es/boja/2001/41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A1.2 Cuerpo Superior Facultativo</text:p>
          </table:table-cell>
          <table:table-cell office:value-type="string">
            <text:p>ARQUITECTURA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41 de 07/04/2001</text:p>
          </table:table-cell>
          <table:table-cell office:value-type="string">
            <text:p>http://www.juntadeandalucia.es/boja/2001/41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A1.2 Cuerpo Superior Facultativo</text:p>
          </table:table-cell>
          <table:table-cell office:value-type="string">
            <text:p>BIBLIOTECONOMÍA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41 de 07/04/2001</text:p>
          </table:table-cell>
          <table:table-cell office:value-type="string">
            <text:p>http://www.juntadeandalucia.es/boja/2001/41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A1.2 Cuerpo Superior Facultativo</text:p>
          </table:table-cell>
          <table:table-cell office:value-type="string">
            <text:p>CONSERVADORES DE MUSEOS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41 de 07/04/2001</text:p>
          </table:table-cell>
          <table:table-cell office:value-type="string">
            <text:p>http://www.juntadeandalucia.es/boja/2001/41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A1.2 Cuerpo Superior Facultativo</text:p>
          </table:table-cell>
          <table:table-cell office:value-type="string">
            <text:p>ESTADÍSTICA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41 de 07/04/2001</text:p>
          </table:table-cell>
          <table:table-cell office:value-type="string">
            <text:p>http://www.juntadeandalucia.es/boja/2001/41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A1.2 Cuerpo Superior Facultativo</text:p>
          </table:table-cell>
          <table:table-cell office:value-type="string">
            <text:p>INFORMÁTICA</text:p>
          </table:table-cell>
          <table:table-cell office:value-type="float" office:value="30">
            <text:p>30</text:p>
          </table:table-cell>
          <table:table-cell table:number-columns-repeated="3"/>
          <table:table-cell office:value-type="string">
            <text:p>Boletín número 41 de 07/04/2001</text:p>
          </table:table-cell>
          <table:table-cell office:value-type="string">
            <text:p>http://www.juntadeandalucia.es/boja/2001/41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A1.2 Cuerpo Superior Facultativo</text:p>
          </table:table-cell>
          <table:table-cell office:value-type="string">
            <text:p>INGENIERÍA AGRÓNOMA</text:p>
          </table:table-cell>
          <table:table-cell office:value-type="float" office:value="35">
            <text:p>35</text:p>
          </table:table-cell>
          <table:table-cell table:number-columns-repeated="3"/>
          <table:table-cell office:value-type="string">
            <text:p>Boletín número 112 de 27/09/2001</text:p>
          </table:table-cell>
          <table:table-cell office:value-type="string">
            <text:p>http://www.juntadeandalucia.es/boja/2001/112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A1.2 Cuerpo Superior Facultativo</text:p>
          </table:table-cell>
          <table:table-cell office:value-type="string">
            <text:p>INGENIERÍA DE CAMINOS, CANALES Y PUERTOS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41 de 07/04/2001</text:p>
          </table:table-cell>
          <table:table-cell office:value-type="string">
            <text:p>http://www.juntadeandalucia.es/boja/2001/41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A1.2 Cuerpo Superior Facultativo</text:p>
          </table:table-cell>
          <table:table-cell office:value-type="string">
            <text:p>INGENIERÍA DE MINAS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41 de 07/04/2001</text:p>
          </table:table-cell>
          <table:table-cell office:value-type="string">
            <text:p>http://www.juntadeandalucia.es/boja/2001/41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A1.2 Cuerpo Superior Facultativo</text:p>
          </table:table-cell>
          <table:table-cell office:value-type="string">
            <text:p>INGENIERÍA DE MONTES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41 de 07/04/2001</text:p>
          </table:table-cell>
          <table:table-cell office:value-type="string">
            <text:p>http://www.juntadeandalucia.es/boja/2001/41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A1.2 Cuerpo Superior Facultativo</text:p>
          </table:table-cell>
          <table:table-cell office:value-type="string">
            <text:p>INGENIERÍA DE TELECOMUNICACIONES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41 de 07/04/2001</text:p>
          </table:table-cell>
          <table:table-cell office:value-type="string">
            <text:p>http://www.juntadeandalucia.es/boja/2001/41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A1.2 Cuerpo Superior Facultativo</text:p>
          </table:table-cell>
          <table:table-cell office:value-type="string">
            <text:p>INGENIERÍA INDUSTRIAL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Boletín número 41 de 07/04/2001</text:p>
          </table:table-cell>
          <table:table-cell office:value-type="string">
            <text:p>http://www.juntadeandalucia.es/boja/2001/41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A1.2 Cuerpo Superior Facultativo</text:p>
          </table:table-cell>
          <table:table-cell office:value-type="string">
            <text:p>VETERINARIA</text:p>
          </table:table-cell>
          <table:table-cell office:value-type="float" office:value="41">
            <text:p>41</text:p>
          </table:table-cell>
          <table:table-cell table:number-columns-repeated="3"/>
          <table:table-cell office:value-type="string">
            <text:p>Boletín número 112 de 27/09/2001</text:p>
          </table:table-cell>
          <table:table-cell office:value-type="string">
            <text:p>http://www.juntadeandalucia.es/boja/2001/112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A1.2 Cuerpo Superior Facultativo</text:p>
          </table:table-cell>
          <table:table-cell office:value-type="string">
            <text:p>LETRADO/A DE ADMINISTRACIÓN SANITARI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41 de 07/04/2001</text:p>
          </table:table-cell>
          <table:table-cell office:value-type="string">
            <text:p>http://www.juntadeandalucia.es/boja/2001/41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A1.3 Cuerpo de Letrados de la Junta de Andalucía</text:p>
          </table:table-cell>
          <table:table-cell/>
          <table:table-cell office:value-type="float" office:value="3">
            <text:p>3</text:p>
          </table:table-cell>
          <table:table-cell table:number-columns-repeated="3"/>
          <table:table-cell office:value-type="string">
            <text:p>Boletín número 41 de 07/04/2001</text:p>
          </table:table-cell>
          <table:table-cell office:value-type="string">
            <text:p>http://www.juntadeandalucia.es/boja/2001/41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A4. Cuerpo Superior Facultativo de Instituciones Sanitarias</text:p>
          </table:table-cell>
          <table:table-cell office:value-type="string">
            <text:p>FARMACIA</text:p>
          </table:table-cell>
          <table:table-cell office:value-type="float" office:value="150">
            <text:p>150</text:p>
          </table:table-cell>
          <table:table-cell table:number-columns-repeated="3"/>
          <table:table-cell office:value-type="string">
            <text:p>Boletín número 41 de 07/04/2001</text:p>
          </table:table-cell>
          <table:table-cell office:value-type="string">
            <text:p>http://www.juntadeandalucia.es/boja/2001/41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A4. Cuerpo Superior Facultativo de Instituciones Sanitarias</text:p>
          </table:table-cell>
          <table:table-cell office:value-type="string">
            <text:p>VETERINARIA</text:p>
          </table:table-cell>
          <table:table-cell office:value-type="float" office:value="418">
            <text:p>418</text:p>
          </table:table-cell>
          <table:table-cell table:number-columns-repeated="3"/>
          <table:table-cell office:value-type="string">
            <text:p>Boletín número 41 de 07/04/2001</text:p>
          </table:table-cell>
          <table:table-cell office:value-type="string">
            <text:p>http://www.juntadeandalucia.es/boja/2001/41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ADMINISTRACIÓN GENERAL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Boletín número 41 de 07/04/2001</text:p>
          </table:table-cell>
          <table:table-cell office:value-type="string">
            <text:p>http://www.juntadeandalucia.es/boja/2001/41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GESTIÓN FINANCIERA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string">
            <text:p>Boletín número 41 de 07/04/2001</text:p>
          </table:table-cell>
          <table:table-cell office:value-type="string">
            <text:p>http://www.juntadeandalucia.es/boja/2001/41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ARQUITECTURA TÉCNICA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Boletín número 41 de 07/04/2001</text:p>
          </table:table-cell>
          <table:table-cell office:value-type="string">
            <text:p>http://www.juntadeandalucia.es/boja/2001/41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BIBLIOTECONOMÍA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41 de 07/04/2001</text:p>
          </table:table-cell>
          <table:table-cell office:value-type="string">
            <text:p>http://www.juntadeandalucia.es/boja/2001/41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ESTADÍSTIC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41 de 07/04/2001</text:p>
          </table:table-cell>
          <table:table-cell office:value-type="string">
            <text:p>http://www.juntadeandalucia.es/boja/2001/41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FORMÁTICA</text:p>
          </table:table-cell>
          <table:table-cell office:value-type="float" office:value="40">
            <text:p>40</text:p>
          </table:table-cell>
          <table:table-cell table:number-columns-repeated="3"/>
          <table:table-cell office:value-type="string">
            <text:p>Boletín número 41 de 07/04/2001</text:p>
          </table:table-cell>
          <table:table-cell office:value-type="string">
            <text:p>http://www.juntadeandalucia.es/boja/2001/41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AGRÍCOLA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41 de 07/04/2001</text:p>
          </table:table-cell>
          <table:table-cell office:value-type="string">
            <text:p>http://www.juntadeandalucia.es/boja/2001/41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DE OBRAS PÚBLICAS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41 de 07/04/2001</text:p>
          </table:table-cell>
          <table:table-cell office:value-type="string">
            <text:p>http://www.juntadeandalucia.es/boja/2001/41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FORESTAL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41 de 07/04/2001</text:p>
          </table:table-cell>
          <table:table-cell office:value-type="string">
            <text:p>http://www.juntadeandalucia.es/boja/2001/41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INDUSTRIAL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41 de 07/04/2001</text:p>
          </table:table-cell>
          <table:table-cell office:value-type="string">
            <text:p>http://www.juntadeandalucia.es/boja/2001/41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TRABAJO SOCIAL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string">
            <text:p>Boletín número 41 de 07/04/2001</text:p>
          </table:table-cell>
          <table:table-cell office:value-type="string">
            <text:p>http://www.juntadeandalucia.es/boja/2001/41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C1.1 Cuerpo General de Administrativos de la Junta de Andalucía</text:p>
          </table:table-cell>
          <table:table-cell/>
          <table:table-cell office:value-type="float" office:value="25">
            <text:p>25</text:p>
          </table:table-cell>
          <table:table-cell table:number-columns-repeated="3"/>
          <table:table-cell office:value-type="string">
            <text:p>Boletín número 41 de 07/04/2001</text:p>
          </table:table-cell>
          <table:table-cell office:value-type="string">
            <text:p>http://www.juntadeandalucia.es/boja/2001/41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C1.2 Cuerpo de Ayudantes Técnicos</text:p>
          </table:table-cell>
          <table:table-cell office:value-type="string">
            <text:p>INFORMÁTICA</text:p>
          </table:table-cell>
          <table:table-cell office:value-type="float" office:value="132">
            <text:p>132</text:p>
          </table:table-cell>
          <table:table-cell table:number-columns-repeated="3"/>
          <table:table-cell office:value-type="string">
            <text:p>Boletín número 112 de 27/09/2001</text:p>
          </table:table-cell>
          <table:table-cell office:value-type="string">
            <text:p>http://www.juntadeandalucia.es/boja/2001/112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C1.2 Cuerpo de Ayudantes Técnicos</text:p>
          </table:table-cell>
          <table:table-cell office:value-type="string">
            <text:p>MEDIO AMBIENTE</text:p>
          </table:table-cell>
          <table:table-cell office:value-type="float" office:value="30">
            <text:p>30</text:p>
          </table:table-cell>
          <table:table-cell table:number-columns-repeated="3"/>
          <table:table-cell office:value-type="string">
            <text:p>Boletín número 41 de 07/04/2001</text:p>
          </table:table-cell>
          <table:table-cell office:value-type="string">
            <text:p>http://www.juntadeandalucia.es/boja/2001/41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C2.1 Cuerpo de Auxiliares Administrativos de la Junta de Andalucía</text:p>
          </table:table-cell>
          <table:table-cell/>
          <table:table-cell office:value-type="float" office:value="280">
            <text:p>280</text:p>
          </table:table-cell>
          <table:table-cell table:number-columns-repeated="3"/>
          <table:table-cell office:value-type="string">
            <text:p>Boletín número 41 de 07/04/2001</text:p>
          </table:table-cell>
          <table:table-cell office:value-type="string">
            <text:p>http://www.juntadeandalucia.es/boja/2001/41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C2.2 Cuerpo de Auxiliares Técnicos de la Junta de Andalucía</text:p>
          </table:table-cell>
          <table:table-cell office:value-type="string">
            <text:p>INFORMÁTICA</text:p>
          </table:table-cell>
          <table:table-cell office:value-type="float" office:value="30">
            <text:p>30</text:p>
          </table:table-cell>
          <table:table-cell table:number-columns-repeated="3"/>
          <table:table-cell office:value-type="string">
            <text:p>Boletín número 41 de 07/04/2001</text:p>
          </table:table-cell>
          <table:table-cell office:value-type="string">
            <text:p>http://www.juntadeandalucia.es/boja/2001/41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A1.1 Cuerpo Superior de Administradores</text:p>
          </table:table-cell>
          <table:table-cell office:value-type="string">
            <text:p>ADMINISTRACIÓN GENERAL</text:p>
          </table:table-cell>
          <table:table-cell office:value-type="float" office:value="130">
            <text:p>130</text:p>
          </table:table-cell>
          <table:table-cell table:number-columns-repeated="3"/>
          <table:table-cell office:value-type="string">
            <text:p>Boletín número 27 de 04/03/2000</text:p>
          </table:table-cell>
          <table:table-cell office:value-type="string">
            <text:p>http://www.juntadeandalucia.es/boja/2000/27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A1.1 Cuerpo Superior de Administradores</text:p>
          </table:table-cell>
          <table:table-cell office:value-type="string">
            <text:p>GESTIÓN FINANCIERA</text:p>
          </table:table-cell>
          <table:table-cell office:value-type="float" office:value="44">
            <text:p>44</text:p>
          </table:table-cell>
          <table:table-cell table:number-columns-repeated="3"/>
          <table:table-cell office:value-type="string">
            <text:p>Boletín número 27 de 04/03/2000</text:p>
          </table:table-cell>
          <table:table-cell office:value-type="string">
            <text:p>http://www.juntadeandalucia.es/boja/2000/27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A1.2 Cuerpo Superior Facultativo</text:p>
          </table:table-cell>
          <table:table-cell office:value-type="string">
            <text:p>ACTIVIDAD FÍSICA Y DEL DEPORTE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Boletín número 89 de 03/08/1999</text:p>
          </table:table-cell>
          <table:table-cell office:value-type="string">
            <text:p>http://www.juntadeandalucia.es/boja/1999/89/3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A1.2 Cuerpo Superior Facultativo</text:p>
          </table:table-cell>
          <table:table-cell office:value-type="string">
            <text:p>ARQUITECTURA</text:p>
          </table:table-cell>
          <table:table-cell office:value-type="float" office:value="21">
            <text:p>21</text:p>
          </table:table-cell>
          <table:table-cell table:number-columns-repeated="3"/>
          <table:table-cell office:value-type="string">
            <text:p>Boletín número 27 de 04/03/2000</text:p>
          </table:table-cell>
          <table:table-cell office:value-type="string">
            <text:p>http://www.juntadeandalucia.es/boja/2000/27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A1.2 Cuerpo Superior Facultativo</text:p>
          </table:table-cell>
          <table:table-cell office:value-type="string">
            <text:p>BIBLIOTECONOMÍA</text:p>
          </table:table-cell>
          <table:table-cell office:value-type="float" office:value="25">
            <text:p>25</text:p>
          </table:table-cell>
          <table:table-cell table:number-columns-repeated="3"/>
          <table:table-cell office:value-type="string">
            <text:p>Boletín número 73 de 26/06/1999</text:p>
          </table:table-cell>
          <table:table-cell office:value-type="string">
            <text:p>http://www.juntadeandalucia.es/boja/1999/73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A1.2 Cuerpo Superior Facultativo</text:p>
          </table:table-cell>
          <table:table-cell office:value-type="string">
            <text:p>BIOLOGÍA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string">
            <text:p>Boletín número 73 de 26/06/1999</text:p>
          </table:table-cell>
          <table:table-cell office:value-type="string">
            <text:p>http://www.juntadeandalucia.es/boja/1999/73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A1.2 Cuerpo Superior Facultativo</text:p>
          </table:table-cell>
          <table:table-cell office:value-type="string">
            <text:p>CONSERVADORES DE MUSEOS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string">
            <text:p>Boletín número 27 de 04/03/2000</text:p>
          </table:table-cell>
          <table:table-cell office:value-type="string">
            <text:p>http://www.juntadeandalucia.es/boja/2000/27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A1.2 Cuerpo Superior Facultativo</text:p>
          </table:table-cell>
          <table:table-cell office:value-type="string">
            <text:p>ESTADÍSTICA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Boletín número 73 de 26/06/1999</text:p>
          </table:table-cell>
          <table:table-cell office:value-type="string">
            <text:p>http://www.juntadeandalucia.es/boja/1999/73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A1.2 Cuerpo Superior Facultativo</text:p>
          </table:table-cell>
          <table:table-cell office:value-type="string">
            <text:p>GEOGRAFÍA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string">
            <text:p>Boletín número 73 de 26/06/1999</text:p>
          </table:table-cell>
          <table:table-cell office:value-type="string">
            <text:p>http://www.juntadeandalucia.es/boja/1999/73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A1.2 Cuerpo Superior Facultativo</text:p>
          </table:table-cell>
          <table:table-cell office:value-type="string">
            <text:p>INFORMÁTICA</text:p>
          </table:table-cell>
          <table:table-cell office:value-type="float" office:value="21">
            <text:p>21</text:p>
          </table:table-cell>
          <table:table-cell table:number-columns-repeated="3"/>
          <table:table-cell office:value-type="string">
            <text:p>Boletín número 27 de 04/03/2000</text:p>
          </table:table-cell>
          <table:table-cell office:value-type="string">
            <text:p>http://www.juntadeandalucia.es/boja/2000/27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A1.2 Cuerpo Superior Facultativo</text:p>
          </table:table-cell>
          <table:table-cell office:value-type="string">
            <text:p>INGENIERÍA AGRÓNOMA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string">
            <text:p>Boletín número 27 de 04/03/2000</text:p>
          </table:table-cell>
          <table:table-cell office:value-type="string">
            <text:p>http://www.juntadeandalucia.es/boja/2000/27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A1.2 Cuerpo Superior Facultativo</text:p>
          </table:table-cell>
          <table:table-cell office:value-type="string">
            <text:p>INGENIERÍA DE CAMINOS, CANALES Y PUERTOS</text:p>
          </table:table-cell>
          <table:table-cell office:value-type="float" office:value="11">
            <text:p>11</text:p>
          </table:table-cell>
          <table:table-cell table:number-columns-repeated="3"/>
          <table:table-cell office:value-type="string">
            <text:p>Boletín número 27 de 04/03/2000</text:p>
          </table:table-cell>
          <table:table-cell office:value-type="string">
            <text:p>http://www.juntadeandalucia.es/boja/2000/27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A1.2 Cuerpo Superior Facultativo</text:p>
          </table:table-cell>
          <table:table-cell office:value-type="string">
            <text:p>INGENIERÍA DE MINAS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7 de 04/03/2000</text:p>
          </table:table-cell>
          <table:table-cell office:value-type="string">
            <text:p>http://www.juntadeandalucia.es/boja/2000/27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A1.2 Cuerpo Superior Facultativo</text:p>
          </table:table-cell>
          <table:table-cell office:value-type="string">
            <text:p>INGENIERÍA DE MONTES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27 de 04/03/2000</text:p>
          </table:table-cell>
          <table:table-cell office:value-type="string">
            <text:p>http://www.juntadeandalucia.es/boja/2000/27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A1.2 Cuerpo Superior Facultativo</text:p>
          </table:table-cell>
          <table:table-cell office:value-type="string">
            <text:p>INGENIERÍA DE TELECOMUNICACIONES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Boletín número 27 de 04/03/2000</text:p>
          </table:table-cell>
          <table:table-cell office:value-type="string">
            <text:p>http://www.juntadeandalucia.es/boja/2000/27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A1.2 Cuerpo Superior Facultativo</text:p>
          </table:table-cell>
          <table:table-cell office:value-type="string">
            <text:p>INGENIERÍA INDUSTRIAL</text:p>
          </table:table-cell>
          <table:table-cell office:value-type="float" office:value="13">
            <text:p>13</text:p>
          </table:table-cell>
          <table:table-cell table:number-columns-repeated="3"/>
          <table:table-cell office:value-type="string">
            <text:p>Boletín número 27 de 04/03/2000</text:p>
          </table:table-cell>
          <table:table-cell office:value-type="string">
            <text:p>http://www.juntadeandalucia.es/boja/2000/27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A1.2 Cuerpo Superior Facultativo</text:p>
          </table:table-cell>
          <table:table-cell office:value-type="string">
            <text:p>PEDAGOGÍ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73 de 26/06/1999</text:p>
          </table:table-cell>
          <table:table-cell office:value-type="string">
            <text:p>http://www.juntadeandalucia.es/boja/1999/73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A1.2 Cuerpo Superior Facultativo</text:p>
          </table:table-cell>
          <table:table-cell office:value-type="string">
            <text:p>PSICOLOGÍA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73 de 26/06/1999</text:p>
          </table:table-cell>
          <table:table-cell office:value-type="string">
            <text:p>http://www.juntadeandalucia.es/boja/1999/73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A1.2 Cuerpo Superior Facultativo</text:p>
          </table:table-cell>
          <table:table-cell office:value-type="string">
            <text:p>VETERINARIA</text:p>
          </table:table-cell>
          <table:table-cell office:value-type="float" office:value="17">
            <text:p>17</text:p>
          </table:table-cell>
          <table:table-cell table:number-columns-repeated="3"/>
          <table:table-cell office:value-type="string">
            <text:p>Boletín número 27 de 04/03/2000</text:p>
          </table:table-cell>
          <table:table-cell office:value-type="string">
            <text:p>http://www.juntadeandalucia.es/boja/2000/27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A1.3 Cuerpo de Letrados de la Junta de Andalucía</text:p>
          </table:table-cell>
          <table:table-cell/>
          <table:table-cell office:value-type="float" office:value="14">
            <text:p>14</text:p>
          </table:table-cell>
          <table:table-cell table:number-columns-repeated="3"/>
          <table:table-cell office:value-type="string">
            <text:p>Boletín número 73 de 26/06/1999</text:p>
          </table:table-cell>
          <table:table-cell office:value-type="string">
            <text:p>http://www.juntadeandalucia.es/boja/1999/73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ADMINISTRACIÓN GENERAL</text:p>
          </table:table-cell>
          <table:table-cell office:value-type="float" office:value="49">
            <text:p>49</text:p>
          </table:table-cell>
          <table:table-cell table:number-columns-repeated="3"/>
          <table:table-cell office:value-type="string">
            <text:p>Boletín número 27 de 04/03/2000</text:p>
          </table:table-cell>
          <table:table-cell office:value-type="string">
            <text:p>http://www.juntadeandalucia.es/boja/2000/27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GESTIÓN FINANCIERA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string">
            <text:p>Boletín número 27 de 04/03/2000</text:p>
          </table:table-cell>
          <table:table-cell office:value-type="string">
            <text:p>http://www.juntadeandalucia.es/boja/2000/27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ARQUITECTURA TÉCNICA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string">
            <text:p>Boletín número 27 de 04/03/2000</text:p>
          </table:table-cell>
          <table:table-cell office:value-type="string">
            <text:p>http://www.juntadeandalucia.es/boja/2000/27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BIBLIOTECONOMÍA</text:p>
          </table:table-cell>
          <table:table-cell office:value-type="float" office:value="27">
            <text:p>27</text:p>
          </table:table-cell>
          <table:table-cell table:number-columns-repeated="3"/>
          <table:table-cell office:value-type="string">
            <text:p>Boletín número 73 de 26/06/1999</text:p>
          </table:table-cell>
          <table:table-cell office:value-type="string">
            <text:p>http://www.juntadeandalucia.es/boja/1999/73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ESTADÍSTICA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Boletín número 73 de 26/06/1999</text:p>
          </table:table-cell>
          <table:table-cell office:value-type="string">
            <text:p>http://www.juntadeandalucia.es/boja/1999/73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FORMÁTICA</text:p>
          </table:table-cell>
          <table:table-cell office:value-type="float" office:value="42">
            <text:p>42</text:p>
          </table:table-cell>
          <table:table-cell table:number-columns-repeated="3"/>
          <table:table-cell office:value-type="string">
            <text:p>Boletín número 27 de 04/03/2000</text:p>
          </table:table-cell>
          <table:table-cell office:value-type="string">
            <text:p>http://www.juntadeandalucia.es/boja/2000/27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AGRÍCOLA</text:p>
          </table:table-cell>
          <table:table-cell office:value-type="float" office:value="30">
            <text:p>30</text:p>
          </table:table-cell>
          <table:table-cell table:number-columns-repeated="3"/>
          <table:table-cell office:value-type="string">
            <text:p>Boletín número 27 de 04/03/2000</text:p>
          </table:table-cell>
          <table:table-cell office:value-type="string">
            <text:p>http://www.juntadeandalucia.es/boja/2000/27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DE OBRAS PÚBLICAS</text:p>
          </table:table-cell>
          <table:table-cell office:value-type="float" office:value="11">
            <text:p>11</text:p>
          </table:table-cell>
          <table:table-cell table:number-columns-repeated="3"/>
          <table:table-cell office:value-type="string">
            <text:p>Boletín número 27 de 04/03/2000</text:p>
          </table:table-cell>
          <table:table-cell office:value-type="string">
            <text:p>http://www.juntadeandalucia.es/boja/2000/27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FORESTAL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27 de 04/03/2000</text:p>
          </table:table-cell>
          <table:table-cell office:value-type="string">
            <text:p>http://www.juntadeandalucia.es/boja/2000/27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INDUSTRIAL</text:p>
          </table:table-cell>
          <table:table-cell office:value-type="float" office:value="14">
            <text:p>14</text:p>
          </table:table-cell>
          <table:table-cell table:number-columns-repeated="3"/>
          <table:table-cell office:value-type="string">
            <text:p>Boletín número 27 de 04/03/2000</text:p>
          </table:table-cell>
          <table:table-cell office:value-type="string">
            <text:p>http://www.juntadeandalucia.es/boja/2000/27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TRABAJO SOCIAL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73 de 26/06/1999</text:p>
          </table:table-cell>
          <table:table-cell office:value-type="string">
            <text:p>http://www.juntadeandalucia.es/boja/1999/73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C1.1 Cuerpo General de Administrativos de la Junta de Andalucía</text:p>
          </table:table-cell>
          <table:table-cell/>
          <table:table-cell office:value-type="float" office:value="40">
            <text:p>40</text:p>
          </table:table-cell>
          <table:table-cell table:number-columns-repeated="3"/>
          <table:table-cell office:value-type="string">
            <text:p>Boletín número 27 de 04/03/2000</text:p>
          </table:table-cell>
          <table:table-cell office:value-type="string">
            <text:p>http://www.juntadeandalucia.es/boja/2000/27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C1.2 Cuerpo de Ayudantes Técnicos</text:p>
          </table:table-cell>
          <table:table-cell office:value-type="string">
            <text:p>INFORMÁTICA</text:p>
          </table:table-cell>
          <table:table-cell office:value-type="float" office:value="25">
            <text:p>25</text:p>
          </table:table-cell>
          <table:table-cell table:number-columns-repeated="3"/>
          <table:table-cell office:value-type="string">
            <text:p>Boletín número 27 de 04/03/2000</text:p>
          </table:table-cell>
          <table:table-cell office:value-type="string">
            <text:p>http://www.juntadeandalucia.es/boja/2000/27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C1.2 Cuerpo de Ayudantes Técnicos</text:p>
          </table:table-cell>
          <table:table-cell office:value-type="string">
            <text:p>MEDIO AMBIENTE</text:p>
          </table:table-cell>
          <table:table-cell office:value-type="float" office:value="26">
            <text:p>26</text:p>
          </table:table-cell>
          <table:table-cell table:number-columns-repeated="3"/>
          <table:table-cell office:value-type="string">
            <text:p>Boletín número 27 de 04/03/2000</text:p>
          </table:table-cell>
          <table:table-cell office:value-type="string">
            <text:p>http://www.juntadeandalucia.es/boja/2000/27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C2.1 Cuerpo de Auxiliares Administrativos de la Junta de Andalucía</text:p>
          </table:table-cell>
          <table:table-cell/>
          <table:table-cell office:value-type="float" office:value="485">
            <text:p>485</text:p>
          </table:table-cell>
          <table:table-cell table:number-columns-repeated="3"/>
          <table:table-cell office:value-type="string">
            <text:p>Boletín número 27 de 04/03/2000</text:p>
          </table:table-cell>
          <table:table-cell office:value-type="string">
            <text:p>http://www.juntadeandalucia.es/boja/2000/27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Grupos I-V</text:p>
          </table:table-cell>
          <table:table-cell/>
          <table:table-cell office:value-type="float" office:value="1120">
            <text:p>1120</text:p>
          </table:table-cell>
          <table:table-cell table:number-columns-repeated="3"/>
          <table:table-cell office:value-type="string">
            <text:p>Boletín número 73 de 26/06/1999</text:p>
          </table:table-cell>
          <table:table-cell office:value-type="string">
            <text:p>http://www.juntadeandalucia.es/boja/1999/73/1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office:value-type="string">
            <text:p>Total de plazas ofertadas para todos los grupos y categorías</text:p>
          </table:table-cell>
          <table:table-cell table:number-columns-repeated="1012"/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A1.3 Cuerpo de Letrados de la Junta de Andalucía</text:p>
          </table:table-cell>
          <table:table-cell/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93 de 20/08/1998</text:p>
          </table:table-cell>
          <table:table-cell office:value-type="string">
            <text:p>http://www.juntadeandalucia.es/boja/1998/93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1.1 Cuerpo Superior de Administradores</text:p>
          </table:table-cell>
          <table:table-cell office:value-type="string">
            <text:p>ADMINISTRACIÓN GENERAL</text:p>
          </table:table-cell>
          <table:table-cell office:value-type="float" office:value="50">
            <text:p>50</text:p>
          </table:table-cell>
          <table:table-cell table:number-columns-repeated="3"/>
          <table:table-cell office:value-type="string">
            <text:p><text:s/>Boletín número 47 de 28/04/1998</text:p>
          </table:table-cell>
          <table:table-cell office:value-type="string">
            <text:p>http://www.juntadeandalucia.es/boja/1998/47/1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1.1 Cuerpo Superior de Administradores</text:p>
          </table:table-cell>
          <table:table-cell office:value-type="string">
            <text:p>GESTIÓN FINANCIER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1.2 Cuerpo Superior Facultativo</text:p>
          </table:table-cell>
          <table:table-cell office:value-type="string">
            <text:p>ARCHIVÍSTICA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1.2 Cuerpo Superior Facultativo</text:p>
          </table:table-cell>
          <table:table-cell office:value-type="string">
            <text:p>ARQUITECTURA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1.2 Cuerpo Superior Facultativo</text:p>
          </table:table-cell>
          <table:table-cell office:value-type="string">
            <text:p>BIBLIOTECONOMÍA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1.2 Cuerpo Superior Facultativo</text:p>
          </table:table-cell>
          <table:table-cell office:value-type="string">
            <text:p>BIOLOGÍA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1.2 Cuerpo Superior Facultativo</text:p>
          </table:table-cell>
          <table:table-cell office:value-type="string">
            <text:p>ESTADÍSTICA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1.2 Cuerpo Superior Facultativo</text:p>
          </table:table-cell>
          <table:table-cell office:value-type="string">
            <text:p>GEOGRAFÍA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1.2 Cuerpo Superior Facultativo</text:p>
          </table:table-cell>
          <table:table-cell office:value-type="string">
            <text:p>INFORMÁTICA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1.2 Cuerpo Superior Facultativo</text:p>
          </table:table-cell>
          <table:table-cell office:value-type="string">
            <text:p>INGENIERÍA AGRÓNOMA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1.2 Cuerpo Superior Facultativo</text:p>
          </table:table-cell>
          <table:table-cell office:value-type="string">
            <text:p>INGENIERÍA DE CAMINOS, CANALES Y PUERTOS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1.2 Cuerpo Superior Facultativo</text:p>
          </table:table-cell>
          <table:table-cell office:value-type="string">
            <text:p>INGENIERÍA DE MINAS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1.2 Cuerpo Superior Facultativo</text:p>
          </table:table-cell>
          <table:table-cell office:value-type="string">
            <text:p>INGENIERÍA DE MONTES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1.2 Cuerpo Superior Facultativo</text:p>
          </table:table-cell>
          <table:table-cell office:value-type="string">
            <text:p>INGENIERÍA INDUSTRIAL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1.2 Cuerpo Superior Facultativo</text:p>
          </table:table-cell>
          <table:table-cell office:value-type="string">
            <text:p>PEDAGOGÍA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1.2 Cuerpo Superior Facultativo</text:p>
          </table:table-cell>
          <table:table-cell office:value-type="string">
            <text:p>PSICOLOGÍA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1.2 Cuerpo Superior Facultativo</text:p>
          </table:table-cell>
          <table:table-cell office:value-type="string">
            <text:p>VETERINARI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1.2 Cuerpo Superior Facultativo</text:p>
          </table:table-cell>
          <table:table-cell office:value-type="string">
            <text:p>CONSERVADORES DE MUSEOS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1.2 Cuerpo Superior Facultativo</text:p>
          </table:table-cell>
          <table:table-cell office:value-type="string">
            <text:p>CONSERVADORES DEL PATRIMONIO HISTÓRICO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1.2 Cuerpo Superior Facultativo</text:p>
          </table:table-cell>
          <table:table-cell office:value-type="string">
            <text:p>LETRADO/A DE ADMINISTRACIÓN SANITARIA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1.3 Cuerpo de Letrados de la Junta de Andalucía</text:p>
          </table:table-cell>
          <table:table-cell/>
          <table:table-cell office:value-type="float" office:value="3">
            <text:p>3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ADMINISTRACIÓN GENERAL</text:p>
          </table:table-cell>
          <table:table-cell office:value-type="float" office:value="54">
            <text:p>54</text:p>
          </table:table-cell>
          <table:table-cell table:number-columns-repeated="3"/>
          <table:table-cell office:value-type="string">
            <text:p><text:s/>Boletín número 47 de 28/04/1998</text:p>
          </table:table-cell>
          <table:table-cell office:value-type="string">
            <text:p>http://www.juntadeandalucia.es/boja/1998/47/1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GESTIÓN FINANCIERA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ARQUITECTURA TÉCNIC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FORMÁTICA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AGRÍCOLA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DE OBRAS PÚBLICAS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FORESTAL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INDUSTRIAL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TRABAJO SOCIAL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C1.1 Cuerpo General de Administrativos de la Junta de Andalucía</text:p>
          </table:table-cell>
          <table:table-cell/>
          <table:table-cell office:value-type="float" office:value="20">
            <text:p>20</text:p>
          </table:table-cell>
          <table:table-cell table:number-columns-repeated="3"/>
          <table:table-cell office:value-type="string">
            <text:p><text:s/>Boletín número 47 de 28/04/1998</text:p>
          </table:table-cell>
          <table:table-cell office:value-type="string">
            <text:p>http://www.juntadeandalucia.es/boja/1998/47/1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C1.2 Cuerpo de Ayudantes Técnicos</text:p>
          </table:table-cell>
          <table:table-cell office:value-type="string">
            <text:p>INFORMÁTICA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C2.1 Cuerpo de Auxiliares Administrativos de la Junta de Andalucía</text:p>
          </table:table-cell>
          <table:table-cell/>
          <table:table-cell office:value-type="float" office:value="200">
            <text:p>200</text:p>
          </table:table-cell>
          <table:table-cell table:number-columns-repeated="3"/>
          <table:table-cell office:value-type="string">
            <text:p><text:s/>Boletín número 47 de 28/04/1998</text:p>
          </table:table-cell>
          <table:table-cell office:value-type="string">
            <text:p>http://www.juntadeandalucia.es/boja/1998/47/1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C2.2 Cuerpo de Auxiliares Técnicos de la Junta de Andalucía</text:p>
          </table:table-cell>
          <table:table-cell office:value-type="string">
            <text:p>GUARDERÍA FORESTAL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1.1 Cuerpo Superior de Administradores</text:p>
          </table:table-cell>
          <table:table-cell office:value-type="string">
            <text:p>ADMINISTRACIÓN GENERAL</text:p>
          </table:table-cell>
          <table:table-cell office:value-type="float" office:value="70">
            <text:p>70</text:p>
          </table:table-cell>
          <table:table-cell table:number-columns-repeated="3"/>
          <table:table-cell office:value-type="string">
            <text:p><text:s/>Boletín número 47 de 28/04/1998</text:p>
          </table:table-cell>
          <table:table-cell office:value-type="string">
            <text:p>http://www.juntadeandalucia.es/boja/1998/47/1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1.1 Cuerpo Superior de Administradores</text:p>
          </table:table-cell>
          <table:table-cell office:value-type="string">
            <text:p>GESTIÓN FINANCIERA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1.2 Cuerpo Superior Facultativo</text:p>
          </table:table-cell>
          <table:table-cell office:value-type="string">
            <text:p>ARCHIVÍSTICA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1.2 Cuerpo Superior Facultativo</text:p>
          </table:table-cell>
          <table:table-cell office:value-type="string">
            <text:p>ARQUITECTURA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1.2 Cuerpo Superior Facultativo</text:p>
          </table:table-cell>
          <table:table-cell office:value-type="string">
            <text:p>BIBLIOTECONOMÍA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1.2 Cuerpo Superior Facultativo</text:p>
          </table:table-cell>
          <table:table-cell office:value-type="string">
            <text:p>BIOLOGÍA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1.2 Cuerpo Superior Facultativo</text:p>
          </table:table-cell>
          <table:table-cell office:value-type="string">
            <text:p>ESTADÍSTICA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1.2 Cuerpo Superior Facultativo</text:p>
          </table:table-cell>
          <table:table-cell office:value-type="string">
            <text:p>GEOGRAFÍA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1.2 Cuerpo Superior Facultativo</text:p>
          </table:table-cell>
          <table:table-cell office:value-type="string">
            <text:p>INFORMÁTICA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1.2 Cuerpo Superior Facultativo</text:p>
          </table:table-cell>
          <table:table-cell office:value-type="string">
            <text:p>INGENIERÍA AGRÓNOMA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1.2 Cuerpo Superior Facultativo</text:p>
          </table:table-cell>
          <table:table-cell office:value-type="string">
            <text:p>INGENIERÍA DE CAMINOS, CANALES Y PUERTOS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1.2 Cuerpo Superior Facultativo</text:p>
          </table:table-cell>
          <table:table-cell office:value-type="string">
            <text:p>INGENIERÍA DE MINAS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1.2 Cuerpo Superior Facultativo</text:p>
          </table:table-cell>
          <table:table-cell office:value-type="string">
            <text:p>INGENIERÍA DE MONTES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1.2 Cuerpo Superior Facultativo</text:p>
          </table:table-cell>
          <table:table-cell office:value-type="string">
            <text:p>INGENIERÍA INDUSTRIAL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1.2 Cuerpo Superior Facultativo</text:p>
          </table:table-cell>
          <table:table-cell office:value-type="string">
            <text:p>PEDAGOGÍA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1.2 Cuerpo Superior Facultativo</text:p>
          </table:table-cell>
          <table:table-cell office:value-type="string">
            <text:p>PSICOLOGÍA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1.2 Cuerpo Superior Facultativo</text:p>
          </table:table-cell>
          <table:table-cell office:value-type="string">
            <text:p>VETERINARI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1.2 Cuerpo Superior Facultativo</text:p>
          </table:table-cell>
          <table:table-cell office:value-type="string">
            <text:p>CONSERVADORES DE MUSEOS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1.2 Cuerpo Superior Facultativo</text:p>
          </table:table-cell>
          <table:table-cell office:value-type="string">
            <text:p>CONSERVADORES DEL PATRIMONIO HISTÓRICO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1.2 Cuerpo Superior Facultativo</text:p>
          </table:table-cell>
          <table:table-cell office:value-type="string">
            <text:p>LETRADO/A DE ADMINISTRACIÓN SANITARIA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1.3 Cuerpo de Letrados de la Junta de Andalucía</text:p>
          </table:table-cell>
          <table:table-cell/>
          <table:table-cell office:value-type="float" office:value="3">
            <text:p>3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ADMINISTRACIÓN GENERAL</text:p>
          </table:table-cell>
          <table:table-cell office:value-type="float" office:value="65">
            <text:p>65</text:p>
          </table:table-cell>
          <table:table-cell table:number-columns-repeated="3"/>
          <table:table-cell office:value-type="string">
            <text:p><text:s/>Boletín número 47 de 28/04/1998</text:p>
          </table:table-cell>
          <table:table-cell office:value-type="string">
            <text:p>http://www.juntadeandalucia.es/boja/1998/47/1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GESTIÓN FINANCIERA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ARQUITECTURA TÉCNICA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FORMÁTICA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AGRÍCOLA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DE OBRAS PÚBLICAS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FORESTAL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INDUSTRIAL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TRABAJO SOCIAL</text:p>
          </table:table-cell>
          <table:table-cell office:value-type="float" office:value="14">
            <text:p>14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C1.1 Cuerpo General de Administrativos de la Junta de Andalucía</text:p>
          </table:table-cell>
          <table:table-cell/>
          <table:table-cell office:value-type="float" office:value="110">
            <text:p>110</text:p>
          </table:table-cell>
          <table:table-cell table:number-columns-repeated="3"/>
          <table:table-cell office:value-type="string">
            <text:p><text:s/>Boletín número 47 de 28/04/1998</text:p>
          </table:table-cell>
          <table:table-cell office:value-type="string">
            <text:p>http://www.juntadeandalucia.es/boja/1998/47/1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C1.2 Cuerpo de Ayudantes Técnicos</text:p>
          </table:table-cell>
          <table:table-cell office:value-type="string">
            <text:p>INFORMÁTICA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C2.1 Cuerpo de Auxiliares Administrativos de la Junta de Andalucía</text:p>
          </table:table-cell>
          <table:table-cell/>
          <table:table-cell office:value-type="float" office:value="110">
            <text:p>110</text:p>
          </table:table-cell>
          <table:table-cell table:number-columns-repeated="3"/>
          <table:table-cell office:value-type="string">
            <text:p><text:s/>Boletín número 47 de 28/04/1998</text:p>
          </table:table-cell>
          <table:table-cell office:value-type="string">
            <text:p>http://www.juntadeandalucia.es/boja/1998/47/1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C2.2 Cuerpo de Auxiliares Técnicos de la Junta de Andalucía</text:p>
          </table:table-cell>
          <table:table-cell office:value-type="string">
            <text:p>GUARDERÍA FORESTAL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Grupos I-V</text:p>
          </table:table-cell>
          <table:table-cell/>
          <table:table-cell office:value-type="float" office:value="1300">
            <text:p>1300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office:value-type="string">
            <text:p>1300 plazas para todos los grupos y categorías 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A1.3 Cuerpo de Letrados de la Junta de Andalucía</text:p>
          </table:table-cell>
          <table:table-cell/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166 de 28/12/1995</text:p>
          </table:table-cell>
          <table:table-cell office:value-type="string">
            <text:p>http://www.juntadeandalucia.es/boja/1995/166/2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A1.3 Cuerpo de Letrados de la Junta de Andalucía</text:p>
          </table:table-cell>
          <table:table-cell/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68 de 14/5/1994</text:p>
          </table:table-cell>
          <table:table-cell office:value-type="string">
            <text:p>http://www.juntadeandalucia.es/boja/1994/68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1 Cuerpo Superior de Administradores</text:p>
          </table:table-cell>
          <table:table-cell office:value-type="string">
            <text:p>ADMINISTRACIÓN GENERAL</text:p>
          </table:table-cell>
          <table:table-cell office:value-type="float" office:value="105">
            <text:p>105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1 Cuerpo Superior de Administradores</text:p>
          </table:table-cell>
          <table:table-cell office:value-type="string">
            <text:p>GESTIÓN FINANCIERA</text:p>
          </table:table-cell>
          <table:table-cell office:value-type="float" office:value="45">
            <text:p>45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ARQUITECTURA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PEDAGOGÍ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BIOLOGÍA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INGENIERÍA INDUSTRIAL</text:p>
          </table:table-cell>
          <table:table-cell office:value-type="float" office:value="14">
            <text:p>14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INGENIERÍA DE MINAS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INGENIERÍA DE CAMINOS, CANALES Y PUERTOS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INFORMÁTICA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ESTADÍSTICA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FARMACIA</text:p>
          </table:table-cell>
          <table:table-cell office:value-type="float" office:value="17">
            <text:p>17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GEOGRAFÍ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GEOLOGÍA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MEDICINA</text:p>
          </table:table-cell>
          <table:table-cell office:value-type="float" office:value="32">
            <text:p>32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QUÍMICA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PSICOLOGÍA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SOCIOLOGÍA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ARCHIVÍSTICA</text:p>
          </table:table-cell>
          <table:table-cell office:value-type="float" office:value="12">
            <text:p>12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BIBLIOTECONOMÍA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CONSERVADORES DE MUSEOS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CONSERVADORES DEL PATRIMONIO HISTÓRICO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LETRADOS/AS GABINETE JURÍDICO DE LA CONSEJERÍA DE PRESIDENCIA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LETRADO/A DE ADMINISTRACIÓN SANITARIA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INGENIERÍA AGRÓNOMA</text:p>
          </table:table-cell>
          <table:table-cell office:value-type="float" office:value="12">
            <text:p>12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INGENIERÍA DE MONTES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VETERINARIA</text:p>
          </table:table-cell>
          <table:table-cell office:value-type="float" office:value="52">
            <text:p>52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PESC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ADMINISTRACIÓN GENERAL</text:p>
          </table:table-cell>
          <table:table-cell office:value-type="float" office:value="50">
            <text:p>50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GESTIÓN FINANCIERA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INDUSTRIAL</text:p>
          </table:table-cell>
          <table:table-cell office:value-type="float" office:value="19">
            <text:p>19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DE MINAS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FORMÁTICA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TRABAJO SOCIAL</text:p>
          </table:table-cell>
          <table:table-cell office:value-type="float" office:value="27">
            <text:p>27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DE OBRAS PÚBLICAS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ARQUITECTURA TÉCNICA</text:p>
          </table:table-cell>
          <table:table-cell office:value-type="float" office:value="26">
            <text:p>26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A.T.S./D.U.E.</text:p>
          </table:table-cell>
          <table:table-cell office:value-type="float" office:value="11">
            <text:p>11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AYUDANTE DE BIBLIOTECAS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AYUDANTE DE ARCHIVOS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AGRÍCOLA</text:p>
          </table:table-cell>
          <table:table-cell office:value-type="float" office:value="43">
            <text:p>43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FORESTAL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PESCA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C1.1 Cuerpo General de Administrativos de la Junta de Andalucía</text:p>
          </table:table-cell>
          <table:table-cell/>
          <table:table-cell office:value-type="float" office:value="160">
            <text:p>160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C1.2 Cuerpo de Ayudantes Técnicos</text:p>
          </table:table-cell>
          <table:table-cell office:value-type="string">
            <text:p>INFORMÁTICA</text:p>
          </table:table-cell>
          <table:table-cell office:value-type="float" office:value="32">
            <text:p>32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C1.2 Cuerpo de Ayudantes Técnicos</text:p>
          </table:table-cell>
          <table:table-cell office:value-type="string">
            <text:p>DELINEANTE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C2.1 Cuerpo de Auxiliares Administrativos de la Junta de Andalucía</text:p>
          </table:table-cell>
          <table:table-cell/>
          <table:table-cell office:value-type="float" office:value="800">
            <text:p>800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C2.2 Cuerpo de Auxiliares Técnicos de la Junta de Andalucía</text:p>
          </table:table-cell>
          <table:table-cell office:value-type="string">
            <text:p>GUARDERÍA FORESTAL</text:p>
          </table:table-cell>
          <table:table-cell office:value-type="float" office:value="90">
            <text:p>90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1 Cuerpo Superior de Administradores</text:p>
          </table:table-cell>
          <table:table-cell office:value-type="string">
            <text:p>ADMINISTRACIÓN GENERAL</text:p>
          </table:table-cell>
          <table:table-cell office:value-type="float" office:value="45">
            <text:p>45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1 Cuerpo Superior de Administradores</text:p>
          </table:table-cell>
          <table:table-cell office:value-type="string">
            <text:p>GESTIÓN FINANCIER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ARQUITECTURA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PEDAGOGÍA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BIOLOGÍA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INGENIERÍA INDUSTRIAL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INGENIERÍA DE MINAS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INGENIERÍA DE CAMINOS, CANALES Y PUERTOS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INFORMÁTICA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ESTADÍSTICA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FARMACIA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GEOGRAFÍA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GEOLOGÍA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MEDICINA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QUÍMICA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PSICOLOGÍA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SOCIOLOGÍA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ARCHIVÍSTICA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BIBLIOTECONOMÍA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CONSERVADORES DE MUSEOS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CONSERVADORES DEL PATRIMONIO HISTÓRICO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LETRADOS/AS GABINETE JURÍDICO DE LA CONSEJERÍA DE PRESIDENCIA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LETRADO/A DE ADMINISTRACIÓN SANITARIA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INGENIERÍA AGRÓNOMA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INGENIERÍA DE MONTES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VETERINARIA</text:p>
          </table:table-cell>
          <table:table-cell office:value-type="float" office:value="12">
            <text:p>12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PESCA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ADMINISTRACIÓN GENERAL</text:p>
          </table:table-cell>
          <table:table-cell office:value-type="float" office:value="50">
            <text:p>50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GESTIÓN FINANCIER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INDUSTRIAL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DE MINAS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FORMÁTICA</text:p>
          </table:table-cell>
          <table:table-cell office:value-type="float" office:value="13">
            <text:p>13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TRABAJO SOCIAL</text:p>
          </table:table-cell>
          <table:table-cell office:value-type="float" office:value="13">
            <text:p>13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DE OBRAS PÚBLICAS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ARQUITECTURA TÉCNICA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A.T.S./D.U.E.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AYUDANTE DE BIBLIOTECAS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AYUDANTE DE ARCHIVOS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AGRÍCOLA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FORESTAL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PESCA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C1.1 Cuerpo General de Administrativos de la Junta de Andalucía</text:p>
          </table:table-cell>
          <table:table-cell/>
          <table:table-cell office:value-type="float" office:value="240">
            <text:p>240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C1.2 Cuerpo de Ayudantes Técnicos</text:p>
          </table:table-cell>
          <table:table-cell office:value-type="string">
            <text:p>INFORMÁTICA</text:p>
          </table:table-cell>
          <table:table-cell office:value-type="float" office:value="18">
            <text:p>18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C1.2 Cuerpo de Ayudantes Técnicos</text:p>
          </table:table-cell>
          <table:table-cell office:value-type="string">
            <text:p>DELINEANTE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C2.1 Cuerpo de Auxiliares Administrativos de la Junta de Andalucía</text:p>
          </table:table-cell>
          <table:table-cell/>
          <table:table-cell office:value-type="float" office:value="100">
            <text:p>100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C2.2 Cuerpo de Auxiliares Técnicos de la Junta de Andalucía</text:p>
          </table:table-cell>
          <table:table-cell office:value-type="string">
            <text:p>GUARDERÍA FORESTAL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A1.1 Cuerpo Superior de Administradores</text:p>
          </table:table-cell>
          <table:table-cell office:value-type="string">
            <text:p>ADMINISTRACIÓN GENERAL</text:p>
          </table:table-cell>
          <table:table-cell office:value-type="float" office:value="400">
            <text:p>400</text:p>
          </table:table-cell>
          <table:table-cell table:number-columns-repeated="3"/>
          <table:table-cell office:value-type="string">
            <text:p>Boletín número 8 de 1/2/1991</text:p>
          </table:table-cell>
          <table:table-cell office:value-type="string">
            <text:p>http://www.juntadeandalucia.es/boja/1991/8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A1.1 Cuerpo Superior de Administradores</text:p>
          </table:table-cell>
          <table:table-cell office:value-type="string">
            <text:p>GESTIÓN FINANCIERA</text:p>
          </table:table-cell>
          <table:table-cell office:value-type="float" office:value="120">
            <text:p>120</text:p>
          </table:table-cell>
          <table:table-cell table:number-columns-repeated="3"/>
          <table:table-cell office:value-type="string">
            <text:p>Boletín número 8 de 1/2/1991</text:p>
          </table:table-cell>
          <table:table-cell office:value-type="string">
            <text:p>http://www.juntadeandalucia.es/boja/1991/8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A1.2 Cuerpo Superior Facultativo</text:p>
          </table:table-cell>
          <table:table-cell office:value-type="string">
            <text:p>ARQUITECTURA</text:p>
          </table:table-cell>
          <table:table-cell office:value-type="float" office:value="55">
            <text:p>55</text:p>
          </table:table-cell>
          <table:table-cell table:number-columns-repeated="3"/>
          <table:table-cell office:value-type="string">
            <text:p>Boletín número 8 de 1/2/1991</text:p>
          </table:table-cell>
          <table:table-cell office:value-type="string">
            <text:p>http://www.juntadeandalucia.es/boja/1991/8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A1.2 Cuerpo Superior Facultativo</text:p>
          </table:table-cell>
          <table:table-cell office:value-type="string">
            <text:p>PEDAGOGÍA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8 de 1/2/1991</text:p>
          </table:table-cell>
          <table:table-cell office:value-type="string">
            <text:p>http://www.juntadeandalucia.es/boja/1991/8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A1.2 Cuerpo Superior Facultativo</text:p>
          </table:table-cell>
          <table:table-cell office:value-type="string">
            <text:p>BIOLOGÍA</text:p>
          </table:table-cell>
          <table:table-cell office:value-type="float" office:value="61">
            <text:p>61</text:p>
          </table:table-cell>
          <table:table-cell table:number-columns-repeated="3"/>
          <table:table-cell office:value-type="string">
            <text:p>Boletín número 8 de 1/2/1991</text:p>
          </table:table-cell>
          <table:table-cell office:value-type="string">
            <text:p>http://www.juntadeandalucia.es/boja/1991/8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A1.2 Cuerpo Superior Facultativo</text:p>
          </table:table-cell>
          <table:table-cell office:value-type="string">
            <text:p>INGENIERÍA INDUSTRIAL</text:p>
          </table:table-cell>
          <table:table-cell office:value-type="float" office:value="24">
            <text:p>24</text:p>
          </table:table-cell>
          <table:table-cell table:number-columns-repeated="3"/>
          <table:table-cell office:value-type="string">
            <text:p>Boletín número 8 de 1/2/1991</text:p>
          </table:table-cell>
          <table:table-cell office:value-type="string">
            <text:p>http://www.juntadeandalucia.es/boja/1991/8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A1.2 Cuerpo Superior Facultativo</text:p>
          </table:table-cell>
          <table:table-cell office:value-type="string">
            <text:p>INGENIERÍA DE MINAS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8 de 1/2/1991</text:p>
          </table:table-cell>
          <table:table-cell office:value-type="string">
            <text:p>http://www.juntadeandalucia.es/boja/1991/8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A1.2 Cuerpo Superior Facultativo</text:p>
          </table:table-cell>
          <table:table-cell office:value-type="string">
            <text:p>INGENIERÍA DE CAMINOS, CANALES Y PUERTOS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string">
            <text:p>Boletín número 8 de 1/2/1991</text:p>
          </table:table-cell>
          <table:table-cell office:value-type="string">
            <text:p>http://www.juntadeandalucia.es/boja/1991/8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A1.2 Cuerpo Superior Facultativo</text:p>
          </table:table-cell>
          <table:table-cell office:value-type="string">
            <text:p>INFORMÁTICA</text:p>
          </table:table-cell>
          <table:table-cell office:value-type="float" office:value="40">
            <text:p>40</text:p>
          </table:table-cell>
          <table:table-cell table:number-columns-repeated="3"/>
          <table:table-cell office:value-type="string">
            <text:p>Boletín número 8 de 1/2/1991</text:p>
          </table:table-cell>
          <table:table-cell office:value-type="string">
            <text:p>http://www.juntadeandalucia.es/boja/1991/8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A1.2 Cuerpo Superior Facultativo</text:p>
          </table:table-cell>
          <table:table-cell office:value-type="string">
            <text:p>FARMACIA</text:p>
          </table:table-cell>
          <table:table-cell office:value-type="float" office:value="23">
            <text:p>23</text:p>
          </table:table-cell>
          <table:table-cell table:number-columns-repeated="3"/>
          <table:table-cell office:value-type="string">
            <text:p>Boletín número 8 de 1/2/1991</text:p>
          </table:table-cell>
          <table:table-cell office:value-type="string">
            <text:p>http://www.juntadeandalucia.es/boja/1991/8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A1.2 Cuerpo Superior Facultativo</text:p>
          </table:table-cell>
          <table:table-cell office:value-type="string">
            <text:p>GEOGRAFÍA</text:p>
          </table:table-cell>
          <table:table-cell office:value-type="float" office:value="29">
            <text:p>29</text:p>
          </table:table-cell>
          <table:table-cell table:number-columns-repeated="3"/>
          <table:table-cell office:value-type="string">
            <text:p>Boletín número 8 de 1/2/1991</text:p>
          </table:table-cell>
          <table:table-cell office:value-type="string">
            <text:p>http://www.juntadeandalucia.es/boja/1991/8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A1.2 Cuerpo Superior Facultativo</text:p>
          </table:table-cell>
          <table:table-cell office:value-type="string">
            <text:p>GEOLOGÍA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8 de 1/2/1991</text:p>
          </table:table-cell>
          <table:table-cell office:value-type="string">
            <text:p>http://www.juntadeandalucia.es/boja/1991/8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A1.2 Cuerpo Superior Facultativo</text:p>
          </table:table-cell>
          <table:table-cell office:value-type="string">
            <text:p>MEDICINA</text:p>
          </table:table-cell>
          <table:table-cell office:value-type="float" office:value="80">
            <text:p>80</text:p>
          </table:table-cell>
          <table:table-cell table:number-columns-repeated="3"/>
          <table:table-cell office:value-type="string">
            <text:p>Boletín número 8 de 1/2/1991</text:p>
          </table:table-cell>
          <table:table-cell office:value-type="string">
            <text:p>http://www.juntadeandalucia.es/boja/1991/8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A1.2 Cuerpo Superior Facultativo</text:p>
          </table:table-cell>
          <table:table-cell office:value-type="string">
            <text:p>QUÍMICA</text:p>
          </table:table-cell>
          <table:table-cell office:value-type="float" office:value="25">
            <text:p>25</text:p>
          </table:table-cell>
          <table:table-cell table:number-columns-repeated="3"/>
          <table:table-cell office:value-type="string">
            <text:p>Boletín número 8 de 1/2/1991</text:p>
          </table:table-cell>
          <table:table-cell office:value-type="string">
            <text:p>http://www.juntadeandalucia.es/boja/1991/8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A1.2 Cuerpo Superior Facultativo</text:p>
          </table:table-cell>
          <table:table-cell office:value-type="string">
            <text:p>PSICOLOGÍA</text:p>
          </table:table-cell>
          <table:table-cell office:value-type="float" office:value="24">
            <text:p>24</text:p>
          </table:table-cell>
          <table:table-cell table:number-columns-repeated="3"/>
          <table:table-cell office:value-type="string">
            <text:p>Boletín número 8 de 1/2/1991</text:p>
          </table:table-cell>
          <table:table-cell office:value-type="string">
            <text:p>http://www.juntadeandalucia.es/boja/1991/8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A1.2 Cuerpo Superior Facultativo</text:p>
          </table:table-cell>
          <table:table-cell office:value-type="string">
            <text:p>SOCIOLOGÍA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Boletín número 8 de 1/2/1991</text:p>
          </table:table-cell>
          <table:table-cell office:value-type="string">
            <text:p>http://www.juntadeandalucia.es/boja/1991/8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A1.2 Cuerpo Superior Facultativo</text:p>
          </table:table-cell>
          <table:table-cell office:value-type="string">
            <text:p>ARCHIVÍSTICA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8 de 1/2/1991</text:p>
          </table:table-cell>
          <table:table-cell office:value-type="string">
            <text:p>http://www.juntadeandalucia.es/boja/1991/8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A1.2 Cuerpo Superior Facultativo</text:p>
          </table:table-cell>
          <table:table-cell office:value-type="string">
            <text:p>BIBLIOTECONOMÍA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8 de 1/2/1991</text:p>
          </table:table-cell>
          <table:table-cell office:value-type="string">
            <text:p>http://www.juntadeandalucia.es/boja/1991/8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A1.2 Cuerpo Superior Facultativo</text:p>
          </table:table-cell>
          <table:table-cell office:value-type="string">
            <text:p>LETRADO/A DE ADMINISTRACIÓN SANITARIA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string">
            <text:p>Boletín número 8 de 1/2/1991</text:p>
          </table:table-cell>
          <table:table-cell office:value-type="string">
            <text:p>http://www.juntadeandalucia.es/boja/1991/8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A1.2 Cuerpo Superior Facultativo</text:p>
          </table:table-cell>
          <table:table-cell office:value-type="string">
            <text:p>LETRADOS/AS GABINETE JURÍDICO DE LA CONSEJERÍA DE PRESIDENCIA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Boletín número 8 de 1/2/1991</text:p>
          </table:table-cell>
          <table:table-cell office:value-type="string">
            <text:p>http://www.juntadeandalucia.es/boja/1991/8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A1.2 Cuerpo Superior Facultativo</text:p>
          </table:table-cell>
          <table:table-cell office:value-type="string">
            <text:p>INGENIERÍA AGRÓNOMA</text:p>
          </table:table-cell>
          <table:table-cell office:value-type="float" office:value="30">
            <text:p>30</text:p>
          </table:table-cell>
          <table:table-cell table:number-columns-repeated="3"/>
          <table:table-cell office:value-type="string">
            <text:p>Boletín número 8 de 1/2/1991</text:p>
          </table:table-cell>
          <table:table-cell office:value-type="string">
            <text:p>http://www.juntadeandalucia.es/boja/1991/8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A1.2 Cuerpo Superior Facultativo</text:p>
          </table:table-cell>
          <table:table-cell office:value-type="string">
            <text:p>INGENIERÍA DE MONTES</text:p>
          </table:table-cell>
          <table:table-cell office:value-type="float" office:value="16">
            <text:p>16</text:p>
          </table:table-cell>
          <table:table-cell table:number-columns-repeated="3"/>
          <table:table-cell office:value-type="string">
            <text:p>Boletín número 8 de 1/2/1991</text:p>
          </table:table-cell>
          <table:table-cell office:value-type="string">
            <text:p>http://www.juntadeandalucia.es/boja/1991/8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A1.2 Cuerpo Superior Facultativo</text:p>
          </table:table-cell>
          <table:table-cell office:value-type="string">
            <text:p>VETERINARIA</text:p>
          </table:table-cell>
          <table:table-cell office:value-type="float" office:value="30">
            <text:p>30</text:p>
          </table:table-cell>
          <table:table-cell table:number-columns-repeated="3"/>
          <table:table-cell office:value-type="string">
            <text:p>Boletín número 8 de 1/2/1991</text:p>
          </table:table-cell>
          <table:table-cell office:value-type="string">
            <text:p>http://www.juntadeandalucia.es/boja/1991/8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A1.2 Cuerpo Superior Facultativo</text:p>
          </table:table-cell>
          <table:table-cell office:value-type="string">
            <text:p>PESCA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Boletín número 8 de 1/2/1991</text:p>
          </table:table-cell>
          <table:table-cell office:value-type="string">
            <text:p>http://www.juntadeandalucia.es/boja/1991/8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ADMINISTRACIÓN GENERAL</text:p>
          </table:table-cell>
          <table:table-cell office:value-type="float" office:value="266">
            <text:p>266</text:p>
          </table:table-cell>
          <table:table-cell table:number-columns-repeated="3"/>
          <table:table-cell office:value-type="string">
            <text:p>Boletín número 8 de 1/2/1991</text:p>
          </table:table-cell>
          <table:table-cell office:value-type="string">
            <text:p>http://www.juntadeandalucia.es/boja/1991/8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GESTIÓN FINANCIERA</text:p>
          </table:table-cell>
          <table:table-cell office:value-type="float" office:value="60">
            <text:p>60</text:p>
          </table:table-cell>
          <table:table-cell table:number-columns-repeated="3"/>
          <table:table-cell office:value-type="string">
            <text:p>Boletín número 8 de 1/2/1991</text:p>
          </table:table-cell>
          <table:table-cell office:value-type="string">
            <text:p>http://www.juntadeandalucia.es/boja/1991/8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INDUSTRIAL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8 de 1/2/1991</text:p>
          </table:table-cell>
          <table:table-cell office:value-type="string">
            <text:p>http://www.juntadeandalucia.es/boja/1991/8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DE MINAS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8 de 1/2/1991</text:p>
          </table:table-cell>
          <table:table-cell office:value-type="string">
            <text:p>http://www.juntadeandalucia.es/boja/1991/8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FORMÁTICA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string">
            <text:p>Boletín número 8 de 1/2/1991</text:p>
          </table:table-cell>
          <table:table-cell office:value-type="string">
            <text:p>http://www.juntadeandalucia.es/boja/1991/8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TRABAJO SOCIAL</text:p>
          </table:table-cell>
          <table:table-cell office:value-type="float" office:value="28">
            <text:p>28</text:p>
          </table:table-cell>
          <table:table-cell table:number-columns-repeated="3"/>
          <table:table-cell office:value-type="string">
            <text:p>Boletín número 8 de 1/2/1991</text:p>
          </table:table-cell>
          <table:table-cell office:value-type="string">
            <text:p>http://www.juntadeandalucia.es/boja/1991/8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DE OBRAS PÚBLICAS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8 de 1/2/1991</text:p>
          </table:table-cell>
          <table:table-cell office:value-type="string">
            <text:p>http://www.juntadeandalucia.es/boja/1991/8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ARQUITECTURA TÉCNICA</text:p>
          </table:table-cell>
          <table:table-cell office:value-type="float" office:value="34">
            <text:p>34</text:p>
          </table:table-cell>
          <table:table-cell table:number-columns-repeated="3"/>
          <table:table-cell office:value-type="string">
            <text:p>Boletín número 8 de 1/2/1991</text:p>
          </table:table-cell>
          <table:table-cell office:value-type="string">
            <text:p>http://www.juntadeandalucia.es/boja/1991/8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A.T.S./D.U.E.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string">
            <text:p>Boletín número 8 de 1/2/1991</text:p>
          </table:table-cell>
          <table:table-cell office:value-type="string">
            <text:p>http://www.juntadeandalucia.es/boja/1991/8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AGRÍCOLA</text:p>
          </table:table-cell>
          <table:table-cell office:value-type="float" office:value="40">
            <text:p>40</text:p>
          </table:table-cell>
          <table:table-cell table:number-columns-repeated="3"/>
          <table:table-cell office:value-type="string">
            <text:p>Boletín número 8 de 1/2/1991</text:p>
          </table:table-cell>
          <table:table-cell office:value-type="string">
            <text:p>http://www.juntadeandalucia.es/boja/1991/8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FORESTAL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8 de 1/2/1991</text:p>
          </table:table-cell>
          <table:table-cell office:value-type="string">
            <text:p>http://www.juntadeandalucia.es/boja/1991/8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PESCA</text:p>
          </table:table-cell>
          <table:table-cell office:value-type="float" office:value="12">
            <text:p>12</text:p>
          </table:table-cell>
          <table:table-cell table:number-columns-repeated="3"/>
          <table:table-cell office:value-type="string">
            <text:p>Boletín número 8 de 1/2/1991</text:p>
          </table:table-cell>
          <table:table-cell office:value-type="string">
            <text:p>http://www.juntadeandalucia.es/boja/1991/8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C1.1 Cuerpo General de Administrativos de la Junta de Andalucía</text:p>
          </table:table-cell>
          <table:table-cell/>
          <table:table-cell office:value-type="float" office:value="350">
            <text:p>350</text:p>
          </table:table-cell>
          <table:table-cell table:number-columns-repeated="3"/>
          <table:table-cell office:value-type="string">
            <text:p>Boletín número 8 de 1/2/1991</text:p>
          </table:table-cell>
          <table:table-cell office:value-type="string">
            <text:p>http://www.juntadeandalucia.es/boja/1991/8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C1.2 Cuerpo de Ayudantes Técnicos</text:p>
          </table:table-cell>
          <table:table-cell office:value-type="string">
            <text:p>INFORMÁTICA</text:p>
          </table:table-cell>
          <table:table-cell office:value-type="float" office:value="25">
            <text:p>25</text:p>
          </table:table-cell>
          <table:table-cell table:number-columns-repeated="3"/>
          <table:table-cell office:value-type="string">
            <text:p>Boletín número 8 de 1/2/1991</text:p>
          </table:table-cell>
          <table:table-cell office:value-type="string">
            <text:p>http://www.juntadeandalucia.es/boja/1991/8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C1.2 Cuerpo de Ayudantes Técnicos</text:p>
          </table:table-cell>
          <table:table-cell office:value-type="string">
            <text:p>DELINEANTE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string">
            <text:p>Boletín número 8 de 1/2/1991</text:p>
          </table:table-cell>
          <table:table-cell office:value-type="string">
            <text:p>http://www.juntadeandalucia.es/boja/1991/8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C2.1 Cuerpo de Auxiliares Administrativos de la Junta de Andalucía</text:p>
          </table:table-cell>
          <table:table-cell/>
          <table:table-cell office:value-type="float" office:value="2000">
            <text:p>2000</text:p>
          </table:table-cell>
          <table:table-cell table:number-columns-repeated="3"/>
          <table:table-cell office:value-type="string">
            <text:p>Boletín número 8 de 1/2/1991</text:p>
          </table:table-cell>
          <table:table-cell office:value-type="string">
            <text:p>http://www.juntadeandalucia.es/boja/1991/8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C2.2 Cuerpo de Auxiliares Técnicos de la Junta de Andalucía</text:p>
          </table:table-cell>
          <table:table-cell office:value-type="string">
            <text:p>GUARDERÍA FORESTAL</text:p>
          </table:table-cell>
          <table:table-cell office:value-type="float" office:value="25">
            <text:p>25</text:p>
          </table:table-cell>
          <table:table-cell table:number-columns-repeated="3"/>
          <table:table-cell office:value-type="string">
            <text:p>Boletín número 8 de 1/2/1991</text:p>
          </table:table-cell>
          <table:table-cell office:value-type="string">
            <text:p>http://www.juntadeandalucia.es/boja/1991/8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Grupos I-V</text:p>
          </table:table-cell>
          <table:table-cell/>
          <table:table-cell office:value-type="float" office:value="4650">
            <text:p>4650</text:p>
          </table:table-cell>
          <table:table-cell table:number-columns-repeated="3"/>
          <table:table-cell office:value-type="string">
            <text:p>Boletín número 8 de 1/2/1991</text:p>
          </table:table-cell>
          <table:table-cell office:value-type="string">
            <text:p>http://www.juntadeandalucia.es/boja/1991/8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office:value-type="string">
            <text:p>4650 plazas para todos los grupos y categorías </text:p>
          </table:table-cell>
          <table:table-cell table:number-columns-repeated="1012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A1.1 Cuerpo Superior de Administradores</text:p>
          </table:table-cell>
          <table:table-cell office:value-type="string">
            <text:p>ADMINISTRACIÓN GENERAL</text:p>
          </table:table-cell>
          <table:table-cell office:value-type="float" office:value="419">
            <text:p>419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A1.1 Cuerpo Superior de Administradores</text:p>
          </table:table-cell>
          <table:table-cell office:value-type="string">
            <text:p>GESTIÓN FINANCIERA</text:p>
          </table:table-cell>
          <table:table-cell office:value-type="float" office:value="135">
            <text:p>135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A1.2 Cuerpo Superior Facultativo</text:p>
          </table:table-cell>
          <table:table-cell office:value-type="string">
            <text:p>ARQUITECTURA</text:p>
          </table:table-cell>
          <table:table-cell office:value-type="float" office:value="58">
            <text:p>58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A1.2 Cuerpo Superior Facultativo</text:p>
          </table:table-cell>
          <table:table-cell office:value-type="string">
            <text:p>PEDAGOGÍA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A1.2 Cuerpo Superior Facultativo</text:p>
          </table:table-cell>
          <table:table-cell office:value-type="string">
            <text:p>BIOLOGÍA</text:p>
          </table:table-cell>
          <table:table-cell office:value-type="float" office:value="16">
            <text:p>16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A1.2 Cuerpo Superior Facultativo</text:p>
          </table:table-cell>
          <table:table-cell office:value-type="string">
            <text:p>INGENIERÍA INDUSTRIAL</text:p>
          </table:table-cell>
          <table:table-cell office:value-type="float" office:value="44">
            <text:p>44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A1.2 Cuerpo Superior Facultativo</text:p>
          </table:table-cell>
          <table:table-cell office:value-type="string">
            <text:p>INGENIERÍA DE MINAS</text:p>
          </table:table-cell>
          <table:table-cell office:value-type="float" office:value="11">
            <text:p>11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A1.2 Cuerpo Superior Facultativo</text:p>
          </table:table-cell>
          <table:table-cell office:value-type="string">
            <text:p>INGENIERÍA DE CAMINOS, CANALES Y PUERTOS</text:p>
          </table:table-cell>
          <table:table-cell office:value-type="float" office:value="22">
            <text:p>22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A1.2 Cuerpo Superior Facultativo</text:p>
          </table:table-cell>
          <table:table-cell office:value-type="string">
            <text:p>INFORMÁTICA</text:p>
          </table:table-cell>
          <table:table-cell office:value-type="float" office:value="35">
            <text:p>35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A1.2 Cuerpo Superior Facultativo</text:p>
          </table:table-cell>
          <table:table-cell office:value-type="string">
            <text:p>ESTADÍSTICA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A1.2 Cuerpo Superior Facultativo</text:p>
          </table:table-cell>
          <table:table-cell office:value-type="string">
            <text:p>FARMACIA</text:p>
          </table:table-cell>
          <table:table-cell office:value-type="float" office:value="16">
            <text:p>16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A1.2 Cuerpo Superior Facultativo</text:p>
          </table:table-cell>
          <table:table-cell office:value-type="string">
            <text:p>GEOGRAFÍA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A1.2 Cuerpo Superior Facultativo</text:p>
          </table:table-cell>
          <table:table-cell office:value-type="string">
            <text:p>GEOLOGÍA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A1.2 Cuerpo Superior Facultativo</text:p>
          </table:table-cell>
          <table:table-cell office:value-type="string">
            <text:p>MEDICINA</text:p>
          </table:table-cell>
          <table:table-cell office:value-type="float" office:value="58">
            <text:p>58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A1.2 Cuerpo Superior Facultativo</text:p>
          </table:table-cell>
          <table:table-cell office:value-type="string">
            <text:p>QUÍMICA</text:p>
          </table:table-cell>
          <table:table-cell office:value-type="float" office:value="14">
            <text:p>14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A1.2 Cuerpo Superior Facultativo</text:p>
          </table:table-cell>
          <table:table-cell office:value-type="string">
            <text:p>PSICOLOGÍA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A1.2 Cuerpo Superior Facultativo</text:p>
          </table:table-cell>
          <table:table-cell office:value-type="string">
            <text:p>INGENIERÍA AGRÓNOMA</text:p>
          </table:table-cell>
          <table:table-cell office:value-type="float" office:value="86">
            <text:p>86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A1.2 Cuerpo Superior Facultativo</text:p>
          </table:table-cell>
          <table:table-cell office:value-type="string">
            <text:p>INGENIERÍA DE MONTES</text:p>
          </table:table-cell>
          <table:table-cell office:value-type="float" office:value="27">
            <text:p>27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A1.2 Cuerpo Superior Facultativo</text:p>
          </table:table-cell>
          <table:table-cell office:value-type="string">
            <text:p>VETERINARIA</text:p>
          </table:table-cell>
          <table:table-cell office:value-type="float" office:value="18">
            <text:p>18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A1.2 Cuerpo Superior Facultativo</text:p>
          </table:table-cell>
          <table:table-cell office:value-type="string">
            <text:p>PESCA</text:p>
          </table:table-cell>
          <table:table-cell office:value-type="float" office:value="19">
            <text:p>19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A1.2 Cuerpo Superior Facultativo</text:p>
          </table:table-cell>
          <table:table-cell office:value-type="string">
            <text:p>SOCIOLOGÍA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A1.2 Cuerpo Superior Facultativo</text:p>
          </table:table-cell>
          <table:table-cell office:value-type="string">
            <text:p>CONSERVADORES DE MUSEOS</text:p>
          </table:table-cell>
          <table:table-cell office:value-type="float" office:value="12">
            <text:p>12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A1.2 Cuerpo Superior Facultativo</text:p>
          </table:table-cell>
          <table:table-cell office:value-type="string">
            <text:p>ARCHIVÍSTICA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A1.2 Cuerpo Superior Facultativo</text:p>
          </table:table-cell>
          <table:table-cell office:value-type="string">
            <text:p>CONSERVADORES DEL PATRIMONIO HISTÓRICO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A1.2 Cuerpo Superior Facultativo</text:p>
          </table:table-cell>
          <table:table-cell office:value-type="string">
            <text:p>BIBLIOTECONOMÍA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ADMINISTRACIÓN GENERAL</text:p>
          </table:table-cell>
          <table:table-cell office:value-type="float" office:value="110">
            <text:p>110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GESTIÓN FINANCIERA</text:p>
          </table:table-cell>
          <table:table-cell office:value-type="float" office:value="44">
            <text:p>44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INDUSTRIAL</text:p>
          </table:table-cell>
          <table:table-cell office:value-type="float" office:value="38">
            <text:p>38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DE MINAS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FORMÁTIC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TRABAJO SOCIAL</text:p>
          </table:table-cell>
          <table:table-cell office:value-type="float" office:value="112">
            <text:p>112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DE OBRAS PÚBLICAS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ARQUITECTURA TÉCNICA</text:p>
          </table:table-cell>
          <table:table-cell office:value-type="float" office:value="38">
            <text:p>38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TOPÓGRAFOS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AGRÍCOLA</text:p>
          </table:table-cell>
          <table:table-cell office:value-type="float" office:value="70">
            <text:p>70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FORESTAL</text:p>
          </table:table-cell>
          <table:table-cell office:value-type="float" office:value="30">
            <text:p>30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PESCA</text:p>
          </table:table-cell>
          <table:table-cell office:value-type="float" office:value="16">
            <text:p>16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ENFERMERÍA</text:p>
          </table:table-cell>
          <table:table-cell office:value-type="float" office:value="30">
            <text:p>30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AYUDANTE DE PATRIMONIO HISTÓRICO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AYUDANTE DE MUSEOS</text:p>
          </table:table-cell>
          <table:table-cell office:value-type="float" office:value="16">
            <text:p>16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AYUDANTE DE BIBLIOTECAS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AYUDANTE DE ARCHIVOS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C1.1 Cuerpo General de Administrativos de la Junta de Andalucía</text:p>
          </table:table-cell>
          <table:table-cell/>
          <table:table-cell office:value-type="float" office:value="324">
            <text:p>324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C1.2 Cuerpo de Ayudantes Técnicos</text:p>
          </table:table-cell>
          <table:table-cell office:value-type="string">
            <text:p>INFORMÁTICA</text:p>
          </table:table-cell>
          <table:table-cell office:value-type="float" office:value="24">
            <text:p>24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C1.2 Cuerpo de Ayudantes Técnicos</text:p>
          </table:table-cell>
          <table:table-cell office:value-type="string">
            <text:p>DELINEANTE</text:p>
          </table:table-cell>
          <table:table-cell office:value-type="float" office:value="16">
            <text:p>16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C1.2 Cuerpo de Ayudantes Técnicos</text:p>
          </table:table-cell>
          <table:table-cell office:value-type="string">
            <text:p>INGENIERÍA TÉCNICA FORESTAL</text:p>
          </table:table-cell>
          <table:table-cell office:value-type="float" office:value="30">
            <text:p>30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C2.1 Cuerpo de Auxiliares Administrativos de la Junta de Andalucía</text:p>
          </table:table-cell>
          <table:table-cell/>
          <table:table-cell office:value-type="float" office:value="986">
            <text:p>986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C2.2 Cuerpo de Auxiliares Técnicos de la Junta de Andalucía</text:p>
          </table:table-cell>
          <table:table-cell office:value-type="string">
            <text:p>GUARDERÍA FORESTAL</text:p>
          </table:table-cell>
          <table:table-cell office:value-type="float" office:value="60">
            <text:p>60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Grupo I</text:p>
          </table:table-cell>
          <table:table-cell/>
          <table:table-cell office:value-type="float" office:value="167">
            <text:p>167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Grupo II</text:p>
          </table:table-cell>
          <table:table-cell/>
          <table:table-cell office:value-type="float" office:value="400">
            <text:p>400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Grupo III</text:p>
          </table:table-cell>
          <table:table-cell/>
          <table:table-cell office:value-type="float" office:value="357">
            <text:p>357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Grupo IV</text:p>
          </table:table-cell>
          <table:table-cell/>
          <table:table-cell office:value-type="float" office:value="909">
            <text:p>909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Grupo V</text:p>
          </table:table-cell>
          <table:table-cell/>
          <table:table-cell office:value-type="float" office:value="2507">
            <text:p>2507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number number:decimal-places="2" number:min-integer-digits="1" number:grouping="true"/>
    </number:number-style>
    <number:number-style style:name="N103">
      <style:text-properties fo:color="#ff0000"/>
      <number:text>-</number:text>
      <number:number number:decimal-places="2" number:min-integer-digits="1" number:grouping="true"/>
      <style:map style:condition="value()&gt;=0" style:apply-style-name="N103P0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8$Win32 OpenOffice.org_project/418m3$Build-9803</meta:generator>
    <meta:creation-date>2023-08-03T13:47:45.13</meta:creation-date>
    <meta:editing-cycles>11</meta:editing-cycles>
    <meta:editing-duration>PT2H11M39S</meta:editing-duration>
    <dc:date>2024-01-04T16:56:23.38</dc:date>
    <meta:document-statistic meta:table-count="1" meta:cell-count="17275" meta:object-count="0"/>
  </office:meta>
</office:document-meta>
</file>