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98.71mm"/>
    </style:style>
    <style:style style:name="co4" style:family="table-column">
      <style:table-column-properties fo:break-before="auto" style:column-width="95.66mm"/>
    </style:style>
    <style:style style:name="co5" style:family="table-column">
      <style:table-column-properties fo:break-before="auto" style:column-width="88.88mm"/>
    </style:style>
    <style:style style:name="co6" style:family="table-column">
      <style:table-column-properties fo:break-before="auto" style:column-width="94.91mm"/>
    </style:style>
    <style:style style:name="co7" style:family="table-column">
      <style:table-column-properties fo:break-before="auto" style:column-width="82.71mm"/>
    </style:style>
    <style:style style:name="co8" style:family="table-column">
      <style:table-column-properties fo:break-before="auto" style:column-width="91.88mm"/>
    </style:style>
    <style:style style:name="co9" style:family="table-column">
      <style:table-column-properties fo:break-before="auto" style:column-width="78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 tableooo:tab-color="#2cee0e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aadcf7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adcf7"/>
    </style:style>
    <style:style style:name="ce15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aadcf7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ackground-color="#aadcf7" fo:border-left="0.06pt solid #000000" fo:border-right="none" fo:border-top="none"/>
    </style:style>
    <style:style style:name="ce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1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4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32" style:family="table-cell" style:parent-style-name="Default">
      <style:table-cell-properties fo:background-color="#ffffff" fo:border="none"/>
    </style:style>
    <style:style style:name="ce29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weight="normal" style:font-weight-asian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none" fo:background-color="#ffffff" fo:border-left="0.06pt solid #000000" fo:border-right="0.74pt solid #000000" fo:border-top="none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-bottom="0.74pt solid #000000" fo:background-color="#ffffff" fo:border-left="0.06pt solid #000000" fo:border-right="0.74pt solid #000000" fo:border-top="none"/>
    </style:style>
    <style:style style:name="ce4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IDFont+F1" fo:font-size="10pt" style:font-name-asian="CIDFont+F1" style:font-name-complex="CIDFont+F1" style:font-size-asian="10pt" style:font-size-complex="10pt"/>
    </style:style>
    <style:style style:name="T3" style:family="text">
      <style:text-properties style:font-name="Verdana" fo:font-size="10pt" fo:language="es" fo:country="ES" style:language-asian="es" style:country-asian="ES" style:language-complex="ar" style:country-complex="SA" style:font-name-asian="Verdana" style:font-name-complex="Verdana" style:font-size-asian="10pt" style:font-size-complex="10pt"/>
    </style:style>
  </office:automatic-styles>
  <office:body>
    <office:spreadsheet>
      <table:table table:name="RELACIÓN DE MIEMBROS DE JUNTA DE 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9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3" office:value-type="string" calcext:value-type="string">
            <text:p>PROVINCIAS</text:p>
          </table:table-cell>
          <table:table-cell table:style-name="ce5" office:value-type="string" calcext:value-type="string">
            <text:p>SAF</text:p>
          </table:table-cell>
          <table:table-cell table:style-name="ce5" office:value-type="string" calcext:value-type="string">
            <text:p>CSIF</text:p>
          </table:table-cell>
          <table:table-cell table:style-name="ce5" office:value-type="string" calcext:value-type="string">
            <text:p>CCOO</text:p>
          </table:table-cell>
          <table:table-cell table:style-name="ce5" office:value-type="string" calcext:value-type="string">
            <text:p>ISA</text:p>
          </table:table-cell>
          <table:table-cell table:style-name="ce5" office:value-type="string" calcext:value-type="string">
            <text:p>UGT</text:p>
          </table:table-cell>
          <table:table-cell table:style-name="ce5" office:value-type="string" calcext:value-type="string">
            <text:p>USTEA</text:p>
          </table:table-cell>
          <table:table-cell table:style-name="ce5" office:value-type="string" calcext:value-type="string">
            <text:p>USO</text:p>
          </table:table-cell>
          <table:table-cell table:style-name="ce5" office:value-type="string" calcext:value-type="string">
            <text:p>INDEPENDIENTES</text:p>
          </table:table-cell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ALMERIA</text:p>
          </table:table-cell>
          <table:table-cell office:value-type="string" calcext:value-type="string">
            <text:p>1. LUIS ALFONSO GALICE SALVADOR </text:p>
          </table:table-cell>
          <table:table-cell table:style-name="ce13" office:value-type="string" calcext:value-type="string">
            <text:p>1. LUISA MARÍA JURADO GONZÁLEZ</text:p>
          </table:table-cell>
          <table:table-cell office:value-type="string" calcext:value-type="string">
            <text:p>1. ANTONIO JOAQUÍN SOCIAS ROVIRA.</text:p>
          </table:table-cell>
          <table:table-cell table:style-name="ce13" office:value-type="string" calcext:value-type="string">
            <text:p>1. RAIMUNDO MORENO BARÓN</text:p>
          </table:table-cell>
          <table:table-cell office:value-type="string" calcext:value-type="string">
            <text:p>1. JOSÉ LUIS CAZORLA FUENTES </text:p>
          </table:table-cell>
          <table:table-cell table:style-name="ce13" office:value-type="string" calcext:value-type="string">
            <text:p>1. CARLOS MOLINA MURCI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2. ANDRÉS VÁZQUEZ MATEOS.</text:p>
          </table:table-cell>
          <table:table-cell table:style-name="ce13" office:value-type="string" calcext:value-type="string">
            <text:p>2. ALBINO GARCÍA SECO</text:p>
          </table:table-cell>
          <table:table-cell office:value-type="string" calcext:value-type="string">
            <text:p>2. JOAQUÍN SALDAÑA CASTILLO.</text:p>
          </table:table-cell>
          <table:table-cell table:style-name="ce13" office:value-type="string" calcext:value-type="string">
            <text:p>2. MARÍA DOLORES LÓPEZ CUADRADO</text:p>
          </table:table-cell>
          <table:table-cell office:value-type="string" calcext:value-type="string">
            <text:p>2. RUBÉN GÓMEZ-ESCALONILLA BARRIONUEVO.</text:p>
          </table:table-cell>
          <table:table-cell table:style-name="ce13" office:value-type="string" calcext:value-type="string">
            <text:p>2. YOLANDA PÉREZ PÉREZ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3. FRANCISCO JOSÉ SÁNCHEZ GARCÍA.</text:p>
          </table:table-cell>
          <table:table-cell table:style-name="ce13" office:value-type="string" calcext:value-type="string">
            <text:p>3. EUGENIA BENÍTEZ ROMERO</text:p>
          </table:table-cell>
          <table:table-cell/>
          <table:table-cell table:style-name="ce13"/>
          <table:table-cell office:value-type="string" calcext:value-type="string">
            <text:p>3. MARÍA DEL MILAGRO GÁLVEZ MARTÍN</text:p>
          </table:table-cell>
          <table:table-cell table:style-name="ce13" office:value-type="string" calcext:value-type="string">
            <text:p>3. ALFONSO MARTÍNEZ TORREGROS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4. JOSÉ MÁRMOL SÁNCHEZ.</text:p>
          </table:table-cell>
          <table:table-cell table:style-name="ce13" office:value-type="string" calcext:value-type="string">
            <text:p>4. PATRICIA ALARCÓN MARTÍN</text:p>
          </table:table-cell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5. M.ª VICTORIA ALARCÓN GONZÁLEZ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6. FERNANDO LÓPEZ HIDALGO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7. ANA MARÍA JIMÉNEZ ACEITUNO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8. CRISTINA CABRERA PIÑAR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7" office:value-type="string" calcext:value-type="string">
            <text:p>9. JESÚS MARÍA LASTRES GARCÍA -TESTÓN.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CÁDIZ</text:p>
          </table:table-cell>
          <table:table-cell office:value-type="string" calcext:value-type="string">
            <text:p>1.IGLESIAS DE LEON SOTELO, RAÚL</text:p>
          </table:table-cell>
          <table:table-cell table:style-name="ce34" office:value-type="string" calcext:value-type="string">
            <text:p>1.ANDAMOYO BASTON, ROSARIO</text:p>
          </table:table-cell>
          <table:table-cell table:style-name="ce34" office:value-type="string" calcext:value-type="string">
            <text:p>1.GOMEZ ACOSTA, MARÍA DEL CARMEN</text:p>
          </table:table-cell>
          <table:table-cell table:style-name="ce34" office:value-type="string" calcext:value-type="string">
            <text:p>1. ANA GUTIÉRREZ ROMERO</text:p>
          </table:table-cell>
          <table:table-cell table:style-name="ce34" office:value-type="string" calcext:value-type="string">
            <text:p>1. FRANCISCO MIGUEL CABRERA MONTES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2.CABEZA DE VACA SANDUVETE, ANTONIO</text:p>
          </table:table-cell>
          <table:table-cell table:style-name="ce36" office:value-type="string" calcext:value-type="string">
            <text:p>2.ROMERO GUERRERO, JUAN ANDRÉS</text:p>
          </table:table-cell>
          <table:table-cell table:style-name="ce36" office:value-type="string" calcext:value-type="string">
            <text:p>2.REAL ALVAREZ, MARÍA DOLORES</text:p>
          </table:table-cell>
          <table:table-cell table:style-name="ce36" office:value-type="string" calcext:value-type="string">
            <text:p>2. FELIX L. MARÍA SÁNCHEZ</text:p>
          </table:table-cell>
          <table:table-cell table:style-name="ce39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3.PEREZ SALINAS, AMPARO</text:p>
          </table:table-cell>
          <table:table-cell table:style-name="ce36" office:value-type="string" calcext:value-type="string">
            <text:p>3.FONSECA LOZANO, MARÍA NIEV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4.OCAÑA MUÑOZ, SERGIO</text:p>
          </table:table-cell>
          <table:table-cell table:style-name="ce36" office:value-type="string" calcext:value-type="string">
            <text:p>4.RODWAY CHAMORRO, CARLO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5.MANTECA HIERRO, VICTOR MANUEL</text:p>
          </table:table-cell>
          <table:table-cell table:style-name="ce36" office:value-type="string" calcext:value-type="string">
            <text:p>5.AMAYA VILORIA, ANA MARÍ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6.SANCHEZ FERNANDEZ, MANUEL</text:p>
          </table:table-cell>
          <table:table-cell table:style-name="ce36" office:value-type="string" calcext:value-type="string">
            <text:p>6.GUTIERREZ RUIZ, JOSÉ ANTONI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7.PEREZ ARAGON, GUSTAVO ADOLFO</text:p>
          </table:table-cell>
          <table:table-cell table:style-name="ce36" office:value-type="string" calcext:value-type="string">
            <text:p>7.DE LA LUZ VAZQUEZ CONSTANTIN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8.ROMERO VEGA, CONSUELO</text:p>
          </table:table-cell>
          <table:table-cell table:style-name="ce36" office:value-type="string" calcext:value-type="string">
            <text:p>8.LARA SANCHEZ, DAVID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7" office:value-type="string" calcext:value-type="string">
            <text:p>9.LOPEZ ROMERO, MANUELA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1">
            <text:p>CÓRDOBA</text:p>
          </table:table-cell>
          <table:table-cell table:style-name="ce13" office:value-type="string" calcext:value-type="string">
            <text:p>1. MANUEL ANGEL BONILLA FERNANDEZ</text:p>
          </table:table-cell>
          <table:table-cell table:style-name="ce13" office:value-type="string" calcext:value-type="string">
            <text:p>1.AURORA MODELO HINOJOSA</text:p>
          </table:table-cell>
          <table:table-cell table:style-name="ce13" office:value-type="string" calcext:value-type="string">
            <text:p>1. REMEDIOS REGUERA BERNIER</text:p>
          </table:table-cell>
          <table:table-cell table:style-name="ce13" office:value-type="string" calcext:value-type="string">
            <text:p>1.MARÍA DEL CARMEN SICILIA IGLESIAS</text:p>
          </table:table-cell>
          <table:table-cell table:style-name="ce32" office:value-type="string" calcext:value-type="string">
            <text:p>1. FRANCISCO JURADO PEINAZO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2.ANA MOLINO CAMINO</text:p>
          </table:table-cell>
          <table:table-cell table:style-name="ce13" office:value-type="string" calcext:value-type="string">
            <text:p>2. BEGOÑA DE DIEGO CASADO</text:p>
          </table:table-cell>
          <table:table-cell table:style-name="ce13" office:value-type="string" calcext:value-type="string">
            <text:p>2.DAVID JOSÉ MENOR CAMPOS</text:p>
          </table:table-cell>
          <table:table-cell table:style-name="ce13" office:value-type="string" calcext:value-type="string">
            <text:p>2.MARÍA ÁNGELES FERNÁNDEZ RODRÍGUEZ</text:p>
          </table:table-cell>
          <table:table-cell table:style-name="ce32" office:value-type="string" calcext:value-type="string">
            <text:p>2. M.ª CARMEN SANCHEZ ZALAME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3.JOSÉ MADRID RÍZQUEZ</text:p>
          </table:table-cell>
          <table:table-cell table:style-name="Default" office:value-type="string" calcext:value-type="string">
            <text:p>3.ALFONSO RAMÍREZ CASTEJÓN</text:p>
          </table:table-cell>
          <table:table-cell table:style-name="ce13" table:number-columns-repeated="2"/>
          <table:table-cell table:style-name="Default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4. MARÍA CARMEN ARAQUE GONZÁLEZ</text:p>
          </table:table-cell>
          <table:table-cell table:style-name="ce13" office:value-type="string" calcext:value-type="string">
            <text:p>4. MARÍA DEL CARMEN HERNÁNDEZ GALLARD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5.MOISÉS GARCÍA LOSADA</text:p>
          </table:table-cell>
          <table:table-cell table:style-name="Default" office:value-type="string" calcext:value-type="string">
            <text:p>5.DANIEL PADILLA GÓMEZ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6. JOSE PLEGUEZUELO MELGUIZO</text:p>
          </table:table-cell>
          <table:table-cell table:style-name="ce13" office:value-type="string" calcext:value-type="string">
            <text:p>6. PABLO VAZQUEZ CLAVIJ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7. JUAN RODRIGUEZ JIMEN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8.RAFAEL JOSÉ DELGADO ROM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9.JUAN DE DIOS FERNÁNDEZ DÍ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0.MARIA JUANA JIMÉNEZ CABE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1.JOAQUIN MESA CARNER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GRANADA</text:p>
          </table:table-cell>
          <table:table-cell table:style-name="ce34" office:value-type="string" calcext:value-type="string">
            <text:p>1.PADIAL GONZALEZ LETICIA</text:p>
          </table:table-cell>
          <table:table-cell table:style-name="ce34" office:value-type="string" calcext:value-type="string">
            <text:p>1.PEREZ LOPEZ MARIA CONCEPCION</text:p>
          </table:table-cell>
          <table:table-cell table:style-name="ce34" office:value-type="string" calcext:value-type="string">
            <text:p>1.ROMERO GARCIA MARIA ISABEL</text:p>
          </table:table-cell>
          <table:table-cell table:style-name="ce34"/>
          <table:table-cell table:style-name="ce34" office:value-type="string" calcext:value-type="string">
            <text:p>1.ARIZA BENITEZ JUAN JOSE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GRANADOS GOMEZ FERNANDO</text:p>
          </table:table-cell>
          <table:table-cell table:style-name="ce36" office:value-type="string" calcext:value-type="string">
            <text:p>2.MARTIN MARTINEZ BALDUINO</text:p>
          </table:table-cell>
          <table:table-cell table:style-name="ce36" office:value-type="string" calcext:value-type="string">
            <text:p>2.RUIZ DIAZ ANA MARIA</text:p>
          </table:table-cell>
          <table:table-cell table:style-name="ce36"/>
          <table:table-cell table:style-name="ce36" office:value-type="string" calcext:value-type="string">
            <text:p>2.CORDOBA FERNANDEZ RAFAEL CESAR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GRANADO PRUAÑO MARIA DEL CARMEN</text:p>
          </table:table-cell>
          <table:table-cell table:style-name="ce36" office:value-type="string" calcext:value-type="string">
            <text:p>3.GARCIA CASTELLANO PURIFICACION</text:p>
          </table:table-cell>
          <table:table-cell table:style-name="ce36" table:number-columns-repeated="2"/>
          <table:table-cell table:style-name="ce36" office:value-type="string" calcext:value-type="string">
            <text:p>3.MARTINEZ AGUILERA JOSE ALBERTO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GARCIA- VALDECASAS RUFAS BRUNO</text:p>
          </table:table-cell>
          <table:table-cell table:style-name="ce36" office:value-type="string" calcext:value-type="string">
            <text:p>4.JIMENEZ GAMERO MARIA DE LOS ANGEL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IBAÑEZ ESPINAL MIKEL JOSEBA</text:p>
          </table:table-cell>
          <table:table-cell table:style-name="ce36" office:value-type="string" calcext:value-type="string">
            <text:p>5.FERNÁNDEZ RAMAL EVA MARI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6.BONILLO VERGARA MARIA DEL M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SANCHEZ CAMPOS JARA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8.FERNANDEZ GARCIA OLIVE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RODRIGUEZ MORENO PIL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0.ZARAGOZA JIMENEZ MARIA ANGELES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1.MOLINA FUENTES JOSE ANTONIO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2.TORRES SANCHEZ JUAN MANUEL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0">
            <text:p>HUELVA</text:p>
          </table:table-cell>
          <table:table-cell table:style-name="ce34" office:value-type="string" calcext:value-type="string">
            <text:p>1. ANTONIO TUR CAÑAVATE </text:p>
          </table:table-cell>
          <table:table-cell table:style-name="ce34" office:value-type="string" calcext:value-type="string">
            <text:p>1. RAQUEL GARCIA MARTINEZ <text:s/></text:p>
          </table:table-cell>
          <table:table-cell table:style-name="ce34" office:value-type="string" calcext:value-type="string">
            <text:p>1. MARÍA MILAGROSA BENÍTEZ MUÑOZ</text:p>
          </table:table-cell>
          <table:table-cell table:style-name="ce34" office:value-type="string" calcext:value-type="string">
            <text:p>1. MIGUEL GUTIERREZ GONZALEZ </text:p>
          </table:table-cell>
          <table:table-cell table:style-name="ce34" office:value-type="string" calcext:value-type="string">
            <text:p>1. JOSE MANUEL DABRIO CABRERA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 DAVID PEREZ GUTIERREZ </text:p>
          </table:table-cell>
          <table:table-cell table:style-name="ce36" office:value-type="string" calcext:value-type="string">
            <text:p>2. MARIANO PALOMO FERNANDEZ </text:p>
          </table:table-cell>
          <table:table-cell table:style-name="ce36"/>
          <table:table-cell table:style-name="ce36" office:value-type="string" calcext:value-type="string">
            <text:p>2. MILAGROS INFANTE RODRIGUEZ </text:p>
          </table:table-cell>
          <table:table-cell table:style-name="ce36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 CRISTINA GARCÍA MARTÍN </text:p>
          </table:table-cell>
          <table:table-cell table:style-name="Default" office:value-type="string" calcext:value-type="string">
            <text:p>3. GUILLERMO CEJUDO COLUME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 JOSE MANUEL MUÑOZ MARTINEZ </text:p>
          </table:table-cell>
          <table:table-cell table:style-name="ce36" office:value-type="string" calcext:value-type="string">
            <text:p>4. MARIA TERESA ROSADO FERI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 ANA MARIA ACOSTA GARCIA </text:p>
          </table:table-cell>
          <table:table-cell table:style-name="Default" office:value-type="string" calcext:value-type="string">
            <text:p>5. ALFREDO MANUEL LINEROS RODRIGUEZ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<text:span text:style-name="T1">6. IVAN NAVARRO MORADO </text:span> </text:p>
          </table:table-cell>
          <table:table-cell table:style-name="ce36" office:value-type="string" calcext:value-type="string">
            <text:p>6. MARÍA ROSARIO GARCÍA DE SOTO CAMACH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 ROSA MARIA JIMENEZ DE LA TORRE </text:p>
          </table:table-cell>
          <table:table-cell table:style-name="ce36" office:value-type="string" calcext:value-type="string">
            <text:p>7. ELENA INFANTE CAMAR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9" office:value-type="string" calcext:value-type="string">
            <text:p>8. EZEQUIEL ÁLVAREZ SEGOVIA</text:p>
          </table:table-cell>
          <table:table-cell table:style-name="Default" office:value-type="string" calcext:value-type="string">
            <text:p>8. MARINA CHAVEZ MARTINEZ</text:p>
          </table:table-cell>
          <table:table-cell table:style-name="ce39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 ALFONSO ENRIQUE CARBAJO LEÓN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0.MANUELA DEL PILAR RODRIGUEZ FERNANDEZ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19" office:value-type="string" calcext:value-type="string" table:number-columns-spanned="1" table:number-rows-spanned="10">
            <text:p>JAÉN</text:p>
          </table:table-cell>
          <table:table-cell table:style-name="ce32" office:value-type="string" calcext:value-type="string">
            <text:p>1. AURORA BALDOY HEVÁS</text:p>
          </table:table-cell>
          <table:table-cell table:style-name="ce13" office:value-type="string" calcext:value-type="string">
            <text:p>1.GREGORIO CÁRDENAS MORENO</text:p>
          </table:table-cell>
          <table:table-cell table:style-name="ce32" office:value-type="string" calcext:value-type="string">
            <text:p><text:span text:style-name="T1">1.  SILVANO DE CASTRO PEREZ</text:span> </text:p>
          </table:table-cell>
          <table:table-cell table:style-name="ce13" office:value-type="string" calcext:value-type="string">
            <text:p>1. JULIA GOMEZ-PASTRANA GUERRERO</text:p>
          </table:table-cell>
          <table:table-cell table:style-name="ce32" office:value-type="string" calcext:value-type="string">
            <text:p>1. JESUS ESPEJO LOPEZ 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2.JESÚS CASTILLA CASTRO</text:p>
          </table:table-cell>
          <table:table-cell table:style-name="ce13" office:value-type="string" calcext:value-type="string">
            <text:p>2.FRANCISCO LATORRE VARGAS</text:p>
          </table:table-cell>
          <table:table-cell table:style-name="ce32" office:value-type="string" calcext:value-type="string">
            <text:p>2. M.ª CARMEN GONZÁLEZ RUBIA</text:p>
          </table:table-cell>
          <table:table-cell table:style-name="ce13" office:value-type="string" calcext:value-type="string">
            <text:p>2. JOSE MARIA LOZANO BARRANCO</text:p>
          </table:table-cell>
          <table:table-cell table:style-name="ce32" office:value-type="string" calcext:value-type="string">
            <text:p>2. LUISA BIEDMA RAY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3.PEDRO ANTONIO JIMÉNEZ GONZÁLEZ</text:p>
          </table:table-cell>
          <table:table-cell table:style-name="ce13" office:value-type="string" calcext:value-type="string">
            <text:p>3.SERGIO OCAÑA FERNÁNDEZ</text:p>
          </table:table-cell>
          <table:table-cell table:style-name="ce32" office:value-type="string" calcext:value-type="string">
            <text:p>3. JULIAN HERMOSO TORRES </text:p>
          </table:table-cell>
          <table:table-cell table:style-name="ce13"/>
          <table:table-cell table:style-name="ce32" office:value-type="string" calcext:value-type="string">
            <text:p>3. ISRAEL ROMÁN RUIZ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4.ANTONIO LÓPEZ URBANO</text:p>
          </table:table-cell>
          <table:table-cell table:style-name="ce13" office:value-type="string" calcext:value-type="string">
            <text:p>4. ANTONIA OCHANDO DELGAD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5. MARÍA ISABEL MARTÍN RODRÍGUEZ</text:p>
          </table:table-cell>
          <table:table-cell table:style-name="ce13" office:value-type="string" calcext:value-type="string">
            <text:p>5.BELÉN PÉREZ SERRANO</text:p>
          </table:table-cell>
          <table:table-cell table:style-name="ce32"/>
          <table:table-cell table:style-name="ce13" office:value-type="string" calcext:value-type="string">
            <text:p><text:s/></text:p>
          </table:table-cell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6.MARÍA BELÉN DE LA PAZ JORQUER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7.JUAN PEINADO VICARÍ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8.MANUEL PÉREZ GUERRERO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9.JUAN ANTONIO PUCHE LÓPEZ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10.MªCARMEN TORRES POUSIBET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MÁLAGA</text:p>
          </table:table-cell>
          <table:table-cell table:style-name="ce29" office:value-type="string" calcext:value-type="string">
            <text:p>1.MARTINEZ CABALLERO RAFAEL CARLOS</text:p>
          </table:table-cell>
          <table:table-cell table:style-name="ce35" office:value-type="string" calcext:value-type="string">
            <text:p>1.GARCIA FRIAS LIDIA</text:p>
          </table:table-cell>
          <table:table-cell table:style-name="ce35" office:value-type="string" calcext:value-type="string">
            <text:p>1.GUILLEN CRUZ MATILDE</text:p>
          </table:table-cell>
          <table:table-cell table:style-name="ce35" office:value-type="string" calcext:value-type="string">
            <text:p>1.BRAVO IZQUIERDO MARIA DEL MAR</text:p>
          </table:table-cell>
          <table:table-cell table:style-name="ce43" office:value-type="string" calcext:value-type="string">
            <text:p>1.JIMENEZ MARTAGON VICENTE</text:p>
          </table:table-cell>
          <table:table-cell table:style-name="ce4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2.LIZARTE BUJALDON LUIS FRANCISCO</text:p>
          </table:table-cell>
          <table:table-cell table:style-name="ce42" office:value-type="string" calcext:value-type="string">
            <text:p>2.ROMERO AMORES JESUS</text:p>
          </table:table-cell>
          <table:table-cell table:style-name="ce42" office:value-type="string" calcext:value-type="string">
            <text:p>2.COMITRE RICO JUAN JOSE</text:p>
          </table:table-cell>
          <table:table-cell table:style-name="ce42" office:value-type="string" calcext:value-type="string">
            <text:p>2.RODRIGUEZ MARTIN MARIA JOSE</text:p>
          </table:table-cell>
          <table:table-cell table:style-name="ce48" office:value-type="string" calcext:value-type="string">
            <text:p>2.JIMENEZ MALDONADO RAFAEL</text:p>
          </table:table-cell>
          <table:table-cell table:style-name="ce48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3.GARCIA ESPAÑA LOURDES</text:p>
          </table:table-cell>
          <table:table-cell table:style-name="ce42" office:value-type="string" calcext:value-type="string">
            <text:p>3.LOPEZ PEREZ MARIA VICTORIA</text:p>
          </table:table-cell>
          <table:table-cell table:style-name="ce42" office:value-type="string" calcext:value-type="string">
            <text:p>3.RUA NAVAS NATALIA</text:p>
          </table:table-cell>
          <table:table-cell table:style-name="ce42" office:value-type="string" calcext:value-type="string">
            <text:p>3.GONZALEZ HERNANDEZ MARIA MONTAÑA</text:p>
          </table:table-cell>
          <table:table-cell table:style-name="ce48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4.MORALES CARIDAD FRANCISCO JAVIER</text:p>
          </table:table-cell>
          <table:table-cell table:style-name="ce42" office:value-type="string" calcext:value-type="string">
            <text:p>4.MARTIN CARRERA GABRIEL</text:p>
          </table:table-cell>
          <table:table-cell table:style-name="ce42" office:value-type="string" calcext:value-type="string">
            <text:p>4.MARTIN AVILES EDUARDO</text:p>
          </table:table-cell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5.MARQUEZ PEREZ FRANCISCA</text:p>
          </table:table-cell>
          <table:table-cell table:style-name="ce42" office:value-type="string" calcext:value-type="string">
            <text:p>5.FERNANDEZ TORRES JERONIMO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6.MEJIAS JIMENEZ JAVIER</text:p>
          </table:table-cell>
          <table:table-cell table:style-name="ce42" office:value-type="string" calcext:value-type="string">
            <text:p>6.LAIN MALAVER NANCY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7.PARRADO NIEVES DELIA</text:p>
          </table:table-cell>
          <table:table-cell table:style-name="ce42" office:value-type="string" calcext:value-type="string">
            <text:p>7.LOPEZ NUBLO FRANCISCO JAVIER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1"/>
          <table:table-cell table:style-name="ce44" office:value-type="string" calcext:value-type="string">
            <text:p>8.VERGARA ROMERO JAVIER</text:p>
          </table:table-cell>
          <table:table-cell table:style-name="ce44"/>
          <table:table-cell table:style-name="ce51" table:number-columns-repeated="5"/>
          <table:table-cell table:number-columns-repeated="703"/>
          <table:table-cell table:style-name="Default" table:number-columns-repeated="311"/>
        </table:table-row>
        <table:table-row table:style-name="ro2">
          <table:table-cell/>
          <table:table-cell table:style-name="ce11" office:value-type="string" calcext:value-type="string" table:number-columns-spanned="1" table:number-rows-spanned="12">
            <text:p>SEVILLA</text:p>
          </table:table-cell>
          <table:table-cell office:value-type="string" calcext:value-type="string">
            <text:p>1.<text:span text:style-name="T2">CARLOS LUIS BALLESTEROS BARROS</text:span></text:p>
          </table:table-cell>
          <table:table-cell table:style-name="ce54" office:value-type="string" calcext:value-type="string">
            <text:p>1. JULIÁN ÁLVAREZ TORRES</text:p>
          </table:table-cell>
          <table:table-cell table:style-name="ce13" office:value-type="string" calcext:value-type="string">
            <text:p>1. MARIA PAZ VARGAS MARTINEZ</text:p>
          </table:table-cell>
          <table:table-cell office:value-type="string" calcext:value-type="string">
            <text:p>1. LEONOR BURGOS GONZÁLEZ</text:p>
          </table:table-cell>
          <table:table-cell table:style-name="ce13" office:value-type="string" calcext:value-type="string">
            <text:p>1. FRANCISCO ORTÍZ LÓPEZ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2. JESÚS BALLESTEROS SÁNCHEZ</text:p>
          </table:table-cell>
          <table:table-cell table:style-name="ce54" office:value-type="string" calcext:value-type="string">
            <text:p>2. FRANCISCO JOSÉ JIMÉNEZ VÁZQUEZ</text:p>
          </table:table-cell>
          <table:table-cell table:style-name="ce13"/>
          <table:table-cell office:value-type="string" calcext:value-type="string">
            <text:p>2. MARÍA ISABEL PEREIRA VIEIRA</text:p>
          </table:table-cell>
          <table:table-cell table:style-name="ce13" office:value-type="string" calcext:value-type="string">
            <text:p>2. M.ª DEL VALLE PÉREZ RODRÍGUEZ.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2">
          <table:table-cell table:style-name="Default"/>
          <table:covered-table-cell table:style-name="ce12"/>
          <table:table-cell office:value-type="string" calcext:value-type="string">
            <text:p>3. <text:span text:style-name="T2">MARÍA PILAR CARRASCO NARANJO</text:span></text:p>
          </table:table-cell>
          <table:table-cell table:style-name="ce54" office:value-type="string" calcext:value-type="string">
            <text:p>3. MILAGROS MOLINA GONZÁLEZ.</text:p>
          </table:table-cell>
          <table:table-cell table:style-name="ce13"/>
          <table:table-cell office:value-type="string" calcext:value-type="string">
            <text:p>3. M.ª DEL CARMEN ROMERO RUIZ DE CASTRO</text:p>
          </table:table-cell>
          <table:table-cell table:style-name="ce13" office:value-type="string" calcext:value-type="string">
            <text:p>3.<text:span text:style-name="T3">ANA ISABEL JIMÉNEZ SALGUERO</text:span>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4. JOSÉ CARLOS CONDE DEL PINO</text:p>
          </table:table-cell>
          <table:table-cell table:style-name="ce54" office:value-type="string" calcext:value-type="string">
            <text:p>4. NIEVES RAMÍREZ JIMÉNEZ. 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5. ANA DÍAZ VEGA</text:p>
          </table:table-cell>
          <table:table-cell table:style-name="ce54" office:value-type="string" calcext:value-type="string">
            <text:p>5. JOSÉ M.ª REY PÉREZ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6. <text:span text:style-name="T2">FERNANDO FERNÁNDEZ NAVARRO</text:span></text:p>
          </table:table-cell>
          <table:table-cell table:style-name="ce54" office:value-type="string" calcext:value-type="string">
            <text:p>6. JOSÉ JOAQUÍN TORRES LUQUE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7. <text:span text:style-name="T2">ESTRELLA CINTA FRANCO BERMEJO</text:span></text:p>
          </table:table-cell>
          <table:table-cell table:style-name="ce55" office:value-type="string" calcext:value-type="string">
            <text:p>7.Mª DEL CARMEN GUTIERREZ RIVERO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8. <text:span text:style-name="T2">MANUEL JESÚS POLO CALVO</text:span>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9. CARLOS JAVIER RODRÍGUEZ PÉREZ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0. ANDRÉS JOSÉ SEDA FLORES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1. CAROLINA VICHES MEDKOURI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table:style-name="ce7"/>
          <table:table-cell table:style-name="ce56"/>
          <table:table-cell table:style-name="ce14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 table:number-columns-spanned="1" table:number-rows-spanned="17">
            <text:p>SSCC</text:p>
          </table:table-cell>
          <table:table-cell table:style-name="ce34" office:value-type="string" calcext:value-type="string">
            <text:p>1.JOSÉ GALDÓN LÓPEZ</text:p>
          </table:table-cell>
          <table:table-cell table:style-name="ce34" office:value-type="string" calcext:value-type="string">
            <text:p>1.TOMÁS LORCA RODRÍGUEZ</text:p>
          </table:table-cell>
          <table:table-cell table:style-name="ce34" office:value-type="string" calcext:value-type="string">
            <text:p>1.VICENTE DURAN MORENO</text:p>
          </table:table-cell>
          <table:table-cell table:style-name="ce36" office:value-type="string" calcext:value-type="string">
            <text:p>1.FRANCISCO JAVIER RODRÍGUEZ SILVA</text:p>
          </table:table-cell>
          <table:table-cell table:style-name="ce34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15"/>
          <table:table-cell table:style-name="ce36" office:value-type="string" calcext:value-type="string">
            <text:p>2.JOAQUÍN LEAL GONZÁLEZ</text:p>
          </table:table-cell>
          <table:table-cell table:style-name="ce36" office:value-type="string" calcext:value-type="string">
            <text:p>2.MARÍA AMPARO RIVERA GALLARDO</text:p>
          </table:table-cell>
          <table:table-cell table:style-name="ce36" office:value-type="string" calcext:value-type="string">
            <text:p>2.BLANCA INMACULADA MONTENEGRO MARTÍNEZ</text:p>
          </table:table-cell>
          <table:table-cell table:style-name="ce36" office:value-type="string" calcext:value-type="string">
            <text:p>2.MARÍA ROCÍO BRU CARRASCOSA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3.NICOLÁS SÁNCHEZ ORTEGA</text:p>
          </table:table-cell>
          <table:table-cell table:style-name="ce36" office:value-type="string" calcext:value-type="string">
            <text:p>3.JESÚS UCEDA ORTEGA</text:p>
          </table:table-cell>
          <table:table-cell table:style-name="ce36" office:value-type="string" calcext:value-type="string">
            <text:p>3.JOSÉ ANTONIO CALERO REBOLLAR</text:p>
          </table:table-cell>
          <table:table-cell table:style-name="ce36" office:value-type="string" calcext:value-type="string">
            <text:p>3.MARGARITA MONTESINOS HORNOS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 table:style-name="Default"/>
          <table:covered-table-cell table:style-name="ce23"/>
          <table:table-cell table:style-name="ce36" office:value-type="string" calcext:value-type="string">
            <text:p>4.LUIS MIGUEL PÉREZ SUERO</text:p>
          </table:table-cell>
          <table:table-cell table:style-name="ce36" office:value-type="string" calcext:value-type="string">
            <text:p>4.ESPERANZA LÓPEZ MARTÍN</text:p>
          </table:table-cell>
          <table:table-cell table:style-name="ce36"/>
          <table:table-cell table:style-name="ce36" office:value-type="string" calcext:value-type="string">
            <text:p>4. JOSÉ MARÍA CAMPOS DONADO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5.ANTONIO M. ESCUDER FERNÁNDEZ</text:p>
          </table:table-cell>
          <table:table-cell table:style-name="ce36" office:value-type="string" calcext:value-type="string">
            <text:p>5.SILVIA PÉREZ GATA</text:p>
          </table:table-cell>
          <table:table-cell table:style-name="ce36"/>
          <table:table-cell table:style-name="Default"/>
          <table:table-cell table:style-name="ce36" table:number-columns-repeated="4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6.MIGUEL NÚÑEZ ENRI</text:p>
          </table:table-cell>
          <table:table-cell table:style-name="ce36" office:value-type="string" calcext:value-type="string">
            <text:p>6.CRISTINA ENCARNACIÓN GARCÍA RUIZ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7.FRANCISCO PÉREZ VÁZQUEZ</text:p>
          </table:table-cell>
          <table:table-cell table:style-name="ce36" office:value-type="string" calcext:value-type="string">
            <text:p>7.MANUEL DAVID BERTOS PORTAL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8.ÁNGEL NAVARRO GEA</text:p>
          </table:table-cell>
          <table:table-cell table:style-name="ce36" office:value-type="string" calcext:value-type="string">
            <text:p>8.ANTONIO FRAILE ROLDÁ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9.MARÍA DEL CARMEN PÉREZ GONZÁLEZ</text:p>
          </table:table-cell>
          <table:table-cell table:style-name="ce36" office:value-type="string" calcext:value-type="string">
            <text:p>9.GUILLERMINA CAMINO MARTÍ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0.JOSÉ CARLOS CABEZA GUTIÉRREZ</text:p>
          </table:table-cell>
          <table:table-cell table:style-name="ce36" office:value-type="string" calcext:value-type="string">
            <text:p>10.MANUEL JIMÉNEZ CABALLERO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9" office:value-type="string" calcext:value-type="string">
            <text:p>11.LEOPOLDO J. DEL PRADO ARCOS</text:p>
          </table:table-cell>
          <table:table-cell table:style-name="ce39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2.LUIS TOLEDO RENGEL</text:p>
          </table:table-cell>
          <table:table-cell table:style-name="ce36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3.FERNANDO J. VÁZQUEZ VIEJO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4.JOSÉ MANUEL ORTEGA ARRONE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5.MARÍA NELLY TORAL SURIA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6.JESÚS BALLESTEROS BARRO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7" office:value-type="string" calcext:value-type="string">
            <text:p>17.FRANCISCO VILLEGAS CAMPOS</text:p>
          </table:table-cell>
          <table:table-cell table:style-name="ce37" table:number-columns-repeated="7"/>
          <table:table-cell table:number-columns-repeated="1014"/>
        </table:table-row>
        <table:table-row table:style-name="ro1" table:number-rows-repeated="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5.54mm" fo:margin-right="3.95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2:33:51.9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6M34S</meta:editing-duration>
    <meta:editing-cycles>21</meta:editing-cycles>
    <meta:generator>LibreOffice/6.1.5.2$Windows_x86 LibreOffice_project/90f8dcf33c87b3705e78202e3df5142b201bd805</meta:generator>
    <meta:creation-date>2023-10-02T13:27:04.334000000</meta:creation-date>
    <dc:date>2025-06-30T12:41:11.471000000</dc:date>
    <meta:print-date>2023-12-19T12:32:14.915000000</meta:print-date>
    <meta:document-statistic meta:table-count="1" meta:cell-count="237" meta:object-count="0"/>
  </office:meta>
</office:document-meta>
</file>