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187cm" fo:break-before="auto" style:use-optimal-row-height="true"/>
    </style:style>
    <style:style style:name="ro8" style:family="table-row">
      <style:table-row-properties style:row-height="1.764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341cm" fo:break-before="auto" style:use-optimal-row-height="true"/>
    </style:style>
    <style:style style:name="ro11" style:family="table-row">
      <style:table-row-properties style:row-height="2.1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000000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993300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000000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4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9933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TR_2024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9"/>
        <table:table-column table:style-name="co4" table:number-columns-repeated="16381" table:default-cell-style-name="ce53"/>
        <table:table-row table:style-name="ro1">
          <table:table-cell table:style-name="ce44" office:value-type="string" calcext:value-type="string" table:number-columns-spanned="2" table:number-rows-spanned="1">
            <text:p>CATÁLOGO DE PUESTOS DE TRABAJO APPA APROBADO POR LA COMISION EJECUTIVA DE LA AGENCIA DE FECHA</text:p>
            <text:p>1 DE OCTUBRE DE 2019</text:p>
          </table:table-cell>
          <table:covered-table-cell/>
          <table:table-cell table:number-columns-repeated="16382"/>
        </table:table-row>
        <table:table-row table:style-name="ro2">
          <table:table-cell table:style-name="ce45"/>
          <table:table-cell table:style-name="ce54"/>
          <table:table-cell table:style-name="ce60" office:value-type="string" calcext:value-type="string">
            <text:p>Estado a</text:p>
            <text:p>31/03/2024</text:p>
          </table:table-cell>
          <table:table-cell table:number-columns-repeated="16381"/>
        </table:table-row>
        <table:table-row table:style-name="ro3">
          <table:table-cell table:style-name="ce46" office:value-type="string" calcext:value-type="string">
            <text:p>DENOMINACIÓN</text:p>
          </table:table-cell>
          <table:table-cell table:style-name="ce48" office:value-type="string" calcext:value-type="string">
            <text:p>Dirección General</text:p>
          </table:table-cell>
          <table:table-cell table:style-name="ce61"/>
          <table:table-cell table:number-columns-repeated="16381"/>
        </table:table-row>
        <table:table-row table:style-name="ro3">
          <table:table-cell table:style-name="ce46" office:value-type="string" calcext:value-type="string">
            <text:p>UNIDAD ORGANIZATIVA</text:p>
          </table:table-cell>
          <table:table-cell table:style-name="ce55" office:value-type="string" calcext:value-type="string">
            <text:p>Dirección</text:p>
          </table:table-cell>
          <table:table-cell table:number-columns-repeated="16382"/>
        </table:table-row>
        <table:table-row table:style-name="ro4">
          <table:table-cell table:style-name="ce46" office:value-type="string" calcext:value-type="string">
            <text:p>DESCRIPCIÓN FUNCIONAL</text:p>
          </table:table-cell>
          <table:table-cell table:style-name="ce55" office:value-type="string" calcext:value-type="string">
            <text:p>Competencias directivas establecidas en los Estatutos de la Agencia</text:p>
          </table:table-cell>
          <table:table-cell table:number-columns-repeated="16382"/>
        </table:table-row>
        <table:table-row table:style-name="ro3">
          <table:table-cell table:style-name="ce46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SISTEMA DE PROVISIÓN</text:p>
          </table:table-cell>
          <table:table-cell table:style-name="ce55" office:value-type="string" calcext:value-type="string">
            <text:p>La designación y el cese de la persona titular de la Dirección General corresponderá al Consejo de Gobierno, a propuesta de la persona titular de la Consejería de adscripción de la Agencia, y será publicado en el Boletín Oficial de la Junta de Andalucía</text:p>
          </table:table-cell>
          <table:table-cell table:number-columns-repeated="16382"/>
        </table:table-row>
        <table:table-row table:style-name="ro4">
          <table:table-cell table:style-name="ce46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6">
          <table:table-cell table:style-name="ce47"/>
          <table:table-cell table:style-name="ce57"/>
          <table:table-cell table:number-columns-repeated="16382"/>
        </table:table-row>
        <table:table-row table:style-name="ro3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Dirección de Puertos Autonómicos</text:p>
          </table:table-cell>
          <table:table-cell table:number-columns-repeated="16382"/>
        </table:table-row>
        <table:table-row table:style-name="ro3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Puertos Autonómicos</text:p>
          </table:table-cell>
          <table:table-cell table:number-columns-repeated="16382"/>
        </table:table-row>
        <table:table-row table:style-name="ro7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rección de los puertos de gestión directa y las relaciones con los distintos concesionarios.</text:p>
            <text:p>Gestión de la política portuaria.</text:p>
            <text:p>Planeamiento especial de las instalaciones portuarias.</text:p>
            <text:p>Coordinación de unidades organizativas adscritas.</text:p>
          </table:table-cell>
          <table:table-cell table:number-columns-repeated="16382"/>
        </table:table-row>
        <table:table-row table:style-name="ro3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81"/>
        </table:table-row>
        <table:table-row table:style-name="ro8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9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Secretaría General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Secretaría General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rección de los servicios horizontales de la Agencia.</text:p>
            <text:p>Coordinación de las unidades organizativas adscritas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8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Dirección de Áreas Logísticas y de Transportes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Áreas Logísticas y de Transportes</text:p>
          </table:table-cell>
          <table:table-cell table:number-columns-repeated="16382"/>
        </table:table-row>
        <table:table-row table:style-name="ro10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Planificar, proyectar, desarrollar y gestionar las Áreas Logísticas de interés autonómico.</text:p>
            <text:p>Coordinación de las unidades organizativas adscritas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81"/>
        </table:table-row>
        <table:table-row table:style-name="ro8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Dirección Comercial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Comercial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señar e implantar el Plan de Fomento y Promoción de los Servicios de la Agencia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8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Áre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Explotación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rección <text:s/>de la gestión, administración y prestación de los servicios en el ámbito de los puertos autonómicos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Áre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Infraestructuras y Desarrollo Portuario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rección del planeamiento y desarrollo de las infraestructuras portuarias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Áre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Dominio Público Portuario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rección de la administración y gestión del Dominio Público Portuario autonómico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Áre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Financiera y Administrativa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rección de las funciones presupuestarias, contables y económico financieras en la Agencia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Áre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Jurídic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rección de los Servicios Jurídicos en la Agencia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Áre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Contratación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Dirección de los Servicios de Contratación en la Agencia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Departamento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Departamento</text:p>
          </table:table-cell>
          <table:table-cell table:number-columns-repeated="16382"/>
        </table:table-row>
        <table:table-row table:style-name="ro10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Zon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Zona Portuaria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Gestión, coordinación y supervisión de los centros portuarios asignados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9" calcext:value-type="float">
            <text:p>9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Jefatura de Puertos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Puerto</text:p>
          </table:table-cell>
          <table:table-cell table:number-columns-repeated="16382"/>
        </table:table-row>
        <table:table-row table:style-name="ro10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Funciones técnicas y de explotación, así como funciones delegadas de organización, supervisión y control de recursos y la gestión de los puertos asignados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Experiencia mínima de 2 años en la Agencia.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6" office:value-type="string" calcext:value-type="string">
            <text:p>Responsable de Unidad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8" office:value-type="string" calcext:value-type="string">
            <text:p>Unidad</text:p>
          </table:table-cell>
          <table:table-cell table:number-columns-repeated="16382"/>
        </table:table-row>
        <table:table-row table:style-name="ro7">
          <table:table-cell table:style-name="ce48" office:value-type="string" calcext:value-type="string">
            <text:p>DESCRIPCIÓN FUNCIONAL</text:p>
          </table:table-cell>
          <table:table-cell table:style-name="ce58" office:value-type="string" calcext:value-type="string">
            <text:p>Funciones técnicas que requieren una cualificación universitaria con una formación y/o experiencia en su sector profesional, ejercidas en actividades con identidad propia y diferenciada.</text:p>
            <text:p>Funciones delegadas de gestión, coordinación y supervisión de recursos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6381"/>
        </table:table-row>
        <table:table-row table:style-name="ro6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Experiencia mínima de 1 año en la Agencia.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Asesoría Técnic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Departamento</text:p>
          </table:table-cell>
          <table:table-cell table:number-columns-repeated="16382"/>
        </table:table-row>
        <table:table-row table:style-name="ro10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Funciones técnicas con un componente técnico complejo y/o experiencia en su sector profesional, ejercidas con especial responsabilidad y dedicación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5"/>
          <table:table-cell table:number-columns-repeated="16380"/>
        </table:table-row>
        <table:table-row table:style-name="ro6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Experiencia mínima de 1 año en la Agencia.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Técnico o Técnica Superior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Departamento o Puerto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Funciones técnicas que requieren una cualificación universitaria superior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Técnico o Técnica Medio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Departamento o Puerto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Funciones técnicas que requieren una cualificación universitaria de grado medio o Diplomatura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Técnico o Técnica Especialist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Departamento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Funciones técnicas especializadas que requieren una cualificación académica de Formación Profesional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Encargado o Encargada de Puerto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Puerto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Funciones delegadas de administración, organización y coordinación del personal de Puerto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6381"/>
        </table:table-row>
        <table:table-row table:style-name="ro6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Experiencia mínima de 2 años en la Agencia.</text:p>
          </table:table-cell>
          <table:table-cell table:style-name="ce64"/>
          <table:table-cell table:number-columns-repeated="16381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style-name="ce64"/>
          <table:table-cell table:number-columns-repeated="16381"/>
        </table:table-row>
        <table:table-row table:style-name="ro6">
          <table:table-cell table:style-name="ce49"/>
          <table:table-cell table:style-name="ce57"/>
          <table:table-cell table:style-name="ce64"/>
          <table:table-cell table:number-columns-repeated="16381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Supervisor o Supervisora Administrativo</text:p>
          </table:table-cell>
          <table:table-cell table:style-name="ce64"/>
          <table:table-cell table:number-columns-repeated="16381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Puerto o Departamento</text:p>
          </table:table-cell>
          <table:table-cell table:style-name="ce64"/>
          <table:table-cell table:number-columns-repeated="16381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Supervisión y coordinación de la gestión administrativa de todo o parte del personal de gestión de la unidad organizativa.</text:p>
          </table:table-cell>
          <table:table-cell table:style-name="ce64"/>
          <table:table-cell table:number-columns-repeated="16381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22" calcext:value-type="float">
            <text:p>22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16381"/>
        </table:table-row>
        <table:table-row table:style-name="ro6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Experiencia mínima de 2 años en la Agencia.</text:p>
          </table:table-cell>
          <table:table-cell table:style-name="ce64"/>
          <table:table-cell table:number-columns-repeated="16381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style-name="ce64"/>
          <table:table-cell table:number-columns-repeated="16381"/>
        </table:table-row>
        <table:table-row table:style-name="ro6">
          <table:table-cell table:style-name="ce49"/>
          <table:table-cell table:style-name="ce57"/>
          <table:table-cell table:style-name="ce64"/>
          <table:table-cell table:number-columns-repeated="16381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Secretario o Secretaria Administrativo</text:p>
          </table:table-cell>
          <table:table-cell table:style-name="ce64"/>
          <table:table-cell table:number-columns-repeated="16381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Dirección</text:p>
          </table:table-cell>
          <table:table-cell table:style-name="ce64"/>
          <table:table-cell table:number-columns-repeated="16381"/>
        </table:table-row>
        <table:table-row table:style-name="ro10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Organización, gestión, elaboración y/o transmisión de la información procedente o con destino a la Dirección de la Agencia, así como asistencia administrativa a la misma.</text:p>
          </table:table-cell>
          <table:table-cell table:style-name="ce64"/>
          <table:table-cell table:number-columns-repeated="16381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6381"/>
        </table:table-row>
        <table:table-row table:style-name="ro6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Experiencia mínima de 2 años en la Agencia.</text:p>
          </table:table-cell>
          <table:table-cell table:style-name="ce64"/>
          <table:table-cell table:number-columns-repeated="16381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Administrativo o Administrativ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Departamento o Puerto</text:p>
          </table:table-cell>
          <table:table-cell table:number-columns-repeated="16382"/>
        </table:table-row>
        <table:table-row table:style-name="ro7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Funciones administrativas, de atención a las personas usuarias o ciudadanas, contables y de gestión u organización de los distintos procesos de la Agencia, utilizando los elementos técnicos necesarios para el procesamiento y tratamiento de la información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53" calcext:value-type="float">
            <text:p>53</text:p>
          </table:table-cell>
          <table:table-cell table:style-name="ce63" office:value-type="float" office:value="57" calcext:value-type="float">
            <text:p>57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50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Policía Portuari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Puerto</text:p>
          </table:table-cell>
          <table:table-cell table:number-columns-repeated="16382"/>
        </table:table-row>
        <table:table-row table:style-name="ro10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Control y vigilancia del recinto portuario y de las operaciones marítimas y terrestres en condiciones de eficacia, eficiencia y seguridad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67" calcext:value-type="float">
            <text:p>67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Especialista Portuario o Portuari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Puerto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Utilización y mantenimiento de sistemas de elevación de cargas y mantenimiento electromecánico complejo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Portuario o Portuari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Puerto</text:p>
          </table:table-cell>
          <table:table-cell table:number-columns-repeated="16382"/>
        </table:table-row>
        <table:table-row table:style-name="ro10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Prestación de servicios portuarios, conservación, limpieza y mantenimiento básico electromecánico de equipos e instalaciones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16" calcext:value-type="float">
            <text:p>16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6">
          <table:table-cell table:style-name="ce49"/>
          <table:table-cell table:style-name="ce57"/>
          <table:table-cell table:number-columns-repeated="16382"/>
        </table:table-row>
        <table:table-row table:style-name="ro6">
          <table:table-cell table:style-name="ce48" office:value-type="string" calcext:value-type="string">
            <text:p>DENOMINACIÓN</text:p>
          </table:table-cell>
          <table:table-cell table:style-name="ce48" office:value-type="string" calcext:value-type="string">
            <text:p>Ordenanza-Conductor o Conductora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UNIDAD ORGANIZATIVA</text:p>
          </table:table-cell>
          <table:table-cell table:style-name="ce55" office:value-type="string" calcext:value-type="string">
            <text:p>Secretaría General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DESCRIPCIÓN FUNCIONAL</text:p>
          </table:table-cell>
          <table:table-cell table:style-name="ce55" office:value-type="string" calcext:value-type="string">
            <text:p>Conducción y transporte de personas.</text:p>
          </table:table-cell>
          <table:table-cell table:number-columns-repeated="16382"/>
        </table:table-row>
        <table:table-row table:style-name="ro4">
          <table:table-cell table:style-name="ce51"/>
          <table:table-cell table:style-name="ce55" office:value-type="string" calcext:value-type="string">
            <text:p>Funciones básicas administrativas y de gestión, vigilancia y conservación de las dependencias de la Agencia.</text:p>
          </table:table-cell>
          <table:table-cell table:number-columns-repeated="16382"/>
        </table:table-row>
        <table:table-row table:style-name="ro6">
          <table:table-cell table:style-name="ce48" office:value-type="string" calcext:value-type="string">
            <text:p>NÚMERO DE EFECTIVOS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81"/>
        </table:table-row>
        <table:table-row table:style-name="ro10">
          <table:table-cell table:style-name="ce48" office:value-type="string" calcext:value-type="string">
            <text:p>SISTEMA DE PROVISIÓN</text:p>
          </table:table-cell>
          <table:table-cell table:style-name="ce55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RETRIBUCIÓN</text:p>
          </table:table-cell>
          <table:table-cell table:style-name="ce55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12">
          <table:table-cell table:style-name="ce52" table:number-columns-repeated="2"/>
          <table:table-cell table:number-columns-repeated="16382"/>
        </table:table-row>
        <table:table-row table:style-name="ro6" table:number-rows-repeated="104838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erta_20_1" style:display-name="Alerta 1" style:family="table-cell" style:parent-style-name="Default" style:data-style-name="N0">
      <style:table-cell-properties style:vertical-align="automatic"/>
      <style:text-properties fo:color="#ff0000"/>
    </style:style>
    <style:style style:name="Bueno_20_1" style:display-name="Bueno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stado_20_1" style:display-name="Estado 1" style:family="table-cell" style:parent-style-name="Default" style:data-style-name="N0">
      <style:table-cell-properties style:vertical-align="automatic"/>
    </style:style>
    <style:style style:name="Hiperenlace_20_1" style:display-name="Hiperenlace 1" style:family="table-cell" style:parent-style-name="Default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Malo_20_1" style:display-name="Malo 1" style:family="table-cell" style:parent-style-name="Default" style:data-style-name="N0">
      <style:table-cell-properties fo:background-color="#ffcc99" style:vertical-align="automatic"/>
      <style:text-properties fo:color="#ff0000"/>
    </style:style>
    <style:style style:name="Neutro_20_1" style:display-name="Neutro 1" style:family="table-cell" style:parent-style-name="Default" style:data-style-name="N0">
      <style:table-cell-properties fo:background-color="#ffffcc" style:vertical-align="automatic"/>
      <style:text-properties fo:color="#808000"/>
    </style:style>
    <style:style style:name="Nota_20_1" style:display-name="Nota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a_20_al_20_pie_20_1" style:display-name="Nota al pie 1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Realce_20_1_20_1" style:display-name="Realce 1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Realce_20_2_20_1" style:display-name="Realce 2 1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Realce_20_3_20_1" style:display-name="Realce 3 1" style:family="table-cell" style:parent-style-name="Default" style:data-style-name="N0">
      <style:table-cell-properties fo:background-color="#ccccff" style:vertical-align="automatic"/>
      <style:text-properties fo:font-weight="bold" style:font-weight-asian="bold" style:font-weight-complex="bold"/>
    </style:style>
    <style:style style:name="Realce_20_4" style:display-name="Realce 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exto_20_1" style:display-name="Texto 1" style:family="table-cell" style:parent-style-name="Default" style:data-style-name="N0">
      <style:table-cell-properties style:vertical-align="automatic"/>
    </style:style>
    <style:style style:name="Título_20_1_20_1" style:display-name="Título 1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ítulo_20_2_20_1" style:display-name="Título 2 1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Cira Mallen García</meta:initial-creator>
    <meta:creation-date>2023-11-09T07:22:19Z</meta:creation-date>
    <dc:date>2024-05-02T15:26:27Z</dc:date>
    <meta:editing-cycles>8</meta:editing-cycles>
    <meta:editing-duration>P0D</meta:editing-duration>
    <meta:document-statistic meta:table-count="1" meta:cell-count="354" meta:object-count="0"/>
    <meta:user-defined meta:name="AppVersion">16.0300</meta:user-defined>
  </office:meta>
</office:document-meta>
</file>