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4cm"/>
    </style:style>
    <style:style style:name="co2" style:family="table-column">
      <style:table-column-properties fo:break-before="auto" style:column-width="13.769cm"/>
    </style:style>
    <style:style style:name="co3" style:family="table-column">
      <style:table-column-properties fo:break-before="auto" style:column-width="7.137cm"/>
    </style:style>
    <style:style style:name="co4" style:family="table-column">
      <style:table-column-properties fo:break-before="auto" style:column-width="41.379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5.332cm"/>
    </style:style>
    <style:style style:name="co7" style:family="table-column">
      <style:table-column-properties fo:break-before="auto" style:column-width="5.5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Fecha de celebración de las elecciones</text:p>
          </table:table-cell>
          <table:table-cell office:value-type="string">
            <text:p>Formación política</text:p>
          </table:table-cell>
          <table:table-cell office:value-type="string">
            <text:p>Ejercicio presupuestario al que se imputan</text:p>
          </table:table-cell>
          <table:table-cell office:value-type="string">
            <text:p>Concepto</text:p>
          </table:table-cell>
          <table:table-cell office:value-type="string">
            <text:p>Importe reconocido</text:p>
          </table:table-cell>
          <table:table-cell office:value-type="string">
            <text:p>Fecha de los pagos efectuados</text:p>
          </table:table-cell>
          <table:table-cell office:value-type="string">
            <text:p>Importe de los pagos efectuados</text:p>
          </table:table-cell>
        </table:table-row>
        <table:table-row table:style-name="ro2">
          <table:table-cell office:value-type="string">
            <text:p>02/12/18</text:p>
          </table:table-cell>
          <table:table-cell office:value-type="string">
            <text:p>PARTIDO SOCIALISTA OBRERO ESPAÑOL DE ANDALUCÍA (PSOE-A)</text:p>
          </table:table-cell>
          <table:table-cell office:value-type="string">
            <text:p/>
            <text:p/>
            <text:p>2018</text:p>
          </table:table-cell>
          <table:table-cell office:value-type="string">
            <text:p>Anticipo del 30% de la subvención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1.329.053,18 €</text:p>
          </table:table-cell>
          <table:table-cell office:value-type="string">
            <text:p/>
            <text:p/>
            <text:p>11/11/2018</text:p>
          </table:table-cell>
          <table:table-cell office:value-type="string">
            <text:p/>
            <text:p/>
            <text:p>1.329.053,18 €</text:p>
          </table:table-cell>
        </table:table-row>
        <table:table-row table:style-name="ro3">
          <table:table-cell office:value-type="string">
            <text:p>02/12/18</text:p>
          </table:table-cell>
          <table:table-cell office:value-type="string">
            <text:p>PARTIDO SOCIALISTA OBRERO ESPAÑOL DE ANDALUCÍA (PSOE-A)</text:p>
          </table:table-cell>
          <table:table-cell office:value-type="string">
            <text:p/>
            <text:p/>
            <text:p>2019</text:p>
          </table:table-cell>
          <table:table-cell office:value-type="string">
            <text:p>Subvención (9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1.704.518,80 €</text:p>
          </table:table-cell>
          <table:table-cell office:value-type="string">
            <text:p/>
            <text:p/>
            <text:p>15/05/2019</text:p>
            <text:p><text:s/></text:p>
          </table:table-cell>
          <table:table-cell office:value-type="string">
            <text:p/>
            <text:p/>
            <text:p>1.704.518,80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PARTIDO SOCIALISTA OBRERO ESPAÑOL DE ANDALUCÍA (PSOE-A)</text:p>
          </table:table-cell>
          <table:table-cell office:value-type="string">
            <text:p/>
            <text:p/>
            <text:p/>
            <text:p>2020</text:p>
            <text:p/>
          </table:table-cell>
          <table:table-cell office:value-type="string">
            <text:p>Subvención (1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337.063,55 €</text:p>
          </table:table-cell>
          <table:table-cell office:value-type="string">
            <text:p/>
            <text:p/>
            <text:p>14/01/2020</text:p>
          </table:table-cell>
          <table:table-cell office:value-type="string">
            <text:p/>
            <text:p/>
            <text:p>337.063,55 </text:p>
          </table:table-cell>
        </table:table-row>
        <table:table-row table:style-name="ro2">
          <table:table-cell office:value-type="string">
            <text:p>02/12/18</text:p>
          </table:table-cell>
          <table:table-cell office:value-type="string">
            <text:p>PARTIDO POPULAR (PP)</text:p>
          </table:table-cell>
          <table:table-cell office:value-type="string">
            <text:p/>
            <text:p/>
            <text:p>2018</text:p>
          </table:table-cell>
          <table:table-cell office:value-type="string">
            <text:p>Anticipo del 30% de la subvención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956.146,18 €</text:p>
          </table:table-cell>
          <table:table-cell office:value-type="string">
            <text:p/>
            <text:p/>
            <text:p>11/11/208</text:p>
          </table:table-cell>
          <table:table-cell office:value-type="string">
            <text:p/>
            <text:p/>
            <text:p>956.146,18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PARTIDO POPULAR (PP)</text:p>
          </table:table-cell>
          <table:table-cell office:value-type="string">
            <text:p/>
            <text:p/>
            <text:p/>
            <text:p>2019</text:p>
            <text:p/>
          </table:table-cell>
          <table:table-cell office:value-type="string">
            <text:p>Subvención (9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1.467.531,04 €</text:p>
          </table:table-cell>
          <table:table-cell office:value-type="string">
            <text:p/>
            <text:p/>
            <text:p>15/05/2019 </text:p>
            <text:p/>
          </table:table-cell>
          <table:table-cell office:value-type="string">
            <text:p/>
            <text:p/>
            <text:p>1.467.531,04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PARTIDO POPULAR (PP)</text:p>
          </table:table-cell>
          <table:table-cell office:value-type="string">
            <text:p/>
            <text:p/>
            <text:p/>
            <text:p>2020</text:p>
            <text:p/>
          </table:table-cell>
          <table:table-cell office:value-type="string">
            <text:p>Subvención (1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269.297,47 €</text:p>
          </table:table-cell>
          <table:table-cell office:value-type="string">
            <text:p/>
            <text:p/>
            <text:p>14/01/2020</text:p>
          </table:table-cell>
          <table:table-cell office:value-type="string">
            <text:p/>
            <text:p/>
            <text:p>269.297,47 €</text:p>
          </table:table-cell>
        </table:table-row>
        <table:table-row table:style-name="ro2">
          <table:table-cell office:value-type="string">
            <text:p>02/12/18</text:p>
          </table:table-cell>
          <table:table-cell office:value-type="string">
            <text:p>CIUDADANOS-PARTIDO DE LA CIUDADANÍA (C´s)</text:p>
          </table:table-cell>
          <table:table-cell office:value-type="string">
            <text:p/>
            <text:p/>
            <text:p>2018</text:p>
          </table:table-cell>
          <table:table-cell office:value-type="string">
            <text:p>Anticipo del 30% de la subvención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76.074,95 €</text:p>
          </table:table-cell>
          <table:table-cell office:value-type="string">
            <text:p/>
            <text:p/>
            <text:p>11/11/208</text:p>
          </table:table-cell>
          <table:table-cell office:value-type="string">
            <text:p/>
            <text:p/>
            <text:p>76.074,95 <text:s/>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CIUDADANOS-PARTIDO DE LA CIUDADANÍA (C´s)</text:p>
          </table:table-cell>
          <table:table-cell office:value-type="string">
            <text:p/>
            <text:p/>
            <text:p/>
            <text:p>2019</text:p>
            <text:p/>
          </table:table-cell>
          <table:table-cell office:value-type="string">
            <text:p>Subvención (90%) concedida al amparo de lo dispuesto en el artículo 48 de la Ley 1/1986, de 2 de enero, Electoral de Andalucía,y en virtud de la Orden de la Consejería de Hacienda y Administración Pública de fecha 11de octubre de 2018.</text:p>
          </table:table-cell>
          <table:table-cell office:value-type="string">
            <text:p/>
            <text:p/>
            <text:p>2.039.924,45 €</text:p>
          </table:table-cell>
          <table:table-cell office:value-type="string">
            <text:p/>
            <text:p/>
            <text:p>15/05/2019</text:p>
          </table:table-cell>
          <table:table-cell office:value-type="string">
            <text:p/>
            <text:p/>
            <text:p>2.039.924,45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CIUDADANOS-PARTIDO DE LA CIUDADANÍA (C´s)</text:p>
          </table:table-cell>
          <table:table-cell office:value-type="string">
            <text:p/>
            <text:p/>
            <text:p/>
            <text:p>2020</text:p>
            <text:p/>
          </table:table-cell>
          <table:table-cell office:value-type="string">
            <text:p>Subvención (1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42.391,94€</text:p>
          </table:table-cell>
          <table:table-cell office:value-type="string">
            <text:p/>
            <text:p/>
            <text:p>14/01/2020</text:p>
          </table:table-cell>
          <table:table-cell office:value-type="string">
            <text:p/>
            <text:p/>
            <text:p>42.391,94 €</text:p>
          </table:table-cell>
        </table:table-row>
        <table:table-row table:style-name="ro2">
          <table:table-cell office:value-type="string">
            <text:p>02/12/18</text:p>
          </table:table-cell>
          <table:table-cell office:value-type="string">
            <text:p>ADELANTE ANDALUCÍA (ADELANTE)</text:p>
          </table:table-cell>
          <table:table-cell office:value-type="string">
            <text:p/>
            <text:p/>
            <text:p>2018</text:p>
          </table:table-cell>
          <table:table-cell office:value-type="string">
            <text:p>Anticipo del 30% de la subvención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432.929,93 €</text:p>
          </table:table-cell>
          <table:table-cell office:value-type="string">
            <text:p/>
            <text:p/>
            <text:p>11/11/208</text:p>
          </table:table-cell>
          <table:table-cell office:value-type="string">
            <text:p/>
            <text:p/>
            <text:p>432.929,93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ADELANTE ANDALUCÍA (ADELANTE)</text:p>
          </table:table-cell>
          <table:table-cell office:value-type="string">
            <text:p/>
            <text:p/>
            <text:p/>
            <text:p>2019</text:p>
            <text:p/>
          </table:table-cell>
          <table:table-cell office:value-type="string">
            <text:p>Subvención (9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1.104.225,84 €</text:p>
          </table:table-cell>
          <table:table-cell office:value-type="string">
            <text:p/>
            <text:p/>
            <text:p>15/05/2019</text:p>
          </table:table-cell>
          <table:table-cell office:value-type="string">
            <text:p/>
            <text:p/>
            <text:p>1.104.225,84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ADELANTE ANDALUCÍA (ADELANTE)</text:p>
          </table:table-cell>
          <table:table-cell office:value-type="string">
            <text:p/>
            <text:p/>
            <text:p/>
            <text:p>2020</text:p>
            <text:p/>
          </table:table-cell>
          <table:table-cell office:value-type="string">
            <text:p>Subvención (10%) concedida al amparo de lo dispuesto en el artículo 48 de la Ley 1/1986, de 2 de enero, Electoral de Andalucía,y en virtud de la Orden de la Consejería de Hacienda y Administración Pública de fecha 11de octubre de 2018.</text:p>
          </table:table-cell>
          <table:table-cell office:value-type="string">
            <text:p/>
            <text:p/>
            <text:p>163.656,08 €</text:p>
          </table:table-cell>
          <table:table-cell office:value-type="string">
            <text:p/>
            <text:p/>
            <text:p>14/01/2020</text:p>
          </table:table-cell>
          <table:table-cell office:value-type="string">
            <text:p/>
            <text:p/>
            <text:p>163.656,08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VOX <text:s/>(VOX)</text:p>
          </table:table-cell>
          <table:table-cell office:value-type="string">
            <text:p/>
            <text:p/>
            <text:p/>
            <text:p>2019</text:p>
            <text:p/>
          </table:table-cell>
          <table:table-cell office:value-type="string">
            <text:p>Subvención (9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133.707,60 €</text:p>
          </table:table-cell>
          <table:table-cell office:value-type="string">
            <text:p/>
            <text:p/>
            <text:p>15/05/2019</text:p>
          </table:table-cell>
          <table:table-cell office:value-type="string">
            <text:p/>
            <text:p/>
            <text:p>133.707,60 €</text:p>
          </table:table-cell>
        </table:table-row>
        <table:table-row table:style-name="ro4">
          <table:table-cell office:value-type="string">
            <text:p>02/12/18</text:p>
          </table:table-cell>
          <table:table-cell office:value-type="string">
            <text:p>VOX <text:s/>(VOX)</text:p>
          </table:table-cell>
          <table:table-cell office:value-type="string">
            <text:p/>
            <text:p/>
            <text:p/>
            <text:p>2020</text:p>
            <text:p/>
          </table:table-cell>
          <table:table-cell office:value-type="string">
            <text:p>Subvención (10%) concedida al amparo de lo dispuesto en el artículo 48 de la Ley 1/1986, de 2 de enero, Electoral de Andalucía, y en virtud de la Orden de la Consejería de Hacienda y Administración Pública de fecha 11de octubre de 2018.</text:p>
          </table:table-cell>
          <table:table-cell office:value-type="string">
            <text:p/>
            <text:p/>
            <text:p>5.311,90€</text:p>
          </table:table-cell>
          <table:table-cell office:value-type="string">
            <text:p/>
            <text:p/>
            <text:p>14/01/2020</text:p>
          </table:table-cell>
          <table:table-cell office:value-type="string">
            <text:p/>
            <text:p/>
            <text:p>5.311,90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PARTIDO SOCIALISTA OBRERO ESPAÑOL DE ANDALUCÍA (PSOE-A)</text:p>
          </table:table-cell>
          <table:table-cell/>
          <table:table-cell office:value-type="string">
            <text:p/>
            <text:p>Anticipo de la subvención al amparo de lo dispuesto en el artículo 46 de la Ley 1/1986, de 2 de enero, Electoral de Andalucía. </text:p>
          </table:table-cell>
          <table:table-cell office:value-type="string">
            <text:p/>
            <text:p/>
            <text:p>1.351.732,10 €</text:p>
          </table:table-cell>
          <table:table-cell office:value-type="string">
            <text:p/>
            <text:p/>
            <text:p>6/3/2015</text:p>
          </table:table-cell>
          <table:table-cell office:value-type="string">
            <text:p/>
            <text:p/>
            <text:p>1.351.732,10 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PARTIDO SOCIALISTA OBRERO ESPAÑOL DE ANDALUCÍA (PSOE-A)</text:p>
          </table:table-cell>
          <table:table-cell/>
          <table:table-cell office:value-type="string">
            <text:p/>
            <text:p>Anticipo de la subvención al amparo de lo dispuesto en el artículo 48.3 de la <text:s text:c="14"/>Ley 1/1986, de 2 de enero, Electoral de Andalucía.</text:p>
          </table:table-cell>
          <table:table-cell office:value-type="string">
            <text:p/>
            <text:p/>
            <text:p>2.635.427,23 €</text:p>
          </table:table-cell>
          <table:table-cell office:value-type="string">
            <text:p/>
            <text:p/>
            <text:p>24/8/2015 </text:p>
          </table:table-cell>
          <table:table-cell office:value-type="string">
            <text:p/>
            <text:p/>
            <text:p>2.635.427,23 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PARTIDO SOCIALISTA OBRERO ESPAÑOL DE ANDALUCÍA (PSOE-A)</text:p>
          </table:table-cell>
          <table:table-cell/>
          <table:table-cell office:value-type="string">
            <text:p/>
            <text:p>Liquidación final de la subvención al amparo de lo dispuesto en el artículo 49.2 de la Ley 1/1986, de 2 de enero, Electoral de Andalucía.</text:p>
          </table:table-cell>
          <table:table-cell office:value-type="string">
            <text:p/>
            <text:p/>
            <text:p>443.017,93 €</text:p>
          </table:table-cell>
          <table:table-cell office:value-type="string">
            <text:p/>
            <text:p/>
            <text:p>24/11/2016</text:p>
          </table:table-cell>
          <table:table-cell office:value-type="string">
            <text:p/>
            <text:p/>
            <text:p>443.017,93 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PARTIDO POPULAR (PP)</text:p>
          </table:table-cell>
          <table:table-cell/>
          <table:table-cell office:value-type="string">
            <text:p/>
            <text:p>Anticipo de la subvención al amparo de lo dispuesto en el artículo 46 de la Ley 1/1986, de 2 de enero, Electoral de Andalucía. </text:p>
          </table:table-cell>
          <table:table-cell office:value-type="string">
            <text:p/>
            <text:p/>
            <text:p>1.333.091,94 €</text:p>
          </table:table-cell>
          <table:table-cell office:value-type="string">
            <text:p/>
            <text:p/>
            <text:p>6/3/2015</text:p>
          </table:table-cell>
          <table:table-cell office:value-type="string">
            <text:p/>
            <text:p/>
            <text:p>1.333.091,94 €</text:p>
          </table:table-cell>
        </table:table-row>
        <table:table-row table:style-name="ro3">
          <table:table-cell office:value-type="string">
            <text:p>22/03/15</text:p>
          </table:table-cell>
          <table:table-cell office:value-type="string">
            <text:p>PARTIDO POPULAR (PP)</text:p>
          </table:table-cell>
          <table:table-cell/>
          <table:table-cell office:value-type="string">
            <text:p/>
            <text:p>Anticipo de la subvención al amparo de lo dispuesto en el artículo 48.3 de la <text:s text:c="14"/>Ley 1/1986, de 2 de enero, Electoral de Andalucía.</text:p>
          </table:table-cell>
          <table:table-cell office:value-type="string">
            <text:p/>
            <text:p/>
            <text:p>1.535.346,61 €</text:p>
          </table:table-cell>
          <table:table-cell office:value-type="string">
            <text:p/>
            <text:p/>
            <text:p>24/8/2015 </text:p>
            <text:p/>
          </table:table-cell>
          <table:table-cell office:value-type="string">
            <text:p/>
            <text:p/>
            <text:p>1.535.346,61 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PARTIDO POPULAR (PP)</text:p>
          </table:table-cell>
          <table:table-cell/>
          <table:table-cell office:value-type="string">
            <text:p/>
            <text:p>Liquidación final de la subvención al amparo de lo dispuesto en el artículo 49.2 de la Ley 1/1986, de 2 de enero, Electoral de Andalucía.</text:p>
          </table:table-cell>
          <table:table-cell office:value-type="string">
            <text:p/>
            <text:p>318.715,39 €</text:p>
          </table:table-cell>
          <table:table-cell office:value-type="string">
            <text:p/>
            <text:p>24/11/2016</text:p>
          </table:table-cell>
          <table:table-cell office:value-type="string">
            <text:p/>
            <text:p>318.715,39 €</text:p>
            <text:p/>
          </table:table-cell>
        </table:table-row>
        <table:table-row table:style-name="ro3">
          <table:table-cell office:value-type="string">
            <text:p>22/03/15</text:p>
          </table:table-cell>
          <table:table-cell office:value-type="string">
            <text:p>PODEMOS (PODEMOS)</text:p>
          </table:table-cell>
          <table:table-cell/>
          <table:table-cell office:value-type="string">
            <text:p/>
            <text:p>Anticipo de la subvención al amparo de lo dispuesto en el artículo 48.3 de la Ley 1/1986, de 2 de enero, Electoral de Andalucía. </text:p>
          </table:table-cell>
          <table:table-cell office:value-type="string">
            <text:p/>
            <text:p/>
            <text:p>374.507,33 €</text:p>
          </table:table-cell>
          <table:table-cell office:value-type="string">
            <text:p/>
            <text:p/>
            <text:p>10/12/2015</text:p>
            <text:p/>
          </table:table-cell>
          <table:table-cell office:value-type="string">
            <text:p/>
            <text:p/>
            <text:p>374.507,33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PODEMOS (PODEMOS)</text:p>
          </table:table-cell>
          <table:table-cell/>
          <table:table-cell office:value-type="string">
            <text:p/>
            <text:p>Liquidación final de la subvención al amparo de lo dispuesto en el artículo 49.2 de la Ley 1/1986, de 2 de enero, Electoral de Andalucía.</text:p>
          </table:table-cell>
          <table:table-cell office:value-type="string">
            <text:p/>
            <text:p>24.996,11€</text:p>
          </table:table-cell>
          <table:table-cell office:value-type="string">
            <text:p/>
            <text:p>24/11/2016</text:p>
          </table:table-cell>
          <table:table-cell office:value-type="string">
            <text:p/>
            <text:p>24.996,11€</text:p>
            <text:p/>
          </table:table-cell>
        </table:table-row>
        <table:table-row table:style-name="ro3">
          <table:table-cell office:value-type="string">
            <text:p>22/03/15</text:p>
          </table:table-cell>
          <table:table-cell office:value-type="string">
            <text:p>CIUDADANOS-PARTIDO DE LA CIUDADANÍA (C´s)</text:p>
          </table:table-cell>
          <table:table-cell/>
          <table:table-cell office:value-type="string">
            <text:p/>
            <text:p>Anticipo de la subvención al amparo de lo dispuesto en el artículo 48.3 de la Ley 1/1986, de 2 de enero, Electoral de Andalucía. </text:p>
          </table:table-cell>
          <table:table-cell office:value-type="string">
            <text:p/>
            <text:p/>
            <text:p>229.184,91 €</text:p>
          </table:table-cell>
          <table:table-cell office:value-type="string">
            <text:p/>
            <text:p/>
            <text:p>19/10/2015 </text:p>
            <text:p/>
          </table:table-cell>
          <table:table-cell office:value-type="string">
            <text:p/>
            <text:p/>
            <text:p>229.184,91 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CIUDADANOS-PARTIDO DE LA CIUDADANÍA (C´s)</text:p>
          </table:table-cell>
          <table:table-cell/>
          <table:table-cell office:value-type="string">
            <text:p/>
            <text:p>Liquidación final de la subvención al amparo de lo dispuesto en el artículo 49.2 de la Ley 1/1986, de 2 de enero, Electoral de Andalucía.</text:p>
          </table:table-cell>
          <table:table-cell office:value-type="string">
            <text:p/>
            <text:p>24.398,24€</text:p>
          </table:table-cell>
          <table:table-cell office:value-type="string">
            <text:p/>
            <text:p>24/11/2016</text:p>
          </table:table-cell>
          <table:table-cell office:value-type="string">
            <text:p/>
            <text:p>24.398,24€</text:p>
            <text:p/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IZQUIERDA UNIDA-LOS VERDES-CONVOCATORÍA POR ANDALUCÍA <text:s/>(IU-LV-CA)</text:p>
          </table:table-cell>
          <table:table-cell/>
          <table:table-cell office:value-type="string">
            <text:p/>
            <text:p>Anticipo de la subvención al amparo de lo dispuesto en el artículo 46 de la Ley 1/1986, de 2 de enero, Electoral de Andalucía. </text:p>
          </table:table-cell>
          <table:table-cell office:value-type="string">
            <text:p/>
            <text:p/>
            <text:p>494.384,59 €</text:p>
          </table:table-cell>
          <table:table-cell office:value-type="string">
            <text:p/>
            <text:p/>
            <text:p>6/3/2015</text:p>
          </table:table-cell>
          <table:table-cell office:value-type="string">
            <text:p/>
            <text:p/>
            <text:p>494.384,59 €</text:p>
          </table:table-cell>
        </table:table-row>
        <table:table-row table:style-name="ro3">
          <table:table-cell office:value-type="string">
            <text:p>22/03/15</text:p>
          </table:table-cell>
          <table:table-cell office:value-type="string">
            <text:p>IZQUIERDA UNIDA-LOS VERDES-CONVOCATORÍA POR ANDALUCÍA <text:s/>(IU-LV-CA)</text:p>
          </table:table-cell>
          <table:table-cell/>
          <table:table-cell office:value-type="string">
            <text:p/>
            <text:p>Anticipo de la subvención al amparo de lo dispuesto en el artículo 48.3 de la <text:s text:c="14"/>Ley 1/1986, de 2 de enero, Electoral de Andalucía.</text:p>
          </table:table-cell>
          <table:table-cell office:value-type="string">
            <text:p/>
            <text:p/>
            <text:p>444.852,10 €</text:p>
          </table:table-cell>
          <table:table-cell office:value-type="string">
            <text:p/>
            <text:p/>
            <text:p>12/11/2015</text:p>
            <text:p/>
          </table:table-cell>
          <table:table-cell office:value-type="string">
            <text:p/>
            <text:p/>
            <text:p>444.852,10 €</text:p>
          </table:table-cell>
        </table:table-row>
        <table:table-row table:style-name="ro2">
          <table:table-cell office:value-type="string">
            <text:p>22/03/15</text:p>
          </table:table-cell>
          <table:table-cell office:value-type="string">
            <text:p>IZQUIERDA UNIDA-LOS VERDES-CONVOCATORÍA POR ANDALUCÍA <text:s/>(IU-LV-CA)</text:p>
          </table:table-cell>
          <table:table-cell/>
          <table:table-cell office:value-type="string">
            <text:p/>
            <text:p>Liquidación final de la subvención al amparo de lo dispuesto en el artículo 49.2 de la Ley 1/1986, de 2 de enero, Electoral de Andalucía.</text:p>
          </table:table-cell>
          <table:table-cell office:value-type="string">
            <text:p/>
            <text:p>104.359,64€</text:p>
          </table:table-cell>
          <table:table-cell office:value-type="string">
            <text:p/>
            <text:p>24/11/2016</text:p>
          </table:table-cell>
          <table:table-cell office:value-type="string">
            <text:p/>
            <text:p>104.359,64€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/09/2022</text:date>, <text:time>18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2S</meta:editing-duration>
    <meta:editing-cycles>6</meta:editing-cycles>
    <meta:generator>OpenOffice/4.1.8$Win32 OpenOffice.org_project/418m3$Build-9803</meta:generator>
    <dc:date>2022-09-09T18:00:10.71</dc:date>
    <meta:document-statistic meta:table-count="1" meta:cell-count="183" meta:object-count="0"/>
    <meta:user-defined meta:name="Info 1"/>
    <meta:user-defined meta:name="Info 2"/>
    <meta:user-defined meta:name="Info 3"/>
    <meta:user-defined meta:name="Info 4"/>
  </office:meta>
</office:document-meta>
</file>