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1.351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62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border-left="none" fo:border-right="none" fo:border-top="0.088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cell-protect="none" style:print-content="true"/>
    </style:style>
    <style:style style:name="ce7" style:family="table-cell" style:parent-style-name="Default" style:data-style-name="N0">
      <style:table-cell-properties style:cell-protect="none" style:print-content="tru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/>
    </style:style>
    <style:style style:name="ce11" style:family="table-cell" style:parent-style-name="Default" style:data-style-name="N1">
      <style:table-cell-properties fo:border-bottom="0.071cm solid #000000" fo:background-color="#dbe5f1" style:cell-protect="none" style:print-content="true" fo:border-left="0.071cm solid #000000" fo:border-right="none" fo:border-top="0.071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39cm double #000000" style:border-line-width-bottom="0.002cm 0.035cm 0.002cm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88cm solid #000000" style:cell-protect="none" style:print-content="true" fo:background-color="transparent" fo:wrap-option="wrap" fo:border-left="none" fo:border-right="none" fo:border-top="0.088cm solid #000000" style:vertical-align="automatic"/>
    </style:style>
    <style:style style:name="ce17" style:family="table-cell" style:parent-style-name="Default" style:data-style-name="N0">
      <style:table-cell-properties fo:border-bottom="0.002cm solid #000000" style:cell-protect="none" style:print-content="true" fo:background-color="transparent" fo:wrap-option="wrap" fo:border-left="none" fo:border-right="none" fo:border-top="0.002cm solid #000000" style:vertical-align="middle"/>
    </style:style>
    <style:style style:name="ce18" style:family="table-cell" style:parent-style-name="Default" style:data-style-name="N0">
      <style:table-cell-properties fo:border-bottom="0.088cm solid #000000" style:cell-protect="none" style:print-content="true" fo:background-color="transparent" fo:wrap-option="wrap" fo:border-left="none" fo:border-right="none" fo:border-top="0.002cm solid #000000" style:vertical-align="middle"/>
    </style:style>
    <style:style style:name="ce19" style:family="table-cell" style:parent-style-name="Default" style:data-style-name="N100">
      <style:table-cell-properties style:cell-protect="none" style:print-content="true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1">
      <style:table-cell-properties fo:border-bottom="0.071cm solid #000000" fo:background-color="#dbe5f1" style:cell-protect="none" style:print-content="true" fo:border-left="none" fo:border-right="0.071cm solid #000000" fo:border-top="0.071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order-bottom="0.039cm double #000000" style:border-line-width-bottom="0.002cm 0.035cm 0.002cm" fo:background-color="#eaf1dd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-bottom="0.002cm solid #000000" fo:background-color="#eaf1dd" style:cell-protect="none" style:print-content="true" fo:border-left="none" fo:border-right="none" fo:border-top="none" style:vertical-align="middle"/>
    </style:style>
    <style:style style:name="ce25" style:family="table-cell" style:parent-style-name="Default" style:data-style-name="N0">
      <style:table-cell-properties fo:border-bottom="0.088cm solid #000000" style:cell-protect="none" style:print-content="true" fo:background-color="transparent" fo:border-left="none" fo:border-right="none" fo:border-top="0.088cm solid #000000" style:vertical-align="middle"/>
    </style:style>
    <style:style style:name="ce26" style:family="table-cell" style:parent-style-name="Default" style:data-style-name="N100">
      <style:table-cell-properties fo:border-bottom="0.039cm double #000000" style:border-line-width-bottom="0.002cm 0.035cm 0.002cm" fo:background-color="#eaf1dd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bottom="0.088cm solid #000000" fo:background-color="#eaf1dd" style:cell-protect="none" style:print-content="true" fo:border-left="none" fo:border-right="none" fo:border-top="0.002cm solid #000000" style:vertical-align="middle"/>
    </style:style>
    <style:style style:name="ce28" style:family="table-cell" style:parent-style-name="Default" style:data-style-name="N0">
      <style:table-cell-properties style:cell-protect="none" style:print-content="true" style:vertical-align="middle"/>
    </style:style>
    <style:style style:name="ce29" style:family="table-cell" style:parent-style-name="Default" style:data-style-name="N0">
      <style:table-cell-properties style:cell-protect="none" style:print-content="true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fo:border-bottom="0.002cm solid #000000" style:cell-protect="none" style:print-content="true" fo:border-left="none" fo:border-right="none" fo:border-top="0.002cm solid #000000" style:vertical-align="middle"/>
    </style:style>
    <style:style style:name="ce33" style:family="table-cell" style:parent-style-name="Default" style:data-style-name="N100">
      <style:table-cell-properties style:cell-protect="none" style:print-content="true" style:vertical-align="middle"/>
    </style:style>
    <style:style style:name="ce34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0">
      <style:table-cell-properties fo:border-bottom="0.002cm solid #000000" style:cell-protect="none" style:print-content="true" fo:border-left="none" fo:border-right="none" fo:border-top="none" style:vertical-align="middle"/>
    </style:style>
    <style:style style:name="ce36" style:family="table-cell" style:parent-style-name="Default" style:data-style-name="N0">
      <style:table-cell-properties fo:border-bottom="0.039cm double #000000" style:border-line-width-bottom="0.002cm 0.035cm 0.002cm" fo:background-color="#c2d69a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order-bottom="0.002cm solid #000000" fo:background-color="#c2d69a" style:cell-protect="none" style:print-content="true" fo:border-left="none" fo:border-right="none" fo:border-top="0.002cm solid #000000" style:vertical-align="middle"/>
    </style:style>
    <style:style style:name="ce38" style:family="table-cell" style:parent-style-name="Default" style:data-style-name="N1">
      <style:table-cell-properties fo:border-bottom="0.088cm solid #000000" style:cell-protect="none" style:print-content="true" fo:background-color="transparent" fo:border-left="none" fo:border-right="none" fo:border-top="0.088cm solid #000000" style:vertical-align="middle"/>
    </style:style>
    <style:style style:name="ce39" style:family="table-cell" style:parent-style-name="Default" style:data-style-name="N0">
      <style:table-cell-properties fo:border-bottom="0.039cm double #000000" style:border-line-width-bottom="0.002cm 0.035cm 0.002cm" fo:background-color="#c2d69a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order-bottom="0.088cm solid #000000" fo:background-color="#c2d69a" style:cell-protect="none" style:print-content="true" fo:border-left="none" fo:border-right="none" fo:border-top="0.002cm solid #000000" style:vertical-align="middle"/>
    </style:style>
    <style:style style:name="ce41" style:family="table-cell" style:parent-style-name="Default" style:data-style-name="N1">
      <style:table-cell-properties fo:border-bottom="0.002cm solid #000000" fo:background-color="#c2d69a" style:cell-protect="protected" style:print-content="true" fo:border-left="none" fo:border-right="none" fo:border-top="none" style:vertical-align="middle"/>
    </style:style>
    <style:style style:name="ce42" style:family="table-cell" style:parent-style-name="Default" style:data-style-name="N1">
      <style:table-cell-properties fo:border-bottom="0.088cm solid #000000" fo:background-color="#c2d69a" style:cell-protect="protected" style:print-content="true" fo:border-left="none" fo:border-right="none" fo:border-top="0.002cm solid #000000" style:vertical-align="middle"/>
    </style:style>
    <style:style style:name="ce43" style:family="table-cell" style:parent-style-name="Default" style:data-style-name="N0">
      <style:table-cell-properties fo:border-bottom="0.039cm double #000000" style:border-line-width-bottom="0.002cm 0.035cm 0.002cm" fo:background-color="#f2dddc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2">
      <style:table-cell-properties fo:border-bottom="0.002cm solid #000000" fo:background-color="#f2dddc" style:cell-protect="protected" style:print-content="true" fo:border-left="none" fo:border-right="none" fo:border-top="none" style:vertical-align="middle"/>
    </style:style>
    <style:style style:name="ce45" style:family="table-cell" style:parent-style-name="Default" style:data-style-name="N0">
      <style:table-cell-properties fo:border-bottom="0.039cm double #000000" style:border-line-width-bottom="0.002cm 0.035cm 0.002cm" fo:background-color="#f2dddc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-bottom="0.088cm solid #000000" fo:background-color="#f2dddc" style:cell-protect="protected" style:print-content="true" fo:border-left="none" fo:border-right="none" fo:border-top="0.002cm solid #000000" style:vertical-align="middle"/>
    </style:style>
    <style:style style:name="ce47" style:family="table-cell" style:parent-style-name="Default" style:data-style-name="N2">
      <style:table-cell-properties fo:border-bottom="0.002cm solid #000000" fo:background-color="#f2dddc" style:cell-protect="none" style:print-content="true" fo:border-left="none" fo:border-right="none" fo:border-top="0.002cm solid #000000" style:vertical-align="middle"/>
    </style:style>
    <style:style style:name="ce48" style:family="table-cell" style:parent-style-name="Default" style:data-style-name="N2">
      <style:table-cell-properties fo:border-bottom="0.088cm solid #000000" fo:background-color="#f2dddc" style:cell-protect="none" style:print-content="true" fo:border-left="none" fo:border-right="none" fo:border-top="0.002cm solid #000000" style:vertical-align="middle"/>
    </style:style>
    <style:style style:name="ce49" style:family="table-cell" style:parent-style-name="Default" style:data-style-name="N0">
      <style:table-cell-properties fo:border-bottom="0.039cm double #000000" style:border-line-width-bottom="0.002cm 0.035cm 0.002cm" fo:background-color="#e6b9b8" style:cell-protect="none" style:print-content="true" style:text-align-source="fix" style:repeat-content="false" fo:border-left="none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fo:border-bottom="0.002cm solid #000000" fo:background-color="#e6b9b8" style:cell-protect="protected" style:print-content="true" fo:border-left="none" fo:border-right="none" fo:border-top="0.002cm solid #000000" style:vertical-align="middle"/>
    </style:style>
    <style:style style:name="ce51" style:family="table-cell" style:parent-style-name="Default" style:data-style-name="N0">
      <style:table-cell-properties fo:border-bottom="0.039cm double #000000" style:border-line-width-bottom="0.002cm 0.035cm 0.002cm" fo:background-color="#e6b9b8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1">
      <style:table-cell-properties fo:border-bottom="0.088cm solid #000000" fo:background-color="#e6b9b8" style:cell-protect="protected" style:print-content="true" fo:border-left="none" fo:border-right="none" fo:border-top="0.002cm solid #000000" style:vertical-align="middle"/>
    </style:style>
    <style:style style:name="ce53" style:family="table-cell" style:parent-style-name="Default" style:data-style-name="N0">
      <style:table-cell-properties fo:border-bottom="0.039cm double #000000" style:border-line-width-bottom="0.002cm 0.035cm 0.002cm" fo:background-color="#dbe5f1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1">
      <style:table-cell-properties fo:border-bottom="0.002cm solid #000000" fo:background-color="#dbe5f1" style:cell-protect="protected" style:print-content="true" fo:border-left="none" fo:border-right="none" fo:border-top="none" style:vertical-align="middle"/>
    </style:style>
    <style:style style:name="ce55" style:family="table-cell" style:parent-style-name="Default" style:data-style-name="N0">
      <style:table-cell-properties fo:border-bottom="0.039cm double #000000" style:border-line-width-bottom="0.002cm 0.035cm 0.002cm" fo:background-color="#dbe5f1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-bottom="0.088cm solid #000000" fo:background-color="#dbe5f1" style:cell-protect="protected" style:print-content="true" fo:border-left="none" fo:border-right="none" fo:border-top="0.002cm solid #000000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or_dimensión" table:style-name="ta1" table:protected="true" table:protection-key="ipzxilaTQIQ83wrX43a985OCzIg=">
        <table:table-column table:style-name="co1" table:default-cell-style-name="ce6"/>
        <table:table-column table:style-name="co2" table:default-cell-style-name="ce6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visibility="collapse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1013" table:default-cell-style-name="ce6"/>
        <table:table-row table:style-name="ro1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23" office:value-type="string">
            <text:p>n-2</text:p>
          </table:table-cell>
          <table:table-cell table:style-name="ce23" office:value-type="string">
            <text:p>n-1</text:p>
          </table:table-cell>
          <table:table-cell table:style-name="ce23" office:value-type="string">
            <text:p>n</text:p>
          </table:table-cell>
          <table:table-cell table:style-name="ce36"/>
          <table:table-cell table:style-name="ce36" office:value-type="string">
            <text:p>TEND</text:p>
          </table:table-cell>
          <table:table-cell table:style-name="ce43" office:value-type="string">
            <text:p>M. CENTRO</text:p>
          </table:table-cell>
          <table:table-cell table:style-name="ce43" office:value-type="string">
            <text:p>ISC SIM</text:p>
          </table:table-cell>
          <table:table-cell table:style-name="ce49" office:value-type="string">
            <text:p>RELEVANCIA</text:p>
          </table:table-cell>
          <table:table-cell table:style-name="ce53" office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EA</text:p>
          </table:table-cell>
          <table:table-cell table:style-name="ce13" office:value-type="string">
            <text:p>↑ Promoción alumnado de ciclos formativos de grado medio</text:p>
          </table:table-cell>
          <table:table-cell table:number-columns-repeated="3" table:style-name="ce24"/>
          <table:table-cell table:style-name="ce37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1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44" table:formula="of:=IF(AND(AND([.C2]=&quot;&quot;;[.D2]=&quot;&quot;);[.E2]=&quot;&quot;);&quot;&quot;;AVERAGE([.C2:.E2]))">
            <text:p/>
          </table:table-cell>
          <table:table-cell table:style-name="ce47"/>
          <table:table-cell table:style-name="ce50" table:formula="of:=IF([.H2]=&quot;&quot;;[.H2];[.H2]-[.I2])">
            <text:p/>
          </table:table-cell>
          <table:table-cell table:style-name="ce54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EA</text:p>
          </table:table-cell>
          <table:table-cell table:style-name="ce13" office:value-type="string">
            <text:p>↑ Alumnado de ciclos formativos de grado medio que alcanza la titulación</text:p>
          </table:table-cell>
          <table:table-cell table:number-columns-repeated="3" table:style-name="ce24"/>
          <table:table-cell table:style-name="ce37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1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44" table:formula="of:=IF(AND(AND([.C3]=&quot;&quot;;[.D3]=&quot;&quot;);[.E3]=&quot;&quot;);&quot;&quot;;AVERAGE([.C3:.E3]))">
            <text:p/>
          </table:table-cell>
          <table:table-cell table:style-name="ce47"/>
          <table:table-cell table:style-name="ce50" table:formula="of:=IF([.H3]=&quot;&quot;;[.H3];[.H3]-[.I3])">
            <text:p/>
          </table:table-cell>
          <table:table-cell table:style-name="ce54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>
            <text:p>EA</text:p>
          </table:table-cell>
          <table:table-cell table:style-name="ce13" office:value-type="string">
            <text:p>↑ Promoción alumnado de ciclos formativos de grado superior</text:p>
          </table:table-cell>
          <table:table-cell table:number-columns-repeated="3" table:style-name="ce24"/>
          <table:table-cell table:style-name="ce37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1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44" table:formula="of:=IF(AND(AND([.C4]=&quot;&quot;;[.D4]=&quot;&quot;);[.E4]=&quot;&quot;);&quot;&quot;;AVERAGE([.C4:.E4]))">
            <text:p/>
          </table:table-cell>
          <table:table-cell table:style-name="ce47"/>
          <table:table-cell table:style-name="ce50" table:formula="of:=IF([.H4]=&quot;&quot;;[.H4];[.H4]-[.I4])">
            <text:p/>
          </table:table-cell>
          <table:table-cell table:style-name="ce54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>
            <text:p>EA</text:p>
          </table:table-cell>
          <table:table-cell table:style-name="ce13" office:value-type="string">
            <text:p>↑ Alumnado de ciclos formativos de grado superior que alcanza la titulación</text:p>
          </table:table-cell>
          <table:table-cell table:number-columns-repeated="3" table:style-name="ce24"/>
          <table:table-cell table:style-name="ce37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1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44" table:formula="of:=IF(AND(AND([.C5]=&quot;&quot;;[.D5]=&quot;&quot;);[.E5]=&quot;&quot;);&quot;&quot;;AVERAGE([.C5:.E5]))">
            <text:p/>
          </table:table-cell>
          <table:table-cell table:style-name="ce47"/>
          <table:table-cell table:style-name="ce50" table:formula="of:=IF([.H5]=&quot;&quot;;[.H5];[.H5]-[.I5])">
            <text:p/>
          </table:table-cell>
          <table:table-cell table:style-name="ce54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>
            <text:p>EA</text:p>
          </table:table-cell>
          <table:table-cell table:style-name="ce13" office:value-type="string">
            <text:p>↑ Promoción del alumnado de Formación Profesional Básica</text:p>
          </table:table-cell>
          <table:table-cell table:number-columns-repeated="3" table:style-name="ce24"/>
          <table:table-cell table:style-name="ce37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1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44" table:formula="of:=IF(AND(AND([.C6]=&quot;&quot;;[.D6]=&quot;&quot;);[.E6]=&quot;&quot;);&quot;&quot;;AVERAGE([.C6:.E6]))">
            <text:p/>
          </table:table-cell>
          <table:table-cell table:style-name="ce47"/>
          <table:table-cell table:style-name="ce50" table:formula="of:=IF([.H6]=&quot;&quot;;[.H6];[.H6]-[.I6])">
            <text:p/>
          </table:table-cell>
          <table:table-cell table:style-name="ce54" table:formula="of:=IF([.G6]=&quot;&quot;;[.J6];[.G6]+[.J6])">
            <text:p/>
          </table:table-cell>
          <table:table-cell table:number-columns-repeated="1013"/>
        </table:table-row>
        <table:table-row table:style-name="ro3">
          <table:table-cell table:style-name="ce2" office:value-type="string">
            <text:p>EA</text:p>
          </table:table-cell>
          <table:table-cell table:style-name="ce13" office:value-type="string">
            <text:p>↑Alumnado de Formación Profesional Básica que alcanza la titulación</text:p>
          </table:table-cell>
          <table:table-cell table:number-columns-repeated="3" table:style-name="ce24"/>
          <table:table-cell table:style-name="ce37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1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44" table:formula="of:=IF(AND(AND([.C7]=&quot;&quot;;[.D7]=&quot;&quot;);[.E7]=&quot;&quot;);&quot;&quot;;AVERAGE([.C7:.E7]))">
            <text:p/>
          </table:table-cell>
          <table:table-cell table:style-name="ce47"/>
          <table:table-cell table:style-name="ce50" table:formula="of:=IF([.H7]=&quot;&quot;;[.H7];[.H7]-[.I7])">
            <text:p/>
          </table:table-cell>
          <table:table-cell table:style-name="ce54" table:formula="of:=IF([.G7]=&quot;&quot;;[.J7];[.G7]+[.J7])">
            <text:p/>
          </table:table-cell>
          <table:table-cell table:number-columns-repeated="1013"/>
        </table:table-row>
        <table:table-row table:style-name="ro7">
          <table:table-cell table:style-name="ce3"/>
          <table:table-cell table:style-name="ce14"/>
          <table:table-cell table:style-name="ce25" table:number-columns-repeated="3"/>
          <table:table-cell table:style-name="ce38" table:number-columns-repeated="3"/>
          <table:table-cell table:style-name="ce25"/>
          <table:table-cell table:style-name="ce38" table:number-columns-repeated="2"/>
          <table:table-cell table:number-columns-repeated="1013"/>
        </table:table-row>
        <table:table-row table:style-name="ro8">
          <table:table-cell table:style-name="ce4" office:value-type="string">
            <text:p>AREA</text:p>
          </table:table-cell>
          <table:table-cell table:style-name="ce15" office:value-type="string">
            <text:p>INDICADORES</text:p>
          </table:table-cell>
          <table:table-cell table:style-name="ce26" office:value-type="string">
            <text:p>n-2</text:p>
          </table:table-cell>
          <table:table-cell table:style-name="ce26" office:value-type="string">
            <text:p>n-1</text:p>
          </table:table-cell>
          <table:table-cell table:style-name="ce26" office:value-type="string">
            <text:p>n</text:p>
          </table:table-cell>
          <table:table-cell table:number-columns-repeated="2" table:style-name="ce39" office:value-type="string">
            <text:p>TEND</text:p>
          </table:table-cell>
          <table:table-cell table:style-name="ce45" office:value-type="string">
            <text:p>M. CENTRO</text:p>
          </table:table-cell>
          <table:table-cell table:style-name="ce45" office:value-type="string">
            <text:p>ISC SIM</text:p>
          </table:table-cell>
          <table:table-cell table:style-name="ce51" office:value-type="string">
            <text:p>RELEVANCIA</text:p>
          </table:table-cell>
          <table:table-cell table:style-name="ce55" office:value-type="string">
            <text:p>TOTAL</text:p>
          </table:table-cell>
          <table:table-cell table:number-columns-repeated="1013"/>
        </table:table-row>
        <table:table-row table:style-name="ro5">
          <table:table-cell table:style-name="ce2" office:value-type="string">
            <text:p>AD</text:p>
          </table:table-cell>
          <table:table-cell table:style-name="ce13" office:value-type="string">
            <text:p>↓ Abandono escolar en las enseñanzas postobligatorias</text:p>
          </table:table-cell>
          <table:table-cell table:number-columns-repeated="3" table:style-name="ce24"/>
          <table:table-cell table:style-name="ce37" table:formula="of:=IF(AND([.C10]=0;AND([.C10]=[.D10];[.D10]=[.E10]));30;IF(AND([.E10]&lt;[.D10];[.D10]&lt;[.C10]);30;IF(AND([.E10]&lt;[.D10];[.D10]=[.C10]);30;IF(AND([.E10]=[.D10];[.D10]&lt;[.C10]);30;IF(AND([.E10]&gt;[.D10];[.D10]&lt;[.C10]);15;IF(AND([.E10]&lt;[.D10];[.D10]&gt;[.C10]);15;IF(AND([.C10]=[.D10];[.D10]=[.E10]);&quot;&quot;;0)))))))" office:value-type="float" office:value="30">
            <text:p>30</text:p>
          </table:table-cell>
          <table:table-cell table:style-name="ce41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44" table:formula="of:=IF(AND(AND([.C10]=&quot;&quot;;[.D10]=&quot;&quot;);[.E10]=&quot;&quot;);&quot;&quot;;AVERAGE([.C10:.E10]))">
            <text:p/>
          </table:table-cell>
          <table:table-cell table:style-name="ce47"/>
          <table:table-cell table:style-name="ce50" table:formula="of:=IF([.H10]=&quot;&quot;;[.H10];[.I10]-[.H10])">
            <text:p/>
          </table:table-cell>
          <table:table-cell table:style-name="ce54" table:formula="of:=IF([.G10]=&quot;&quot;;[.J10];[.G10]+[.J10])">
            <text:p/>
          </table:table-cell>
          <table:table-cell table:number-columns-repeated="1013"/>
        </table:table-row>
        <table:table-row table:style-name="ro8">
          <table:table-cell table:style-name="ce3"/>
          <table:table-cell table:style-name="ce16"/>
          <table:table-cell table:style-name="ce25" table:number-columns-repeated="3"/>
          <table:table-cell table:style-name="ce38" table:number-columns-repeated="3"/>
          <table:table-cell table:style-name="ce25"/>
          <table:table-cell table:style-name="ce38" table:number-columns-repeated="2"/>
          <table:table-cell table:number-columns-repeated="1013"/>
        </table:table-row>
        <table:table-row table:style-name="ro9">
          <table:table-cell table:style-name="ce1" office:value-type="string">
            <text:p>AREA</text:p>
          </table:table-cell>
          <table:table-cell table:style-name="ce12" office:value-type="string">
            <text:p>INDICADORES</text:p>
          </table:table-cell>
          <table:table-cell table:style-name="ce23" office:value-type="string">
            <text:p>n-2</text:p>
          </table:table-cell>
          <table:table-cell table:style-name="ce23" office:value-type="string">
            <text:p>n-1</text:p>
          </table:table-cell>
          <table:table-cell table:style-name="ce23" office:value-type="string">
            <text:p>n</text:p>
          </table:table-cell>
          <table:table-cell table:number-columns-repeated="2" table:style-name="ce36" office:value-type="string">
            <text:p>TEND</text:p>
          </table:table-cell>
          <table:table-cell table:style-name="ce43" office:value-type="string">
            <text:p>M. CENTRO</text:p>
          </table:table-cell>
          <table:table-cell table:style-name="ce43" office:value-type="string">
            <text:p>ISC SIM</text:p>
          </table:table-cell>
          <table:table-cell table:style-name="ce49" office:value-type="string">
            <text:p>RELEVANCIA</text:p>
          </table:table-cell>
          <table:table-cell table:style-name="ce53" office:value-type="string">
            <text:p>TOTAL</text:p>
          </table:table-cell>
          <table:table-cell table:number-columns-repeated="1013"/>
        </table:table-row>
        <table:table-row table:style-name="ro10">
          <table:table-cell table:style-name="ce2" office:value-type="string">
            <text:p>CC</text:p>
          </table:table-cell>
          <table:table-cell table:style-name="ce17" office:value-type="string">
            <text:p>↑ Cumplimiento normas de convivencia </text:p>
          </table:table-cell>
          <table:table-cell table:number-columns-repeated="3" table:style-name="ce24"/>
          <table:table-cell table:style-name="ce37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1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44" table:formula="of:=IF(AND(AND([.C13]=&quot;&quot;;[.D13]=&quot;&quot;);[.E13]=&quot;&quot;);&quot;&quot;;AVERAGE([.C13:.E13]))">
            <text:p/>
          </table:table-cell>
          <table:table-cell table:style-name="ce47"/>
          <table:table-cell table:style-name="ce50" table:formula="of:=IF([.H13]=&quot;&quot;;[.H13];[.H13]-[.I13])">
            <text:p/>
          </table:table-cell>
          <table:table-cell table:style-name="ce54" table:formula="of:=IF([.G13]=&quot;&quot;;[.J13];[.G13]+[.J13])">
            <text:p/>
          </table:table-cell>
          <table:table-cell table:number-columns-repeated="1013"/>
        </table:table-row>
        <table:table-row table:style-name="ro11">
          <table:table-cell table:style-name="ce2" office:value-type="string">
            <text:p>CC</text:p>
          </table:table-cell>
          <table:table-cell table:style-name="ce17" office:value-type="string">
            <text:p>↓ Alumnado que solo presenta conductas contrarias a la convivencia</text:p>
          </table:table-cell>
          <table:table-cell table:number-columns-repeated="3" table:style-name="ce24"/>
          <table:table-cell table:style-name="ce37" table:formula="of:=IF(AND([.C14]=0;AND([.C14]=[.D14];[.D14]=[.E14]));30;IF(AND([.E14]&lt;[.D14];[.D14]&lt;[.C14]);30;IF(AND([.E14]&lt;[.D14];[.D14]=[.C14]);30;IF(AND([.E14]=[.D14];[.D14]&lt;[.C14]);30;IF(AND([.E14]&gt;[.D14];[.D14]&lt;[.C14]);15;IF(AND([.E14]&lt;[.D14];[.D14]&gt;[.C14]);15;IF(AND([.C14]=[.D14];[.D14]=[.E14]);&quot;&quot;;0)))))))" office:value-type="float" office:value="30">
            <text:p>30</text:p>
          </table:table-cell>
          <table:table-cell table:style-name="ce41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44" table:formula="of:=IF(AND(AND([.C14]=&quot;&quot;;[.D14]=&quot;&quot;);[.E14]=&quot;&quot;);&quot;&quot;;AVERAGE([.C14:.E14]))">
            <text:p/>
          </table:table-cell>
          <table:table-cell table:style-name="ce47"/>
          <table:table-cell table:style-name="ce50" table:formula="of:=IF([.H14]=&quot;&quot;;[.H14];[.I14]-[.H14])">
            <text:p/>
          </table:table-cell>
          <table:table-cell table:style-name="ce54" table:formula="of:=IF([.G14]=&quot;&quot;;[.J14];[.G14]+[.J14])">
            <text:p/>
          </table:table-cell>
          <table:table-cell table:number-columns-repeated="1013"/>
        </table:table-row>
        <table:table-row table:style-name="ro12">
          <table:table-cell table:style-name="ce2" office:value-type="string">
            <text:p>CC</text:p>
          </table:table-cell>
          <table:table-cell table:style-name="ce17" office:value-type="string">
            <text:p>↓ Alumnado que solo presenta conductas gravemente perjudiciales para la convivencia</text:p>
          </table:table-cell>
          <table:table-cell table:number-columns-repeated="3" table:style-name="ce24"/>
          <table:table-cell table:style-name="ce37" table:formula="of:=IF(AND([.C15]=0;AND([.C15]=[.D15];[.D15]=[.E15]));30;IF(AND([.E15]&lt;[.D15];[.D15]&lt;[.C15]);30;IF(AND([.E15]&lt;[.D15];[.D15]=[.C15]);30;IF(AND([.E15]=[.D15];[.D15]&lt;[.C15]);30;IF(AND([.E15]&gt;[.D15];[.D15]&lt;[.C15]);15;IF(AND([.E15]&lt;[.D15];[.D15]&gt;[.C15]);15;IF(AND([.C15]=[.D15];[.D15]=[.E15]);&quot;&quot;;0)))))))" office:value-type="float" office:value="30">
            <text:p>30</text:p>
          </table:table-cell>
          <table:table-cell table:style-name="ce41" table:formula="of:=IF(OR(AND([.C15]=&quot;&quot;;[.D15]=&quot;&quot;);AND([.C15]=&quot;&quot;;[.E15]=&quot;&quot;);AND([.D15]=&quot;&quot;;[.E15]=&quot;&quot;));&quot;&quot;;IF(OR(AND([.C15]=&quot;&quot;;[.D15]&lt;[.E15]);AND([.D15]=&quot;&quot;;[.C15]&lt;[.E15]);AND([.E15]=&quot;&quot;;[.C15]&lt;[.D15]));30;IF(OR(AND([.C15]=&quot;&quot;;[.D15]&gt;[.E15]);AND([.D15]=&quot;&quot;;[.C15]&gt;[.E15]);AND([.E15]=&quot;&quot;;[.C15]&gt;[.D15]));0;[.F15])))">
            <text:p/>
          </table:table-cell>
          <table:table-cell table:style-name="ce44" table:formula="of:=IF(AND(AND([.C15]=&quot;&quot;;[.D15]=&quot;&quot;);[.E15]=&quot;&quot;);&quot;&quot;;AVERAGE([.C15:.E15]))">
            <text:p/>
          </table:table-cell>
          <table:table-cell table:style-name="ce47"/>
          <table:table-cell table:style-name="ce50" table:formula="of:=IF([.H15]=&quot;&quot;;[.H15];[.I15]-[.H15])">
            <text:p/>
          </table:table-cell>
          <table:table-cell table:style-name="ce54" table:formula="of:=IF([.G15]=&quot;&quot;;[.J15];[.G15]+[.J15])">
            <text:p/>
          </table:table-cell>
          <table:table-cell table:number-columns-repeated="1013"/>
        </table:table-row>
        <table:table-row table:style-name="ro12">
          <table:table-cell table:style-name="ce2" office:value-type="string">
            <text:p>CC</text:p>
          </table:table-cell>
          <table:table-cell table:style-name="ce17" office:value-type="string">
            <text:p><text:span text:style-name="T1">↓</text:span> Alumnado reincidente en conductas contrarias y/o gravemente perjudiciales para la convivencia</text:p>
          </table:table-cell>
          <table:table-cell table:number-columns-repeated="3" table:style-name="ce24"/>
          <table:table-cell table:style-name="ce37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>
            <text:p>30</text:p>
          </table:table-cell>
          <table:table-cell table:style-name="ce41" table:formula="of:=IF(OR(AND([.C16]=&quot;&quot;;[.D16]=&quot;&quot;);AND([.C16]=&quot;&quot;;[.E16]=&quot;&quot;);AND([.D16]=&quot;&quot;;[.E16]=&quot;&quot;));&quot;&quot;;IF(OR(AND([.C16]=&quot;&quot;;[.D16]&lt;[.E16]);AND([.D16]=&quot;&quot;;[.C16]&lt;[.E16]);AND([.E16]=&quot;&quot;;[.C16]&lt;[.D16]));30;IF(OR(AND([.C16]=&quot;&quot;;[.D16]&gt;[.E16]);AND([.D16]=&quot;&quot;;[.C16]&gt;[.E16]);AND([.E16]=&quot;&quot;;[.C16]&gt;[.D16]));0;[.F16])))">
            <text:p/>
          </table:table-cell>
          <table:table-cell table:style-name="ce44" table:formula="of:=IF(AND(AND([.C16]=&quot;&quot;;[.D16]=&quot;&quot;);[.E16]=&quot;&quot;);&quot;&quot;;AVERAGE([.C16:.E16]))">
            <text:p/>
          </table:table-cell>
          <table:table-cell table:style-name="ce47"/>
          <table:table-cell table:style-name="ce50" table:formula="of:=IF([.H16]=&quot;&quot;;[.H16];[.I16]-[.H16])">
            <text:p/>
          </table:table-cell>
          <table:table-cell table:style-name="ce54" table:formula="of:=IF([.G16]=&quot;&quot;;[.J16];[.G16]+[.J16])">
            <text:p/>
          </table:table-cell>
          <table:table-cell table:number-columns-repeated="1013"/>
        </table:table-row>
        <table:table-row table:style-name="ro12">
          <table:table-cell table:style-name="ce2" office:value-type="string">
            <text:p>CC</text:p>
          </table:table-cell>
          <table:table-cell table:style-name="ce17" office:value-type="string">
            <text:p>↓ Conductas contrarias a la convivencia</text:p>
          </table:table-cell>
          <table:table-cell table:number-columns-repeated="3" table:style-name="ce24"/>
          <table:table-cell table:style-name="ce37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>
            <text:p>30</text:p>
          </table:table-cell>
          <table:table-cell table:style-name="ce41" table:formula="of:=IF(OR(AND([.C17]=&quot;&quot;;[.D17]=&quot;&quot;);AND([.C17]=&quot;&quot;;[.E17]=&quot;&quot;);AND([.D17]=&quot;&quot;;[.E17]=&quot;&quot;));&quot;&quot;;IF(OR(AND([.C17]=&quot;&quot;;[.D17]&lt;[.E17]);AND([.D17]=&quot;&quot;;[.C17]&lt;[.E17]);AND([.E17]=&quot;&quot;;[.C17]&lt;[.D17]));30;IF(OR(AND([.C17]=&quot;&quot;;[.D17]&gt;[.E17]);AND([.D17]=&quot;&quot;;[.C17]&gt;[.E17]);AND([.E17]=&quot;&quot;;[.C17]&gt;[.D17]));0;[.F17])))">
            <text:p/>
          </table:table-cell>
          <table:table-cell table:style-name="ce44" table:formula="of:=IF(AND(AND([.C17]=&quot;&quot;;[.D17]=&quot;&quot;);[.E17]=&quot;&quot;);&quot;&quot;;AVERAGE([.C17:.E17]))">
            <text:p/>
          </table:table-cell>
          <table:table-cell table:style-name="ce47"/>
          <table:table-cell table:style-name="ce50" table:formula="of:=IF([.H17]=&quot;&quot;;[.H17];[.I17]-[.H17])">
            <text:p/>
          </table:table-cell>
          <table:table-cell table:style-name="ce54" table:formula="of:=IF([.G17]=&quot;&quot;;[.J17];[.G17]+[.J17])">
            <text:p/>
          </table:table-cell>
          <table:table-cell table:number-columns-repeated="1013"/>
        </table:table-row>
        <table:table-row table:style-name="ro13">
          <table:table-cell table:style-name="ce5" office:value-type="string">
            <text:p>CC</text:p>
          </table:table-cell>
          <table:table-cell table:style-name="ce18" office:value-type="string">
            <text:p>↓<text:span text:style-name="T1">Conductas gravemente perjudiciales para la convivencia.</text:span></text:p>
          </table:table-cell>
          <table:table-cell table:number-columns-repeated="3" table:style-name="ce27"/>
          <table:table-cell table:style-name="ce40" table:formula="of:=IF(AND([.C18]=0;AND([.C18]=[.D18];[.D18]=[.E18]));30;IF(AND([.E18]&lt;[.D18];[.D18]&lt;[.C18]);30;IF(AND([.E18]&lt;[.D18];[.D18]=[.C18]);30;IF(AND([.E18]=[.D18];[.D18]&lt;[.C18]);30;IF(AND([.E18]&gt;[.D18];[.D18]&lt;[.C18]);15;IF(AND([.E18]&lt;[.D18];[.D18]&gt;[.C18]);15;IF(AND([.C18]=[.D18];[.D18]=[.E18]);&quot;&quot;;0)))))))" office:value-type="float" office:value="30">
            <text:p>30</text:p>
          </table:table-cell>
          <table:table-cell table:style-name="ce42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46" table:formula="of:=IF(AND(AND([.C18]=&quot;&quot;;[.D18]=&quot;&quot;);[.E18]=&quot;&quot;);&quot;&quot;;AVERAGE([.C18:.E18]))">
            <text:p/>
          </table:table-cell>
          <table:table-cell table:style-name="ce48"/>
          <table:table-cell table:style-name="ce52" table:formula="of:=IF([.H18]=&quot;&quot;;[.H18];[.I18]-[.H18])">
            <text:p/>
          </table:table-cell>
          <table:table-cell table:style-name="ce56" table:formula="of:=IF([.G18]=&quot;&quot;;[.J18];[.G18]+[.J18])">
            <text:p/>
          </table:table-cell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office:value-type="string">
            <text:p>n= curso académico actual</text:p>
          </table:table-cell>
          <table:table-cell table:number-columns-repeated="1022"/>
        </table:table-row>
        <table:table-row table:style-name="ro8">
          <table:table-cell table:style-name="ce7" office:value-type="string">
            <text:p>En indicadores proactivos</text:p>
          </table:table-cell>
          <table:table-cell/>
          <table:table-cell table:style-name="ce29" office:value-type="string">
            <text:p>En indicadores reactivos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Valoración tendencias:</text:p>
          </table:table-cell>
          <table:table-cell/>
          <table:table-cell table:style-name="ce30" office:value-type="string">
            <text:p>Valoración tendencias:</text:p>
          </table:table-cell>
          <table:table-cell table:number-columns-repeated="1021"/>
        </table:table-row>
        <table:table-row table:style-name="ro8">
          <table:table-cell table:style-name="ce9" office:value-type="float" office:value="30">
            <text:p>30</text:p>
          </table:table-cell>
          <table:table-cell table:style-name="ce19" office:value-type="string">
            <text:p>Positiva: la tendencia es creciente:</text:p>
          </table:table-cell>
          <table:table-cell table:style-name="ce31" office:value-type="float" office:value="30">
            <text:p>30</text:p>
          </table:table-cell>
          <table:table-cell table:style-name="ce33" office:value-type="string" table:number-columns-spanned="8" table:number-rows-spanned="1">
            <text:p>Positiva: la tendencia es decreciente: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 table:style-name="ce9"/>
          <table:table-cell table:style-name="ce20" office:value-type="string">
            <text:p>P1&lt;P2&lt;P3 <text:s text:c="4"/>P1&lt;P2=P3 <text:s text:c="5"/>P1=P2&lt;P3</text:p>
          </table:table-cell>
          <table:table-cell table:style-name="ce31"/>
          <table:table-cell table:style-name="ce20" office:value-type="string" table:number-columns-spanned="8" table:number-rows-spanned="1">
            <text:p>P1&gt;P2&gt;P3 <text:s text:c="3"/>P1&gt;P2=P3 <text:s text:c="3"/>P1=P2&gt;P3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 table:style-name="ce9" office:value-type="float" office:value="0">
            <text:p>0</text:p>
          </table:table-cell>
          <table:table-cell table:style-name="ce19" office:value-type="string">
            <text:p>Negativa: la tendencia es decreciente:</text:p>
          </table:table-cell>
          <table:table-cell table:style-name="ce31" office:value-type="float" office:value="0">
            <text:p>0</text:p>
          </table:table-cell>
          <table:table-cell table:style-name="ce33" office:value-type="string" table:number-columns-spanned="8" table:number-rows-spanned="1">
            <text:p>Negativa: la tendencia es creciente: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 table:style-name="ce9"/>
          <table:table-cell table:style-name="ce20" office:value-type="string">
            <text:p>P1&gt;P2&gt;P3 <text:s text:c="4"/>P1&gt;P2=P3 <text:s text:c="5"/>P1=P2&gt;P3</text:p>
          </table:table-cell>
          <table:table-cell table:style-name="ce31"/>
          <table:table-cell table:style-name="ce34" office:value-type="string" table:number-columns-spanned="8" table:number-rows-spanned="1">
            <text:p>P1&lt;P2&lt;P3 <text:s text:c="4"/>P1&lt;P2=P3 <text:s text:c="3"/>P1=P2&lt;P3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 table:style-name="ce9" office:value-type="float" office:value="15">
            <text:p>15</text:p>
          </table:table-cell>
          <table:table-cell table:style-name="ce19" office:value-type="string">
            <text:p>Discontinua (la tendencia no es creciente ni decreciente):</text:p>
          </table:table-cell>
          <table:table-cell table:style-name="ce31" office:value-type="float" office:value="15">
            <text:p>15</text:p>
          </table:table-cell>
          <table:table-cell table:style-name="ce33" office:value-type="string" table:number-columns-spanned="8" table:number-rows-spanned="1">
            <text:p>Discontinua (la tendencia no es decreciente ni creciente):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/>
          <table:table-cell table:style-name="ce9" office:value-type="string">
            <text:p>P1&lt;P2&gt;P3 <text:s text:c="3"/>P1&gt;P2&lt;P3</text:p>
          </table:table-cell>
          <table:table-cell/>
          <table:table-cell table:style-name="ce31" office:value-type="string" table:number-columns-spanned="8" table:number-rows-spanned="1">
            <text:p>P1&lt;P2&gt;P3 <text:s text:c="3"/>P1&gt;P2&lt;P3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 table:style-name="ce8" office:value-type="string">
            <text:p>Valoración relevancia:</text:p>
          </table:table-cell>
          <table:table-cell/>
          <table:table-cell table:style-name="ce30" office:value-type="string" table:number-columns-spanned="6" table:number-rows-spanned="1">
            <text:p>Valoración relevancia:</text:p>
          </table:table-cell>
          <table:covered-table-cell table:number-columns-repeated="5"/>
          <table:table-cell table:style-name="ce6" table:number-columns-repeated="3"/>
          <table:table-cell table:number-columns-repeated="1013"/>
        </table:table-row>
        <table:table-row table:style-name="ro8">
          <table:table-cell/>
          <table:table-cell table:style-name="ce19" office:value-type="string">
            <text:p>Media centro-ISC Similar</text:p>
          </table:table-cell>
          <table:table-cell/>
          <table:table-cell table:style-name="ce35" office:value-type="string" table:number-columns-spanned="8" table:number-rows-spanned="1">
            <text:p>ISC Similar-Media centro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 table:style-name="ce10" table:number-columns-repeated="2"/>
          <table:table-cell table:style-name="ce32" table:number-columns-repeated="9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14">
          <table:table-cell table:style-name="ce11" office:value-type="string">
            <text:p>Oportunidades de mejora: puntuaciones totales más bajas</text:p>
          </table:table-cell>
          <table:table-cell table:style-name="ce21"/>
          <table:table-cell/>
          <table:table-cell table:style-name="ce6"/>
          <table:table-cell table:number-columns-repeated="1020"/>
        </table:table-row>
        <table:table-row table:style-name="ro8" table:number-rows-repeated="6">
          <table:table-cell table:number-columns-repeated="1024"/>
        </table:table-row>
        <table:table-row table:style-name="ro15">
          <table:table-cell/>
          <table:table-cell table:style-name="ce22"/>
          <table:table-cell table:number-columns-repeated="102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575cm" fo:margin-right="1.422cm" style:print-page-order="ttb" style:first-page-number="continue" style:scale-to="100%" style:print="charts drawings objects"/>
      <style:header-style>
        <style:header-footer-properties fo:min-height="1.143cm" fo:margin-left="1.575cm" fo:margin-right="1.422cm" fo:margin-bottom="0cm"/>
      </style:header-style>
      <style:footer-style>
        <style:header-footer-properties fo:min-height="1.194cm" fo:margin-left="1.575cm" fo:margin-right="1.4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3/07/2018</text:date>, <text:time>09:2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ario Escribano Liro</meta:initial-creator>
    <meta:creation-date>2012-03-25T16:31:26Z</meta:creation-date>
    <dc:date>2018-07-03T09:26:10.94</dc:date>
    <meta:print-date>2013-05-06T11:11:22Z</meta:print-date>
    <meta:editing-duration>PT16S</meta:editing-duration>
    <meta:editing-cycles>1</meta:editing-cycles>
    <meta:document-statistic meta:table-count="1" meta:cell-count="203" meta:object-count="0"/>
  </office:meta>
</office:document-meta>
</file>