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900000073BA0D3BCB87C1A4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Pro" svg:font-family="'Source SansPro'" style:font-family-generic="swiss"/>
  </office:font-face-decls>
  <office:automatic-styles>
    <style:style style:name="Tabla9" style:family="table" style:master-page-name="MP0">
      <style:table-properties style:width="16.99cm" fo:margin-left="0.097cm" fo:margin-top="0cm" fo:margin-bottom="0cm" style:page-number="1" fo:break-before="page" table:align="left" style:writing-mode="lr-tb"/>
    </style:style>
    <style:style style:name="Tabla9.A" style:family="table-column">
      <style:table-column-properties style:column-width="16.99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2f2f2" fo:padding="0.097cm" fo:border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Source Sans Pro" fo:font-size="10.5pt" officeooo:paragraph-rsid="002670d2" style:font-name-asian="NewsGotT1" style:font-size-asian="10.5pt" style:font-name-complex="NewsGotT1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Source Sans Pro" fo:font-size="10.5pt" style:font-name-asian="NewsGotT1" style:font-size-asian="10.5pt" style:font-name-complex="NewsGotT1" style:font-size-complex="10.5pt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Source SansPro" fo:font-size="10.5pt" fo:font-weight="bold" style:font-name-asian="NewsGotT1" style:font-size-asian="10.5pt" style:font-weight-asian="bold" style:font-name-complex="NewsGotT1" style:font-size-complex="1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f7caf"/>
    </style:style>
    <style:style style:name="P8" style:family="paragraph" style:parent-style-name="Standard">
      <style:paragraph-properties fo:text-align="center" style:justify-single-word="false"/>
      <style:text-properties style:font-name="NewsGotT" fo:font-size="12pt" fo:font-weight="bold" officeooo:paragraph-rsid="001f7caf" style:font-size-asian="12pt" style:font-weight-asian="bold" style:font-size-complex="12pt"/>
    </style:style>
    <style:style style:name="P9" style:family="paragraph" style:parent-style-name="LO-normal1">
      <style:paragraph-properties fo:margin-left="0cm" fo:margin-right="0cm" style:line-height-at-least="0.35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LO-normal1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670d2"/>
    </style:style>
    <style:style style:name="P11" style:family="paragraph" style:parent-style-name="LO-normal1">
      <style:paragraph-properties fo:text-align="center" style:justify-single-word="false"/>
      <style:text-properties style:font-name="Source Sans Pro" fo:font-size="10.5pt" style:font-size-asian="10.5pt" style:font-name-complex="NewsGotT1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10.5pt" fo:font-weight="bold" officeooo:paragraph-rsid="001f7caf" style:font-size-asian="10.5pt" style:font-weight-asian="bold" style:font-size-complex="10.5pt"/>
    </style:style>
    <style:style style:name="P13" style:family="paragraph" style:parent-style-name="LO-normal1" style:list-style-name="L1">
      <style:paragraph-properties fo:line-height="115%" fo:text-align="justify" style:justify-single-word="false">
        <style:tab-stops/>
      </style:paragraph-properties>
      <style:text-properties style:font-name="Source Sans Pro" fo:font-size="10.5pt" officeooo:paragraph-rsid="002670d2" style:font-name-asian="NewsGotT1" style:font-size-asian="10.5pt" style:font-name-complex="NewsGotT1" style:font-size-complex="10.5pt"/>
    </style:style>
    <style:style style:name="P14" style:family="paragraph" style:parent-style-name="LO-normal1" style:list-style-name="L1">
      <style:paragraph-properties fo:line-height="115%" fo:text-align="justify" style:justify-single-word="false">
        <style:tab-stops/>
      </style:paragraph-properties>
      <style:text-properties officeooo:paragraph-rsid="002670d2"/>
    </style:style>
    <style:style style:name="P15" style:family="paragraph" style:parent-style-name="LO-normal1" style:list-style-name="L2">
      <style:paragraph-properties fo:line-height="115%" fo:text-align="justify" style:justify-single-word="false">
        <style:tab-stops/>
      </style:paragraph-properties>
      <style:text-properties officeooo:paragraph-rsid="002670d2"/>
    </style:style>
    <style:style style:name="P16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Source Sans Pro" fo:font-size="10.5pt" style:font-name-asian="NewsGotT1" style:font-size-asian="10.5pt" style:font-name-complex="NewsGotT1" style:font-size-complex="10.5pt"/>
    </style:style>
    <style:style style:name="T3" style:family="text">
      <style:text-properties fo:color="#000000" loext:opacity="100%" style:font-name="Source Sans Pro" fo:font-size="10.5pt" officeooo:rsid="0085c434" style:font-name-asian="NewsGotT1" style:font-size-asian="10.5pt" style:font-name-complex="NewsGotT1" style:font-size-complex="10.5pt"/>
    </style:style>
    <style:style style:name="T4" style:family="text">
      <style:text-properties fo:color="#000000" loext:opacity="100%" style:font-name="Source Sans Pro" fo:font-size="10.5pt" officeooo:rsid="00278abe" style:font-name-asian="NewsGotT1" style:font-size-asian="10.5pt" style:font-name-complex="NewsGotT1" style:font-size-complex="10.5pt"/>
    </style:style>
    <style:style style:name="T5" style:family="text">
      <style:text-properties fo:color="#000000" loext:opacity="100%" style:font-name="Source SansPro" fo:font-size="10.5pt" fo:font-weight="bold" style:font-name-asian="NewsGotT1" style:font-size-asian="10.5pt" style:font-weight-asian="bold" style:font-name-complex="NewsGotT1" style:font-size-complex="10.5pt"/>
    </style:style>
    <style:style style:name="T6" style:family="text">
      <style:text-properties fo:color="#000000" loext:opacity="100%" style:font-name="Source SansPro" fo:font-size="10.5pt" fo:font-weight="bold" officeooo:rsid="002670d2" style:font-name-asian="NewsGotT1" style:font-size-asian="10.5pt" style:font-weight-asian="bold" style:font-name-complex="NewsGotT1" style:font-size-complex="10.5pt"/>
    </style:style>
    <style:style style:name="T7" style:family="text">
      <style:text-properties officeooo:rsid="0020dd1f"/>
    </style:style>
    <style:style style:name="T8" style:family="text">
      <style:text-properties officeooo:rsid="0022bcd6"/>
    </style:style>
    <style:style style:name="T9" style:family="text">
      <style:text-properties officeooo:rsid="0024f352"/>
    </style:style>
    <style:style style:name="T10" style:family="text">
      <style:text-properties style:font-name="Source Sans Pro" fo:font-size="10.5pt" style:font-name-asian="NewsGotT1" style:font-size-asian="10.5pt" style:font-name-complex="NewsGotT1" style:font-size-complex="10.5pt"/>
    </style:style>
    <style:style style:name="T11" style:family="text">
      <style:text-properties style:font-name="Source Sans Pro" fo:font-size="10.5pt" officeooo:rsid="0085c434" style:font-name-asian="NewsGotT1" style:font-size-asian="10.5pt" style:font-name-complex="NewsGotT1" style:font-size-complex="10.5pt"/>
    </style:style>
    <style:style style:name="T12" style:family="text">
      <style:text-properties style:font-name="Source Sans Pro" fo:font-size="10.5pt" officeooo:rsid="007bb463" style:font-name-asian="NewsGotT1" style:font-size-asian="10.5pt" style:font-name-complex="NewsGotT1" style:font-size-complex="10.5pt"/>
    </style:style>
    <style:style style:name="T13" style:family="text">
      <style:text-properties style:font-name="Source Sans Pro" fo:font-size="10.5pt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.1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header-rows>
          <table:table-row table:style-name="Tabla9.1">
            <table:table-cell table:style-name="Tabla9.A1" office:value-type="string">
              <text:p text:style-name="P8"/>
              <text:p text:style-name="P12">ESTANCIAS FORMATIVAS DEL PROFESORADO <text:span text:style-name="T7">CURSO </text:span><text:s/><text:span text:style-name="T8">202</text:span><text:span text:style-name="T9">3</text:span><text:span text:style-name="T8">-2</text:span><text:span text:style-name="T9">4</text:span></text:p>
            </table:table-cell>
          </table:table-row>
        </table:table-header-rows>
      </table:table>
      <text:p text:style-name="P7"><text:span text:style-name="Fuente_20_de_20_párrafo_20_predeter."/></text:p>
      <text:p text:style-name="P6"><text:span text:style-name="Fuente_20_de_20_párrafo_20_predeter."><text:span text:style-name="T5">ANEXO </text:span></text:span><text:span text:style-name="Fuente_20_de_20_párrafo_20_predeter."><text:span text:style-name="T6">2</text:span></text:span><text:span text:style-name="Fuente_20_de_20_párrafo_20_predeter."><text:span text:style-name="T5">. DECLARACIÓN RESPONSABLE</text:span></text:span></text:p>
      <text:p text:style-name="P5">DE LA PERSONA TITULAR DE LA DIRECCIÓN DEL CENTRO DOCENTE</text:p>
      <text:p text:style-name="P2"/>
      <text:p text:style-name="P4">D./Dª. _________________________________________ titular de la dirección del centro docente _____________________________________________</text:p>
      <text:p text:style-name="P4"/>
      <text:p text:style-name="P3">DECLARA:</text:p>
      <text:list text:style-name="L1">
        <text:list-item>
          <text:p text:style-name="P13">Que conoce y acepta las condiciones de participación en la convocatoria.</text:p>
        </text:list-item>
        <text:list-item>
          <text:p text:style-name="P13">Que todos los datos y documentos aportados son veraces.</text:p>
        </text:list-item>
        <text:list-item>
          <text:p text:style-name="P14"><text:span text:style-name="Fuente_20_de_20_párrafo_20_predeter.1"><text:span text:style-name="T2">Que el proyecto ha sido aprobado por el Consejo de Centro o Consejo Social.</text:span></text:span></text:p>
        </text:list-item>
      </text:list>
      <text:p text:style-name="P10"><text:span text:style-name="Fuente_20_de_20_párrafo_20_predeter.1"><text:span text:style-name="T2">(Fecha del acta:………/………./202</text:span></text:span><text:span text:style-name="Fuente_20_de_20_párrafo_20_predeter.1"><text:span text:style-name="T4">3</text:span></text:span><text:span text:style-name="Fuente_20_de_20_párrafo_20_predeter.1"><text:span text:style-name="T2">).</text:span></text:span></text:p>
      <text:list text:style-name="L2">
        <text:list-item>
          <text:p text:style-name="P15"><text:span text:style-name="Fuente_20_de_20_párrafo_20_predeter."><text:span text:style-name="T10">Que se compromete a custodiar la documentación acreditativa </text:span></text:span><text:span text:style-name="Fuente_20_de_20_párrafo_20_predeter."><text:span text:style-name="T12">de</text:span></text:span><text:span text:style-name="Fuente_20_de_20_párrafo_20_predeter."><text:span text:style-name="T10"> las actividades que se realizarán y las evidencias documentales d</text:span></text:span><text:span text:style-name="Fuente_20_de_20_párrafo_20_predeter."><text:span text:style-name="T11">e las mismas.</text:span></text:span></text:p>
        </text:list-item>
        <text:list-item>
          <text:p text:style-name="P15"><text:span text:style-name="Fuente_20_de_20_párrafo_20_predeter."><text:span text:style-name="T3">Que</text:span></text:span><text:span text:style-name="Fuente_20_de_20_párrafo_20_predeter."><text:span text:style-name="T2"> facilitará las actuaciones de comprobación que puedan realizar los órganos de control competentes, aportando cuanta información le sea requerida referida a las actividades realiza</text:span></text:span><text:span text:style-name="Fuente_20_de_20_párrafo_20_predeter."><text:span text:style-name="T3">das.</text:span></text:span><text:bookmark-start text:name="_Hlk71094155"/></text:p>
        </text:list-item>
      </text:list>
      <text:list text:style-name="WWNum4">
        <text:list-header>
          <text:p text:style-name="P16"><text:bookmark-end text:name="_Hlk71094155"/><text:span text:style-name="Fuente_20_de_20_párrafo_20_predeter."/></text:p>
        </text:list-header>
      </text:list>
      <text:p text:style-name="P11">En ___________________, a _____de_____________de 202_</text:p>
      <text:p text:style-name="P9"><text:span text:style-name="Fuente_20_de_20_párrafo_20_predeter.1"/></text:p>
      <text:p text:style-name="P9"><text:span text:style-name="Fuente_20_de_20_párrafo_20_predeter.1"><text:span text:style-name="T13">(firma y sell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Pro" svg:font-family="'Source SansPro'" style:font-family-generic="swiss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ewsGotT1" fo:font-family="NewsGotT" style:font-family-generic="system" style:font-pitch="variable"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4LVL1" style:display-name="WW_CharLFO4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2" style:display-name="WW_CharLFO4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3" style:display-name="WW_CharLFO4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4" style:display-name="WW_CharLFO4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5" style:display-name="WW_CharLFO4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6" style:display-name="WW_CharLFO4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7" style:display-name="WW_CharLFO4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8" style:display-name="WW_CharLFO4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9" style:display-name="WW_CharLFO4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2" style:display-name="WW_CharLFO5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3" style:display-name="WW_CharLFO5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4" style:display-name="WW_CharLFO5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5" style:display-name="WW_CharLFO5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6" style:display-name="WW_CharLFO5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7" style:display-name="WW_CharLFO5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8" style:display-name="WW_CharLFO5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9" style:display-name="WW_CharLFO5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4" style:display-name="WW_CharLFO6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5" style:display-name="WW_CharLFO6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6" style:display-name="WW_CharLFO6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7" style:display-name="WW_CharLFO6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8" style:display-name="WW_CharLFO6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9" style:display-name="WW_CharLFO6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4" style:display-name="WW_CharLFO8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5" style:display-name="WW_CharLFO8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6" style:display-name="WW_CharLFO8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7" style:display-name="WW_CharLFO8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8" style:display-name="WW_CharLFO8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9" style:display-name="WW_CharLFO8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1" style:display-name="WW_CharLFO9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2" style:display-name="WW_CharLFO9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3" style:display-name="WW_CharLFO9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4" style:display-name="WW_CharLFO9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5" style:display-name="WW_CharLFO9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6" style:display-name="WW_CharLFO9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7" style:display-name="WW_CharLFO9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8" style:display-name="WW_CharLFO9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9" style:display-name="WW_CharLFO9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1" style:display-name="WW_CharLFO10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3" style:display-name="WW_CharLFO10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4" style:display-name="WW_CharLFO10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5" style:display-name="WW_CharLFO10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6" style:display-name="WW_CharLFO10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7" style:display-name="WW_CharLFO10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8" style:display-name="WW_CharLFO10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9" style:display-name="WW_CharLFO10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1" style:display-name="WW_CharLFO11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2" style:display-name="WW_CharLFO11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3" style:display-name="WW_CharLFO11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4" style:display-name="WW_CharLFO11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5" style:display-name="WW_CharLFO11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6" style:display-name="WW_CharLFO11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7" style:display-name="WW_CharLFO11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8" style:display-name="WW_CharLFO11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9" style:display-name="WW_CharLFO11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1" style:display-name="WW_CharLFO12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horizontal-pos="center" style:horizontal-rel="paragraph" style:mirror="none" fo:clip="rect(0cm, 0cm, 0.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  <text:p text:style-name="Standard"/>
        <text:p text:style-name="Standard"><draw:frame draw:style-name="Mfr1" draw:name="Imagen1" text:anchor-type="char" svg:y="0cm" svg:width="17.545cm" svg:height="1.014cm" draw:z-index="0"><draw:image xlink:href="Pictures/100000000000076900000073BA0D3BCB87C1A4E8.png" xlink:type="simple" xlink:show="embed" xlink:actuate="onLoad" draw:mime-type="image/png"/></draw:frame></text:p>
        <text:p text:style-name="Standard"/>
        <text:p text:style-name="Standard"/>
        <text:p text:style-name="Standard"/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ALMUDENA</meta:initial-creator>
    <meta:creation-date>2021-06-04T09:00:00Z</meta:creation-date>
    <dc:date>2023-07-19T12:26:18.596000000</dc:date>
    <meta:editing-cycles>26</meta:editing-cycles>
    <meta:editing-duration>PT1H23M37S</meta:editing-duration>
    <meta:document-statistic meta:table-count="1" meta:image-count="1" meta:object-count="0" meta:page-count="1" meta:paragraph-count="15" meta:word-count="129" meta:character-count="920" meta:non-whitespace-character-count="810"/>
    <meta:template xlink:type="simple" xlink:actuate="onRequest" xlink:title="" xlink:href="../../../../../AppData/Local/Temp/Borrador%20Aprendizaje%20en%20empresas%20profesorado%2021_22%20v5-1.odt/Normal"/>
  </office:meta>
</office:document-meta>
</file>