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2.074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2.448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25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166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ta1" style:family="table" style:master-page-name="PageStyle_5f_M.O_20_RE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fo:border-bottom="none" fo:background-color="#dfdf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001">
      <style:table-cell-properties fo:border-bottom="0.035cm solid #000000" fo:background-color="#dfdf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cell-protect="none" style:print-content="true"/>
    </style:style>
    <style:style style:name="ce14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cell-protect="protected" style:print-content="true"/>
    </style:style>
    <style:style style:name="ce18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9" style:family="table-cell" style:parent-style-name="Excel_20_Built-in_20_Normal">
      <style:table-cell-properties fo:background-color="#fac09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ackground-color="#d7e4bd" style:cell-protect="protected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Excel_20_Built-in_20_Normal" style:data-style-name="N8100">
      <style:table-cell-properties style:cell-protect="protected" style:print-content="true"/>
    </style:style>
    <style:style style:name="ce31" style:family="table-cell" style:parent-style-name="Excel_20_Built-in_20_Normal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0.105cm double #000000" style:border-line-width-bottom="0.035cm 0.035cm 0.035cm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8002">
      <style:table-cell-properties fo:border-bottom="0.035cm solid #000000" fo:background-color="#ebf1d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Excel_20_Built-in_20_Normal" style:data-style-name="N8002">
      <style:table-cell-properties fo:border-bottom="0.035cm solid #000000" fo:background-color="#ebf1d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Excel_20_Built-in_20_Normal" style:data-style-name="N8002">
      <style:table-cell-properties fo:border-bottom="none" fo:background-color="#ebf1d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Excel_20_Built-in_20_Normal" style:data-style-name="N8100">
      <style:table-cell-properties fo:border-bottom="0.105cm double #000000" style:border-line-width-bottom="0.035cm 0.035cm 0.035cm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2">
      <style:table-cell-properties fo:background-color="#ebf1de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Excel_20_Built-in_20_Normal" style:data-style-name="N81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 style:data-style-name="N8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8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order-bottom="0.105cm double #000000" style:border-line-width-bottom="0.035cm 0.035cm 0.035cm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8001">
      <style:table-cell-properties fo:border-bottom="0.035cm solid #000000" fo:background-color="#c3d6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4" style:family="table-cell" style:parent-style-name="Excel_20_Built-in_20_Normal" style:data-style-name="N8001">
      <style:table-cell-properties fo:border-bottom="0.035cm solid #000000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Excel_20_Built-in_20_Normal" style:data-style-name="N8001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order-bottom="0.105cm double #000000" style:border-line-width-bottom="0.035cm 0.035cm 0.035cm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8001">
      <style:table-cell-properties fo:border-bottom="0.035cm solid #000000" fo:background-color="#c3d6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Excel_20_Built-in_20_Normal" style:data-style-name="N8001">
      <style:table-cell-properties fo:border-bottom="0.035cm solid #000000" fo:background-color="#c3d69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Excel_20_Built-in_20_Normal" style:data-style-name="N8001">
      <style:table-cell-properties fo:border-bottom="none" fo:background-color="#dfdfe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105cm double #000000" style:border-line-width-bottom="0.035cm 0.035cm 0.035cm" fo:background-color="#c3d69b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8001">
      <style:table-cell-properties fo:border-bottom="0.035cm solid #000000" fo:background-color="#c3d69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Excel_20_Built-in_20_Normal" style:data-style-name="N8001">
      <style:table-cell-properties fo:border-bottom="0.035cm solid #000000" fo:background-color="#c3d69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Excel_20_Built-in_20_Normal" style:data-style-name="N8001">
      <style:table-cell-properties fo:background-color="#c3d69b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Excel_20_Built-in_20_Normal" style:data-style-name="N8001">
      <style:table-cell-properties fo:border-bottom="0.035cm solid #000000" fo:background-color="#dfdfe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105cm double #000000" style:border-line-width-bottom="0.035cm 0.035cm 0.035cm" fo:background-color="#c3d69b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8001">
      <style:table-cell-properties fo:border-bottom="0.035cm solid #000000" fo:background-color="#c3d69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fo:border-bottom="0.105cm double #000000" style:border-line-width-bottom="0.035cm 0.035cm 0.035cm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 style:data-style-name="N8002">
      <style:table-cell-properties fo:border-bottom="0.035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Excel_20_Built-in_20_Normal" style:data-style-name="N8002">
      <style:table-cell-properties fo:border-bottom="0.035cm solid #000000" fo:background-color="#f2dcdb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Excel_20_Built-in_20_Normal">
      <style:table-cell-properties fo:border-bottom="0.105cm double #000000" style:border-line-width-bottom="0.035cm 0.035cm 0.035cm" fo:background-color="#f2dcdb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 style:data-style-name="N8002">
      <style:table-cell-properties fo:border-bottom="0.035cm solid #000000" fo:background-color="#f2dcd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Excel_20_Built-in_20_Normal" style:data-style-name="N8002">
      <style:table-cell-properties fo:border-bottom="0.035cm solid #000000" fo:background-color="#f2dcdb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3" style:family="table-cell" style:parent-style-name="Excel_20_Built-in_20_Normal" style:data-style-name="N8002">
      <style:table-cell-properties fo:background-color="#f2dcdb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Excel_20_Built-in_20_Normal">
      <style:table-cell-properties fo:border-bottom="0.105cm double #000000" style:border-line-width-bottom="0.035cm 0.035cm 0.035cm" fo:background-color="#f2dcdb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105cm double #000000" style:border-line-width-bottom="0.035cm 0.035cm 0.035cm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8002">
      <style:table-cell-properties fo:border-bottom="0.035cm solid #000000" fo:background-color="#f2d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7" style:family="table-cell" style:parent-style-name="Excel_20_Built-in_20_Normal" style:data-style-name="N8002">
      <style:table-cell-properties fo:border-bottom="0.035cm solid #000000" fo:background-color="#f2dcdb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Excel_20_Built-in_20_Normal" style:data-style-name="N8002">
      <style:table-cell-properties fo:border-bottom="none" fo:background-color="#f2d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9" style:family="table-cell" style:parent-style-name="Excel_20_Built-in_20_Normal">
      <style:table-cell-properties fo:border-bottom="0.105cm double #000000" style:border-line-width-bottom="0.035cm 0.035cm 0.035cm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 style:data-style-name="N8002">
      <style:table-cell-properties fo:background-color="#f2dcdb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2" style:family="table-cell" style:parent-style-name="Excel_20_Built-in_20_Normal">
      <style:table-cell-properties fo:border-bottom="0.105cm double #000000" style:border-line-width-bottom="0.035cm 0.035cm 0.035cm" fo:background-color="#e6b9b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8001">
      <style:table-cell-properties fo:border-bottom="0.035cm solid #000000" fo:background-color="#e6b9b8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4" style:family="table-cell" style:parent-style-name="Excel_20_Built-in_20_Normal">
      <style:table-cell-properties fo:border-bottom="0.105cm double #000000" style:border-line-width-bottom="0.035cm 0.035cm 0.035cm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 style:data-style-name="N8001">
      <style:table-cell-properties fo:border-bottom="0.035cm solid #000000" fo:background-color="#e6b9b8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6" style:family="table-cell" style:parent-style-name="Excel_20_Built-in_20_Normal" style:data-style-name="N8001">
      <style:table-cell-properties fo:border-bottom="none" fo:background-color="#e6b9b8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fo:border-bottom="0.105cm double #000000" style:border-line-width-bottom="0.035cm 0.035cm 0.035cm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105cm double #000000" style:border-line-width-bottom="0.035cm 0.035cm 0.035cm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8001">
      <style:table-cell-properties fo:border-bottom="0.035cm solid #000000" fo:background-color="#dce6f2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0" style:family="table-cell" style:parent-style-name="Excel_20_Built-in_20_Normal" style:data-style-name="N8001">
      <style:table-cell-properties fo:border-bottom="0.035cm solid #000000" fo:background-color="#dce6f2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1" style:family="table-cell" style:parent-style-name="Excel_20_Built-in_20_Normal">
      <style:table-cell-properties fo:border-bottom="0.105cm double #000000" style:border-line-width-bottom="0.035cm 0.035cm 0.035cm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8001">
      <style:table-cell-properties fo:border-bottom="0.035cm solid #000000" fo:background-color="#dce6f2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Excel_20_Built-in_20_Normal" style:data-style-name="N8001">
      <style:table-cell-properties fo:border-bottom="0.035cm solid #000000" fo:background-color="#dce6f2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4" style:family="table-cell" style:parent-style-name="Excel_20_Built-in_20_Normal" style:data-style-name="N8001">
      <style:table-cell-properties fo:background-color="#dce6f2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fo:border-bottom="0.105cm double #000000" style:border-line-width-bottom="0.035cm 0.035cm 0.035cm" fo:background-color="#dce6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8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r dimensión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visibility="collapse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38"/>
        <table:table-column table:style-name="co9" table:default-cell-style-name="ce42"/>
        <table:table-column table:style-name="co10" table:default-cell-style-name="ce42"/>
        <table:table-column table:style-name="co11" table:number-columns-repeated="1013" table:default-cell-style-name="ce13"/>
        <table:table-row table:style-name="ro1">
          <table:table-cell table:style-name="ce1" office:value-type="string">
            <text:p>AREA</text:p>
          </table:table-cell>
          <table:table-cell table:style-name="ce21" office:value-type="string">
            <text:p>INDICADORES</text:p>
          </table:table-cell>
          <table:table-cell table:style-name="ce32" office:value-type="string">
            <text:p>N-2</text:p>
          </table:table-cell>
          <table:table-cell table:style-name="ce32" office:value-type="string">
            <text:p>N-1</text:p>
          </table:table-cell>
          <table:table-cell table:style-name="ce32" office:value-type="string">
            <text:p>N</text:p>
          </table:table-cell>
          <table:table-cell table:style-name="ce52"/>
          <table:table-cell table:style-name="ce52" office:value-type="string">
            <text:p>TEND</text:p>
          </table:table-cell>
          <table:table-cell table:style-name="ce67" office:value-type="string">
            <text:p>M. CENTRO</text:p>
          </table:table-cell>
          <table:table-cell table:style-name="ce75" office:value-type="string">
            <text:p>M. AND</text:p>
          </table:table-cell>
          <table:table-cell table:style-name="ce82" office:value-type="string">
            <text:p>RELEVANCIA</text:p>
          </table:table-cell>
          <table:table-cell table:style-name="ce88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22" office:value-type="string">
            <text:p>↑ Satisfacción del alumnado y su familia con las actividades formativas y de ocio</text:p>
          </table:table-cell>
          <table:table-cell table:number-columns-repeated="3" table:style-name="ce33"/>
          <table:table-cell table:style-name="ce53" table:formula="of:=IF(AND([.C2]=100;AND([.C2]=[.D2];[.D2]=[.E2]));16;IF(AND([.E2]&gt;[.D2];[.D2]&gt;[.C2]);16;IF(AND([.E2]&gt;[.D2];[.D2]=[.C2]);16;IF(AND([.E2]=[.D2];[.D2]&gt;[.C2]);16;IF(AND([.E2]&gt;[.D2];[.D2]&lt;[.C2]);8;IF(AND([.E2]&lt;[.D2];[.D2]&gt;[.C2]);8;IF(AND([.C2]=[.D2];[.D2]=[.E2]);&quot;&quot;;0)))))))">
            <text:p/>
          </table:table-cell>
          <table:table-cell table:style-name="ce58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16;IF(OR(AND([.C2]=&quot;&quot;;[.D2]&gt;[.E2]);AND([.D2]=&quot;&quot;;[.C2]&gt;[.E2]);AND([.E2]=&quot;&quot;;[.C2]&gt;[.D2]));0;[.F2])))">
            <text:p/>
          </table:table-cell>
          <table:table-cell table:style-name="ce68" table:formula="of:=IF(AND(AND([.C2]=&quot;&quot;;[.D2]=&quot;&quot;);[.E2]=&quot;&quot;);&quot;&quot;;AVERAGE([.C2:.E2]))">
            <text:p/>
          </table:table-cell>
          <table:table-cell table:style-name="ce76"/>
          <table:table-cell table:style-name="ce83" table:formula="of:=IF([.H2]=&quot;&quot;;[.H2];[.H2]-[.I2])">
            <text:p/>
          </table:table-cell>
          <table:table-cell table:style-name="ce89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EA</text:p>
          </table:table-cell>
          <table:table-cell table:style-name="ce23" office:value-type="string">
            <text:p>↑ Satisfacción del alumnado <text:s/>con las actividades formativas y de ocio</text:p>
          </table:table-cell>
          <table:table-cell table:number-columns-repeated="3" table:style-name="ce33"/>
          <table:table-cell table:style-name="ce53" table:formula="of:=IF(AND([.C3]=100;AND([.C3]=[.D3];[.D3]=[.E3]));16;IF(AND([.E3]&gt;[.D3];[.D3]&gt;[.C3]);16;IF(AND([.E3]&gt;[.D3];[.D3]=[.C3]);16;IF(AND([.E3]=[.D3];[.D3]&gt;[.C3]);16;IF(AND([.E3]&gt;[.D3];[.D3]&lt;[.C3]);8;IF(AND([.E3]&lt;[.D3];[.D3]&gt;[.C3]);8;IF(AND([.C3]=[.D3];[.D3]=[.E3]);&quot;&quot;;0)))))))">
            <text:p/>
          </table:table-cell>
          <table:table-cell table:style-name="ce58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16;IF(OR(AND([.C3]=&quot;&quot;;[.D3]&gt;[.E3]);AND([.D3]=&quot;&quot;;[.C3]&gt;[.E3]);AND([.E3]=&quot;&quot;;[.C3]&gt;[.D3]));0;[.F3])))">
            <text:p/>
          </table:table-cell>
          <table:table-cell table:style-name="ce68" table:formula="of:=IF(AND(AND([.C3]=&quot;&quot;;[.D3]=&quot;&quot;);[.E3]=&quot;&quot;);&quot;&quot;;AVERAGE([.C3:.E3]))">
            <text:p/>
          </table:table-cell>
          <table:table-cell table:style-name="ce76"/>
          <table:table-cell table:style-name="ce83" table:formula="of:=IF([.H3]=&quot;&quot;;[.H3];[.H3]-[.I3])">
            <text:p/>
          </table:table-cell>
          <table:table-cell table:style-name="ce90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3" office:value-type="string">
            <text:p>EA</text:p>
          </table:table-cell>
          <table:table-cell table:style-name="ce23" office:value-type="string">
            <text:p>↑ Satisfacción de las familias con las actividades formativas y de ocio</text:p>
          </table:table-cell>
          <table:table-cell table:number-columns-repeated="3" table:style-name="ce33"/>
          <table:table-cell table:style-name="ce53" table:formula="of:=IF(AND([.C4]=100;AND([.C4]=[.D4];[.D4]=[.E4]));16;IF(AND([.E4]&gt;[.D4];[.D4]&gt;[.C4]);16;IF(AND([.E4]&gt;[.D4];[.D4]=[.C4]);16;IF(AND([.E4]=[.D4];[.D4]&gt;[.C4]);16;IF(AND([.E4]&gt;[.D4];[.D4]&lt;[.C4]);8;IF(AND([.E4]&lt;[.D4];[.D4]&gt;[.C4]);8;IF(AND([.C4]=[.D4];[.D4]=[.E4]);&quot;&quot;;0)))))))">
            <text:p/>
          </table:table-cell>
          <table:table-cell table:style-name="ce58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16;IF(OR(AND([.C4]=&quot;&quot;;[.D4]&gt;[.E4]);AND([.D4]=&quot;&quot;;[.C4]&gt;[.E4]);AND([.E4]=&quot;&quot;;[.C4]&gt;[.D4]));0;[.F4])))">
            <text:p/>
          </table:table-cell>
          <table:table-cell table:style-name="ce68" table:formula="of:=IF(AND(AND([.C4]=&quot;&quot;;[.D4]=&quot;&quot;);[.E4]=&quot;&quot;);&quot;&quot;;AVERAGE([.C4:.E4]))">
            <text:p/>
          </table:table-cell>
          <table:table-cell table:style-name="ce76"/>
          <table:table-cell table:style-name="ce83" table:formula="of:=IF([.H4]=&quot;&quot;;[.H4];[.H4]-[.I4])">
            <text:p/>
          </table:table-cell>
          <table:table-cell table:style-name="ce90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22" office:value-type="string">
            <text:p>↑ Satisfacción del alumnado y su familia con la atención que recibe el alumnado residente</text:p>
          </table:table-cell>
          <table:table-cell table:number-columns-repeated="3" table:style-name="ce33"/>
          <table:table-cell table:style-name="ce53" table:formula="of:=IF(AND([.C5]=100;AND([.C5]=[.D5];[.D5]=[.E5]));16;IF(AND([.E5]&gt;[.D5];[.D5]&gt;[.C5]);16;IF(AND([.E5]&gt;[.D5];[.D5]=[.C5]);16;IF(AND([.E5]=[.D5];[.D5]&gt;[.C5]);16;IF(AND([.E5]&gt;[.D5];[.D5]&lt;[.C5]);8;IF(AND([.E5]&lt;[.D5];[.D5]&gt;[.C5]);8;IF(AND([.C5]=[.D5];[.D5]=[.E5]);&quot;&quot;;0)))))))">
            <text:p/>
          </table:table-cell>
          <table:table-cell table:style-name="ce58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16;IF(OR(AND([.C5]=&quot;&quot;;[.D5]&gt;[.E5]);AND([.D5]=&quot;&quot;;[.C5]&gt;[.E5]);AND([.E5]=&quot;&quot;;[.C5]&gt;[.D5]));0;[.F5])))">
            <text:p/>
          </table:table-cell>
          <table:table-cell table:style-name="ce68" table:formula="of:=IF(AND(AND([.C5]=&quot;&quot;;[.D5]=&quot;&quot;);[.E5]=&quot;&quot;);&quot;&quot;;AVERAGE([.C5:.E5]))">
            <text:p/>
          </table:table-cell>
          <table:table-cell table:style-name="ce76"/>
          <table:table-cell table:style-name="ce83" table:formula="of:=IF([.H5]=&quot;&quot;;[.H5];[.H5]-[.I5])">
            <text:p/>
          </table:table-cell>
          <table:table-cell table:style-name="ce90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3" office:value-type="string">
            <text:p>EA</text:p>
          </table:table-cell>
          <table:table-cell table:style-name="ce23" office:value-type="string">
            <text:p>↑ Satisfacción del alumnado con la atención que recibe el alumnado residente</text:p>
          </table:table-cell>
          <table:table-cell table:number-columns-repeated="3" table:style-name="ce33"/>
          <table:table-cell table:style-name="ce53" table:formula="of:=IF(AND([.C6]=100;AND([.C6]=[.D6];[.D6]=[.E6]));16;IF(AND([.E6]&gt;[.D6];[.D6]&gt;[.C6]);16;IF(AND([.E6]&gt;[.D6];[.D6]=[.C6]);16;IF(AND([.E6]=[.D6];[.D6]&gt;[.C6]);16;IF(AND([.E6]&gt;[.D6];[.D6]&lt;[.C6]);8;IF(AND([.E6]&lt;[.D6];[.D6]&gt;[.C6]);8;IF(AND([.C6]=[.D6];[.D6]=[.E6]);&quot;&quot;;0)))))))">
            <text:p/>
          </table:table-cell>
          <table:table-cell table:style-name="ce58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16;IF(OR(AND([.C6]=&quot;&quot;;[.D6]&gt;[.E6]);AND([.D6]=&quot;&quot;;[.C6]&gt;[.E6]);AND([.E6]=&quot;&quot;;[.C6]&gt;[.D6]));0;[.F6])))">
            <text:p/>
          </table:table-cell>
          <table:table-cell table:style-name="ce69" table:formula="of:=IF(AND(AND([.C6]=&quot;&quot;;[.D6]=&quot;&quot;);[.E6]=&quot;&quot;);&quot;&quot;;AVERAGE([.C6:.E6]))">
            <text:p/>
          </table:table-cell>
          <table:table-cell table:style-name="ce76"/>
          <table:table-cell table:style-name="ce83" table:formula="of:=IF([.H6]=&quot;&quot;;[.H6];[.H6]-[.I6])">
            <text:p/>
          </table:table-cell>
          <table:table-cell table:style-name="ce90" table:formula="of:=IF([.G6]=&quot;&quot;;[.J6];[.G6]+[.J6])">
            <text:p/>
          </table:table-cell>
          <table:table-cell table:number-columns-repeated="1013"/>
        </table:table-row>
        <table:table-row table:style-name="ro5">
          <table:table-cell table:style-name="ce3" office:value-type="string">
            <text:p>EA</text:p>
          </table:table-cell>
          <table:table-cell table:style-name="ce23" office:value-type="string">
            <text:p>↑ Satisfacción de las <text:s/>familias con la atención que recibe el alumnado residente</text:p>
          </table:table-cell>
          <table:table-cell table:number-columns-repeated="3" table:style-name="ce33"/>
          <table:table-cell table:style-name="ce53" table:formula="of:=IF(AND([.C7]=100;AND([.C7]=[.D7];[.D7]=[.E7]));16;IF(AND([.E7]&gt;[.D7];[.D7]&gt;[.C7]);16;IF(AND([.E7]&gt;[.D7];[.D7]=[.C7]);16;IF(AND([.E7]=[.D7];[.D7]&gt;[.C7]);16;IF(AND([.E7]&gt;[.D7];[.D7]&lt;[.C7]);8;IF(AND([.E7]&lt;[.D7];[.D7]&gt;[.C7]);8;IF(AND([.C7]=[.D7];[.D7]=[.E7]);&quot;&quot;;0)))))))">
            <text:p/>
          </table:table-cell>
          <table:table-cell table:style-name="ce58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16;IF(OR(AND([.C7]=&quot;&quot;;[.D7]&gt;[.E7]);AND([.D7]=&quot;&quot;;[.C7]&gt;[.E7]);AND([.E7]=&quot;&quot;;[.C7]&gt;[.D7]));0;[.F7])))">
            <text:p/>
          </table:table-cell>
          <table:table-cell table:style-name="ce69" table:formula="of:=IF(AND(AND([.C7]=&quot;&quot;;[.D7]=&quot;&quot;);[.E7]=&quot;&quot;);&quot;&quot;;AVERAGE([.C7:.E7]))">
            <text:p/>
          </table:table-cell>
          <table:table-cell table:style-name="ce76"/>
          <table:table-cell table:style-name="ce83" table:formula="of:=IF([.H7]=&quot;&quot;;[.H7];[.H7]-[.I7])">
            <text:p/>
          </table:table-cell>
          <table:table-cell table:style-name="ce90" table:formula="of:=IF([.G7]=&quot;&quot;;[.J7];[.G7]+[.J7])">
            <text:p/>
          </table:table-cell>
          <table:table-cell table:number-columns-repeated="1013"/>
        </table:table-row>
        <table:table-row table:style-name="ro6">
          <table:table-cell table:style-name="ce4" table:formula="of:=IF(AND([.C8]=100;AND([.C8]=[.D8];[.D8]=[.E8]));16;IF(AND([.E8]&gt;[.D8];[.D8]&gt;[.C8]);16;IF(AND([.E8]&gt;[.D8];[.D8]=[.C8]);16;IF(AND([.E8]=[.D8];[.D8]&gt;[.C8]);16;IF(AND([.E8]&gt;[.D8];[.D8]&lt;[.C8]);8;IF(AND([.E8]&lt;[.D8];[.D8]&gt;[.C8]);8;IF(AND([.C8]=[.D8];[.D8]=[.E8]);&quot;&quot;;0)))))))" table:number-columns-spanned="11" table:number-rows-spanned="1">
            <text:p/>
          </table:table-cell>
          <table:covered-table-cell table:number-columns-repeated="5" table:style-name="ce4"/>
          <table:covered-table-cell table:number-columns-repeated="2" table:style-name="ce59"/>
          <table:covered-table-cell table:style-name="ce4"/>
          <table:covered-table-cell table:number-columns-repeated="2" table:style-name="ce59"/>
          <table:table-cell table:style-name="ce96" table:number-columns-repeated="1013"/>
        </table:table-row>
        <table:table-row table:style-name="ro6">
          <table:table-cell table:style-name="ce1" office:value-type="string">
            <text:p>AREA</text:p>
          </table:table-cell>
          <table:table-cell table:style-name="ce24" office:value-type="string">
            <text:p>INDICADORES</text:p>
          </table:table-cell>
          <table:table-cell table:style-name="ce32" office:value-type="string">
            <text:p>N-2</text:p>
          </table:table-cell>
          <table:table-cell table:style-name="ce32" office:value-type="string">
            <text:p>N-1</text:p>
          </table:table-cell>
          <table:table-cell table:style-name="ce32" office:value-type="string">
            <text:p>N</text:p>
          </table:table-cell>
          <table:table-cell table:style-name="ce53" table:formula="of:=IF(AND([.C9]=100;AND([.C9]=[.D9];[.D9]=[.E9]));16;IF(AND([.E9]&gt;[.D9];[.D9]&gt;[.C9]);16;IF(AND([.E9]&gt;[.D9];[.D9]=[.C9]);16;IF(AND([.E9]=[.D9];[.D9]&gt;[.C9]);16;IF(AND([.E9]&gt;[.D9];[.D9]&lt;[.C9]);8;IF(AND([.E9]&lt;[.D9];[.D9]&gt;[.C9]);8;IF(AND([.C9]=[.D9];[.D9]=[.E9]);&quot;&quot;;0)))))))" office:value-type="float" office:value="0">
            <text:p>0</text:p>
          </table:table-cell>
          <table:table-cell table:style-name="ce60" office:value-type="string">
            <text:p>TEND</text:p>
          </table:table-cell>
          <table:table-cell table:style-name="ce70" office:value-type="string">
            <text:p>M. CENTRO</text:p>
          </table:table-cell>
          <table:table-cell table:style-name="ce75" office:value-type="string">
            <text:p>M. AND</text:p>
          </table:table-cell>
          <table:table-cell table:style-name="ce84" office:value-type="string">
            <text:p>RELEVANCIA</text:p>
          </table:table-cell>
          <table:table-cell table:style-name="ce91" office:value-type="string">
            <text:p>TOTAL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AD</text:p>
          </table:table-cell>
          <table:table-cell table:style-name="ce22" office:value-type="string">
            <text:p>↑ Satisfacción del alumnado y su familia con las actividades que realiza la residencia para atender a la diversidad</text:p>
          </table:table-cell>
          <table:table-cell table:number-columns-repeated="3" table:style-name="ce34"/>
          <table:table-cell table:style-name="ce54" table:formula="of:=IF(AND([.C10]=100;AND([.C10]=[.D10];[.D10]=[.E10]));16;IF(AND([.E10]&gt;[.D10];[.D10]&gt;[.C10]);16;IF(AND([.E10]&gt;[.D10];[.D10]=[.C10]);16;IF(AND([.E10]=[.D10];[.D10]&gt;[.C10]);16;IF(AND([.E10]&gt;[.D10];[.D10]&lt;[.C10]);8;IF(AND([.E10]&lt;[.D10];[.D10]&gt;[.C10]);8;IF(AND([.C10]=[.D10];[.D10]=[.E10]);&quot;&quot;;0)))))))">
            <text:p/>
          </table:table-cell>
          <table:table-cell table:style-name="ce61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16;IF(OR(AND([.C10]=&quot;&quot;;[.D10]&gt;[.E10]);AND([.D10]=&quot;&quot;;[.C10]&gt;[.E10]);AND([.E10]=&quot;&quot;;[.C10]&gt;[.D10]));0;[.F10])))">
            <text:p/>
          </table:table-cell>
          <table:table-cell table:style-name="ce71" table:formula="of:=IF(AND(AND([.C10]=&quot;&quot;;[.D10]=&quot;&quot;);[.E10]=&quot;&quot;);&quot;&quot;;AVERAGE([.C10:.E10]))">
            <text:p/>
          </table:table-cell>
          <table:table-cell table:style-name="ce77"/>
          <table:table-cell table:style-name="ce85" table:formula="of:=IF([.H10]=&quot;&quot;;[.H10];[.H10]-[.I10])">
            <text:p/>
          </table:table-cell>
          <table:table-cell table:style-name="ce92" table:formula="of:=IF([.G10]=&quot;&quot;;[.J10];[.G10]+[.J10])">
            <text:p/>
          </table:table-cell>
          <table:table-cell table:style-name="ce97" table:number-columns-repeated="1013"/>
        </table:table-row>
        <table:table-row table:style-name="ro8">
          <table:table-cell table:style-name="ce6" office:value-type="string">
            <text:p>AD</text:p>
          </table:table-cell>
          <table:table-cell table:style-name="ce23" office:value-type="string">
            <text:p>↑ Satisfacción del alumnado con las actividades que realiza la residencia para atender a la diversidad</text:p>
          </table:table-cell>
          <table:table-cell table:number-columns-repeated="3" table:style-name="ce34"/>
          <table:table-cell table:style-name="ce54" table:formula="of:=IF(AND([.C11]=100;AND([.C11]=[.D11];[.D11]=[.E11]));16;IF(AND([.E11]&gt;[.D11];[.D11]&gt;[.C11]);16;IF(AND([.E11]&gt;[.D11];[.D11]=[.C11]);16;IF(AND([.E11]=[.D11];[.D11]&gt;[.C11]);16;IF(AND([.E11]&gt;[.D11];[.D11]&lt;[.C11]);8;IF(AND([.E11]&lt;[.D11];[.D11]&gt;[.C11]);8;IF(AND([.C11]=[.D11];[.D11]=[.E11]);&quot;&quot;;0)))))))">
            <text:p/>
          </table:table-cell>
          <table:table-cell table:style-name="ce62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16;IF(OR(AND([.C11]=&quot;&quot;;[.D11]&gt;[.E11]);AND([.D11]=&quot;&quot;;[.C11]&gt;[.E11]);AND([.E11]=&quot;&quot;;[.C11]&gt;[.D11]));0;[.F11])))">
            <text:p/>
          </table:table-cell>
          <table:table-cell table:style-name="ce72" table:formula="of:=IF(AND(AND([.C11]=&quot;&quot;;[.D11]=&quot;&quot;);[.E11]=&quot;&quot;);&quot;&quot;;AVERAGE([.C11:.E11]))">
            <text:p/>
          </table:table-cell>
          <table:table-cell table:style-name="ce77"/>
          <table:table-cell table:style-name="ce85" table:formula="of:=IF([.H11]=&quot;&quot;;[.H11];[.H11]-[.I11])">
            <text:p/>
          </table:table-cell>
          <table:table-cell table:style-name="ce93" table:formula="of:=IF([.G11]=&quot;&quot;;[.J11];[.G11]+[.J11])">
            <text:p/>
          </table:table-cell>
          <table:table-cell table:style-name="ce97" table:number-columns-repeated="1013"/>
        </table:table-row>
        <table:table-row table:style-name="ro9">
          <table:table-cell table:style-name="ce6" office:value-type="string">
            <text:p>AD</text:p>
          </table:table-cell>
          <table:table-cell table:style-name="ce23" office:value-type="string">
            <text:p>↑ Satisfacción de las familias con las actividades que realiza la residencia para atender a la diversidad</text:p>
          </table:table-cell>
          <table:table-cell table:number-columns-repeated="3" table:style-name="ce34"/>
          <table:table-cell table:style-name="ce54" table:formula="of:=IF(AND([.C12]=100;AND([.C12]=[.D12];[.D12]=[.E12]));16;IF(AND([.E12]&gt;[.D12];[.D12]&gt;[.C12]);16;IF(AND([.E12]&gt;[.D12];[.D12]=[.C12]);16;IF(AND([.E12]=[.D12];[.D12]&gt;[.C12]);16;IF(AND([.E12]&gt;[.D12];[.D12]&lt;[.C12]);8;IF(AND([.E12]&lt;[.D12];[.D12]&gt;[.C12]);8;IF(AND([.C12]=[.D12];[.D12]=[.E12]);&quot;&quot;;0)))))))">
            <text:p/>
          </table:table-cell>
          <table:table-cell table:style-name="ce62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16;IF(OR(AND([.C12]=&quot;&quot;;[.D12]&gt;[.E12]);AND([.D12]=&quot;&quot;;[.C12]&gt;[.E12]);AND([.E12]=&quot;&quot;;[.C12]&gt;[.D12]));0;[.F12])))">
            <text:p/>
          </table:table-cell>
          <table:table-cell table:style-name="ce72" table:formula="of:=IF(AND(AND([.C12]=&quot;&quot;;[.D12]=&quot;&quot;);[.E12]=&quot;&quot;);&quot;&quot;;AVERAGE([.C12:.E12]))">
            <text:p/>
          </table:table-cell>
          <table:table-cell table:style-name="ce77"/>
          <table:table-cell table:style-name="ce85" table:formula="of:=IF([.H12]=&quot;&quot;;[.H12];[.H12]-[.I12])">
            <text:p/>
          </table:table-cell>
          <table:table-cell table:style-name="ce93" table:formula="of:=IF([.G12]=&quot;&quot;;[.J12];[.G12]+[.J12])">
            <text:p/>
          </table:table-cell>
          <table:table-cell table:style-name="ce97" table:number-columns-repeated="1013"/>
        </table:table-row>
        <table:table-row table:style-name="ro10">
          <table:table-cell table:style-name="ce4" table:formula="of:=IF(AND([.C13]=100;AND([.C13]=[.D13];[.D13]=[.E13]));16;IF(AND([.E13]&gt;[.D13];[.D13]&gt;[.C13]);16;IF(AND([.E13]&gt;[.D13];[.D13]=[.C13]);16;IF(AND([.E13]=[.D13];[.D13]&gt;[.C13]);16;IF(AND([.E13]&gt;[.D13];[.D13]&lt;[.C13]);8;IF(AND([.E13]&lt;[.D13];[.D13]&gt;[.C13]);8;IF(AND([.C13]=[.D13];[.D13]=[.E13]);&quot;&quot;;0)))))))" table:number-columns-spanned="11" table:number-rows-spanned="1">
            <text:p/>
          </table:table-cell>
          <table:covered-table-cell table:number-columns-repeated="5" table:style-name="ce4"/>
          <table:covered-table-cell table:number-columns-repeated="2" table:style-name="ce59"/>
          <table:covered-table-cell table:style-name="ce4"/>
          <table:covered-table-cell table:number-columns-repeated="2" table:style-name="ce59"/>
          <table:table-cell table:style-name="ce98" table:number-columns-repeated="1013"/>
        </table:table-row>
        <table:table-row table:style-name="ro11">
          <table:table-cell table:style-name="ce1" office:value-type="string">
            <text:p>AREA</text:p>
          </table:table-cell>
          <table:table-cell table:style-name="ce24" office:value-type="string">
            <text:p>INDICADORES</text:p>
          </table:table-cell>
          <table:table-cell table:style-name="ce32" office:value-type="string">
            <text:p>N-2</text:p>
          </table:table-cell>
          <table:table-cell table:style-name="ce32" office:value-type="string">
            <text:p>N-1</text:p>
          </table:table-cell>
          <table:table-cell table:style-name="ce32" office:value-type="string">
            <text:p>N</text:p>
          </table:table-cell>
          <table:table-cell table:style-name="ce53" table:formula="of:=IF(AND([.C14]=100;AND([.C14]=[.D14];[.D14]=[.E14]));16;IF(AND([.E14]&gt;[.D14];[.D14]&gt;[.C14]);16;IF(AND([.E14]&gt;[.D14];[.D14]=[.C14]);16;IF(AND([.E14]=[.D14];[.D14]&gt;[.C14]);16;IF(AND([.E14]&gt;[.D14];[.D14]&lt;[.C14]);8;IF(AND([.E14]&lt;[.D14];[.D14]&gt;[.C14]);8;IF(AND([.C14]=[.D14];[.D14]=[.E14]);&quot;&quot;;0)))))))" office:value-type="float" office:value="0">
            <text:p>0</text:p>
          </table:table-cell>
          <table:table-cell table:style-name="ce60" office:value-type="string">
            <text:p>TEND</text:p>
          </table:table-cell>
          <table:table-cell table:style-name="ce70" office:value-type="string">
            <text:p>M. CENTRO</text:p>
          </table:table-cell>
          <table:table-cell table:style-name="ce75" office:value-type="string">
            <text:p>M. AND</text:p>
          </table:table-cell>
          <table:table-cell table:style-name="ce84" office:value-type="string">
            <text:p>RELEVANCIA</text:p>
          </table:table-cell>
          <table:table-cell table:style-name="ce91" office:value-type="string">
            <text:p>TOTAL</text:p>
          </table:table-cell>
          <table:table-cell table:number-columns-repeated="1013"/>
        </table:table-row>
        <table:table-row table:style-name="ro12">
          <table:table-cell table:style-name="ce2" office:value-type="string">
            <text:p>CC</text:p>
          </table:table-cell>
          <table:table-cell table:style-name="ce22" office:value-type="string">
            <text:p>↑ Satisfacción del alumnado y su familia con el clima de la residencia y las relaciones interpersonales</text:p>
          </table:table-cell>
          <table:table-cell table:number-columns-repeated="3" table:style-name="ce33"/>
          <table:table-cell table:style-name="ce53" table:formula="of:=IF(AND([.C15]=100;AND([.C15]=[.D15];[.D15]=[.E15]));16;IF(AND([.E15]&gt;[.D15];[.D15]&gt;[.C15]);16;IF(AND([.E15]&gt;[.D15];[.D15]=[.C15]);16;IF(AND([.E15]=[.D15];[.D15]&gt;[.C15]);16;IF(AND([.E15]&gt;[.D15];[.D15]&lt;[.C15]);8;IF(AND([.E15]&lt;[.D15];[.D15]&gt;[.C15]);8;IF(AND([.C15]=[.D15];[.D15]=[.E15]);&quot;&quot;;0)))))))">
            <text:p/>
          </table:table-cell>
          <table:table-cell table:style-name="ce58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16;IF(OR(AND([.C15]=&quot;&quot;;[.D15]&gt;[.E15]);AND([.D15]=&quot;&quot;;[.C15]&gt;[.E15]);AND([.E15]=&quot;&quot;;[.C15]&gt;[.D15]));0;[.F15])))">
            <text:p/>
          </table:table-cell>
          <table:table-cell table:style-name="ce68" table:formula="of:=IF(AND(AND([.C15]=&quot;&quot;;[.D15]=&quot;&quot;);[.E15]=&quot;&quot;);&quot;&quot;;AVERAGE([.C15:.E15]))">
            <text:p/>
          </table:table-cell>
          <table:table-cell table:style-name="ce76"/>
          <table:table-cell table:style-name="ce83" table:formula="of:=IF([.H15]=&quot;&quot;;[.H15];[.H15]-[.I15])">
            <text:p/>
          </table:table-cell>
          <table:table-cell table:style-name="ce89" table:formula="of:=IF([.G15]=&quot;&quot;;[.J15];[.G15]+[.J15])">
            <text:p/>
          </table:table-cell>
          <table:table-cell table:number-columns-repeated="1013"/>
        </table:table-row>
        <table:table-row table:style-name="ro13">
          <table:table-cell table:style-name="ce3" office:value-type="string">
            <text:p>CC</text:p>
          </table:table-cell>
          <table:table-cell table:style-name="ce23" office:value-type="string">
            <text:p>↑ Satisfacción del alumnado con el clima de la residencia y las relaciones interpersonales</text:p>
          </table:table-cell>
          <table:table-cell table:number-columns-repeated="3" table:style-name="ce33"/>
          <table:table-cell table:style-name="ce53" table:formula="of:=IF(AND([.C16]=100;AND([.C16]=[.D16];[.D16]=[.E16]));16;IF(AND([.E16]&gt;[.D16];[.D16]&gt;[.C16]);16;IF(AND([.E16]&gt;[.D16];[.D16]=[.C16]);16;IF(AND([.E16]=[.D16];[.D16]&gt;[.C16]);16;IF(AND([.E16]&gt;[.D16];[.D16]&lt;[.C16]);8;IF(AND([.E16]&lt;[.D16];[.D16]&gt;[.C16]);8;IF(AND([.C16]=[.D16];[.D16]=[.E16]);&quot;&quot;;0)))))))">
            <text:p/>
          </table:table-cell>
          <table:table-cell table:style-name="ce58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16;IF(OR(AND([.C16]=&quot;&quot;;[.D16]&gt;[.E16]);AND([.D16]=&quot;&quot;;[.C16]&gt;[.E16]);AND([.E16]=&quot;&quot;;[.C16]&gt;[.D16]));0;[.F16])))">
            <text:p/>
          </table:table-cell>
          <table:table-cell table:style-name="ce68" table:formula="of:=IF(AND(AND([.C16]=&quot;&quot;;[.D16]=&quot;&quot;);[.E16]=&quot;&quot;);&quot;&quot;;AVERAGE([.C16:.E16]))">
            <text:p/>
          </table:table-cell>
          <table:table-cell table:style-name="ce76"/>
          <table:table-cell table:style-name="ce83" table:formula="of:=IF([.H16]=&quot;&quot;;[.H16];[.H16]-[.I16])">
            <text:p/>
          </table:table-cell>
          <table:table-cell table:style-name="ce90" table:formula="of:=IF([.G16]=&quot;&quot;;[.J16];[.G16]+[.J16])">
            <text:p/>
          </table:table-cell>
          <table:table-cell table:number-columns-repeated="1013"/>
        </table:table-row>
        <table:table-row table:style-name="ro13">
          <table:table-cell table:style-name="ce3" office:value-type="string">
            <text:p>CC</text:p>
          </table:table-cell>
          <table:table-cell table:style-name="ce23" office:value-type="string">
            <text:p>↑ Satisfacción de las familias <text:s/>con el clima de la residencia y las relaciones interpersonales</text:p>
          </table:table-cell>
          <table:table-cell table:number-columns-repeated="3" table:style-name="ce33"/>
          <table:table-cell table:style-name="ce53" table:formula="of:=IF(AND([.C17]=100;AND([.C17]=[.D17];[.D17]=[.E17]));16;IF(AND([.E17]&gt;[.D17];[.D17]&gt;[.C17]);16;IF(AND([.E17]&gt;[.D17];[.D17]=[.C17]);16;IF(AND([.E17]=[.D17];[.D17]&gt;[.C17]);16;IF(AND([.E17]&gt;[.D17];[.D17]&lt;[.C17]);8;IF(AND([.E17]&lt;[.D17];[.D17]&gt;[.C17]);8;IF(AND([.C17]=[.D17];[.D17]=[.E17]);&quot;&quot;;0)))))))">
            <text:p/>
          </table:table-cell>
          <table:table-cell table:style-name="ce58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16;IF(OR(AND([.C17]=&quot;&quot;;[.D17]&gt;[.E17]);AND([.D17]=&quot;&quot;;[.C17]&gt;[.E17]);AND([.E17]=&quot;&quot;;[.C17]&gt;[.D17]));0;[.F17])))">
            <text:p/>
          </table:table-cell>
          <table:table-cell table:style-name="ce68" table:formula="of:=IF(AND(AND([.C17]=&quot;&quot;;[.D17]=&quot;&quot;);[.E17]=&quot;&quot;);&quot;&quot;;AVERAGE([.C17:.E17]))">
            <text:p/>
          </table:table-cell>
          <table:table-cell table:style-name="ce76"/>
          <table:table-cell table:style-name="ce83" table:formula="of:=IF([.H17]=&quot;&quot;;[.H17];[.H17]-[.I17])">
            <text:p/>
          </table:table-cell>
          <table:table-cell table:style-name="ce90" table:formula="of:=IF([.G17]=&quot;&quot;;[.J17];[.G17]+[.J17])">
            <text:p/>
          </table:table-cell>
          <table:table-cell table:number-columns-repeated="1013"/>
        </table:table-row>
        <table:table-row table:style-name="ro14">
          <table:table-cell table:style-name="ce2" office:value-type="string">
            <text:p>CC</text:p>
          </table:table-cell>
          <table:table-cell table:style-name="ce22" office:value-type="string">
            <text:p>↑ Satisfacción del alumnado y su familia con la convivencia</text:p>
          </table:table-cell>
          <table:table-cell table:number-columns-repeated="3" table:style-name="ce33"/>
          <table:table-cell table:style-name="ce53" table:formula="of:=IF(AND([.C18]=100;AND([.C18]=[.D18];[.D18]=[.E18]));16;IF(AND([.E18]&gt;[.D18];[.D18]&gt;[.C18]);16;IF(AND([.E18]&gt;[.D18];[.D18]=[.C18]);16;IF(AND([.E18]=[.D18];[.D18]&gt;[.C18]);16;IF(AND([.E18]&gt;[.D18];[.D18]&lt;[.C18]);8;IF(AND([.E18]&lt;[.D18];[.D18]&gt;[.C18]);8;IF(AND([.C18]=[.D18];[.D18]=[.E18]);&quot;&quot;;0)))))))">
            <text:p/>
          </table:table-cell>
          <table:table-cell table:style-name="ce58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16;IF(OR(AND([.C18]=&quot;&quot;;[.D18]&gt;[.E18]);AND([.D18]=&quot;&quot;;[.C18]&gt;[.E18]);AND([.E18]=&quot;&quot;;[.C18]&gt;[.D18]));0;[.F18])))">
            <text:p/>
          </table:table-cell>
          <table:table-cell table:style-name="ce68" table:formula="of:=IF(AND(AND([.C18]=&quot;&quot;;[.D18]=&quot;&quot;);[.E18]=&quot;&quot;);&quot;&quot;;AVERAGE([.C18:.E18]))">
            <text:p/>
          </table:table-cell>
          <table:table-cell table:style-name="ce76"/>
          <table:table-cell table:style-name="ce83" table:formula="of:=IF([.H18]=&quot;&quot;;[.H18];[.H18]-[.I18])">
            <text:p/>
          </table:table-cell>
          <table:table-cell table:style-name="ce90" table:formula="of:=IF([.G18]=&quot;&quot;;[.J18];[.G18]+[.J18])">
            <text:p/>
          </table:table-cell>
          <table:table-cell table:number-columns-repeated="1013"/>
        </table:table-row>
        <table:table-row table:style-name="ro13">
          <table:table-cell table:style-name="ce3" office:value-type="string">
            <text:p>CC</text:p>
          </table:table-cell>
          <table:table-cell table:style-name="ce23" office:value-type="string">
            <text:p>↑ Satisfacción del alumnado con la convivencia</text:p>
          </table:table-cell>
          <table:table-cell table:number-columns-repeated="3" table:style-name="ce33"/>
          <table:table-cell table:style-name="ce53" table:formula="of:=IF(AND([.C19]=100;AND([.C19]=[.D19];[.D19]=[.E19]));16;IF(AND([.E19]&gt;[.D19];[.D19]&gt;[.C19]);16;IF(AND([.E19]&gt;[.D19];[.D19]=[.C19]);16;IF(AND([.E19]=[.D19];[.D19]&gt;[.C19]);16;IF(AND([.E19]&gt;[.D19];[.D19]&lt;[.C19]);8;IF(AND([.E19]&lt;[.D19];[.D19]&gt;[.C19]);8;IF(AND([.C19]=[.D19];[.D19]=[.E19]);&quot;&quot;;0)))))))">
            <text:p/>
          </table:table-cell>
          <table:table-cell table:style-name="ce58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16;IF(OR(AND([.C19]=&quot;&quot;;[.D19]&gt;[.E19]);AND([.D19]=&quot;&quot;;[.C19]&gt;[.E19]);AND([.E19]=&quot;&quot;;[.C19]&gt;[.D19]));0;[.F19])))">
            <text:p/>
          </table:table-cell>
          <table:table-cell table:style-name="ce68" table:formula="of:=IF(AND(AND([.C19]=&quot;&quot;;[.D19]=&quot;&quot;);[.E19]=&quot;&quot;);&quot;&quot;;AVERAGE([.C19:.E19]))">
            <text:p/>
          </table:table-cell>
          <table:table-cell table:style-name="ce76"/>
          <table:table-cell table:style-name="ce83" table:formula="of:=IF([.H19]=&quot;&quot;;[.H19];[.H19]-[.I19])">
            <text:p/>
          </table:table-cell>
          <table:table-cell table:style-name="ce90" table:formula="of:=IF([.G19]=&quot;&quot;;[.J19];[.G19]+[.J19])">
            <text:p/>
          </table:table-cell>
          <table:table-cell table:number-columns-repeated="1013"/>
        </table:table-row>
        <table:table-row table:style-name="ro13">
          <table:table-cell table:style-name="ce7" office:value-type="string">
            <text:p>CC</text:p>
          </table:table-cell>
          <table:table-cell table:style-name="ce25" office:value-type="string">
            <text:p>↑ Satisfacción de las familias con la convivencia</text:p>
          </table:table-cell>
          <table:table-cell table:number-columns-repeated="3" table:style-name="ce35"/>
          <table:table-cell table:style-name="ce55" table:formula="of:=IF(AND([.C20]=100;AND([.C20]=[.D20];[.D20]=[.E20]));16;IF(AND([.E20]&gt;[.D20];[.D20]&gt;[.C20]);16;IF(AND([.E20]&gt;[.D20];[.D20]=[.C20]);16;IF(AND([.E20]=[.D20];[.D20]&gt;[.C20]);16;IF(AND([.E20]&gt;[.D20];[.D20]&lt;[.C20]);8;IF(AND([.E20]&lt;[.D20];[.D20]&gt;[.C20]);8;IF(AND([.C20]=[.D20];[.D20]=[.E20]);&quot;&quot;;0)))))))">
            <text:p/>
          </table:table-cell>
          <table:table-cell table:style-name="ce63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16;IF(OR(AND([.C20]=&quot;&quot;;[.D20]&gt;[.E20]);AND([.D20]=&quot;&quot;;[.C20]&gt;[.E20]);AND([.E20]=&quot;&quot;;[.C20]&gt;[.D20]));0;[.F20])))">
            <text:p/>
          </table:table-cell>
          <table:table-cell table:style-name="ce73" table:formula="of:=IF(AND(AND([.C20]=&quot;&quot;;[.D20]=&quot;&quot;);[.E20]=&quot;&quot;);&quot;&quot;;AVERAGE([.C20:.E20]))">
            <text:p/>
          </table:table-cell>
          <table:table-cell table:style-name="ce78"/>
          <table:table-cell table:style-name="ce86" table:formula="of:=IF([.H20]=&quot;&quot;;[.H20];[.I20]-[.H20])">
            <text:p/>
          </table:table-cell>
          <table:table-cell table:style-name="ce94" table:formula="of:=IF([.G20]=&quot;&quot;;[.J20];[.G20]+[.J20])">
            <text:p/>
          </table:table-cell>
          <table:table-cell table:number-columns-repeated="1013"/>
        </table:table-row>
        <table:table-row table:style-name="ro10">
          <table:table-cell table:style-name="ce8" table:number-columns-spanned="11" table:number-rows-spanned="1"/>
          <table:covered-table-cell table:number-columns-repeated="5" table:style-name="ce8"/>
          <table:covered-table-cell table:number-columns-repeated="2" table:style-name="ce64"/>
          <table:covered-table-cell table:style-name="ce8"/>
          <table:covered-table-cell table:number-columns-repeated="2" table:style-name="ce64"/>
          <table:table-cell table:number-columns-repeated="1013"/>
        </table:table-row>
        <table:table-row table:style-name="ro1">
          <table:table-cell table:style-name="ce9" office:value-type="string">
            <text:p>AREA</text:p>
          </table:table-cell>
          <table:table-cell table:style-name="ce26" office:value-type="string">
            <text:p>INDICADORES</text:p>
          </table:table-cell>
          <table:table-cell table:style-name="ce36" office:value-type="string">
            <text:p>N-2</text:p>
          </table:table-cell>
          <table:table-cell table:style-name="ce36" office:value-type="string">
            <text:p>N-1</text:p>
          </table:table-cell>
          <table:table-cell table:style-name="ce36" office:value-type="string">
            <text:p>N</text:p>
          </table:table-cell>
          <table:table-cell table:style-name="ce56"/>
          <table:table-cell table:style-name="ce65" office:value-type="string">
            <text:p>TEND</text:p>
          </table:table-cell>
          <table:table-cell table:style-name="ce74" office:value-type="string">
            <text:p>M. CENTRO</text:p>
          </table:table-cell>
          <table:table-cell table:style-name="ce79" office:value-type="string">
            <text:p>M. AND</text:p>
          </table:table-cell>
          <table:table-cell table:style-name="ce87" office:value-type="string">
            <text:p>RELEVANCIA</text:p>
          </table:table-cell>
          <table:table-cell table:style-name="ce95" office:value-type="string">
            <text:p>TOTAL</text:p>
          </table:table-cell>
          <table:table-cell table:number-columns-repeated="1013"/>
        </table:table-row>
        <table:table-row table:style-name="ro12">
          <table:table-cell table:style-name="ce2" office:value-type="string">
            <text:p>OF</text:p>
          </table:table-cell>
          <table:table-cell table:style-name="ce22" office:value-type="string">
            <text:p>↑ Satisfacción del alumnado y su familia con la imagen que ofrece la residencia al exterior</text:p>
          </table:table-cell>
          <table:table-cell table:number-columns-repeated="3" table:style-name="ce33"/>
          <table:table-cell table:style-name="ce53" table:formula="of:=IF(AND([.C23]=100;AND([.C23]=[.D23];[.D23]=[.E23]));16;IF(AND([.E23]&gt;[.D23];[.D23]&gt;[.C23]);16;IF(AND([.E23]&gt;[.D23];[.D23]=[.C23]);16;IF(AND([.E23]=[.D23];[.D23]&gt;[.C23]);16;IF(AND([.E23]&gt;[.D23];[.D23]&lt;[.C23]);8;IF(AND([.E23]&lt;[.D23];[.D23]&gt;[.C23]);8;IF(AND([.C23]=[.D23];[.D23]=[.E23]);&quot;&quot;;0)))))))">
            <text:p/>
          </table:table-cell>
          <table:table-cell table:style-name="ce58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16;IF(OR(AND([.C23]=&quot;&quot;;[.D23]&gt;[.E23]);AND([.D23]=&quot;&quot;;[.C23]&gt;[.E23]);AND([.E23]=&quot;&quot;;[.C23]&gt;[.D23]));0;[.F23])))">
            <text:p/>
          </table:table-cell>
          <table:table-cell table:style-name="ce68" table:formula="of:=IF(AND(AND([.C23]=&quot;&quot;;[.D23]=&quot;&quot;);[.E23]=&quot;&quot;);&quot;&quot;;AVERAGE([.C23:.E23]))">
            <text:p/>
          </table:table-cell>
          <table:table-cell table:style-name="ce76"/>
          <table:table-cell table:style-name="ce83" table:formula="of:=IF([.H23]=&quot;&quot;;[.H23];[.H23]-[.I23])">
            <text:p/>
          </table:table-cell>
          <table:table-cell table:style-name="ce89" table:formula="of:=IF([.G23]=&quot;&quot;;[.J23];[.G23]+[.J23])">
            <text:p/>
          </table:table-cell>
          <table:table-cell table:number-columns-repeated="1013"/>
        </table:table-row>
        <table:table-row table:style-name="ro12">
          <table:table-cell table:style-name="ce3" office:value-type="string">
            <text:p>OF</text:p>
          </table:table-cell>
          <table:table-cell table:style-name="ce23" office:value-type="string">
            <text:p>↑ Satisfacción del alumnado con la imagen que ofrece la residencia al exterior</text:p>
          </table:table-cell>
          <table:table-cell table:number-columns-repeated="3" table:style-name="ce33"/>
          <table:table-cell table:style-name="ce53" table:formula="of:=IF(AND([.C24]=100;AND([.C24]=[.D24];[.D24]=[.E24]));16;IF(AND([.E24]&gt;[.D24];[.D24]&gt;[.C24]);16;IF(AND([.E24]&gt;[.D24];[.D24]=[.C24]);16;IF(AND([.E24]=[.D24];[.D24]&gt;[.C24]);16;IF(AND([.E24]&gt;[.D24];[.D24]&lt;[.C24]);8;IF(AND([.E24]&lt;[.D24];[.D24]&gt;[.C24]);8;IF(AND([.C24]=[.D24];[.D24]=[.E24]);&quot;&quot;;0)))))))">
            <text:p/>
          </table:table-cell>
          <table:table-cell table:style-name="ce58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16;IF(OR(AND([.C24]=&quot;&quot;;[.D24]&gt;[.E24]);AND([.D24]=&quot;&quot;;[.C24]&gt;[.E24]);AND([.E24]=&quot;&quot;;[.C24]&gt;[.D24]));0;[.F24])))">
            <text:p/>
          </table:table-cell>
          <table:table-cell table:style-name="ce68" table:formula="of:=IF(AND(AND([.C24]=&quot;&quot;;[.D24]=&quot;&quot;);[.E24]=&quot;&quot;);&quot;&quot;;AVERAGE([.C24:.E24]))">
            <text:p/>
          </table:table-cell>
          <table:table-cell table:style-name="ce76"/>
          <table:table-cell table:style-name="ce83" table:formula="of:=IF([.H24]=&quot;&quot;;[.H24];[.H24]-[.I24])">
            <text:p/>
          </table:table-cell>
          <table:table-cell table:style-name="ce90" table:formula="of:=IF([.G24]=&quot;&quot;;[.J24];[.G24]+[.J24])">
            <text:p/>
          </table:table-cell>
          <table:table-cell table:number-columns-repeated="1013"/>
        </table:table-row>
        <table:table-row table:style-name="ro12">
          <table:table-cell table:style-name="ce3" office:value-type="string">
            <text:p>OF</text:p>
          </table:table-cell>
          <table:table-cell table:style-name="ce23" office:value-type="string">
            <text:p>↑ Satisfacción de las familias con la imagen que ofrece la residencia al exterior</text:p>
          </table:table-cell>
          <table:table-cell table:number-columns-repeated="3" table:style-name="ce33"/>
          <table:table-cell table:style-name="ce53" table:formula="of:=IF(AND([.C25]=100;AND([.C25]=[.D25];[.D25]=[.E25]));16;IF(AND([.E25]&gt;[.D25];[.D25]&gt;[.C25]);16;IF(AND([.E25]&gt;[.D25];[.D25]=[.C25]);16;IF(AND([.E25]=[.D25];[.D25]&gt;[.C25]);16;IF(AND([.E25]&gt;[.D25];[.D25]&lt;[.C25]);8;IF(AND([.E25]&lt;[.D25];[.D25]&gt;[.C25]);8;IF(AND([.C25]=[.D25];[.D25]=[.E25]);&quot;&quot;;0)))))))">
            <text:p/>
          </table:table-cell>
          <table:table-cell table:style-name="ce58" table:formula="of:=IF(OR(AND([.C25]=&quot;&quot;;[.D25]=&quot;&quot;);AND([.C25]=&quot;&quot;;[.E25]=&quot;&quot;);AND([.D25]=&quot;&quot;;[.E25]=&quot;&quot;));&quot;&quot;;IF(OR(AND([.C25]=&quot;&quot;;[.D25]&lt;[.E25]);AND([.D25]=&quot;&quot;;[.C25]&lt;[.E25]);AND([.E25]=&quot;&quot;;[.C25]&lt;[.D25]));16;IF(OR(AND([.C25]=&quot;&quot;;[.D25]&gt;[.E25]);AND([.D25]=&quot;&quot;;[.C25]&gt;[.E25]);AND([.E25]=&quot;&quot;;[.C25]&gt;[.D25]));0;[.F25])))">
            <text:p/>
          </table:table-cell>
          <table:table-cell table:style-name="ce68" table:formula="of:=IF(AND(AND([.C25]=&quot;&quot;;[.D25]=&quot;&quot;);[.E25]=&quot;&quot;);&quot;&quot;;AVERAGE([.C25:.E25]))">
            <text:p/>
          </table:table-cell>
          <table:table-cell table:style-name="ce76"/>
          <table:table-cell table:style-name="ce83" table:formula="of:=IF([.H25]=&quot;&quot;;[.H25];[.H25]-[.I25])">
            <text:p/>
          </table:table-cell>
          <table:table-cell table:style-name="ce90" table:formula="of:=IF([.G25]=&quot;&quot;;[.J25];[.G25]+[.J25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OF</text:p>
          </table:table-cell>
          <table:table-cell table:style-name="ce22" office:value-type="string">
            <text:p>↑ Satisfacción del alumnado y su familia con los servicios de alojamiento y de comedor</text:p>
          </table:table-cell>
          <table:table-cell table:number-columns-repeated="3" table:style-name="ce33"/>
          <table:table-cell table:style-name="ce53" table:formula="of:=IF(AND([.C26]=100;AND([.C26]=[.D26];[.D26]=[.E26]));16;IF(AND([.E26]&gt;[.D26];[.D26]&gt;[.C26]);16;IF(AND([.E26]&gt;[.D26];[.D26]=[.C26]);16;IF(AND([.E26]=[.D26];[.D26]&gt;[.C26]);16;IF(AND([.E26]&gt;[.D26];[.D26]&lt;[.C26]);8;IF(AND([.E26]&lt;[.D26];[.D26]&gt;[.C26]);8;IF(AND([.C26]=[.D26];[.D26]=[.E26]);&quot;&quot;;0)))))))">
            <text:p/>
          </table:table-cell>
          <table:table-cell table:style-name="ce58" table:formula="of:=IF(OR(AND([.C26]=&quot;&quot;;[.D26]=&quot;&quot;);AND([.C26]=&quot;&quot;;[.E26]=&quot;&quot;);AND([.D26]=&quot;&quot;;[.E26]=&quot;&quot;));&quot;&quot;;IF(OR(AND([.C26]=&quot;&quot;;[.D26]&lt;[.E26]);AND([.D26]=&quot;&quot;;[.C26]&lt;[.E26]);AND([.E26]=&quot;&quot;;[.C26]&lt;[.D26]));16;IF(OR(AND([.C26]=&quot;&quot;;[.D26]&gt;[.E26]);AND([.D26]=&quot;&quot;;[.C26]&gt;[.E26]);AND([.E26]=&quot;&quot;;[.C26]&gt;[.D26]));0;[.F26])))">
            <text:p/>
          </table:table-cell>
          <table:table-cell table:style-name="ce68" table:formula="of:=IF(AND(AND([.C26]=&quot;&quot;;[.D26]=&quot;&quot;);[.E26]=&quot;&quot;);&quot;&quot;;AVERAGE([.C26:.E26]))">
            <text:p/>
          </table:table-cell>
          <table:table-cell table:style-name="ce76"/>
          <table:table-cell table:style-name="ce83" table:formula="of:=IF([.H26]=&quot;&quot;;[.H26];[.H26]-[.I26])">
            <text:p/>
          </table:table-cell>
          <table:table-cell table:style-name="ce90" table:formula="of:=IF([.G26]=&quot;&quot;;[.J26];[.G26]+[.J26])">
            <text:p/>
          </table:table-cell>
          <table:table-cell table:number-columns-repeated="1013"/>
        </table:table-row>
        <table:table-row table:style-name="ro5">
          <table:table-cell table:style-name="ce10" office:value-type="string">
            <text:p>OF</text:p>
          </table:table-cell>
          <table:table-cell table:style-name="ce27" office:value-type="string">
            <text:p>↑ Satisfacción del alumnado con los servicios de alojamiento y de comedor</text:p>
          </table:table-cell>
          <table:table-cell table:number-columns-repeated="3" table:style-name="ce33"/>
          <table:table-cell table:style-name="ce53" table:formula="of:=IF(AND([.C27]=100;AND([.C27]=[.D27];[.D27]=[.E27]));16;IF(AND([.E27]&gt;[.D27];[.D27]&gt;[.C27]);16;IF(AND([.E27]&gt;[.D27];[.D27]=[.C27]);16;IF(AND([.E27]=[.D27];[.D27]&gt;[.C27]);16;IF(AND([.E27]&gt;[.D27];[.D27]&lt;[.C27]);8;IF(AND([.E27]&lt;[.D27];[.D27]&gt;[.C27]);8;IF(AND([.C27]=[.D27];[.D27]=[.E27]);&quot;&quot;;0)))))))">
            <text:p/>
          </table:table-cell>
          <table:table-cell table:style-name="ce58" table:formula="of:=IF(OR(AND([.C27]=&quot;&quot;;[.D27]=&quot;&quot;);AND([.C27]=&quot;&quot;;[.E27]=&quot;&quot;);AND([.D27]=&quot;&quot;;[.E27]=&quot;&quot;));&quot;&quot;;IF(OR(AND([.C27]=&quot;&quot;;[.D27]&lt;[.E27]);AND([.D27]=&quot;&quot;;[.C27]&lt;[.E27]);AND([.E27]=&quot;&quot;;[.C27]&lt;[.D27]));16;IF(OR(AND([.C27]=&quot;&quot;;[.D27]&gt;[.E27]);AND([.D27]=&quot;&quot;;[.C27]&gt;[.E27]);AND([.E27]=&quot;&quot;;[.C27]&gt;[.D27]));0;[.F27])))">
            <text:p/>
          </table:table-cell>
          <table:table-cell table:style-name="ce68" table:formula="of:=IF(AND(AND([.C27]=&quot;&quot;;[.D27]=&quot;&quot;);[.E27]=&quot;&quot;);&quot;&quot;;AVERAGE([.C27:.E27]))">
            <text:p/>
          </table:table-cell>
          <table:table-cell table:style-name="ce76"/>
          <table:table-cell table:style-name="ce83" table:formula="of:=IF([.H27]=&quot;&quot;;[.H27];[.H27]-[.I27])">
            <text:p/>
          </table:table-cell>
          <table:table-cell table:style-name="ce90" table:formula="of:=IF([.G27]=&quot;&quot;;[.J27];[.G27]+[.J27])">
            <text:p/>
          </table:table-cell>
          <table:table-cell table:number-columns-repeated="1013"/>
        </table:table-row>
        <table:table-row table:style-name="ro5">
          <table:table-cell table:style-name="ce10" office:value-type="string">
            <text:p>OF</text:p>
          </table:table-cell>
          <table:table-cell table:style-name="ce23" office:value-type="string">
            <text:p>↑ Satisfacción de las <text:s/>familias con los servicios de alojamiento y de comedor</text:p>
          </table:table-cell>
          <table:table-cell table:number-columns-repeated="3" table:style-name="ce33"/>
          <table:table-cell table:style-name="ce53" table:formula="of:=IF(AND([.C28]=100;AND([.C28]=[.D28];[.D28]=[.E28]));16;IF(AND([.E28]&gt;[.D28];[.D28]&gt;[.C28]);16;IF(AND([.E28]&gt;[.D28];[.D28]=[.C28]);16;IF(AND([.E28]=[.D28];[.D28]&gt;[.C28]);16;IF(AND([.E28]&gt;[.D28];[.D28]&lt;[.C28]);8;IF(AND([.E28]&lt;[.D28];[.D28]&gt;[.C28]);8;IF(AND([.C28]=[.D28];[.D28]=[.E28]);&quot;&quot;;0)))))))">
            <text:p/>
          </table:table-cell>
          <table:table-cell table:style-name="ce58" table:formula="of:=IF(OR(AND([.C28]=&quot;&quot;;[.D28]=&quot;&quot;);AND([.C28]=&quot;&quot;;[.E28]=&quot;&quot;);AND([.D28]=&quot;&quot;;[.E28]=&quot;&quot;));&quot;&quot;;IF(OR(AND([.C28]=&quot;&quot;;[.D28]&lt;[.E28]);AND([.D28]=&quot;&quot;;[.C28]&lt;[.E28]);AND([.E28]=&quot;&quot;;[.C28]&lt;[.D28]));16;IF(OR(AND([.C28]=&quot;&quot;;[.D28]&gt;[.E28]);AND([.D28]=&quot;&quot;;[.C28]&gt;[.E28]);AND([.E28]=&quot;&quot;;[.C28]&gt;[.D28]));0;[.F28])))">
            <text:p/>
          </table:table-cell>
          <table:table-cell table:style-name="ce68" table:formula="of:=IF(AND(AND([.C28]=&quot;&quot;;[.D28]=&quot;&quot;);[.E28]=&quot;&quot;);&quot;&quot;;AVERAGE([.C28:.E28]))">
            <text:p/>
          </table:table-cell>
          <table:table-cell table:style-name="ce76"/>
          <table:table-cell table:style-name="ce83" table:formula="of:=IF([.H28]=&quot;&quot;;[.H28];[.H28]-[.I28])">
            <text:p/>
          </table:table-cell>
          <table:table-cell table:style-name="ce90" table:formula="of:=IF([.G28]=&quot;&quot;;[.J28];[.G28]+[.J28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OF</text:p>
          </table:table-cell>
          <table:table-cell table:style-name="ce22" office:value-type="string">
            <text:p>↑ Satisfacción del alumnado y su familia con la información que reciben de la residencia</text:p>
          </table:table-cell>
          <table:table-cell table:number-columns-repeated="3" table:style-name="ce33"/>
          <table:table-cell table:style-name="ce53" table:formula="of:=IF(AND([.C29]=100;AND([.C29]=[.D29];[.D29]=[.E29]));16;IF(AND([.E29]&gt;[.D29];[.D29]&gt;[.C29]);16;IF(AND([.E29]&gt;[.D29];[.D29]=[.C29]);16;IF(AND([.E29]=[.D29];[.D29]&gt;[.C29]);16;IF(AND([.E29]&gt;[.D29];[.D29]&lt;[.C29]);8;IF(AND([.E29]&lt;[.D29];[.D29]&gt;[.C29]);8;IF(AND([.C29]=[.D29];[.D29]=[.E29]);&quot;&quot;;0)))))))">
            <text:p/>
          </table:table-cell>
          <table:table-cell table:style-name="ce58" table:formula="of:=IF(OR(AND([.C29]=&quot;&quot;;[.D29]=&quot;&quot;);AND([.C29]=&quot;&quot;;[.E29]=&quot;&quot;);AND([.D29]=&quot;&quot;;[.E29]=&quot;&quot;));&quot;&quot;;IF(OR(AND([.C29]=&quot;&quot;;[.D29]&lt;[.E29]);AND([.D29]=&quot;&quot;;[.C29]&lt;[.E29]);AND([.E29]=&quot;&quot;;[.C29]&lt;[.D29]));16;IF(OR(AND([.C29]=&quot;&quot;;[.D29]&gt;[.E29]);AND([.D29]=&quot;&quot;;[.C29]&gt;[.E29]);AND([.E29]=&quot;&quot;;[.C29]&gt;[.D29]));0;[.F29])))">
            <text:p/>
          </table:table-cell>
          <table:table-cell table:style-name="ce68" table:formula="of:=IF(AND(AND([.C29]=&quot;&quot;;[.D29]=&quot;&quot;);[.E29]=&quot;&quot;);&quot;&quot;;AVERAGE([.C29:.E29]))">
            <text:p/>
          </table:table-cell>
          <table:table-cell table:style-name="ce76"/>
          <table:table-cell table:style-name="ce83" table:formula="of:=IF([.H29]=&quot;&quot;;[.H29];[.H29]-[.I29])">
            <text:p/>
          </table:table-cell>
          <table:table-cell table:style-name="ce90" table:formula="of:=IF([.G29]=&quot;&quot;;[.J29];[.G29]+[.J29])">
            <text:p/>
          </table:table-cell>
          <table:table-cell table:number-columns-repeated="1013"/>
        </table:table-row>
        <table:table-row table:style-name="ro5">
          <table:table-cell table:style-name="ce10" office:value-type="string">
            <text:p>OF</text:p>
          </table:table-cell>
          <table:table-cell table:style-name="ce23" office:value-type="string">
            <text:p>↑ Satisfacción del alumnado con la información que reciben de la residencia</text:p>
          </table:table-cell>
          <table:table-cell table:number-columns-repeated="3" table:style-name="ce33"/>
          <table:table-cell table:style-name="ce53" table:formula="of:=IF(AND([.C30]=100;AND([.C30]=[.D30];[.D30]=[.E30]));16;IF(AND([.E30]&gt;[.D30];[.D30]&gt;[.C30]);16;IF(AND([.E30]&gt;[.D30];[.D30]=[.C30]);16;IF(AND([.E30]=[.D30];[.D30]&gt;[.C30]);16;IF(AND([.E30]&gt;[.D30];[.D30]&lt;[.C30]);8;IF(AND([.E30]&lt;[.D30];[.D30]&gt;[.C30]);8;IF(AND([.C30]=[.D30];[.D30]=[.E30]);&quot;&quot;;0)))))))">
            <text:p/>
          </table:table-cell>
          <table:table-cell table:style-name="ce66" table:formula="of:=IF(OR(AND([.C30]=&quot;&quot;;[.D30]=&quot;&quot;);AND([.C30]=&quot;&quot;;[.E30]=&quot;&quot;);AND([.D30]=&quot;&quot;;[.E30]=&quot;&quot;));&quot;&quot;;IF(OR(AND([.C30]=&quot;&quot;;[.D30]&lt;[.E30]);AND([.D30]=&quot;&quot;;[.C30]&lt;[.E30]);AND([.E30]=&quot;&quot;;[.C30]&lt;[.D30]));16;IF(OR(AND([.C30]=&quot;&quot;;[.D30]&gt;[.E30]);AND([.D30]=&quot;&quot;;[.C30]&gt;[.E30]);AND([.E30]=&quot;&quot;;[.C30]&gt;[.D30]));0;[.F30])))">
            <text:p/>
          </table:table-cell>
          <table:table-cell table:style-name="ce68" table:formula="of:=IF(AND(AND([.C30]=&quot;&quot;;[.D30]=&quot;&quot;);[.E30]=&quot;&quot;);&quot;&quot;;AVERAGE([.C30:.E30]))">
            <text:p/>
          </table:table-cell>
          <table:table-cell table:style-name="ce76"/>
          <table:table-cell table:style-name="ce83" table:formula="of:=IF([.H30]=&quot;&quot;;[.H30];[.H30]-[.I30])">
            <text:p/>
          </table:table-cell>
          <table:table-cell table:style-name="ce90" table:formula="of:=IF([.G30]=&quot;&quot;;[.J30];[.G30]+[.J30])">
            <text:p/>
          </table:table-cell>
          <table:table-cell table:number-columns-repeated="1013"/>
        </table:table-row>
        <table:table-row table:style-name="ro5">
          <table:table-cell table:style-name="ce10" office:value-type="string">
            <text:p>OF</text:p>
          </table:table-cell>
          <table:table-cell table:style-name="ce23" office:value-type="string">
            <text:p>↑ Satisfacción de las familias con la información que reciben de la residencia</text:p>
          </table:table-cell>
          <table:table-cell table:number-columns-repeated="3" table:style-name="ce37"/>
          <table:table-cell table:style-name="ce57" table:formula="of:=IF(AND([.C31]=100;AND([.C31]=[.D31];[.D31]=[.E31]));16;IF(AND([.E31]&gt;[.D31];[.D31]&gt;[.C31]);16;IF(AND([.E31]&gt;[.D31];[.D31]=[.C31]);16;IF(AND([.E31]=[.D31];[.D31]&gt;[.C31]);16;IF(AND([.E31]&gt;[.D31];[.D31]&lt;[.C31]);8;IF(AND([.E31]&lt;[.D31];[.D31]&gt;[.C31]);8;IF(AND([.C31]=[.D31];[.D31]=[.E31]);&quot;&quot;;0)))))))">
            <text:p/>
          </table:table-cell>
          <table:table-cell table:style-name="ce58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16;IF(OR(AND([.C31]=&quot;&quot;;[.D31]&gt;[.E31]);AND([.D31]=&quot;&quot;;[.C31]&gt;[.E31]);AND([.E31]=&quot;&quot;;[.C31]&gt;[.D31]));0;[.F31])))">
            <text:p/>
          </table:table-cell>
          <table:table-cell table:style-name="ce68" table:formula="of:=IF(AND(AND([.C31]=&quot;&quot;;[.D31]=&quot;&quot;);[.E31]=&quot;&quot;);&quot;&quot;;AVERAGE([.C31:.E31]))">
            <text:p/>
          </table:table-cell>
          <table:table-cell table:style-name="ce80"/>
          <table:table-cell table:style-name="ce83" table:formula="of:=IF([.H31]=&quot;&quot;;[.H31];[.H31]-[.I31])">
            <text:p/>
          </table:table-cell>
          <table:table-cell table:style-name="ce89" table:formula="of:=IF([.G31]=&quot;&quot;;[.J31];[.G31]+[.J31]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OF</text:p>
          </table:table-cell>
          <table:table-cell table:style-name="ce28" office:value-type="string">
            <text:p>↑ Satisfacción global del alumnado y su familia con la residencia</text:p>
          </table:table-cell>
          <table:table-cell table:number-columns-repeated="3" table:style-name="ce33"/>
          <table:table-cell table:style-name="ce53" table:formula="of:=IF(AND([.C32]=100;AND([.C32]=[.D32];[.D32]=[.E32]));16;IF(AND([.E32]&gt;[.D32];[.D32]&gt;[.C32]);16;IF(AND([.E32]&gt;[.D32];[.D32]=[.C32]);16;IF(AND([.E32]=[.D32];[.D32]&gt;[.C32]);16;IF(AND([.E32]&gt;[.D32];[.D32]&lt;[.C32]);8;IF(AND([.E32]&lt;[.D32];[.D32]&gt;[.C32]);8;IF(AND([.C32]=[.D32];[.D32]=[.E32]);&quot;&quot;;0)))))))">
            <text:p/>
          </table:table-cell>
          <table:table-cell table:style-name="ce66" table:formula="of:=IF(OR(AND([.C32]=&quot;&quot;;[.D32]=&quot;&quot;);AND([.C32]=&quot;&quot;;[.E32]=&quot;&quot;);AND([.D32]=&quot;&quot;;[.E32]=&quot;&quot;));&quot;&quot;;IF(OR(AND([.C32]=&quot;&quot;;[.D32]&lt;[.E32]);AND([.D32]=&quot;&quot;;[.C32]&lt;[.E32]);AND([.E32]=&quot;&quot;;[.C32]&lt;[.D32]));16;IF(OR(AND([.C32]=&quot;&quot;;[.D32]&gt;[.E32]);AND([.D32]=&quot;&quot;;[.C32]&gt;[.E32]);AND([.E32]=&quot;&quot;;[.C32]&gt;[.D32]));0;[.F32])))">
            <text:p/>
          </table:table-cell>
          <table:table-cell table:style-name="ce68" table:formula="of:=IF(AND(AND([.C32]=&quot;&quot;;[.D32]=&quot;&quot;);[.E32]=&quot;&quot;);&quot;&quot;;AVERAGE([.C32:.E32]))">
            <text:p/>
          </table:table-cell>
          <table:table-cell table:style-name="ce76"/>
          <table:table-cell table:style-name="ce83" table:formula="of:=IF([.H32]=&quot;&quot;;[.H32];[.H32]-[.I32])">
            <text:p/>
          </table:table-cell>
          <table:table-cell table:style-name="ce90" table:formula="of:=IF([.G32]=&quot;&quot;;[.J32];[.G32]+[.J32])">
            <text:p/>
          </table:table-cell>
          <table:table-cell table:number-columns-repeated="1013"/>
        </table:table-row>
        <table:table-row table:style-name="ro5">
          <table:table-cell table:style-name="ce3" office:value-type="string">
            <text:p>OF</text:p>
          </table:table-cell>
          <table:table-cell table:style-name="ce23" office:value-type="string">
            <text:p>↑ Satisfacción global del alumnado con la residencia</text:p>
          </table:table-cell>
          <table:table-cell table:number-columns-repeated="3" table:style-name="ce33"/>
          <table:table-cell table:style-name="ce53" table:formula="of:=IF(AND([.C33]=100;AND([.C33]=[.D33];[.D33]=[.E33]));16;IF(AND([.E33]&gt;[.D33];[.D33]&gt;[.C33]);16;IF(AND([.E33]&gt;[.D33];[.D33]=[.C33]);16;IF(AND([.E33]=[.D33];[.D33]&gt;[.C33]);16;IF(AND([.E33]&gt;[.D33];[.D33]&lt;[.C33]);8;IF(AND([.E33]&lt;[.D33];[.D33]&gt;[.C33]);8;IF(AND([.C33]=[.D33];[.D33]=[.E33]);&quot;&quot;;0)))))))">
            <text:p/>
          </table:table-cell>
          <table:table-cell table:style-name="ce66" table:formula="of:=IF(OR(AND([.C33]=&quot;&quot;;[.D33]=&quot;&quot;);AND([.C33]=&quot;&quot;;[.E33]=&quot;&quot;);AND([.D33]=&quot;&quot;;[.E33]=&quot;&quot;));&quot;&quot;;IF(OR(AND([.C33]=&quot;&quot;;[.D33]&lt;[.E33]);AND([.D33]=&quot;&quot;;[.C33]&lt;[.E33]);AND([.E33]=&quot;&quot;;[.C33]&lt;[.D33]));16;IF(OR(AND([.C33]=&quot;&quot;;[.D33]&gt;[.E33]);AND([.D33]=&quot;&quot;;[.C33]&gt;[.E33]);AND([.E33]=&quot;&quot;;[.C33]&gt;[.D33]));0;[.F33])))">
            <text:p/>
          </table:table-cell>
          <table:table-cell table:style-name="ce68" table:formula="of:=IF(AND(AND([.C33]=&quot;&quot;;[.D33]=&quot;&quot;);[.E33]=&quot;&quot;);&quot;&quot;;AVERAGE([.C33:.E33]))">
            <text:p/>
          </table:table-cell>
          <table:table-cell table:style-name="ce76"/>
          <table:table-cell table:style-name="ce83" table:formula="of:=IF([.H33]=&quot;&quot;;[.H33];[.H33]-[.I33])">
            <text:p/>
          </table:table-cell>
          <table:table-cell table:style-name="ce90" table:formula="of:=IF([.G33]=&quot;&quot;;[.J33];[.G33]+[.J33])">
            <text:p/>
          </table:table-cell>
          <table:table-cell table:number-columns-repeated="1013"/>
        </table:table-row>
        <table:table-row table:style-name="ro5">
          <table:table-cell table:style-name="ce12" office:value-type="string">
            <text:p>OF</text:p>
          </table:table-cell>
          <table:table-cell table:style-name="ce29" office:value-type="string">
            <text:p>↑ Satisfacción global de las familias con la residencia</text:p>
          </table:table-cell>
          <table:table-cell table:number-columns-repeated="3" table:style-name="ce33"/>
          <table:table-cell table:style-name="ce53" table:formula="of:=IF(AND([.C34]=100;AND([.C34]=[.D34];[.D34]=[.E34]));16;IF(AND([.E34]&gt;[.D34];[.D34]&gt;[.C34]);16;IF(AND([.E34]&gt;[.D34];[.D34]=[.C34]);16;IF(AND([.E34]=[.D34];[.D34]&gt;[.C34]);16;IF(AND([.E34]&gt;[.D34];[.D34]&lt;[.C34]);8;IF(AND([.E34]&lt;[.D34];[.D34]&gt;[.C34]);8;IF(AND([.C34]=[.D34];[.D34]=[.E34]);&quot;&quot;;0)))))))">
            <text:p/>
          </table:table-cell>
          <table:table-cell table:style-name="ce66" table:formula="of:=IF(OR(AND([.C34]=&quot;&quot;;[.D34]=&quot;&quot;);AND([.C34]=&quot;&quot;;[.E34]=&quot;&quot;);AND([.D34]=&quot;&quot;;[.E34]=&quot;&quot;));&quot;&quot;;IF(OR(AND([.C34]=&quot;&quot;;[.D34]&lt;[.E34]);AND([.D34]=&quot;&quot;;[.C34]&lt;[.E34]);AND([.E34]=&quot;&quot;;[.C34]&lt;[.D34]));16;IF(OR(AND([.C34]=&quot;&quot;;[.D34]&gt;[.E34]);AND([.D34]=&quot;&quot;;[.C34]&gt;[.E34]);AND([.E34]=&quot;&quot;;[.C34]&gt;[.D34]));0;[.F34])))">
            <text:p/>
          </table:table-cell>
          <table:table-cell table:style-name="ce68" table:formula="of:=IF(AND(AND([.C34]=&quot;&quot;;[.D34]=&quot;&quot;);[.E34]=&quot;&quot;);&quot;&quot;;AVERAGE([.C34:.E34]))">
            <text:p/>
          </table:table-cell>
          <table:table-cell table:style-name="ce76"/>
          <table:table-cell table:style-name="ce83" table:formula="of:=IF([.H34]=&quot;&quot;;[.H34];[.H34]-[.I34])">
            <text:p/>
          </table:table-cell>
          <table:table-cell table:style-name="ce90" table:formula="of:=IF([.G34]=&quot;&quot;;[.J34];[.G34]+[.J34])">
            <text:p/>
          </table:table-cell>
          <table:table-cell table:number-columns-repeated="1013"/>
        </table:table-row>
        <table:table-row table:style-name="ro10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style-name="ce14" office:value-type="string">
            <text:p>En indicadores proactivos</text:p>
          </table:table-cell>
          <table:table-cell table:style-name="ce17"/>
          <table:table-cell table:style-name="ce39" office:value-type="string">
            <text:p>En indicadores reactivos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15" office:value-type="string">
            <text:p>Valoración tendencias:</text:p>
          </table:table-cell>
          <table:table-cell table:style-name="ce17"/>
          <table:table-cell table:style-name="ce40" office:value-type="string">
            <text:p>Valoración tendencias: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16" office:value-type="float" office:value="16">
            <text:p>16</text:p>
          </table:table-cell>
          <table:table-cell table:style-name="ce30" office:value-type="string">
            <text:p>Positiva: la tendencia es creciente:</text:p>
          </table:table-cell>
          <table:table-cell table:style-name="ce41" office:value-type="float" office:value="16">
            <text:p>16</text:p>
          </table:table-cell>
          <table:table-cell table:style-name="ce45" office:value-type="string" table:number-columns-spanned="8" table:number-rows-spanned="1">
            <text:p>Positiva: la tendencia es decreciente:</text:p>
          </table:table-cell>
          <table:covered-table-cell table:style-name="ce42"/>
          <table:covered-table-cell table:number-columns-repeated="3"/>
          <table:covered-table-cell table:style-name="ce42"/>
          <table:covered-table-cell table:number-columns-repeated="2"/>
          <table:table-cell table:number-columns-repeated="1013"/>
        </table:table-row>
        <table:table-row table:style-name="ro10">
          <table:table-cell table:style-name="ce16"/>
          <table:table-cell table:style-name="ce31" office:value-type="string">
            <text:p>P1&lt;P2&lt;P3 <text:s text:c="4"/>P1&lt;P2=P3 <text:s text:c="5"/>P1=P2&lt;P3</text:p>
          </table:table-cell>
          <table:table-cell table:style-name="ce41"/>
          <table:table-cell table:style-name="ce46" office:value-type="string" table:number-columns-spanned="8" table:number-rows-spanned="1">
            <text:p>P1&gt;P2&gt;P3 <text:s text:c="3"/>P1&gt;P2=P3 <text:s text:c="3"/>P1=P2&gt;P3</text:p>
          </table:table-cell>
          <table:covered-table-cell table:number-columns-repeated="7" table:style-name="ce50"/>
          <table:table-cell table:number-columns-repeated="1013"/>
        </table:table-row>
        <table:table-row table:style-name="ro10">
          <table:table-cell table:style-name="ce16" office:value-type="float" office:value="0">
            <text:p>0</text:p>
          </table:table-cell>
          <table:table-cell table:style-name="ce30" office:value-type="string">
            <text:p>Negativa: la tendencia es decreciente:</text:p>
          </table:table-cell>
          <table:table-cell table:style-name="ce41" office:value-type="float" office:value="0">
            <text:p>0</text:p>
          </table:table-cell>
          <table:table-cell table:style-name="ce45" office:value-type="string" table:number-columns-spanned="8" table:number-rows-spanned="1">
            <text:p>Negativa: la tendencia es creciente:</text:p>
          </table:table-cell>
          <table:covered-table-cell table:style-name="ce42"/>
          <table:covered-table-cell table:number-columns-repeated="3"/>
          <table:covered-table-cell table:style-name="ce42"/>
          <table:covered-table-cell table:number-columns-repeated="2"/>
          <table:table-cell table:number-columns-repeated="1013"/>
        </table:table-row>
        <table:table-row table:style-name="ro10">
          <table:table-cell table:style-name="ce16"/>
          <table:table-cell table:style-name="ce31" office:value-type="string">
            <text:p>P1&gt;P2&gt;P3 <text:s text:c="4"/>P1&gt;P2=P3 <text:s text:c="5"/>P1=P2&gt;P3</text:p>
          </table:table-cell>
          <table:table-cell table:style-name="ce41"/>
          <table:table-cell table:style-name="ce47" office:value-type="string" table:number-columns-spanned="8" table:number-rows-spanned="1">
            <text:p>P1&lt;P2&lt;P3 <text:s text:c="4"/>P1&lt;P2=P3 <text:s text:c="3"/>P1=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0">
          <table:table-cell table:style-name="ce16" office:value-type="float" office:value="8">
            <text:p>8</text:p>
          </table:table-cell>
          <table:table-cell table:style-name="ce30" office:value-type="string">
            <text:p>Discontinua (la tendencia no es creciente ni decreciente):</text:p>
          </table:table-cell>
          <table:table-cell table:style-name="ce41" office:value-type="float" office:value="8">
            <text:p>8</text:p>
          </table:table-cell>
          <table:table-cell table:style-name="ce45" office:value-type="string" table:number-columns-spanned="8" table:number-rows-spanned="1">
            <text:p>Discontinua (la tendencia no es decreciente ni creciente):</text:p>
          </table:table-cell>
          <table:covered-table-cell table:style-name="ce42"/>
          <table:covered-table-cell table:number-columns-repeated="3"/>
          <table:covered-table-cell table:style-name="ce42"/>
          <table:covered-table-cell table:number-columns-repeated="2"/>
          <table:table-cell table:number-columns-repeated="1013"/>
        </table:table-row>
        <table:table-row table:style-name="ro10">
          <table:table-cell table:style-name="ce17"/>
          <table:table-cell table:style-name="ce16" office:value-type="string">
            <text:p>P1&lt;P2&gt;P3 <text:s text:c="3"/>P1&gt;P2&lt;P3</text:p>
          </table:table-cell>
          <table:table-cell table:style-name="ce42"/>
          <table:table-cell table:style-name="ce48" office:value-type="string" table:number-columns-spanned="8" table:number-rows-spanned="1">
            <text:p>P1&lt;P2&gt;P3 <text:s text:c="3"/>P1&gt;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0">
          <table:table-cell table:style-name="ce15" office:value-type="string">
            <text:p>Valoración relevancia:</text:p>
          </table:table-cell>
          <table:table-cell table:style-name="ce17"/>
          <table:table-cell table:style-name="ce43" office:value-type="string" table:number-columns-spanned="6" table:number-rows-spanned="1">
            <text:p>Valoración relevancia:</text:p>
          </table:table-cell>
          <table:covered-table-cell table:number-columns-repeated="2" table:style-name="ce42"/>
          <table:covered-table-cell table:number-columns-repeated="3"/>
          <table:table-cell table:style-name="ce17" table:number-columns-repeated="3"/>
          <table:table-cell table:number-columns-repeated="1013"/>
        </table:table-row>
        <table:table-row table:style-name="ro10">
          <table:table-cell table:style-name="ce17"/>
          <table:table-cell table:style-name="ce30" office:value-type="string">
            <text:p>Media residencia-Media Andalucía</text:p>
          </table:table-cell>
          <table:table-cell table:style-name="ce42"/>
          <table:table-cell table:style-name="ce49" office:value-type="string" table:number-columns-spanned="8" table:number-rows-spanned="1">
            <text:p>Media Andalucía-Media residencia</text:p>
          </table:table-cell>
          <table:covered-table-cell table:number-columns-repeated="4" table:style-name="ce51"/>
          <table:covered-table-cell table:number-columns-repeated="3" table:style-name="ce81"/>
          <table:table-cell table:number-columns-repeated="1013"/>
        </table:table-row>
        <table:table-row table:style-name="ro10">
          <table:table-cell table:style-name="ce18" table:number-columns-repeated="2"/>
          <table:table-cell table:style-name="ce44" table:number-columns-repeated="9"/>
          <table:table-cell table:number-columns-repeated="1013"/>
        </table:table-row>
        <table:table-row table:style-name="ro10">
          <table:table-cell table:style-name="ce17" table:number-columns-repeated="2"/>
          <table:table-cell table:style-name="ce42" table:number-columns-repeated="3"/>
          <table:table-cell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19" office:value-type="string">
            <text:p>Marcar oportunidades de mejora</text:p>
          </table:table-cell>
          <table:table-cell table:style-name="ce19"/>
          <table:table-cell table:style-name="ce42"/>
          <table:table-cell table:style-name="ce17"/>
          <table:table-cell table:style-name="ce42"/>
          <table:table-cell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17" table:number-columns-repeated="2"/>
          <table:table-cell table:style-name="ce42" table:number-columns-repeated="3"/>
          <table:table-cell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20" office:value-type="string">
            <text:p>N</text:p>
          </table:table-cell>
          <table:table-cell table:style-name="ce20" office:value-type="string">
            <text:p>Datos curso actual</text:p>
          </table:table-cell>
          <table:table-cell table:style-name="ce42" table:number-columns-repeated="3"/>
          <table:table-cell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20" office:value-type="string">
            <text:p>N-1</text:p>
          </table:table-cell>
          <table:table-cell table:style-name="ce20" office:value-type="string">
            <text:p>Datos curso anterior al actual</text:p>
          </table:table-cell>
          <table:table-cell table:style-name="ce42" table:number-columns-repeated="3"/>
          <table:table-cell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20" office:value-type="string">
            <text:p>N-2</text:p>
          </table:table-cell>
          <table:table-cell table:style-name="ce20" office:value-type="string">
            <text:p>Datos dos cursos anteriores al actual</text:p>
          </table:table-cell>
          <table:table-cell table:style-name="ce42" table:number-columns-repeated="3"/>
          <table:table-cell table:number-columns-repeated="3"/>
          <table:table-cell table:style-name="ce42"/>
          <table:table-cell table:number-columns-repeated="1015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56cm" fo:margin-left="1.575cm" fo:margin-right="1.4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2:5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.O_20_RE" style:display-name="PageStyle_M.O 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6-14T12:54:23.97</dc:date>
    <meta:editing-duration>PT2H5M2S</meta:editing-duration>
    <meta:editing-cycles>6</meta:editing-cycles>
    <meta:document-statistic meta:table-count="1" meta:cell-count="380" meta:object-count="0"/>
  </office:meta>
</office:document-meta>
</file>