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#D9D9D9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1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25" style:family="table-cell" style:parent-style-name="Default" style:data-style-name="N2">
      <style:table-cell-properties style:vertical-align="middle" fo:wrap-option="wrap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B66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819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  <style:map style:condition="of:cell-content()=&quot;N&quot;" style:apply-style-name="cf17"/>
      <style:map style:condition="of:cell-content()=&quot;s&quot;" style:apply-style-name="cf18"/>
      <style:map style:condition="of:cell-content()=&quot;N*&quot;" style:apply-style-name="cf17"/>
      <style:map style:condition="of:cell-content()=&quot;S*&quot;" style:apply-style-name="cf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os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number-columns-repeated="11" table:default-cell-style-name="ce26"/>
        <table:table-column table:style-name="co7" table:default-cell-style-name="ce27"/>
        <table:table-column table:style-name="co7" table:number-columns-repeated="2" table:default-cell-style-name="ce28"/>
        <table:table-column table:style-name="co7" table:number-columns-repeated="2" table:default-cell-style-name="ce27"/>
        <table:table-column table:style-name="co7" table:default-cell-style-name="ce28"/>
        <table:table-column table:style-name="co8" table:number-columns-repeated="2" table:default-cell-style-name="ce28"/>
        <table:table-column table:style-name="co7" table:number-columns-repeated="3" table:default-cell-style-name="ce27"/>
        <table:table-column table:style-name="co7" table:number-columns-repeated="995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31">
            <text:p>Datos solicitant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2">
            <text:p>Puntos* 1.1</text:p>
            <text:p>(máx 230)</text:p>
          </table:table-cell>
          <table:covered-table-cell table:number-columns-repeated="4"/>
          <table:table-cell office:value-type="string" table:number-columns-spanned="7" table:number-rows-spanned="1" table:style-name="ce33">
            <text:p>Puntos 1.2</text:p>
            <text:p>(máx 160)</text:p>
          </table:table-cell>
          <table:covered-table-cell table:number-columns-repeated="6"/>
          <table:table-cell office:value-type="string" table:number-columns-spanned="5" table:number-rows-spanned="1" table:style-name="ce34">
            <text:p>Puntos 2</text:p>
            <text:p>(máx 300)</text:p>
          </table:table-cell>
          <table:covered-table-cell table:number-columns-repeated="4"/>
          <table:table-cell office:value-type="string" table:style-name="ce3">
            <text:p>Puntos 3</text:p>
            <text:p>(máx 80)</text:p>
          </table:table-cell>
          <table:table-cell office:value-type="string" table:style-name="ce4">
            <text:p>Puntos 4</text:p>
            <text:p>(máx 80)</text:p>
          </table:table-cell>
          <table:table-cell office:value-type="string" table:number-columns-spanned="3" table:number-rows-spanned="1" table:style-name="ce35">
            <text:p>Puntos 5</text:p>
            <text:p>(máx 150)</text:p>
          </table:table-cell>
          <table:covered-table-cell table:number-columns-repeated="2"/>
          <table:table-cell table:number-columns-repeated="16356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6">
            <text:p>Cód. Demarcación</text:p>
          </table:table-cell>
          <table:table-cell office:value-type="string" table:style-name="ce6">
            <text:p>Demarcación</text:p>
          </table:table-cell>
          <table:table-cell office:value-type="string" table:style-name="ce6">
            <text:p>¿Obtiene licencia?</text:p>
          </table:table-cell>
          <table:table-cell office:value-type="string" table:style-name="ce6">
            <text:p>¿Dem. Deficitaria?</text:p>
          </table:table-cell>
          <table:table-cell office:value-type="string" table:style-name="ce7">
            <text:p>Puntos</text:p>
          </table:table-cell>
          <table:table-cell office:value-type="string" table:style-name="ce8">
            <text:p>1.1.1.A</text:p>
            <text:p>(máx 135)</text:p>
          </table:table-cell>
          <table:table-cell office:value-type="string" table:style-name="ce8">
            <text:p>1.1.1.B</text:p>
            <text:p>(máx 45)</text:p>
          </table:table-cell>
          <table:table-cell office:value-type="string" table:style-name="ce8">
            <text:p>1.1.2</text:p>
            <text:p>(máx 40)</text:p>
          </table:table-cell>
          <table:table-cell office:value-type="string" table:style-name="ce8">
            <text:p>1.1.3</text:p>
            <text:p>(máx 10)</text:p>
          </table:table-cell>
          <table:table-cell office:value-type="string" table:style-name="ce9">
            <text:p>Total 1.1</text:p>
          </table:table-cell>
          <table:table-cell office:value-type="string" table:style-name="ce10">
            <text:p>1.2.1</text:p>
            <text:p>(máx 40)</text:p>
          </table:table-cell>
          <table:table-cell office:value-type="string" table:style-name="ce10">
            <text:p>1.2.2</text:p>
            <text:p>(máx 20)</text:p>
          </table:table-cell>
          <table:table-cell office:value-type="string" table:style-name="ce10">
            <text:p>1.2.3</text:p>
            <text:p>(máx 20)</text:p>
          </table:table-cell>
          <table:table-cell office:value-type="string" table:style-name="ce10">
            <text:p>1.2.4</text:p>
            <text:p>(máx 20)</text:p>
          </table:table-cell>
          <table:table-cell office:value-type="string" table:style-name="ce10">
            <text:p>1.2.5</text:p>
            <text:p>(máx 10)</text:p>
          </table:table-cell>
          <table:table-cell office:value-type="string" table:style-name="ce10">
            <text:p>1.2.6</text:p>
            <text:p>(máx 50)</text:p>
          </table:table-cell>
          <table:table-cell office:value-type="string" table:style-name="ce11">
            <text:p>Total 1.2</text:p>
          </table:table-cell>
          <table:table-cell office:value-type="string" table:style-name="ce12">
            <text:p>2.1</text:p>
            <text:p>(máx 150)</text:p>
          </table:table-cell>
          <table:table-cell office:value-type="string" table:style-name="ce12">
            <text:p>2.2</text:p>
            <text:p>(máx 110)</text:p>
          </table:table-cell>
          <table:table-cell office:value-type="string" table:style-name="ce13">
            <text:p>2.3</text:p>
            <text:p>(máx 10)</text:p>
          </table:table-cell>
          <table:table-cell office:value-type="string" table:style-name="ce13">
            <text:p>2.4</text:p>
            <text:p>(máx 30)</text:p>
          </table:table-cell>
          <table:table-cell office:value-type="string" table:style-name="ce14">
            <text:p>Total 2</text:p>
          </table:table-cell>
          <table:table-cell office:value-type="string" table:style-name="ce15">
            <text:p>Total 3</text:p>
          </table:table-cell>
          <table:table-cell office:value-type="string" table:style-name="ce16">
            <text:p>Total 4</text:p>
          </table:table-cell>
          <table:table-cell office:value-type="string" table:style-name="ce17">
            <text:p>5.1</text:p>
            <text:p>(máx 50)</text:p>
          </table:table-cell>
          <table:table-cell office:value-type="string" table:style-name="ce17">
            <text:p>5.2</text:p>
            <text:p>(máx 100)</text:p>
          </table:table-cell>
          <table:table-cell office:value-type="string" table:style-name="ce18">
            <text:p>Total 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1AL</text:p>
          </table:table-cell>
          <table:table-cell office:value-type="string" table:style-name="ce20">
            <text:p>Albox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824.61538461538498" table:style-name="ce21">
            <text:p>824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4.615384615384599" table:style-name="ce16">
            <text:p>24,62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UERCAL OVERA TELEVISION SL</text:p>
          </table:table-cell>
          <table:table-cell office:value-type="string" table:style-name="ce20">
            <text:p>TL01AL</text:p>
          </table:table-cell>
          <table:table-cell office:value-type="string" table:style-name="ce20">
            <text:p>Albox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751.38384182660798" table:style-name="ce21">
            <text:p>751,38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6.12546125461299" table:style-name="ce22">
            <text:p>146,13</text:p>
          </table:table-cell>
          <table:table-cell office:value-type="float" office:value="72.781954887218006" table:style-name="ce22">
            <text:p>72,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.90741614183099" table:style-name="ce14">
            <text:p>218,91</text:p>
          </table:table-cell>
          <table:table-cell office:value-type="float" office:value="57.476425684777702" table:style-name="ce15">
            <text:p>57,4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0.34257009548696" table:style-name="ce21">
            <text:p>860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0.342570095486501" table:style-name="ce16">
            <text:p>20,3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6.52220854727602" table:style-name="ce21">
            <text:p>846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21271914957499" table:style-name="ce22">
            <text:p>113,21</text:p>
          </table:table-cell>
          <table:table-cell office:value-type="float" office:value="78.581560452051505" table:style-name="ce22">
            <text:p>78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1.79427960162599" table:style-name="ce14">
            <text:p>231,79</text:p>
          </table:table-cell>
          <table:table-cell office:value-type="float" office:value="35.727928945649801" table:style-name="ce15">
            <text:p>35,73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96.35705315483995" table:style-name="ce21">
            <text:p>796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.3570531548395497" table:style-name="ce16">
            <text:p>6,3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PROSER DE RTV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56.34495018980704" table:style-name="ce21">
            <text:p>756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448578981136" table:style-name="ce22">
            <text:p>113,45</text:p>
          </table:table-cell>
          <table:table-cell office:value-type="float" office:value="84.959933865367404" table:style-name="ce22">
            <text:p>84,9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8.40851284650401" table:style-name="ce14">
            <text:p>238,41</text:p>
          </table:table-cell>
          <table:table-cell office:value-type="float" office:value="32.997362429430297" table:style-name="ce15">
            <text:p>33,00</text:p>
          </table:table-cell>
          <table:table-cell office:value-type="float" office:value="14.939074913872901" table:style-name="ce16">
            <text:p>14,9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55.29767390868801" table:style-name="ce21">
            <text:p>755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7.742141631983" table:style-name="ce22">
            <text:p>137,74</text:p>
          </table:table-cell>
          <table:table-cell office:value-type="float" office:value="77.305885769388397" table:style-name="ce22">
            <text:p>77,3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5.048027401371" table:style-name="ce14">
            <text:p>255,05</text:p>
          </table:table-cell>
          <table:table-cell office:value-type="float" office:value="30.2496465073169" table:style-name="ce15">
            <text:p>30,2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40.74208070866803" table:style-name="ce21">
            <text:p>740,7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448578981136" table:style-name="ce22">
            <text:p>113,45</text:p>
          </table:table-cell>
          <table:table-cell office:value-type="float" office:value="75.519941213659905" table:style-name="ce22">
            <text:p>75,5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8.96852019479601" table:style-name="ce14">
            <text:p>228,97</text:p>
          </table:table-cell>
          <table:table-cell office:value-type="float" office:value="28.345347894513701" table:style-name="ce15">
            <text:p>28,35</text:p>
          </table:table-cell>
          <table:table-cell office:value-type="float" office:value="25.428212619358199" table:style-name="ce16">
            <text:p>25,43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16.51835050325406" table:style-name="ce21">
            <text:p>916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4.824471350338" table:style-name="ce22">
            <text:p>124,82</text:p>
          </table:table-cell>
          <table:table-cell office:value-type="float" office:value="92.693879152916196" table:style-name="ce22">
            <text:p>92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7.51835050325502" table:style-name="ce14">
            <text:p>257,52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73.29564818026699" table:style-name="ce21">
            <text:p>773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8.036882012020598" table:style-name="ce15">
            <text:p>38,04</text:p>
          </table:table-cell>
          <table:table-cell office:value-type="float" office:value="45.258766168245998" table:style-name="ce16">
            <text:p>45,2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PRIN GROUP COMUNICACIONES SL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593.40508152194798" table:style-name="ce21">
            <text:p>593,41</text:p>
          </table:table-cell>
          <table:table-cell office:value-type="float" office:value="135" table:style-name="ce20">
            <text:p>135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41.013754872253998" table:style-name="ce22">
            <text:p>41,01</text:p>
          </table:table-cell>
          <table:table-cell office:value-type="float" office:value="21.066790716571901" table:style-name="ce22">
            <text:p>21,0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2.080545588825899" table:style-name="ce14">
            <text:p>92,08</text:p>
          </table:table-cell>
          <table:table-cell office:value-type="float" office:value="68.398835675680203" table:style-name="ce15">
            <text:p>68,40</text:p>
          </table:table-cell>
          <table:table-cell office:value-type="float" office:value="37.925700257441598" table:style-name="ce16">
            <text:p>37,9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3.68244407776297" table:style-name="ce21">
            <text:p>893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43.682444077763599" table:style-name="ce16">
            <text:p>43,68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18">
            <text:p>8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64.54160921812297" table:style-name="ce21">
            <text:p>764,5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1.422529038047" table:style-name="ce22">
            <text:p>131,42</text:p>
          </table:table-cell>
          <table:table-cell office:value-type="float" office:value="100.746538229042" table:style-name="ce22">
            <text:p>100,7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2.16906726708902" table:style-name="ce14">
            <text:p>272,17</text:p>
          </table:table-cell>
          <table:table-cell office:value-type="float" office:value="22.372541951034599" table:style-name="ce15">
            <text:p>22,3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UERCAL OVERA TELEVISION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48.89200547822702" table:style-name="ce21">
            <text:p>648,89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7.583093538122" table:style-name="ce22">
            <text:p>107,58</text:p>
          </table:table-cell>
          <table:table-cell office:value-type="float" office:value="50.539517527440097" table:style-name="ce22">
            <text:p>50,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.12261106556201" table:style-name="ce14">
            <text:p>158,12</text:p>
          </table:table-cell>
          <table:table-cell office:value-type="float" office:value="57.218777368375001" table:style-name="ce15">
            <text:p>57,22</text:p>
          </table:table-cell>
          <table:table-cell office:value-type="float" office:value="28.550617044289901" table:style-name="ce16">
            <text:p>28,5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7.05707020325406" table:style-name="ce21">
            <text:p>807,0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7.057070203253502" table:style-name="ce15">
            <text:p>37,0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34.61064290903596" table:style-name="ce21">
            <text:p>734,6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434677834968895" table:style-name="ce22">
            <text:p>99,43</text:p>
          </table:table-cell>
          <table:table-cell office:value-type="float" office:value="77.531618274708507" table:style-name="ce22">
            <text:p>77,5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6.96629610967699" table:style-name="ce14">
            <text:p>216,97</text:p>
          </table:table-cell>
          <table:table-cell office:value-type="float" office:value="57.718045406090503" table:style-name="ce15">
            <text:p>57,72</text:p>
          </table:table-cell>
          <table:table-cell office:value-type="float" office:value="9.9263013932679396" table:style-name="ce16">
            <text:p>9,93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18">
            <text:p>6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DUCTORA PROSER DE RTV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588.31173979796097" table:style-name="ce21">
            <text:p>588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3.840240193568498" table:style-name="ce22">
            <text:p>53,84</text:p>
          </table:table-cell>
          <table:table-cell office:value-type="float" office:value="38.765809137354204" table:style-name="ce22">
            <text:p>38,7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2.60604933092301" table:style-name="ce14">
            <text:p>132,61</text:p>
          </table:table-cell>
          <table:table-cell office:value-type="float" office:value="41.735169909730701" table:style-name="ce15">
            <text:p>41,74</text:p>
          </table:table-cell>
          <table:table-cell office:value-type="float" office:value="3.97052055730718" table:style-name="ce16">
            <text:p>3,9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09.70270731467394" table:style-name="ce21">
            <text:p>909,7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9.09877853244501" table:style-name="ce22">
            <text:p>129,10</text:p>
          </table:table-cell>
          <table:table-cell office:value-type="float" office:value="97.361407042693898" table:style-name="ce22">
            <text:p>97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66.46018557513901" table:style-name="ce14">
            <text:p>266,46</text:p>
          </table:table-cell>
          <table:table-cell office:value-type="float" office:value="63.242521739535597" table:style-name="ce15">
            <text:p>63,2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2.70404023896594" table:style-name="ce21">
            <text:p>832,7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9.09877853244501" table:style-name="ce22">
            <text:p>129,1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49.09877853244501" table:style-name="ce14">
            <text:p>249,10</text:p>
          </table:table-cell>
          <table:table-cell office:value-type="float" office:value="80" table:style-name="ce15">
            <text:p>80,00</text:p>
          </table:table-cell>
          <table:table-cell office:value-type="float" office:value="13.605261706520899" table:style-name="ce16">
            <text:p>13,6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LEVISION CAMPO DE GIBRALTAR SA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19.80976357335999" table:style-name="ce21">
            <text:p>819,8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226" table:style-name="ce9">
            <text:p>226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5.053187693667802" table:style-name="ce15">
            <text:p>25,05</text:p>
          </table:table-cell>
          <table:table-cell office:value-type="float" office:value="28.756575879691901" table:style-name="ce16">
            <text:p>28,76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77.231295297602" table:style-name="ce21">
            <text:p>477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1.516463088740799" table:style-name="ce22">
            <text:p>21,52</text:p>
          </table:table-cell>
          <table:table-cell office:value-type="float" office:value="12.644338576973199" table:style-name="ce22">
            <text:p>12,6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4.160801665713997" table:style-name="ce14">
            <text:p>54,16</text:p>
          </table:table-cell>
          <table:table-cell office:value-type="float" office:value="8.4323362319380806" table:style-name="ce15">
            <text:p>8,43</text:p>
          </table:table-cell>
          <table:table-cell office:value-type="float" office:value="4.6381573999503098" table:style-name="ce16">
            <text:p>4,6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19.96342246984602" table:style-name="ce21">
            <text:p>919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7.14513946981799" table:style-name="ce22">
            <text:p>147,15</text:p>
          </table:table-cell>
          <table:table-cell office:value-type="float" office:value="102.225057542467" table:style-name="ce22">
            <text:p>102,2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9.37019701228502" table:style-name="ce14">
            <text:p>289,37</text:p>
          </table:table-cell>
          <table:table-cell office:value-type="float" office:value="50.593225457560898" table:style-name="ce15">
            <text:p>50,59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4.55497400333502" table:style-name="ce21">
            <text:p>854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4.5549740033353" table:style-name="ce16">
            <text:p>14,5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**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4.01844080618196" table:style-name="ce21">
            <text:p>844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716111575855" table:style-name="ce22">
            <text:p>117,72</text:p>
          </table:table-cell>
          <table:table-cell office:value-type="float" office:value="81.357410137156805" table:style-name="ce22">
            <text:p>81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9.07352171301099" table:style-name="ce14">
            <text:p>239,07</text:p>
          </table:table-cell>
          <table:table-cell office:value-type="float" office:value="37.944919093170697" table:style-name="ce15">
            <text:p>37,9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4.01844080618196" table:style-name="ce21">
            <text:p>844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716111575855" table:style-name="ce22">
            <text:p>117,72</text:p>
          </table:table-cell>
          <table:table-cell office:value-type="float" office:value="81.357410137156805" table:style-name="ce22">
            <text:p>81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9.07352171301099" table:style-name="ce14">
            <text:p>239,07</text:p>
          </table:table-cell>
          <table:table-cell office:value-type="float" office:value="37.944919093170697" table:style-name="ce15">
            <text:p>37,9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4.54842937604201" table:style-name="ce21">
            <text:p>794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4.5484293760422698" table:style-name="ce16">
            <text:p>4,5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62.44694586805895" table:style-name="ce21">
            <text:p>762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96135347497101" table:style-name="ce22">
            <text:p>117,96</text:p>
          </table:table-cell>
          <table:table-cell office:value-type="float" office:value="78.187640911033796" table:style-name="ce22">
            <text:p>78,1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6.148994386005" table:style-name="ce14">
            <text:p>236,15</text:p>
          </table:table-cell>
          <table:table-cell office:value-type="float" office:value="30.104233977885201" table:style-name="ce15">
            <text:p>30,10</text:p>
          </table:table-cell>
          <table:table-cell office:value-type="float" office:value="18.193717504169101" table:style-name="ce16">
            <text:p>18,19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68.65589392750701" table:style-name="ce21">
            <text:p>468,6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9.619351929309101" table:style-name="ce22">
            <text:p>19,62</text:p>
          </table:table-cell>
          <table:table-cell office:value-type="float" office:value="10.56589742041" table:style-name="ce22">
            <text:p>10,5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.185249349719101" table:style-name="ce14">
            <text:p>50,19</text:p>
          </table:table-cell>
          <table:table-cell office:value-type="float" office:value="5.0593225457560997" table:style-name="ce15">
            <text:p>5,06</text:p>
          </table:table-cell>
          <table:table-cell office:value-type="float" office:value="3.4113220320317001" table:style-name="ce16">
            <text:p>3,4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ES CANAL 19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37.62245396793799" table:style-name="ce21">
            <text:p>937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622453967938199" table:style-name="ce16">
            <text:p>67,6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8 TV PROVINCIA DE CADIZ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7.33872339184904" table:style-name="ce21">
            <text:p>927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338723391849001" table:style-name="ce16">
            <text:p>67,3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6.02624404966798" table:style-name="ce21">
            <text:p>876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1.179227366194" table:style-name="ce22">
            <text:p>121,18</text:p>
          </table:table-cell>
          <table:table-cell office:value-type="float" office:value="92.250430480505401" table:style-name="ce22">
            <text:p>92,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3.429657846699" table:style-name="ce14">
            <text:p>253,43</text:p>
          </table:table-cell>
          <table:table-cell office:value-type="float" office:value="42.596586202968297" table:style-name="ce15">
            <text:p>42,6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GUILLERMO ORTIZ CHAVES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11.40445208824201" table:style-name="ce21">
            <text:p>811,4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9.45438041830599" table:style-name="ce22">
            <text:p>149,45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9.45438041830602" table:style-name="ce14">
            <text:p>299,45</text:p>
          </table:table-cell>
          <table:table-cell office:value-type="float" office:value="20.033387474186998" table:style-name="ce15">
            <text:p>20,03</text:p>
          </table:table-cell>
          <table:table-cell office:value-type="float" office:value="11.9166841957486" table:style-name="ce16">
            <text:p>11,92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09.30976880098399" table:style-name="ce21">
            <text:p>809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943381892955301" table:style-name="ce22">
            <text:p>96,94</text:p>
          </table:table-cell>
          <table:table-cell office:value-type="float" office:value="73.418947255802706" table:style-name="ce22">
            <text:p>73,4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0.36232914875799" table:style-name="ce14">
            <text:p>210,36</text:p>
          </table:table-cell>
          <table:table-cell office:value-type="float" office:value="31.947439652226301" table:style-name="ce15">
            <text:p>31,9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09.30976880098399" table:style-name="ce21">
            <text:p>809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943381892955301" table:style-name="ce22">
            <text:p>96,94</text:p>
          </table:table-cell>
          <table:table-cell office:value-type="float" office:value="73.418947255802706" table:style-name="ce22">
            <text:p>73,4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0.36232914875799" table:style-name="ce14">
            <text:p>210,36</text:p>
          </table:table-cell>
          <table:table-cell office:value-type="float" office:value="31.947439652226301" table:style-name="ce15">
            <text:p>31,9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41.18925561596802" table:style-name="ce21">
            <text:p>541,1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2.314460630985103" table:style-name="ce22">
            <text:p>32,31</text:p>
          </table:table-cell>
          <table:table-cell office:value-type="float" office:value="28.604784645117899" table:style-name="ce22">
            <text:p>28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00.919245276103" table:style-name="ce14">
            <text:p>100,92</text:p>
          </table:table-cell>
          <table:table-cell office:value-type="float" office:value="13.460476513722501" table:style-name="ce15">
            <text:p>13,46</text:p>
          </table:table-cell>
          <table:table-cell office:value-type="float" office:value="6.8095338261420304" table:style-name="ce16">
            <text:p>6,8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8.23610916944006" table:style-name="ce21">
            <text:p>898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98.437457991670499" table:style-name="ce22">
            <text:p>98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5.03374502362601" table:style-name="ce14">
            <text:p>275,03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6.23610916943903" table:style-name="ce21">
            <text:p>886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98.437457991670499" table:style-name="ce22">
            <text:p>98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5.03374502362601" table:style-name="ce14">
            <text:p>275,03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4.95547603032003" table:style-name="ce21">
            <text:p>864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76.596287031955" table:style-name="ce14">
            <text:p>276,60</text:p>
          </table:table-cell>
          <table:table-cell office:value-type="float" office:value="80" table:style-name="ce15">
            <text:p>80,00</text:p>
          </table:table-cell>
          <table:table-cell office:value-type="float" office:value="18.359188998364999" table:style-name="ce16">
            <text:p>18,3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9.04350436120205" table:style-name="ce21">
            <text:p>839,0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9.0716483981953" table:style-name="ce15">
            <text:p>39,07</text:p>
          </table:table-cell>
          <table:table-cell office:value-type="float" office:value="31.971855963006298" table:style-name="ce16">
            <text:p>31,97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8.82238359420603" table:style-name="ce21">
            <text:p>838,8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9.277029625564" table:style-name="ce22">
            <text:p>109,28</text:p>
          </table:table-cell>
          <table:table-cell office:value-type="float" office:value="78.342989822828201" table:style-name="ce22">
            <text:p>78,3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7.62001944839199" table:style-name="ce14">
            <text:p>227,62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2.04707864814202" table:style-name="ce21">
            <text:p>852,0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52.047078648142303" table:style-name="ce16">
            <text:p>52,05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0.46730876195295" table:style-name="ce21">
            <text:p>800,4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67.166645530217096" table:style-name="ce15">
            <text:p>67,17</text:p>
          </table:table-cell>
          <table:table-cell office:value-type="float" office:value="25.3006632317358" table:style-name="ce16">
            <text:p>25,3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29.08495854284695" table:style-name="ce21">
            <text:p>729,0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476299896198" table:style-name="ce22">
            <text:p>118,48</text:p>
          </table:table-cell>
          <table:table-cell office:value-type="float" office:value="70.211720339349895" table:style-name="ce22">
            <text:p>70,2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8.68802023554801" table:style-name="ce14">
            <text:p>228,69</text:p>
          </table:table-cell>
          <table:table-cell office:value-type="float" office:value="73.168177383946201" table:style-name="ce15">
            <text:p>73,17</text:p>
          </table:table-cell>
          <table:table-cell office:value-type="float" office:value="7.2287609233530903" table:style-name="ce16">
            <text:p>7,2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71.36086643562601" table:style-name="ce21">
            <text:p>671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6577404619877" table:style-name="ce22">
            <text:p>89,66</text:p>
          </table:table-cell>
          <table:table-cell office:value-type="float" office:value="35.105860169674898" table:style-name="ce22">
            <text:p>35,1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4.763600631663" table:style-name="ce14">
            <text:p>164,76</text:p>
          </table:table-cell>
          <table:table-cell office:value-type="float" office:value="67.199876603604295" table:style-name="ce15">
            <text:p>67,20</text:p>
          </table:table-cell>
          <table:table-cell office:value-type="float" office:value="9.3973892003590205" table:style-name="ce16">
            <text:p>9,4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98.24618022855202" table:style-name="ce21">
            <text:p>498,25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6.9378013452728498" table:style-name="ce22">
            <text:p>6,94</text:p>
          </table:table-cell>
          <table:table-cell office:value-type="float" office:value="5.6928421896770196" table:style-name="ce22">
            <text:p>5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2.630643534949897" table:style-name="ce14">
            <text:p>52,63</text:p>
          </table:table-cell>
          <table:table-cell office:value-type="float" office:value="16.615536693602099" table:style-name="ce15">
            <text:p>16,62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49.14547242839706" table:style-name="ce21">
            <text:p>749,1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3.104262634491398" table:style-name="ce15">
            <text:p>23,10</text:p>
          </table:table-cell>
          <table:table-cell office:value-type="float" office:value="6.04120979390584" table:style-name="ce16">
            <text:p>6,0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497.640159561389" table:style-name="ce21">
            <text:p>497,64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10.9167453448127" table:style-name="ce22">
            <text:p>10,92</text:p>
          </table:table-cell>
          <table:table-cell office:value-type="float" office:value="12.4767381709567" table:style-name="ce22">
            <text:p>12,4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63.393483515769397" table:style-name="ce14">
            <text:p>63,39</text:p>
          </table:table-cell>
          <table:table-cell office:value-type="float" office:value="5.24667604561981" table:style-name="ce15">
            <text:p>5,25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CIONERO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string" table:style-name="ce21">
            <text:p>NO PASA COR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80" table:style-name="ce15">
            <text:p>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0.31012250369599" table:style-name="ce21">
            <text:p>830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70.290082753167596" table:style-name="ce22">
            <text:p>70,2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3.53778872423101" table:style-name="ce14">
            <text:p>203,54</text:p>
          </table:table-cell>
          <table:table-cell office:value-type="float" office:value="47.772333779464802" table:style-name="ce15">
            <text:p>47,77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OCAL DE MEDIOS CORDOBA, S.L.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25.57315666496595" table:style-name="ce21">
            <text:p>825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79.553116914437794" table:style-name="ce22">
            <text:p>79,5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2.80082288550099" table:style-name="ce14">
            <text:p>212,80</text:p>
          </table:table-cell>
          <table:table-cell office:value-type="float" office:value="47.772333779464802" table:style-name="ce15">
            <text:p>47,7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25.07008864841998" table:style-name="ce21">
            <text:p>825,0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226" table:style-name="ce9">
            <text:p>226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9.070088648420398" table:style-name="ce16">
            <text:p>29,0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5.84785634639002" table:style-name="ce21">
            <text:p>795,8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81.732654364148402" table:style-name="ce22">
            <text:p>81,73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4.980360335212" table:style-name="ce14">
            <text:p>204,98</text:p>
          </table:table-cell>
          <table:table-cell office:value-type="float" office:value="73.250911795179306" table:style-name="ce15">
            <text:p>73,25</text:p>
          </table:table-cell>
          <table:table-cell office:value-type="float" office:value="27.616584215999399" table:style-name="ce16">
            <text:p>27,6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7.93602028265502" table:style-name="ce21">
            <text:p>787,9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464219702467403" table:style-name="ce22">
            <text:p>99,46</text:p>
          </table:table-cell>
          <table:table-cell office:value-type="float" office:value="101.71174765316201" table:style-name="ce22">
            <text:p>101,7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11.17596735563001" table:style-name="ce14">
            <text:p>211,18</text:p>
          </table:table-cell>
          <table:table-cell office:value-type="float" office:value="68.155196192036399" table:style-name="ce15">
            <text:p>68,16</text:p>
          </table:table-cell>
          <table:table-cell office:value-type="float" office:value="18.604856734989099" table:style-name="ce16">
            <text:p>18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HEMITEA GLOBAL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87.40391018591004" table:style-name="ce21">
            <text:p>687,4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50495362788" table:style-name="ce22">
            <text:p>103,50</text:p>
          </table:table-cell>
          <table:table-cell office:value-type="float" office:value="80.642885639293098" table:style-name="ce22">
            <text:p>80,6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94.147839267173" table:style-name="ce14">
            <text:p>194,15</text:p>
          </table:table-cell>
          <table:table-cell office:value-type="float" office:value="0" table:style-name="ce15">
            <text:p>0,00</text:p>
          </table:table-cell>
          <table:table-cell office:value-type="float" office:value="23.256070918736299" table:style-name="ce16">
            <text:p>23,2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68.72206090315206" table:style-name="ce21">
            <text:p>668,7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4.753577620135701" table:style-name="ce22">
            <text:p>74,75</text:p>
          </table:table-cell>
          <table:table-cell office:value-type="float" office:value="53.761923759528699" table:style-name="ce22">
            <text:p>53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8.51550137966399" table:style-name="ce14">
            <text:p>168,52</text:p>
          </table:table-cell>
          <table:table-cell office:value-type="float" office:value="18.950488604750699" table:style-name="ce15">
            <text:p>18,95</text:p>
          </table:table-cell>
          <table:table-cell office:value-type="float" office:value="23.256070918736299" table:style-name="ce16">
            <text:p>23,26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7.24348784440502" table:style-name="ce21">
            <text:p>457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.433027462808401" table:style-name="ce22">
            <text:p>12,43</text:p>
          </table:table-cell>
          <table:table-cell office:value-type="float" office:value="7.2651248323687501" table:style-name="ce22">
            <text:p>7,2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9.698152295177202" table:style-name="ce14">
            <text:p>39,70</text:p>
          </table:table-cell>
          <table:table-cell office:value-type="float" office:value="3.1848222519643201" table:style-name="ce15">
            <text:p>3,18</text:p>
          </table:table-cell>
          <table:table-cell office:value-type="float" office:value="4.3605132972630596" table:style-name="ce16">
            <text:p>4,3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880" table:style-name="ce21">
            <text:p>88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528" table:style-name="ce21">
            <text:p>528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A INFORMACION DE LOS PEDROCHES SL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456.48556380114502" table:style-name="ce21">
            <text:p>456,49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9.905392329959298" table:style-name="ce22">
            <text:p>59,91</text:p>
          </table:table-cell>
          <table:table-cell office:value-type="float" office:value="0" table:style-name="ce22">
            <text:p>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99.905392329959298" table:style-name="ce14">
            <text:p>99,91</text:p>
          </table:table-cell>
          <table:table-cell office:value-type="float" office:value="21.580171471185398" table:style-name="ce15">
            <text:p>2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13.26596398153902" table:style-name="ce21">
            <text:p>713,2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94.303599131690007" table:style-name="ce22">
            <text:p>94,30</text:p>
          </table:table-cell>
          <table:table-cell office:value-type="float" office:value="106.902703247315" table:style-name="ce22">
            <text:p>106,9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31.206302379005" table:style-name="ce14">
            <text:p>231,21</text:p>
          </table:table-cell>
          <table:table-cell office:value-type="float" office:value="29.156758017294599" table:style-name="ce15">
            <text:p>29,16</text:p>
          </table:table-cell>
          <table:table-cell office:value-type="float" office:value="2.9029035852389602" table:style-name="ce16">
            <text:p>2,9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508.97716852074399" table:style-name="ce21">
            <text:p>508,98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7.6621674294498101" table:style-name="ce22">
            <text:p>7,66</text:p>
          </table:table-cell>
          <table:table-cell office:value-type="float" office:value="8.0177027435486394" table:style-name="ce22">
            <text:p>8,0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5.679870172998498" table:style-name="ce14">
            <text:p>55,68</text:p>
          </table:table-cell>
          <table:table-cell office:value-type="float" office:value="24.2972983477455" table:style-name="ce15">
            <text:p>24,3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A INFORMACION DE LOS PEDROCHES SL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52" table:style-name="ce21">
            <text:p>952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82.29932728134099" table:style-name="ce21">
            <text:p>682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84.884170831433707" table:style-name="ce22">
            <text:p>84,88</text:p>
          </table:table-cell>
          <table:table-cell office:value-type="float" office:value="89.600715621264001" table:style-name="ce22">
            <text:p>89,6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4.48488645269799" table:style-name="ce14">
            <text:p>204,48</text:p>
          </table:table-cell>
          <table:table-cell office:value-type="float" office:value="24.518057576811799" table:style-name="ce15">
            <text:p>24,52</text:p>
          </table:table-cell>
          <table:table-cell office:value-type="float" office:value="3.2963832518316498" table:style-name="ce16">
            <text:p>3,3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409.37959636880498" table:style-name="ce21">
            <text:p>409,3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84.884170831433707" table:style-name="ce22">
            <text:p>84,88</text:p>
          </table:table-cell>
          <table:table-cell office:value-type="float" office:value="89.600715621264001" table:style-name="ce22">
            <text:p>89,6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4.48488645269799" table:style-name="ce14">
            <text:p>204,48</text:p>
          </table:table-cell>
          <table:table-cell office:value-type="float" office:value="24.518057576811799" table:style-name="ce15">
            <text:p>24,52</text:p>
          </table:table-cell>
          <table:table-cell office:value-type="float" office:value="3.2963832518316498" table:style-name="ce16">
            <text:p>3,3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40" table:style-name="ce21">
            <text:p>94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G &amp; M DIFUSION SDAD CVOOP ANDALUZA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03.55702277395903" table:style-name="ce21">
            <text:p>903,5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5.76326462342401" table:style-name="ce22">
            <text:p>115,76</text:p>
          </table:table-cell>
          <table:table-cell office:value-type="float" office:value="94.694290768157501" table:style-name="ce22">
            <text:p>94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0.457555391581" table:style-name="ce14">
            <text:p>250,46</text:p>
          </table:table-cell>
          <table:table-cell office:value-type="float" office:value="73.099467382377895" table:style-name="ce15">
            <text:p>73,1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18.48155617187695" table:style-name="ce21">
            <text:p>618,4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1.189154158095299" table:style-name="ce22">
            <text:p>61,19</text:p>
          </table:table-cell>
          <table:table-cell office:value-type="float" office:value="55.176200920028798" table:style-name="ce22">
            <text:p>55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6.365355078124" table:style-name="ce14">
            <text:p>156,37</text:p>
          </table:table-cell>
          <table:table-cell office:value-type="float" office:value="32.673651498684499" table:style-name="ce15">
            <text:p>32,67</text:p>
          </table:table-cell>
          <table:table-cell office:value-type="float" office:value="9.4425495950681295" table:style-name="ce16">
            <text:p>9,4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68.56850971229699" table:style-name="ce21">
            <text:p>568,57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10.250728212784" table:style-name="ce22">
            <text:p>110,25</text:p>
          </table:table-cell>
          <table:table-cell office:value-type="float" office:value="89.474920410857493" table:style-name="ce22">
            <text:p>89,4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29.725648623642" table:style-name="ce14">
            <text:p>229,73</text:p>
          </table:table-cell>
          <table:table-cell office:value-type="float" office:value="29.679036696052702" table:style-name="ce15">
            <text:p>29,68</text:p>
          </table:table-cell>
          <table:table-cell office:value-type="float" office:value="14.1638243926022" table:style-name="ce16">
            <text:p>14,1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5.24959327508805" table:style-name="ce21">
            <text:p>855,2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5.249593275087999" table:style-name="ce16">
            <text:p>15,2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29.84160968411697" table:style-name="ce21">
            <text:p>729,84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1.454985592157001" table:style-name="ce22">
            <text:p>91,45</text:p>
          </table:table-cell>
          <table:table-cell office:value-type="float" office:value="56.9273896677498" table:style-name="ce22">
            <text:p>56,9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8.38237525990701" table:style-name="ce14">
            <text:p>188,38</text:p>
          </table:table-cell>
          <table:table-cell office:value-type="float" office:value="7.4592344242100497" table:style-name="ce15">
            <text:p>7,4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35.07888384729699" table:style-name="ce21">
            <text:p>635,0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4.595861672745201" table:style-name="ce22">
            <text:p>84,60</text:p>
          </table:table-cell>
          <table:table-cell office:value-type="float" office:value="76.315703540099307" table:style-name="ce22">
            <text:p>76,3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0.91156521284501" table:style-name="ce14">
            <text:p>200,91</text:p>
          </table:table-cell>
          <table:table-cell office:value-type="float" office:value="20.1021394909511" table:style-name="ce15">
            <text:p>20,10</text:p>
          </table:table-cell>
          <table:table-cell office:value-type="float" office:value="6.0651791435009104" table:style-name="ce16">
            <text:p>6,0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48.44771785207899" table:style-name="ce21">
            <text:p>548,45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40" table:style-name="ce9">
            <text:p>1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91.454985592157001" table:style-name="ce22">
            <text:p>91,45</text:p>
          </table:table-cell>
          <table:table-cell office:value-type="float" office:value="49.502077971956297" table:style-name="ce22">
            <text:p>49,5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70.95706356411301" table:style-name="ce14">
            <text:p>170,96</text:p>
          </table:table-cell>
          <table:table-cell office:value-type="float" office:value="19.891291797893501" table:style-name="ce15">
            <text:p>19,89</text:p>
          </table:table-cell>
          <table:table-cell office:value-type="float" office:value="2.5993624900718202" table:style-name="ce16">
            <text:p>2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GR</text:p>
          </table:table-cell>
          <table:table-cell office:value-type="string" table:style-name="ce20">
            <text:p>Baz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1.34587532312901" table:style-name="ce21">
            <text:p>871,35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7.345875323129299" table:style-name="ce15">
            <text:p>37,35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2GR</text:p>
          </table:table-cell>
          <table:table-cell office:value-type="string" table:style-name="ce20">
            <text:p>Baz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39.62354272954201" table:style-name="ce21">
            <text:p>739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639147802929" table:style-name="ce22">
            <text:p>120,64</text:p>
          </table:table-cell>
          <table:table-cell office:value-type="float" office:value="66.721311475409806" table:style-name="ce22">
            <text:p>66,7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7.36045927833899" table:style-name="ce14">
            <text:p>227,36</text:p>
          </table:table-cell>
          <table:table-cell office:value-type="float" office:value="80" table:style-name="ce15">
            <text:p>80,00</text:p>
          </table:table-cell>
          <table:table-cell office:value-type="float" office:value="2.26308345120226" table:style-name="ce16">
            <text:p>2,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4.44717594230497" table:style-name="ce21">
            <text:p>804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306163299661193" table:style-name="ce22">
            <text:p>89,31</text:p>
          </table:table-cell>
          <table:table-cell office:value-type="float" office:value="67.685744641147707" table:style-name="ce22">
            <text:p>67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6.991907940809" table:style-name="ce14">
            <text:p>196,99</text:p>
          </table:table-cell>
          <table:table-cell office:value-type="float" office:value="28.455268001496101" table:style-name="ce15">
            <text:p>28,4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03.75092922299905" table:style-name="ce21">
            <text:p>803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3.7509292229989" table:style-name="ce16">
            <text:p>13,7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76.09886417959399" table:style-name="ce21">
            <text:p>776,1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5.259907519638702" table:style-name="ce22">
            <text:p>95,26</text:p>
          </table:table-cell>
          <table:table-cell office:value-type="float" office:value="97.943196379955296" table:style-name="ce22">
            <text:p>97,9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3.203103899594" table:style-name="ce14">
            <text:p>203,20</text:p>
          </table:table-cell>
          <table:table-cell office:value-type="float" office:value="60.894273523201697" table:style-name="ce15">
            <text:p>60,89</text:p>
          </table:table-cell>
          <table:table-cell office:value-type="float" office:value="22.001486756798201" table:style-name="ce16">
            <text:p>22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65.79720376322098" table:style-name="ce21">
            <text:p>665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1.593774245228403" table:style-name="ce22">
            <text:p>71,59</text:p>
          </table:table-cell>
          <table:table-cell office:value-type="float" office:value="51.769975229404999" table:style-name="ce22">
            <text:p>51,7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3.36374947463301" table:style-name="ce14">
            <text:p>163,36</text:p>
          </table:table-cell>
          <table:table-cell office:value-type="float" office:value="16.931595842590198" table:style-name="ce15">
            <text:p>16,93</text:p>
          </table:table-cell>
          <table:table-cell office:value-type="float" office:value="27.501858445997801" table:style-name="ce16">
            <text:p>27,5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6.90555629729698" table:style-name="ce21">
            <text:p>456,9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.9074884399548" table:style-name="ce22">
            <text:p>11,91</text:p>
          </table:table-cell>
          <table:table-cell office:value-type="float" office:value="6.9959425985682397" table:style-name="ce22">
            <text:p>7,0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8.903431038523102" table:style-name="ce14">
            <text:p>38,90</text:p>
          </table:table-cell>
          <table:table-cell office:value-type="float" office:value="2.8455268001496101" table:style-name="ce15">
            <text:p>2,85</text:p>
          </table:table-cell>
          <table:table-cell office:value-type="float" office:value="5.1565984586245799" table:style-name="ce16">
            <text:p>5,1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4GR</text:p>
          </table:table-cell>
          <table:table-cell office:value-type="string" table:style-name="ce20">
            <text:p>Guadix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7.97032567570898" table:style-name="ce21">
            <text:p>867,9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79.970325675709105" table:style-name="ce15">
            <text:p>79,9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12.15651689408503" table:style-name="ce21">
            <text:p>812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4.156516894085399" table:style-name="ce16">
            <text:p>24,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500.93411165279599" table:style-name="ce21">
            <text:p>500,93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6.1613865955340197" table:style-name="ce22">
            <text:p>6,16</text:p>
          </table:table-cell>
          <table:table-cell office:value-type="float" office:value="5.4037576812307204" table:style-name="ce22">
            <text:p>5,4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1.565144276764698" table:style-name="ce14">
            <text:p>51,57</text:p>
          </table:table-cell>
          <table:table-cell office:value-type="float" office:value="20.368967376031101" table:style-name="ce15">
            <text:p>20,37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491.028241587401" table:style-name="ce21">
            <text:p>491,03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5.2264666375875199" table:style-name="ce22">
            <text:p>5,23</text:p>
          </table:table-cell>
          <table:table-cell office:value-type="float" office:value="6.1781388422079999" table:style-name="ce22">
            <text:p>6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1.404605479795499" table:style-name="ce14">
            <text:p>51,40</text:p>
          </table:table-cell>
          <table:table-cell office:value-type="float" office:value="10.6236361076057" table:style-name="ce15">
            <text:p>10,62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7GR</text:p>
          </table:table-cell>
          <table:table-cell office:value-type="string" table:style-name="ce20">
            <text:p>Loj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2.97554076924905" table:style-name="ce21">
            <text:p>862,9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74.975540769248596" table:style-name="ce15">
            <text:p>74,9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7GR</text:p>
          </table:table-cell>
          <table:table-cell office:value-type="string" table:style-name="ce20">
            <text:p>Loj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19.59079283887502" table:style-name="ce21">
            <text:p>719,5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0" table:style-name="ce22">
            <text:p>100,00</text:p>
          </table:table-cell>
          <table:table-cell office:value-type="float" office:value="51.764705882352899" table:style-name="ce22">
            <text:p>51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1.76470588235301" table:style-name="ce14">
            <text:p>191,76</text:p>
          </table:table-cell>
          <table:table-cell office:value-type="float" office:value="80" table:style-name="ce15">
            <text:p>80,00</text:p>
          </table:table-cell>
          <table:table-cell office:value-type="float" office:value="27.826086956521699" table:style-name="ce16">
            <text:p>27,8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NDAVISION SL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7.31022801089102" table:style-name="ce21">
            <text:p>877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7.310228010891201" table:style-name="ce16">
            <text:p>17,3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33.14336973156605" table:style-name="ce21">
            <text:p>733,1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7.581626436273901" table:style-name="ce22">
            <text:p>57,58</text:p>
          </table:table-cell>
          <table:table-cell office:value-type="float" office:value="43.410964689890001" table:style-name="ce22">
            <text:p>43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0.992591126164" table:style-name="ce14">
            <text:p>140,99</text:p>
          </table:table-cell>
          <table:table-cell office:value-type="float" office:value="27.150778605402099" table:style-name="ce15">
            <text:p>27,1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94.96593892178396" table:style-name="ce21">
            <text:p>694,97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3.979584929193301" table:style-name="ce22">
            <text:p>63,98</text:p>
          </table:table-cell>
          <table:table-cell office:value-type="float" office:value="43.410964689890001" table:style-name="ce22">
            <text:p>43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7.390549619083" table:style-name="ce14">
            <text:p>147,39</text:p>
          </table:table-cell>
          <table:table-cell office:value-type="float" office:value="13.575389302701" table:style-name="ce15">
            <text:p>13,58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8.81971945865996" table:style-name="ce21">
            <text:p>878,8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8.819719458659598" table:style-name="ce16">
            <text:p>18,8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9.41205526394106" table:style-name="ce21">
            <text:p>789,4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4.083940029134297" table:style-name="ce22">
            <text:p>94,08</text:p>
          </table:table-cell>
          <table:table-cell office:value-type="float" office:value="62.648178405340701" table:style-name="ce22">
            <text:p>62,6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6.73211843447501" table:style-name="ce14">
            <text:p>196,73</text:p>
          </table:table-cell>
          <table:table-cell office:value-type="float" office:value="27.679936829466499" table:style-name="ce15">
            <text:p>27,6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93.21970823121899" table:style-name="ce21">
            <text:p>693,22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202814306524502" table:style-name="ce22">
            <text:p>67,20</text:p>
          </table:table-cell>
          <table:table-cell office:value-type="float" office:value="46.480906558801102" table:style-name="ce22">
            <text:p>46,4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3.68372086532599" table:style-name="ce14">
            <text:p>153,68</text:p>
          </table:table-cell>
          <table:table-cell office:value-type="float" office:value="5.5359873658933001" table:style-name="ce15">
            <text:p>5,5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7.749645228399" table:style-name="ce21">
            <text:p>897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7.749645228398599" table:style-name="ce16">
            <text:p>37,7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6.23414852214898" table:style-name="ce21">
            <text:p>896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6.234148522148999" table:style-name="ce16">
            <text:p>36,2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2.78983782612704" table:style-name="ce21">
            <text:p>892,7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2.789837826127297" table:style-name="ce16">
            <text:p>32,7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90.13551203990198" table:style-name="ce21">
            <text:p>890,1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62.640611815373397" table:style-name="ce15">
            <text:p>62,6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5.71007201529198" table:style-name="ce21">
            <text:p>84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32.215171790763499" table:style-name="ce15">
            <text:p>32,22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5.71007201529198" table:style-name="ce21">
            <text:p>84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32.215171790763499" table:style-name="ce15">
            <text:p>32,22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8.52242890137597" table:style-name="ce21">
            <text:p>838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287038546373" table:style-name="ce22">
            <text:p>134,29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54.287038546373" table:style-name="ce14">
            <text:p>254,29</text:p>
          </table:table-cell>
          <table:table-cell office:value-type="float" office:value="76.600519591370997" table:style-name="ce15">
            <text:p>76,60</text:p>
          </table:table-cell>
          <table:table-cell office:value-type="float" office:value="17.634870763631501" table:style-name="ce16">
            <text:p>17,6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7.96150373354703" table:style-name="ce21">
            <text:p>787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2.45060661991199" table:style-name="ce22">
            <text:p>102,4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2.45060661991198" table:style-name="ce14">
            <text:p>292,45</text:p>
          </table:table-cell>
          <table:table-cell office:value-type="float" office:value="80" table:style-name="ce15">
            <text:p>80,00</text:p>
          </table:table-cell>
          <table:table-cell office:value-type="float" office:value="5.5108971136348304" table:style-name="ce16">
            <text:p>5,5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05.44526782743696" table:style-name="ce21">
            <text:p>705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0.925102407509" table:style-name="ce22">
            <text:p>100,93</text:p>
          </table:table-cell>
          <table:table-cell office:value-type="float" office:value="63.177874082279097" table:style-name="ce22">
            <text:p>63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4.10297648978801" table:style-name="ce14">
            <text:p>204,10</text:p>
          </table:table-cell>
          <table:table-cell office:value-type="float" office:value="21.29870288311" table:style-name="ce15">
            <text:p>21,30</text:p>
          </table:table-cell>
          <table:table-cell office:value-type="float" office:value="22.0435884545393" table:style-name="ce16">
            <text:p>22,04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SCOR MIYAR SERVICE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95.227716259879" table:style-name="ce21">
            <text:p>595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83.929399091483205" table:style-name="ce22">
            <text:p>83,93</text:p>
          </table:table-cell>
          <table:table-cell office:value-type="float" office:value="76.837954964933999" table:style-name="ce22">
            <text:p>76,8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.76735405641699" table:style-name="ce14">
            <text:p>180,77</text:p>
          </table:table-cell>
          <table:table-cell office:value-type="float" office:value="31.016051507440601" table:style-name="ce15">
            <text:p>31,02</text:p>
          </table:table-cell>
          <table:table-cell office:value-type="float" office:value="3.4443106960217702" table:style-name="ce16">
            <text:p>3,4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40.41509327383699" table:style-name="ce21">
            <text:p>540,4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3.571759636593299" table:style-name="ce22">
            <text:p>33,57</text:p>
          </table:table-cell>
          <table:table-cell office:value-type="float" office:value="25.612651654977999" table:style-name="ce22">
            <text:p>25,6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99.184411291571294" table:style-name="ce14">
            <text:p>99,18</text:p>
          </table:table-cell>
          <table:table-cell office:value-type="float" office:value="11.311067177723199" table:style-name="ce15">
            <text:p>11,31</text:p>
          </table:table-cell>
          <table:table-cell office:value-type="float" office:value="9.9196148045427002" table:style-name="ce16">
            <text:p>9,9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8.10164106334798" table:style-name="ce21">
            <text:p>888,1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28.101641063348101" table:style-name="ce16">
            <text:p>28,1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4.39378564526805" table:style-name="ce21">
            <text:p>884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24.393785645267499" table:style-name="ce16">
            <text:p>24,3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9.12472794588996" table:style-name="ce21">
            <text:p>879,1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9.124727945889699" table:style-name="ce16">
            <text:p>19,1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9.39081313106703" table:style-name="ce21">
            <text:p>839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25.39081313106703" table:style-name="ce21">
            <text:p>825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25.39081313106703" table:style-name="ce21">
            <text:p>825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MARIA DEL CARMEN GOMEZ MARIN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2.80448760822696" table:style-name="ce21">
            <text:p>88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0.30261734634399" table:style-name="ce22">
            <text:p>100,3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0.30261734634399" table:style-name="ce14">
            <text:p>290,30</text:p>
          </table:table-cell>
          <table:table-cell office:value-type="float" office:value="65.831915857174593" table:style-name="ce15">
            <text:p>65,83</text:p>
          </table:table-cell>
          <table:table-cell office:value-type="float" office:value="46.669954404708101" table:style-name="ce16">
            <text:p>46,67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GRUPO OPERADOR C45 DE MEDIOS AUDIOVISUALES ALTERNATIVOS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8.13384249122396" table:style-name="ce21">
            <text:p>878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53.930186490016702" table:style-name="ce15">
            <text:p>53,93</text:p>
          </table:table-cell>
          <table:table-cell office:value-type="float" office:value="44.2036560012073" table:style-name="ce16">
            <text:p>44,2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9.22417377522197" table:style-name="ce21">
            <text:p>869,2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70269636371501" table:style-name="ce22">
            <text:p>120,70</text:p>
          </table:table-cell>
          <table:table-cell office:value-type="float" office:value="83.120156130696401" table:style-name="ce22">
            <text:p>83,1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82285249441199" table:style-name="ce14">
            <text:p>243,82</text:p>
          </table:table-cell>
          <table:table-cell office:value-type="float" office:value="45.401321280810102" table:style-name="ce15">
            <text:p>45,4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67.74536047163099" table:style-name="ce21">
            <text:p>867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8.86665884858201" table:style-name="ce22">
            <text:p>148,87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8.86665884858201" table:style-name="ce14">
            <text:p>298,87</text:p>
          </table:table-cell>
          <table:table-cell office:value-type="float" office:value="34.050990960607599" table:style-name="ce15">
            <text:p>34,05</text:p>
          </table:table-cell>
          <table:table-cell office:value-type="float" office:value="54.827710662441604" table:style-name="ce16">
            <text:p>54,8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ORA COMUNICACIÓN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51.48747911858698" table:style-name="ce21">
            <text:p>851,4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401976551583" table:style-name="ce22">
            <text:p>103,40</text:p>
          </table:table-cell>
          <table:table-cell office:value-type="float" office:value="68.085502567004497" table:style-name="ce22">
            <text:p>68,0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1.487479118587" table:style-name="ce14">
            <text:p>211,49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3.03309629935598" table:style-name="ce21">
            <text:p>843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8.74954278796301" table:style-name="ce22">
            <text:p>128,75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48.74954278796301" table:style-name="ce14">
            <text:p>248,75</text:p>
          </table:table-cell>
          <table:table-cell office:value-type="float" office:value="80" table:style-name="ce15">
            <text:p>80,00</text:p>
          </table:table-cell>
          <table:table-cell office:value-type="float" office:value="24.2835535113928" table:style-name="ce16">
            <text:p>24,2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41.45737413426696" table:style-name="ce21">
            <text:p>841,4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63.575106497897004" table:style-name="ce22">
            <text:p>63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3.575106497897" table:style-name="ce14">
            <text:p>253,58</text:p>
          </table:table-cell>
          <table:table-cell office:value-type="float" office:value="62.5403200643159" table:style-name="ce15">
            <text:p>62,54</text:p>
          </table:table-cell>
          <table:table-cell office:value-type="float" office:value="45.341947572053797" table:style-name="ce16">
            <text:p>45,3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0.68337776619705" table:style-name="ce21">
            <text:p>790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3.094767293887" table:style-name="ce22">
            <text:p>103,0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3.094767293887" table:style-name="ce14">
            <text:p>293,09</text:p>
          </table:table-cell>
          <table:table-cell office:value-type="float" office:value="80" table:style-name="ce15">
            <text:p>80,00</text:p>
          </table:table-cell>
          <table:table-cell office:value-type="float" office:value="7.5886104723102603" table:style-name="ce16">
            <text:p>7,5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37.56714489643298" table:style-name="ce21">
            <text:p>737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7633282515784" table:style-name="ce22">
            <text:p>96,76</text:p>
          </table:table-cell>
          <table:table-cell office:value-type="float" office:value="71.521994810134103" table:style-name="ce22">
            <text:p>71,5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8.28532306171201" table:style-name="ce14">
            <text:p>208,29</text:p>
          </table:table-cell>
          <table:table-cell office:value-type="float" office:value="31.448587224791499" table:style-name="ce15">
            <text:p>31,45</text:p>
          </table:table-cell>
          <table:table-cell office:value-type="float" office:value="17.8332346099291" table:style-name="ce16">
            <text:p>17,83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15.70779783383" table:style-name="ce21">
            <text:p>71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7633282515784" table:style-name="ce22">
            <text:p>96,76</text:p>
          </table:table-cell>
          <table:table-cell office:value-type="float" office:value="63.575106497897004" table:style-name="ce22">
            <text:p>63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0.338434749475" table:style-name="ce14">
            <text:p>200,34</text:p>
          </table:table-cell>
          <table:table-cell office:value-type="float" office:value="27.014921195113999" table:style-name="ce15">
            <text:p>27,01</text:p>
          </table:table-cell>
          <table:table-cell office:value-type="float" office:value="30.354441889240999" table:style-name="ce16">
            <text:p>30,35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17.53008641328904" table:style-name="ce21">
            <text:p>917,5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57.5300864132887" table:style-name="ce15">
            <text:p>57,53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2.63799824691" table:style-name="ce21">
            <text:p>782,6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84.600284105242295" table:style-name="ce22">
            <text:p>84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4.600284105242" table:style-name="ce14">
            <text:p>274,60</text:p>
          </table:table-cell>
          <table:table-cell office:value-type="float" office:value="80" table:style-name="ce15">
            <text:p>80,00</text:p>
          </table:table-cell>
          <table:table-cell office:value-type="float" office:value="18.0377141416675" table:style-name="ce16">
            <text:p>18,0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VEO TELEVISION DIGITAL SL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90.40480460915001" table:style-name="ce21">
            <text:p>490,40</text:p>
          </table:table-cell>
          <table:table-cell office:value-type="float" office:value="135" table:style-name="ce20">
            <text:p>13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81.662396088298706" table:style-name="ce22">
            <text:p>81,66</text:p>
          </table:table-cell>
          <table:table-cell office:value-type="float" office:value="45.729883300131" table:style-name="ce22">
            <text:p>45,7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7.39227938843001" table:style-name="ce14">
            <text:p>167,39</text:p>
          </table:table-cell>
          <table:table-cell office:value-type="float" office:value="11.3672682507198" table:style-name="ce15">
            <text:p>11,37</text:p>
          </table:table-cell>
          <table:table-cell office:value-type="float" office:value="21.645256970001" table:style-name="ce16">
            <text:p>21,6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GRUPO AUDIOVISUAL ANDALUZ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40" table:style-name="ce21">
            <text:p>94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MULTIMEDIA JIENNENSE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7.56663248891005" table:style-name="ce21">
            <text:p>927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5.71771771447499" table:style-name="ce22">
            <text:p>145,72</text:p>
          </table:table-cell>
          <table:table-cell office:value-type="float" office:value="99.848914774434206" table:style-name="ce22">
            <text:p>99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5.56663248890999" table:style-name="ce14">
            <text:p>285,57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5.41406119217697" table:style-name="ce21">
            <text:p>845,4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1.980894919357" table:style-name="ce22">
            <text:p>121,98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1.98089491935701" table:style-name="ce14">
            <text:p>271,98</text:p>
          </table:table-cell>
          <table:table-cell office:value-type="float" office:value="59.603886458259602" table:style-name="ce15">
            <text:p>59,60</text:p>
          </table:table-cell>
          <table:table-cell office:value-type="float" office:value="33.829279814560302" table:style-name="ce16">
            <text:p>33,8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BARTOLOME GONZALEZ RUIZ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37.68453274241597" table:style-name="ce21">
            <text:p>837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9.343470164344" table:style-name="ce22">
            <text:p>119,34</text:p>
          </table:table-cell>
          <table:table-cell office:value-type="float" office:value="44.461026201446202" table:style-name="ce22">
            <text:p>44,4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3.80449636578999" table:style-name="ce14">
            <text:p>203,80</text:p>
          </table:table-cell>
          <table:table-cell office:value-type="float" office:value="80" table:style-name="ce15">
            <text:p>80,00</text:p>
          </table:table-cell>
          <table:table-cell office:value-type="float" office:value="73.880036376625895" table:style-name="ce16">
            <text:p>73,8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AL BAEZA Y LA LOMA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63.75374539121196" table:style-name="ce21">
            <text:p>763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7.36610818635901" table:style-name="ce22">
            <text:p>147,37</text:p>
          </table:table-cell>
          <table:table-cell office:value-type="float" office:value="55.764676930627402" table:style-name="ce22">
            <text:p>55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130785116986" table:style-name="ce14">
            <text:p>243,13</text:p>
          </table:table-cell>
          <table:table-cell office:value-type="float" office:value="32.431893762092798" table:style-name="ce15">
            <text:p>32,43</text:p>
          </table:table-cell>
          <table:table-cell office:value-type="float" office:value="28.191066512133599" table:style-name="ce16">
            <text:p>28,19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GRUPO AUDIOVISUAL ANDALUZ SL</text:p>
          </table:table-cell>
          <table:table-cell office:value-type="string" table:style-name="ce20">
            <text:p>TL07J</text:p>
          </table:table-cell>
          <table:table-cell office:value-type="string" table:style-name="ce20">
            <text:p>Villacarrill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0.43307086614197" table:style-name="ce21">
            <text:p>830,43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55.433070866141698" table:style-name="ce22">
            <text:p>55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5.433070866142" table:style-name="ce14">
            <text:p>245,43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7J</text:p>
          </table:table-cell>
          <table:table-cell office:value-type="string" table:style-name="ce20">
            <text:p>Villacarrill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2.79866315275899" table:style-name="ce21">
            <text:p>78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3.333333333333" table:style-name="ce22">
            <text:p>123,33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3.33333333333297" table:style-name="ce14">
            <text:p>273,33</text:p>
          </table:table-cell>
          <table:table-cell office:value-type="float" office:value="72.6232245562679" table:style-name="ce15">
            <text:p>72,62</text:p>
          </table:table-cell>
          <table:table-cell office:value-type="float" office:value="16.842105263157901" table:style-name="ce16">
            <text:p>16,8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52.31116090576302" table:style-name="ce21">
            <text:p>852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2.311160905763099" table:style-name="ce16">
            <text:p>12,3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9.64723744682703" table:style-name="ce21">
            <text:p>839,6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5.89747156927901" table:style-name="ce22">
            <text:p>105,9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5.89747156927899" table:style-name="ce14">
            <text:p>295,90</text:p>
          </table:table-cell>
          <table:table-cell office:value-type="float" office:value="50.599207637300701" table:style-name="ce15">
            <text:p>50,60</text:p>
          </table:table-cell>
          <table:table-cell office:value-type="float" office:value="13.150558240246999" table:style-name="ce16">
            <text:p>13,15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02.355940849425" table:style-name="ce21">
            <text:p>702,36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6.208387049520795" table:style-name="ce22">
            <text:p>66,21</text:p>
          </table:table-cell>
          <table:table-cell office:value-type="float" office:value="43.885438668349899" table:style-name="ce22">
            <text:p>43,8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0.093825717871" table:style-name="ce14">
            <text:p>150,09</text:p>
          </table:table-cell>
          <table:table-cell office:value-type="float" office:value="18.262115131554499" table:style-name="ce15">
            <text:p>18,2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MUNDO MANAGEMENT S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6.34607697087995" table:style-name="ce21">
            <text:p>846,3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937327256109" table:style-name="ce22">
            <text:p>134,94</text:p>
          </table:table-cell>
          <table:table-cell office:value-type="float" office:value="94.314265047434304" table:style-name="ce22">
            <text:p>94,3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39.25159230354299" table:style-name="ce14">
            <text:p>239,25</text:p>
          </table:table-cell>
          <table:table-cell office:value-type="float" office:value="80" table:style-name="ce15">
            <text:p>80,00</text:p>
          </table:table-cell>
          <table:table-cell office:value-type="float" office:value="39.094484667336999" table:style-name="ce16">
            <text:p>39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42.79817902691298" table:style-name="ce21">
            <text:p>84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937327256109" table:style-name="ce22">
            <text:p>134,94</text:p>
          </table:table-cell>
          <table:table-cell office:value-type="float" office:value="88.766367103467601" table:style-name="ce22">
            <text:p>88,7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33.70369435957599" table:style-name="ce14">
            <text:p>233,70</text:p>
          </table:table-cell>
          <table:table-cell office:value-type="float" office:value="80" table:style-name="ce15">
            <text:p>80,00</text:p>
          </table:table-cell>
          <table:table-cell office:value-type="float" office:value="39.094484667336999" table:style-name="ce16">
            <text:p>39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0.03178310353599" table:style-name="ce21">
            <text:p>830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9">
            <text:p>22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36.031783103536398" table:style-name="ce16">
            <text:p>36,0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802.54537838130204" table:style-name="ce21">
            <text:p>802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060225693868205" table:style-name="ce22">
            <text:p>93,06</text:p>
          </table:table-cell>
          <table:table-cell office:value-type="float" office:value="73.648345206158197" table:style-name="ce22">
            <text:p>73,6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6.70857090002599" table:style-name="ce14">
            <text:p>206,71</text:p>
          </table:table-cell>
          <table:table-cell office:value-type="float" office:value="30.8368074812754" table:style-name="ce15">
            <text:p>30,8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29.80103605348495" table:style-name="ce21">
            <text:p>729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7.472637890145293" table:style-name="ce22">
            <text:p>77,47</text:p>
          </table:table-cell>
          <table:table-cell office:value-type="float" office:value="71.845278374369101" table:style-name="ce22">
            <text:p>71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9.317916264514" table:style-name="ce14">
            <text:p>189,32</text:p>
          </table:table-cell>
          <table:table-cell office:value-type="float" office:value="38.323573180295902" table:style-name="ce15">
            <text:p>38,32</text:p>
          </table:table-cell>
          <table:table-cell office:value-type="float" office:value="22.159546608674901" table:style-name="ce16">
            <text:p>22,1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56.06477954765205" table:style-name="ce21">
            <text:p>656,0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5.952460698438301" table:style-name="ce22">
            <text:p>55,95</text:p>
          </table:table-cell>
          <table:table-cell office:value-type="float" office:value="41.054444785353702" table:style-name="ce22">
            <text:p>41,0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7.006905483792" table:style-name="ce14">
            <text:p>137,01</text:p>
          </table:table-cell>
          <table:table-cell office:value-type="float" office:value="12.2324475810306" table:style-name="ce15">
            <text:p>12,23</text:p>
          </table:table-cell>
          <table:table-cell office:value-type="float" office:value="28.825426482829101" table:style-name="ce16">
            <text:p>28,83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2.31447514430198" table:style-name="ce21">
            <text:p>452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.3060225693868208" table:style-name="ce22">
            <text:p>9,31</text:p>
          </table:table-cell>
          <table:table-cell office:value-type="float" office:value="5.5478979439667198" table:style-name="ce22">
            <text:p>5,5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4.853920513353501" table:style-name="ce14">
            <text:p>34,85</text:p>
          </table:table-cell>
          <table:table-cell office:value-type="float" office:value="2.0557871654183599" table:style-name="ce15">
            <text:p>2,06</text:p>
          </table:table-cell>
          <table:table-cell office:value-type="float" office:value="5.4047674655304601" table:style-name="ce16">
            <text:p>5,4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1.16171267128504" table:style-name="ce21">
            <text:p>861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1.161712671284601" table:style-name="ce16">
            <text:p>21,1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M.95-TELEVISION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0.65586284173105" table:style-name="ce21">
            <text:p>860,6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1.058098768407501" table:style-name="ce15">
            <text:p>21,06</text:p>
          </table:table-cell>
          <table:table-cell office:value-type="float" office:value="49.597764073323397" table:style-name="ce16">
            <text:p>49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32.27869729126405" table:style-name="ce21">
            <text:p>832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4.39649105186299" table:style-name="ce22">
            <text:p>104,40</text:p>
          </table:table-cell>
          <table:table-cell office:value-type="float" office:value="69.899968024660097" table:style-name="ce22">
            <text:p>69,9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4.29645907652301" table:style-name="ce14">
            <text:p>214,30</text:p>
          </table:table-cell>
          <table:table-cell office:value-type="float" office:value="38.9822382147401" table:style-name="ce15">
            <text:p>38,98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97.02567128685405" table:style-name="ce21">
            <text:p>797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536780489866" table:style-name="ce22">
            <text:p>125,54</text:p>
          </table:table-cell>
          <table:table-cell office:value-type="float" office:value="86.853318478402301" table:style-name="ce22">
            <text:p>86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2.39009896826801" table:style-name="ce14">
            <text:p>252,39</text:p>
          </table:table-cell>
          <table:table-cell office:value-type="float" office:value="49.0949395756112" table:style-name="ce15">
            <text:p>49,09</text:p>
          </table:table-cell>
          <table:table-cell office:value-type="float" office:value="15.540632742974701" table:style-name="ce16">
            <text:p>15,5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TATON PRODUCCIONES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30.47158850768903" table:style-name="ce21">
            <text:p>530,47</text:p>
          </table:table-cell>
          <table:table-cell office:value-type="float" office:value="120" table:style-name="ce20">
            <text:p>1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857719183711197" table:style-name="ce22">
            <text:p>67,86</text:p>
          </table:table-cell>
          <table:table-cell office:value-type="float" office:value="15.649246572685101" table:style-name="ce22">
            <text:p>15,65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3.506965756396" table:style-name="ce14">
            <text:p>113,51</text:p>
          </table:table-cell>
          <table:table-cell office:value-type="float" office:value="14.565181732961999" table:style-name="ce15">
            <text:p>14,57</text:p>
          </table:table-cell>
          <table:table-cell office:value-type="float" office:value="12.399441018330799" table:style-name="ce16">
            <text:p>12,4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7MA</text:p>
          </table:table-cell>
          <table:table-cell office:value-type="string" table:style-name="ce20">
            <text:p>Nerj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0" table:style-name="ce21">
            <text:p>92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0" table:style-name="ce21">
            <text:p>92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SESALASE SLU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62.32833385154004" table:style-name="ce21">
            <text:p>662,3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7.627135303664105" table:style-name="ce22">
            <text:p>87,63</text:p>
          </table:table-cell>
          <table:table-cell office:value-type="float" office:value="38.4934301091644" table:style-name="ce22">
            <text:p>38,4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6.120565412828" table:style-name="ce14">
            <text:p>166,12</text:p>
          </table:table-cell>
          <table:table-cell office:value-type="float" office:value="6.3498167747533403" table:style-name="ce15">
            <text:p>6,35</text:p>
          </table:table-cell>
          <table:table-cell office:value-type="float" office:value="69.857951663958204" table:style-name="ce16">
            <text:p>69,8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41.67798025371997" table:style-name="ce21">
            <text:p>641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8.059910915467299" table:style-name="ce22">
            <text:p>68,06</text:p>
          </table:table-cell>
          <table:table-cell office:value-type="float" office:value="48.116787636455499" table:style-name="ce22">
            <text:p>48,1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6.17669855192301" table:style-name="ce14">
            <text:p>156,18</text:p>
          </table:table-cell>
          <table:table-cell office:value-type="float" office:value="26.2061838908207" table:style-name="ce15">
            <text:p>26,21</text:p>
          </table:table-cell>
          <table:table-cell office:value-type="float" office:value="39.2950978109765" table:style-name="ce16">
            <text:p>39,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9MA</text:p>
          </table:table-cell>
          <table:table-cell office:value-type="string" table:style-name="ce20">
            <text:p>Vélez-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7.05263157894797" table:style-name="ce21">
            <text:p>877,0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37.052631578947398" table:style-name="ce16">
            <text:p>37,0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9MA</text:p>
          </table:table-cell>
          <table:table-cell office:value-type="string" table:style-name="ce20">
            <text:p>Vélez-Málag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82.31134207580703" table:style-name="ce21">
            <text:p>582,31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.6961631524369198" table:style-name="ce22">
            <text:p>2,70</text:p>
          </table:table-cell>
          <table:table-cell office:value-type="float" office:value="2.1890547263681599" table:style-name="ce22">
            <text:p>2,1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4.885217878805101" table:style-name="ce14">
            <text:p>44,89</text:p>
          </table:table-cell>
          <table:table-cell office:value-type="float" office:value="3.4261241970021401" table:style-name="ce15">
            <text:p>3,43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81.23137875744806" table:style-name="ce21">
            <text:p>781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2.918370229070504" table:style-name="ce22">
            <text:p>72,92</text:p>
          </table:table-cell>
          <table:table-cell office:value-type="float" office:value="56.409780460992899" table:style-name="ce22">
            <text:p>56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9.32815069006301" table:style-name="ce14">
            <text:p>169,33</text:p>
          </table:table-cell>
          <table:table-cell office:value-type="float" office:value="32.903228067384902" table:style-name="ce15">
            <text:p>32,9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FMX AUDIOPRODUCCIONES SL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687.16168622980899" table:style-name="ce21">
            <text:p>687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8.152400257683702" table:style-name="ce22">
            <text:p>58,15</text:p>
          </table:table-cell>
          <table:table-cell office:value-type="float" office:value="49.9295608600126" table:style-name="ce22">
            <text:p>49,9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8.08196111769601" table:style-name="ce14">
            <text:p>148,08</text:p>
          </table:table-cell>
          <table:table-cell office:value-type="float" office:value="22.9383757697505" table:style-name="ce15">
            <text:p>22,94</text:p>
          </table:table-cell>
          <table:table-cell office:value-type="float" office:value="26.141349342362201" table:style-name="ce16">
            <text:p>26,1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CNICAS VISUALES DE CARMONA SL</text:p>
          </table:table-cell>
          <table:table-cell office:value-type="string" table:style-name="ce20">
            <text:p>TL01SE</text:p>
          </table:table-cell>
          <table:table-cell office:value-type="string" table:style-name="ce20">
            <text:p>Dos Herman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950" table:style-name="ce21">
            <text:p>95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1SE</text:p>
          </table:table-cell>
          <table:table-cell office:value-type="string" table:style-name="ce20">
            <text:p>Dos Hermanas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830.87339316016198" table:style-name="ce21">
            <text:p>830,8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36408030385201" table:style-name="ce22">
            <text:p>103,36</text:p>
          </table:table-cell>
          <table:table-cell office:value-type="float" office:value="74.694038689301195" table:style-name="ce22">
            <text:p>74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8.05811899315401" table:style-name="ce14">
            <text:p>218,06</text:p>
          </table:table-cell>
          <table:table-cell office:value-type="float" office:value="72.160252332947096" table:style-name="ce15">
            <text:p>72,16</text:p>
          </table:table-cell>
          <table:table-cell office:value-type="float" office:value="50.655021834061102" table:style-name="ce16">
            <text:p>50,6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G &amp; M DIFUSION SDAD CVOOP ANDALUZA</text:p>
          </table:table-cell>
          <table:table-cell office:value-type="string" table:style-name="ce20">
            <text:p>TL02SE</text:p>
          </table:table-cell>
          <table:table-cell office:value-type="string" table:style-name="ce20">
            <text:p>Écij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950" table:style-name="ce21">
            <text:p>95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DIGITAL GARAGE, SL</text:p>
          </table:table-cell>
          <table:table-cell office:value-type="string" table:style-name="ce20">
            <text:p>TL03SE</text:p>
          </table:table-cell>
          <table:table-cell office:value-type="string" table:style-name="ce20">
            <text:p>Estep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724.20907840440202" table:style-name="ce21">
            <text:p>724,21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4.209078404401701" table:style-name="ce16">
            <text:p>24,2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SE</text:p>
          </table:table-cell>
          <table:table-cell office:value-type="string" table:style-name="ce20">
            <text:p>Estep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S</text:p>
          </table:table-cell>
          <table:table-cell office:value-type="float" office:value="581.26822176869405" table:style-name="ce21">
            <text:p>581,27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.9400678477195599" table:style-name="ce22">
            <text:p>2,94</text:p>
          </table:table-cell>
          <table:table-cell office:value-type="float" office:value="5.4320987654320998" table:style-name="ce22">
            <text:p>5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8.372166613151698" table:style-name="ce14">
            <text:p>48,37</text:p>
          </table:table-cell>
          <table:table-cell office:value-type="float" office:value="8.8960551555419602" table:style-name="ce15">
            <text:p>8,9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RLOS GUISADO BELLOSO</text:p>
          </table:table-cell>
          <table:table-cell office:value-type="string" table:style-name="ce20">
            <text:p>TL05SE</text:p>
          </table:table-cell>
          <table:table-cell office:value-type="string" table:style-name="ce20">
            <text:p>Lora Río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92" table:style-name="ce21">
            <text:p>892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EPROSUR SL</text:p>
          </table:table-cell>
          <table:table-cell office:value-type="string" table:style-name="ce20">
            <text:p>TL05SE</text:p>
          </table:table-cell>
          <table:table-cell office:value-type="string" table:style-name="ce20">
            <text:p>Lora Río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515.67483056658102" table:style-name="ce21">
            <text:p>515,67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77.460770328102697" table:style-name="ce22">
            <text:p>77,46</text:p>
          </table:table-cell>
          <table:table-cell office:value-type="float" office:value="30.726256983240201" table:style-name="ce22">
            <text:p>30,7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8.187027311343" table:style-name="ce14">
            <text:p>118,19</text:p>
          </table:table-cell>
          <table:table-cell office:value-type="float" office:value="31.154469921904202" table:style-name="ce15">
            <text:p>31,15</text:p>
          </table:table-cell>
          <table:table-cell office:value-type="float" office:value="21.3333333333333" table:style-name="ce16">
            <text:p>21,3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FUNDACION REAL BETIS BALOMPIE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929.35813400057305" table:style-name="ce21">
            <text:p>929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358134000572605" table:style-name="ce16">
            <text:p>67,3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82.45507081068104" table:style-name="ce21">
            <text:p>882,4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018176297156" table:style-name="ce22">
            <text:p>120,02</text:p>
          </table:table-cell>
          <table:table-cell office:value-type="float" office:value="85.000525548343404" table:style-name="ce22">
            <text:p>85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5.01870184549901" table:style-name="ce14">
            <text:p>245,02</text:p>
          </table:table-cell>
          <table:table-cell office:value-type="float" office:value="57.436368965181401" table:style-name="ce15">
            <text:p>57,4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14.63163802483302" table:style-name="ce21">
            <text:p>814,6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6.6316380248327" table:style-name="ce16">
            <text:p>16,6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87.18748810463001" table:style-name="ce21">
            <text:p>787,1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1.2138139858383" table:style-name="ce22">
            <text:p>91,21</text:p>
          </table:table-cell>
          <table:table-cell office:value-type="float" office:value="79.883019604904305" table:style-name="ce22">
            <text:p>79,8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1.09683359074299" table:style-name="ce14">
            <text:p>181,10</text:p>
          </table:table-cell>
          <table:table-cell office:value-type="float" office:value="80" table:style-name="ce15">
            <text:p>80,00</text:p>
          </table:table-cell>
          <table:table-cell office:value-type="float" office:value="36.090654513887003" table:style-name="ce16">
            <text:p>36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35.11497133686601" table:style-name="ce21">
            <text:p>735,1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2.010905778293406" table:style-name="ce22">
            <text:p>72,01</text:p>
          </table:table-cell>
          <table:table-cell office:value-type="float" office:value="56.167748159698299" table:style-name="ce22">
            <text:p>56,1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58.17865393799201" table:style-name="ce14">
            <text:p>158,18</text:p>
          </table:table-cell>
          <table:table-cell office:value-type="float" office:value="52.841459447966898" table:style-name="ce15">
            <text:p>52,84</text:p>
          </table:table-cell>
          <table:table-cell office:value-type="float" office:value="34.094857950907098" table:style-name="ce16">
            <text:p>34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52.95569038333497" table:style-name="ce21">
            <text:p>652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7.728742798931897" table:style-name="ce22">
            <text:p>57,73</text:p>
          </table:table-cell>
          <table:table-cell office:value-type="float" office:value="36.9458965672682" table:style-name="ce22">
            <text:p>36,9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4.67463936620001" table:style-name="ce14">
            <text:p>134,67</text:p>
          </table:table-cell>
          <table:table-cell office:value-type="float" office:value="13.6704301774028" table:style-name="ce15">
            <text:p>13,67</text:p>
          </table:table-cell>
          <table:table-cell office:value-type="float" office:value="26.610620839732398" table:style-name="ce16">
            <text:p>26,61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451.881088995136" table:style-name="ce21">
            <text:p>451,8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.6014541037724506" table:style-name="ce22">
            <text:p>9,60</text:p>
          </table:table-cell>
          <table:table-cell office:value-type="float" office:value="4.99268872530652" table:style-name="ce22">
            <text:p>4,9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4.594142829078997" table:style-name="ce14">
            <text:p>34,59</text:p>
          </table:table-cell>
          <table:table-cell office:value-type="float" office:value="2.2974547586072598" table:style-name="ce15">
            <text:p>2,30</text:p>
          </table:table-cell>
          <table:table-cell office:value-type="float" office:value="4.9894914074498198" table:style-name="ce16">
            <text:p>4,9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SEVILLA FUTBOL CLUB SOCIEDAD DEPORTIVA SAD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73.130774172467" table:style-name="ce21">
            <text:p>873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0.699316306235" table:style-name="ce22">
            <text:p>110,70</text:p>
          </table:table-cell>
          <table:table-cell office:value-type="float" office:value="101.979446159608" table:style-name="ce22">
            <text:p>101,9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2.67876246584299" table:style-name="ce14">
            <text:p>252,68</text:p>
          </table:table-cell>
          <table:table-cell office:value-type="float" office:value="62.169172258195502" table:style-name="ce15">
            <text:p>62,17</text:p>
          </table:table-cell>
          <table:table-cell office:value-type="float" office:value="68.282839448429101" table:style-name="ce16">
            <text:p>68,2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860.58099542184698" table:style-name="ce21">
            <text:p>860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2.999240340261" table:style-name="ce22">
            <text:p>123,00</text:p>
          </table:table-cell>
          <table:table-cell office:value-type="float" office:value="86.810003543365895" table:style-name="ce22">
            <text:p>86,8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9.809243883627" table:style-name="ce14">
            <text:p>249,81</text:p>
          </table:table-cell>
          <table:table-cell office:value-type="float" office:value="45.771751538219704" table:style-name="ce15">
            <text:p>45,7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S</text:p>
          </table:table-cell>
          <table:table-cell office:value-type="string" table:style-name="ce20">
            <text:p>N</text:p>
          </table:table-cell>
          <table:table-cell office:value-type="float" office:value="792.575324295928" table:style-name="ce21">
            <text:p>792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479422658598693" table:style-name="ce22">
            <text:p>93,48</text:p>
          </table:table-cell>
          <table:table-cell office:value-type="float" office:value="81.583556927686004" table:style-name="ce22">
            <text:p>81,5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5.062979586285" table:style-name="ce14">
            <text:p>185,06</text:p>
          </table:table-cell>
          <table:table-cell office:value-type="float" office:value="80" table:style-name="ce15">
            <text:p>80,00</text:p>
          </table:table-cell>
          <table:table-cell office:value-type="float" office:value="37.512344709643301" table:style-name="ce16">
            <text:p>37,5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40.91331361466996" table:style-name="ce21">
            <text:p>740,9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3.799544204156803" table:style-name="ce22">
            <text:p>73,80</text:p>
          </table:table-cell>
          <table:table-cell office:value-type="float" office:value="57.3634384647792" table:style-name="ce22">
            <text:p>57,36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61.162982668936" table:style-name="ce14">
            <text:p>161,16</text:p>
          </table:table-cell>
          <table:table-cell office:value-type="float" office:value="56.905420831300198" table:style-name="ce15">
            <text:p>56,91</text:p>
          </table:table-cell>
          <table:table-cell office:value-type="float" office:value="32.844910114434199" table:style-name="ce16">
            <text:p>32,8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726.12641979740204" table:style-name="ce21">
            <text:p>726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8.473515337086795" table:style-name="ce22">
            <text:p>78,47</text:p>
          </table:table-cell>
          <table:table-cell office:value-type="float" office:value="59.912924618769402" table:style-name="ce22">
            <text:p>59,9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78.38643995585599" table:style-name="ce14">
            <text:p>178,39</text:p>
          </table:table-cell>
          <table:table-cell office:value-type="float" office:value="25.612882501295001" table:style-name="ce15">
            <text:p>25,61</text:p>
          </table:table-cell>
          <table:table-cell office:value-type="float" office:value="22.127097340250401" table:style-name="ce16">
            <text:p>22,13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57.275704849401" table:style-name="ce21">
            <text:p>657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9.162634603665701" table:style-name="ce22">
            <text:p>59,16</text:p>
          </table:table-cell>
          <table:table-cell office:value-type="float" office:value="37.732395079054797" table:style-name="ce22">
            <text:p>37,7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6.895029682721" table:style-name="ce14">
            <text:p>136,90</text:p>
          </table:table-cell>
          <table:table-cell office:value-type="float" office:value="14.721803491367099" table:style-name="ce15">
            <text:p>14,72</text:p>
          </table:table-cell>
          <table:table-cell office:value-type="float" office:value="27.658871675313002" table:style-name="ce16">
            <text:p>27,6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office:value-type="string" table:style-name="ce19">
            <text:p>MARAVEDISMO MEDIA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7">
            <text:p>N</text:p>
          </table:table-cell>
          <table:table-cell office:value-type="string" table:style-name="ce20">
            <text:p>N</text:p>
          </table:table-cell>
          <table:table-cell office:value-type="float" office:value="627.45218700564396" table:style-name="ce21">
            <text:p>627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3.627668788354001" table:style-name="ce22">
            <text:p>53,63</text:p>
          </table:table-cell>
          <table:table-cell office:value-type="float" office:value="47.292968156518" table:style-name="ce22">
            <text:p>47,2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0.920636944872" table:style-name="ce14">
            <text:p>140,92</text:p>
          </table:table-cell>
          <table:table-cell office:value-type="float" office:value="5.7610553219862002" table:style-name="ce15">
            <text:p>5,76</text:p>
          </table:table-cell>
          <table:table-cell office:value-type="float" office:value="30.7704947387858" table:style-name="ce16">
            <text:p>30,77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996" table:style-name="ce5"/>
          <table:table-cell table:number-columns-repeated="15360" table:style-name="ce1"/>
        </table:table-row>
        <table:table-row table:style-name="ro3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style-name="ro4">
          <table:table-cell office:value-type="string" table:number-columns-spanned="4" table:number-rows-spanned="1" table:style-name="ce36">
            <text:p>* Numeración conforme al Pliego de Bases del Concurso.</text:p>
          </table:table-cell>
          <table:covered-table-cell table:number-columns-repeated="3"/>
          <table:table-cell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style-name="ro5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style-name="ro6">
          <table:table-cell office:value-type="string" table:number-columns-spanned="4" table:number-rows-spanned="1" table:style-name="ce36">
            <text:p>** Obtiene licencia tras desempate celebrado en acto público el día 28/12/2021 a las 10 hs.</text:p>
          </table:table-cell>
          <table:covered-table-cell table:number-columns-repeated="3"/>
          <table:table-cell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number-rows-repeated="210" table:style-name="ro3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 table:style-name="ce1"/>
        </table:table-row>
        <table:table-row table:number-rows-repeated="3" table:style-name="ro3">
          <table:table-cell table:style-name="ce29"/>
          <table:table-cell table:number-columns-repeated="2" table:style-name="ce30"/>
          <table:table-cell table:number-columns-repeated="2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996" table:style-name="ce5"/>
          <table:table-cell table:number-columns-repeated="15360"/>
        </table:table-row>
        <table:table-row table:number-rows-repeated="1048185" table:style-name="ro7">
          <table:table-cell table:number-columns-repeated="16384"/>
        </table:table-row>
        <table:named-expressions>
          <table:named-expression table:name="Print_Titles" table:expression="of:=&quot;&quot;&quot;[Puntos.$A$1]:puntos.$xfd$2&quot;&quot;&quot;" table:base-cell-address="Puntos.$A$1"/>
        </table:named-expressions>
      </table:table>
      <table:database-ranges>
        <table:database-range table:target-range-address="Puntos.A2:Puntos.AB174" table:name="__Anonymous_Sheet_DB__0" table:display-filter-buttons="true">
          <table:sort>
            <table:sort-by table:field-number="1" table:data-type="UserList4"/>
            <table:sort-by table:field-number="5" table:data-type="UserList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style:vertical-align="automatic" fo:background-color="#C6EFCE"/>
      <style:text-properties fo:color="#006100"/>
    </style:style>
    <style:style style:name="cf11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 style:data-style-name="N0">
      <style:table-cell-properties style:vertical-align="automatic" fo:background-color="#C6EFCE"/>
      <style:text-properties fo:color="#006100"/>
    </style:style>
    <style:style style:name="cf13" style:family="table-cell" style:data-style-name="N0">
      <style:table-cell-properties style:vertical-align="automatic" fo:background-color="#FFC7CE"/>
      <style:text-properties fo:color="#9C0006"/>
    </style:style>
    <style:style style:name="cf14" style:family="table-cell" style:data-style-name="N0">
      <style:table-cell-properties style:vertical-align="automatic" fo:background-color="#C6EFCE"/>
      <style:text-properties fo:color="#006100"/>
    </style:style>
    <style:style style:name="cf15" style:family="table-cell" style:data-style-name="N0">
      <style:table-cell-properties style:vertical-align="automatic" fo:background-color="#FFC7CE"/>
      <style:text-properties fo:color="#9C0006"/>
    </style:style>
    <style:style style:name="cf16" style:family="table-cell" style:data-style-name="N0">
      <style:table-cell-properties style:vertical-align="automatic" fo:background-color="#C6EFCE"/>
      <style:text-properties fo:color="#006100"/>
    </style:style>
    <style:style style:name="cf2" style:family="table-cell" style:data-style-name="N0">
      <style:table-cell-properties style:vertical-align="automatic" fo:background-color="#C6EFCE"/>
      <style:text-properties fo:color="#006100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C6EFCE"/>
      <style:text-properties fo:color="#006100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C6EFCE"/>
      <style:text-properties fo:color="#006100"/>
    </style:style>
    <style:style style:name="cf7" style:family="table-cell" style:data-style-name="N0">
      <style:table-cell-properties style:vertical-align="automatic" fo:background-color="#FFC7CE"/>
      <style:text-properties fo:color="#9C0006"/>
    </style:style>
    <style:style style:name="cf8" style:family="table-cell" style:data-style-name="N0">
      <style:table-cell-properties style:vertical-align="automatic" fo:background-color="#C6EFCE"/>
      <style:text-properties fo:color="#006100"/>
    </style:style>
    <style:style style:name="cf9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7" style:family="table-cell">
      <style:table-cell-properties fo:background-color="#FFC7CE"/>
      <style:text-properties fo:color="#9C0006" style:font-family-generic="swiss"/>
    </style:style>
    <style:style style:name="cf18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Irene Santos Velazquez</meta:initial-creator>
    <dc:creator>VALVERDE MACIAS ANDRES</dc:creator>
    <meta:creation-date>2021-12-21T12:41:57Z</meta:creation-date>
    <dc:date>2022-01-25T13:36:37Z</dc:date>
    <meta:print-date>2021-12-21T14:05:46Z</meta:print-date>
    <meta:editing-cycles>20</meta:editing-cycles>
    <meta:editing-duration>PT4339S</meta:editing-duration>
  </office:meta>
</office:document-meta>
</file>