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" svg:font-family="NewsGotT"/>
    <style:font-face style:name="Arial1" svg:font-family="Arial" style:font-family-generic="swiss"/>
    <style:font-face style:name="Microsoft Sans Serif" svg:font-family="'Microsoft Sans Serif'" style:font-family-generic="swiss"/>
    <style:font-face style:name="Times New Roman" svg:font-family="'Times New Roman'" style:font-family-generic="swiss"/>
    <style:font-face style:name="NewsGotT1" svg:font-family="NewsGot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75cm"/>
    </style:style>
    <style:style style:name="co2" style:family="table-column">
      <style:table-column-properties fo:break-before="auto" style:column-width="5.336cm"/>
    </style:style>
    <style:style style:name="co3" style:family="table-column">
      <style:table-column-properties fo:break-before="auto" style:column-width="20.81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6.311cm"/>
    </style:style>
    <style:style style:name="co6" style:family="table-column">
      <style:table-column-properties fo:break-before="auto" style:column-width="19.96cm"/>
    </style:style>
    <style:style style:name="co7" style:family="table-column">
      <style:table-column-properties fo:break-before="auto" style:column-width="6.574cm"/>
    </style:style>
    <style:style style:name="co8" style:family="table-column">
      <style:table-column-properties fo:break-before="auto" style:column-width="2.849cm"/>
    </style:style>
    <style:style style:name="co9" style:family="table-column">
      <style:table-column-properties fo:break-before="auto" style:column-width="7.211cm"/>
    </style:style>
    <style:style style:name="co10" style:family="table-column">
      <style:table-column-properties fo:break-before="auto" style:column-width="8.149cm"/>
    </style:style>
    <style:style style:name="co11" style:family="table-column">
      <style:table-column-properties fo:break-before="auto" style:column-width="6.161cm"/>
    </style:style>
    <style:style style:name="co12" style:family="table-column">
      <style:table-column-properties fo:break-before="auto" style:column-width="3.598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478cm" fo:break-before="auto" style:use-optimal-row-height="true"/>
    </style:style>
    <style:style style:name="ro4" style:family="table-row">
      <style:table-row-properties style:row-height="0.651cm" fo:break-before="auto" style:use-optimal-row-height="true"/>
    </style:style>
    <style:style style:name="ro5" style:family="table-row">
      <style:table-row-properties style:row-height="0.60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2" style:family="table-cell" style:parent-style-name="Default" style:data-style-name="N0">
      <style:table-cell-properties fo:padding="0.071cm"/>
      <style:text-properties fo:color="#000000" style:text-outline="false" style:text-line-through-styl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fo:padding="0.071cm"/>
      <style:text-properties fo:color="#000000" style:text-outline="false" style:text-line-through-styl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4" style:family="table-cell" style:parent-style-name="Default">
      <style:table-cell-properties fo:border-bottom="none" fo:background-color="#e6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0000" style:font-name="NewsGotT1"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fo:border-bottom="none" fo:border-left="0.06pt solid #000000" fo:border-right="none" fo:border-top="none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  <style:text-properties fo:color="#ff3366" style:font-name="NewsGotT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order-bottom="none" fo:border-left="none" fo:border-right="0.06pt solid #000000" fo:border-top="non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Anexo I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1007" table:default-cell-style-name="Default"/>
        <table:table-row table:style-name="ro1">
          <table:table-cell table:style-name="ce1" office:value-type="string">
            <text:p>COD. PROG</text:p>
          </table:table-cell>
          <table:table-cell table:style-name="ce1" office:value-type="string">
            <text:p>PROG.</text:p>
          </table:table-cell>
          <table:table-cell table:style-name="ce1" office:value-type="string">
            <text:p>PROGRAMA</text:p>
          </table:table-cell>
          <table:table-cell table:style-name="ce1" office:value-type="string">
            <text:p>COD. SUB.</text:p>
          </table:table-cell>
          <table:table-cell table:style-name="ce1" office:value-type="string">
            <text:p>SUBPROG.</text:p>
          </table:table-cell>
          <table:table-cell table:style-name="ce1" office:value-type="string">
            <text:p>SUBPROGRAMA</text:p>
          </table:table-cell>
          <table:table-cell table:style-name="ce1" office:value-type="string">
            <text:p>MATRIZ</text:p>
          </table:table-cell>
          <table:table-cell table:style-name="ce1" office:value-type="string">
            <text:p>DESC. PROP. ANA.</text:p>
          </table:table-cell>
          <table:table-cell table:style-name="ce1" office:value-type="string">
            <text:p>PROPOSITO ANALITICO</text:p>
          </table:table-cell>
          <table:table-cell table:style-name="ce1" office:value-type="string">
            <text:p>ENF. OBLIGATORIAS</text:p>
          </table:table-cell>
          <table:table-cell table:style-name="ce1" office:value-type="string">
            <text:p>AMBITOS</text:p>
          </table:table-cell>
          <table:table-cell table:style-name="ce1" office:value-type="string">
            <text:p>TIPO ACTUACION</text:p>
          </table:table-cell>
          <table:table-cell table:style-name="ce12" table:number-columns-repeated="1007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ACT.SAN_CO</text:p>
          </table:table-cell>
          <table:table-cell office:value-type="string">
            <text:p>3 - ACTUACIONES SANITARIAS EN COMERCIO</text:p>
          </table:table-cell>
          <table:table-cell office:value-type="float" office:value="8">
            <text:p>8</text:p>
          </table:table-cell>
          <table:table-cell office:value-type="string">
            <text:p>COIN</text:p>
          </table:table-cell>
          <table:table-cell office:value-type="string">
            <text:p>COMERCIO INTRACOMUNITARIO</text:p>
          </table:table-cell>
          <table:table-cell office:value-type="string">
            <text:p>TODAS</text:p>
          </table:table-cell>
          <table:table-cell table:number-columns-repeated="2" office:value-type="string">
            <text:p>TODOS</text:p>
          </table:table-cell>
          <table:table-cell office:value-type="string">
            <text:p>CUALQUIER COMBINACION POR ESPECIE</text:p>
          </table:table-cell>
          <table:table-cell office:value-type="string">
            <text:p><text:s/>SSCC / DT / OCA / LAB / ADSG </text:p>
          </table:table-cell>
          <table:table-cell office:value-type="string">
            <text:p>ACT. SAN</text:p>
          </table:table-cell>
          <table:table-cell table:number-columns-repeated="1007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ACT.SAN_CO</text:p>
          </table:table-cell>
          <table:table-cell office:value-type="string">
            <text:p>3 - ACTUACIONES SANITARIAS EN COMERCIO</text:p>
          </table:table-cell>
          <table:table-cell office:value-type="float" office:value="9">
            <text:p>9</text:p>
          </table:table-cell>
          <table:table-cell office:value-type="string">
            <text:p>CONA</text:p>
          </table:table-cell>
          <table:table-cell office:value-type="string">
            <text:p>COMERCIO NACIONAL</text:p>
          </table:table-cell>
          <table:table-cell office:value-type="string">
            <text:p>TODAS</text:p>
          </table:table-cell>
          <table:table-cell table:number-columns-repeated="2" office:value-type="string">
            <text:p>TODOS</text:p>
          </table:table-cell>
          <table:table-cell office:value-type="string">
            <text:p>CUALQUIER COMBINACION POR ESPECIE</text:p>
          </table:table-cell>
          <table:table-cell office:value-type="string">
            <text:p><text:s/>SSCC / DT / OCA / LAB / ADSG </text:p>
          </table:table-cell>
          <table:table-cell office:value-type="string">
            <text:p>ACT. SAN</text:p>
          </table:table-cell>
          <table:table-cell table:number-columns-repeated="1007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ACT.SAN_CO</text:p>
          </table:table-cell>
          <table:table-cell office:value-type="string">
            <text:p>3 - ACTUACIONES SANITARIAS EN COMERCIO</text:p>
          </table:table-cell>
          <table:table-cell office:value-type="float" office:value="10">
            <text:p>10</text:p>
          </table:table-cell>
          <table:table-cell office:value-type="string">
            <text:p>COTP</text:p>
          </table:table-cell>
          <table:table-cell office:value-type="string">
            <text:p>COMERCIO CON TERCEROS PAISES</text:p>
          </table:table-cell>
          <table:table-cell office:value-type="string">
            <text:p>TODAS</text:p>
          </table:table-cell>
          <table:table-cell table:number-columns-repeated="2" office:value-type="string">
            <text:p>TODOS</text:p>
          </table:table-cell>
          <table:table-cell office:value-type="string">
            <text:p>CUALQUIER COMBINACION POR ESPECIE</text:p>
          </table:table-cell>
          <table:table-cell office:value-type="string">
            <text:p><text:s/>SSCC / DT / OCA / LAB / ADSG </text:p>
          </table:table-cell>
          <table:table-cell office:value-type="string">
            <text:p>ACT. SAN</text:p>
          </table:table-cell>
          <table:table-cell table:number-columns-repeated="1007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LAZU</text:p>
          </table:table-cell>
          <table:table-cell office:value-type="string">
            <text:p>2 - <text:s/>ERRADICACIÓN Y VIGILANCIA DE LENGUA AZUL</text:p>
          </table:table-cell>
          <table:table-cell office:value-type="float" office:value="149">
            <text:p>149</text:p>
          </table:table-cell>
          <table:table-cell office:value-type="string">
            <text:p>MVPC</text:p>
          </table:table-cell>
          <table:table-cell office:value-type="string">
            <text:p>MOVIMIENTOS PECUARIOS</text:p>
          </table:table-cell>
          <table:table-cell office:value-type="string">
            <text:p>SUERO</text:p>
          </table:table-cell>
          <table:table-cell office:value-type="string">
            <text:p>Antc</text:p>
          </table:table-cell>
          <table:table-cell office:value-type="string">
            <text:p>Detección de anticuerpos</text:p>
          </table:table-cell>
          <table:table-cell office:value-type="string">
            <text:p><text:s/>LaAc </text:p>
          </table:table-cell>
          <table:table-cell office:value-type="string">
            <text:p><text:s/>SSCC / DT / OCA / LAB / ADSG </text:p>
          </table:table-cell>
          <table:table-cell office:value-type="string">
            <text:p>ACT. SAN</text:p>
          </table:table-cell>
          <table:table-cell table:number-columns-repeated="1007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LAZU</text:p>
          </table:table-cell>
          <table:table-cell office:value-type="string">
            <text:p>2 - <text:s/>ERRADICACIÓN Y VIGILANCIA DE LENGUA AZUL</text:p>
          </table:table-cell>
          <table:table-cell office:value-type="float" office:value="149">
            <text:p>149</text:p>
          </table:table-cell>
          <table:table-cell office:value-type="string">
            <text:p>MVPC</text:p>
          </table:table-cell>
          <table:table-cell office:value-type="string">
            <text:p>MOVIMIENTOS PECUARIOS</text:p>
          </table:table-cell>
          <table:table-cell office:value-type="string">
            <text:p>SANGRE</text:p>
          </table:table-cell>
          <table:table-cell office:value-type="string">
            <text:p>PCR</text:p>
          </table:table-cell>
          <table:table-cell office:value-type="string">
            <text:p>Detección de ácidos nucleicos por PCR</text:p>
          </table:table-cell>
          <table:table-cell office:value-type="string">
            <text:p><text:s/>LaAg </text:p>
          </table:table-cell>
          <table:table-cell office:value-type="string">
            <text:p><text:s/>SSCC / DT / OCA / LAB / ADSG </text:p>
          </table:table-cell>
          <table:table-cell office:value-type="string">
            <text:p>ACT. SAN</text:p>
          </table:table-cell>
          <table:table-cell table:number-columns-repeated="1007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EET</text:p>
          </table:table-cell>
          <table:table-cell office:value-type="string">
            <text:p>2 - VIGILANCIA CONTROL Y ERRADICACIÓN DE LA ENCEFALOPATÍA ESPONGIFORME BOVINA Y TEMBLADERA</text:p>
          </table:table-cell>
          <table:table-cell office:value-type="float" office:value="150">
            <text:p>150</text:p>
          </table:table-cell>
          <table:table-cell office:value-type="string">
            <text:p>VAAN</text:p>
          </table:table-cell>
          <table:table-cell office:value-type="string">
            <text:p>VIGILANCIA TEMBLADERA PARA ALIMENTACION DE AVES NECRÓFAGAS</text:p>
          </table:table-cell>
          <table:table-cell office:value-type="string">
            <text:p>TEJIDO</text:p>
          </table:table-cell>
          <table:table-cell office:value-type="string">
            <text:p>EET</text:p>
          </table:table-cell>
          <table:table-cell office:value-type="string">
            <text:p>Priones Encefalopatías Espongiformes</text:p>
          </table:table-cell>
          <table:table-cell office:value-type="string">
            <text:p><text:s/>EET </text:p>
          </table:table-cell>
          <table:table-cell office:value-type="string">
            <text:p><text:s/>SSCC / DT / OCA / LAB / ADSG </text:p>
          </table:table-cell>
          <table:table-cell office:value-type="string">
            <text:p>ACT. SAN</text:p>
          </table:table-cell>
          <table:table-cell table:number-columns-repeated="1007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EET</text:p>
          </table:table-cell>
          <table:table-cell office:value-type="string">
            <text:p>2 - VIGILANCIA CONTROL Y ERRADICACIÓN DE LA ENCEFALOPATÍA ESPONGIFORME BOVINA Y TEMBLADERA</text:p>
          </table:table-cell>
          <table:table-cell office:value-type="float" office:value="163">
            <text:p>163</text:p>
          </table:table-cell>
          <table:table-cell office:value-type="string">
            <text:p>TPTC</text:p>
          </table:table-cell>
          <table:table-cell office:value-type="string">
            <text:p>TEMBLADERA <text:s/>CALIFICADOS RIESGO CONTROLADO (VIGILANCIA ACTIVA)</text:p>
          </table:table-cell>
          <table:table-cell office:value-type="string">
            <text:p>TEJIDO</text:p>
          </table:table-cell>
          <table:table-cell office:value-type="string">
            <text:p>EET</text:p>
          </table:table-cell>
          <table:table-cell office:value-type="string">
            <text:p>Priones Encefalopatías Espongiformes</text:p>
          </table:table-cell>
          <table:table-cell office:value-type="string">
            <text:p><text:s/>EET </text:p>
          </table:table-cell>
          <table:table-cell office:value-type="string">
            <text:p><text:s/>SSCC / DT / OCA / LAB / ADSG </text:p>
          </table:table-cell>
          <table:table-cell office:value-type="string">
            <text:p>ACT. SAN</text:p>
          </table:table-cell>
          <table:table-cell table:number-columns-repeated="1007"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SAN_BV</text:p>
          </table:table-cell>
          <table:table-cell office:value-type="string">
            <text:p>2 - PROGRAMAS SANITARIOS BOVINO</text:p>
          </table:table-cell>
          <table:table-cell office:value-type="float" office:value="168">
            <text:p>168</text:p>
          </table:table-cell>
          <table:table-cell office:value-type="string">
            <text:p>BV: SAN. OFICIO</text:p>
          </table:table-cell>
          <table:table-cell office:value-type="string">
            <text:p>BV: SANEAMIENTO DE OFICIO</text:p>
          </table:table-cell>
          <table:table-cell office:value-type="string">
            <text:p>SUERO</text:p>
          </table:table-cell>
          <table:table-cell office:value-type="string">
            <text:p>Antc</text:p>
          </table:table-cell>
          <table:table-cell office:value-type="string">
            <text:p>Detección de anticuerpos</text:p>
          </table:table-cell>
          <table:table-cell office:value-type="string">
            <text:p><text:s/>BRUb </text:p>
          </table:table-cell>
          <table:table-cell office:value-type="string">
            <text:p><text:s/>SSCC / DT / OCA / LAB / ADSG </text:p>
          </table:table-cell>
          <table:table-cell office:value-type="string">
            <text:p>SANEAMIENTO</text:p>
          </table:table-cell>
          <table:table-cell table:number-columns-repeated="1007"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SAN_BV</text:p>
          </table:table-cell>
          <table:table-cell office:value-type="string">
            <text:p>2 - PROGRAMAS SANITARIOS BOVINO</text:p>
          </table:table-cell>
          <table:table-cell office:value-type="float" office:value="168">
            <text:p>168</text:p>
          </table:table-cell>
          <table:table-cell office:value-type="string">
            <text:p>BV: SAN. OFICIO</text:p>
          </table:table-cell>
          <table:table-cell office:value-type="string">
            <text:p>BV: SANEAMIENTO DE OFICIO</text:p>
          </table:table-cell>
          <table:table-cell office:value-type="string">
            <text:p>SANGRE</text:p>
          </table:table-cell>
          <table:table-cell office:value-type="string">
            <text:p>gIFN</text:p>
          </table:table-cell>
          <table:table-cell office:value-type="string">
            <text:p>Gamma Interferon</text:p>
          </table:table-cell>
          <table:table-cell office:value-type="string">
            <text:p><text:s/>TBC </text:p>
          </table:table-cell>
          <table:table-cell office:value-type="string">
            <text:p><text:s/>SSCC / DT / OCA / LAB / ADSG </text:p>
          </table:table-cell>
          <table:table-cell office:value-type="string">
            <text:p>SANEAMIENTO</text:p>
          </table:table-cell>
          <table:table-cell table:number-columns-repeated="1007"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SAN_BV</text:p>
          </table:table-cell>
          <table:table-cell office:value-type="string">
            <text:p>2 - PROGRAMAS SANITARIOS BOVINO</text:p>
          </table:table-cell>
          <table:table-cell office:value-type="float" office:value="169">
            <text:p>169</text:p>
          </table:table-cell>
          <table:table-cell office:value-type="string">
            <text:p>BV: A PETCION GANADERO</text:p>
          </table:table-cell>
          <table:table-cell office:value-type="string">
            <text:p>BV: A PETICIÓN DEL GANADERO</text:p>
          </table:table-cell>
          <table:table-cell office:value-type="string">
            <text:p>SANGRE</text:p>
          </table:table-cell>
          <table:table-cell office:value-type="string">
            <text:p>gIFN</text:p>
          </table:table-cell>
          <table:table-cell office:value-type="string">
            <text:p>Gamma Interferon</text:p>
          </table:table-cell>
          <table:table-cell office:value-type="string">
            <text:p><text:s/>TBC </text:p>
          </table:table-cell>
          <table:table-cell office:value-type="string">
            <text:p><text:s/>SSCC / DT / OCA / LAB / ADSG </text:p>
          </table:table-cell>
          <table:table-cell office:value-type="string">
            <text:p>SANEAMIENTO</text:p>
          </table:table-cell>
          <table:table-cell table:number-columns-repeated="1007"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SAN_BV</text:p>
          </table:table-cell>
          <table:table-cell office:value-type="string">
            <text:p>2 - PROGRAMAS SANITARIOS BOVINO</text:p>
          </table:table-cell>
          <table:table-cell office:value-type="float" office:value="169">
            <text:p>169</text:p>
          </table:table-cell>
          <table:table-cell office:value-type="string">
            <text:p>BV: A PETCION GANADERO</text:p>
          </table:table-cell>
          <table:table-cell office:value-type="string">
            <text:p>BV: A PETICIÓN DEL GANADERO</text:p>
          </table:table-cell>
          <table:table-cell office:value-type="string">
            <text:p>SUERO</text:p>
          </table:table-cell>
          <table:table-cell office:value-type="string">
            <text:p>Antc</text:p>
          </table:table-cell>
          <table:table-cell office:value-type="string">
            <text:p>Detección de anticuerpos</text:p>
          </table:table-cell>
          <table:table-cell office:value-type="string">
            <text:p><text:s/>BRUb </text:p>
          </table:table-cell>
          <table:table-cell office:value-type="string">
            <text:p><text:s/>SSCC / DT / OCA / LAB / ADSG </text:p>
          </table:table-cell>
          <table:table-cell office:value-type="string">
            <text:p>SANEAMIENTO</text:p>
          </table:table-cell>
          <table:table-cell table:number-columns-repeated="1007"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SAN_PC</text:p>
          </table:table-cell>
          <table:table-cell office:value-type="string">
            <text:p>2 - PROGRAMAS SANITARIOS PORCINO</text:p>
          </table:table-cell>
          <table:table-cell office:value-type="float" office:value="170">
            <text:p>170</text:p>
          </table:table-cell>
          <table:table-cell table:number-columns-repeated="2" office:value-type="string">
            <text:p>PC: CONTROL SEMESTRAL</text:p>
          </table:table-cell>
          <table:table-cell office:value-type="string">
            <text:p>SUERO</text:p>
          </table:table-cell>
          <table:table-cell office:value-type="string">
            <text:p>Antc</text:p>
          </table:table-cell>
          <table:table-cell office:value-type="string">
            <text:p>Detección de anticuerpos</text:p>
          </table:table-cell>
          <table:table-cell office:value-type="string">
            <text:p><text:s/>EagE </text:p>
          </table:table-cell>
          <table:table-cell office:value-type="string">
            <text:p><text:s/>SSCC / DT / OCA / LAB / ADSG </text:p>
          </table:table-cell>
          <table:table-cell office:value-type="string">
            <text:p>SANEAMIENTO</text:p>
          </table:table-cell>
          <table:table-cell table:number-columns-repeated="1007"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SAN_PC</text:p>
          </table:table-cell>
          <table:table-cell office:value-type="string">
            <text:p>2 - PROGRAMAS SANITARIOS PORCINO</text:p>
          </table:table-cell>
          <table:table-cell office:value-type="float" office:value="181">
            <text:p>181</text:p>
          </table:table-cell>
          <table:table-cell table:number-columns-repeated="2" office:value-type="string">
            <text:p>PC: CONTROL ANUAL</text:p>
          </table:table-cell>
          <table:table-cell office:value-type="string">
            <text:p>SUERO</text:p>
          </table:table-cell>
          <table:table-cell office:value-type="string">
            <text:p>Antc</text:p>
          </table:table-cell>
          <table:table-cell office:value-type="string">
            <text:p>Detección de anticuerpos</text:p>
          </table:table-cell>
          <table:table-cell office:value-type="string">
            <text:p><text:s/>EagE </text:p>
          </table:table-cell>
          <table:table-cell office:value-type="string">
            <text:p><text:s/>SSCC / DT / OCA / LAB / ADSG </text:p>
          </table:table-cell>
          <table:table-cell office:value-type="string">
            <text:p>SANEAMIENTO</text:p>
          </table:table-cell>
          <table:table-cell table:number-columns-repeated="1007"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SAN_PC</text:p>
          </table:table-cell>
          <table:table-cell office:value-type="string">
            <text:p>2 - PROGRAMAS SANITARIOS PORCINO</text:p>
          </table:table-cell>
          <table:table-cell office:value-type="float" office:value="182">
            <text:p>182</text:p>
          </table:table-cell>
          <table:table-cell table:number-columns-repeated="2" office:value-type="string">
            <text:p>PC: CONTROL CUATRIMESTRAL</text:p>
          </table:table-cell>
          <table:table-cell office:value-type="string">
            <text:p>SUERO</text:p>
          </table:table-cell>
          <table:table-cell office:value-type="string">
            <text:p>Antc</text:p>
          </table:table-cell>
          <table:table-cell office:value-type="string">
            <text:p>Detección de anticuerpos</text:p>
          </table:table-cell>
          <table:table-cell office:value-type="string">
            <text:p><text:s/>EagE </text:p>
          </table:table-cell>
          <table:table-cell office:value-type="string">
            <text:p><text:s/>SSCC / DT / OCA / LAB / ADSG </text:p>
          </table:table-cell>
          <table:table-cell office:value-type="string">
            <text:p>SANEAMIENTO</text:p>
          </table:table-cell>
          <table:table-cell table:number-columns-repeated="1007"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SAN_PR</text:p>
          </table:table-cell>
          <table:table-cell office:value-type="string">
            <text:p>2 - PROGRAMAS SANITARIOS PEQUEÑOS RUMIANTES</text:p>
          </table:table-cell>
          <table:table-cell office:value-type="float" office:value="187">
            <text:p>187</text:p>
          </table:table-cell>
          <table:table-cell office:value-type="string">
            <text:p>PR: REPETICIÓN PRUEBAS</text:p>
          </table:table-cell>
          <table:table-cell office:value-type="string">
            <text:p>PR: REPETICIÓN DE PRUEBAS</text:p>
          </table:table-cell>
          <table:table-cell office:value-type="string">
            <text:p>SUERO</text:p>
          </table:table-cell>
          <table:table-cell office:value-type="string">
            <text:p>Antc</text:p>
          </table:table-cell>
          <table:table-cell office:value-type="string">
            <text:p>Detección de anticuerpos</text:p>
          </table:table-cell>
          <table:table-cell office:value-type="string">
            <text:p><text:s/>BRUm </text:p>
          </table:table-cell>
          <table:table-cell office:value-type="string">
            <text:p><text:s/>SSCC / DT / OCA / LAB / ADSG </text:p>
          </table:table-cell>
          <table:table-cell office:value-type="string">
            <text:p>SANEAMIENTO</text:p>
          </table:table-cell>
          <table:table-cell table:number-columns-repeated="1007"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SAN_PR</text:p>
          </table:table-cell>
          <table:table-cell office:value-type="string">
            <text:p>2 - PROGRAMAS SANITARIOS PEQUEÑOS RUMIANTES</text:p>
          </table:table-cell>
          <table:table-cell office:value-type="float" office:value="188">
            <text:p>188</text:p>
          </table:table-cell>
          <table:table-cell office:value-type="string">
            <text:p>PR: CALIFICAC. SANITARIA</text:p>
          </table:table-cell>
          <table:table-cell office:value-type="string">
            <text:p>PR: CALIFICACION SANITARIA</text:p>
          </table:table-cell>
          <table:table-cell office:value-type="string">
            <text:p>SUERO</text:p>
          </table:table-cell>
          <table:table-cell office:value-type="string">
            <text:p>Antc</text:p>
          </table:table-cell>
          <table:table-cell office:value-type="string">
            <text:p>Detección de anticuerpos</text:p>
          </table:table-cell>
          <table:table-cell office:value-type="string">
            <text:p><text:s/>BRUm </text:p>
          </table:table-cell>
          <table:table-cell office:value-type="string">
            <text:p><text:s/>SSCC / DT / OCA / LAB / ADSG </text:p>
          </table:table-cell>
          <table:table-cell office:value-type="string">
            <text:p>SANEAMIENTO</text:p>
          </table:table-cell>
          <table:table-cell table:number-columns-repeated="1007"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SAN_PR</text:p>
          </table:table-cell>
          <table:table-cell office:value-type="string">
            <text:p>2 - PROGRAMAS SANITARIOS PEQUEÑOS RUMIANTES</text:p>
          </table:table-cell>
          <table:table-cell office:value-type="float" office:value="190">
            <text:p>190</text:p>
          </table:table-cell>
          <table:table-cell office:value-type="string">
            <text:p>PR: PRUEBAS PREVIAS MOV.</text:p>
          </table:table-cell>
          <table:table-cell office:value-type="string">
            <text:p>PR: PRUEBAS PREVIAS AL MOVIMIENTO</text:p>
          </table:table-cell>
          <table:table-cell office:value-type="string">
            <text:p>SUERO</text:p>
          </table:table-cell>
          <table:table-cell office:value-type="string">
            <text:p>Antc</text:p>
          </table:table-cell>
          <table:table-cell office:value-type="string">
            <text:p>Detección de anticuerpos</text:p>
          </table:table-cell>
          <table:table-cell office:value-type="string">
            <text:p><text:s/>BRUm </text:p>
          </table:table-cell>
          <table:table-cell office:value-type="string">
            <text:p><text:s/>SSCC / DT / OCA / LAB / ADSG </text:p>
          </table:table-cell>
          <table:table-cell office:value-type="string">
            <text:p>SANEAMIENTO</text:p>
          </table:table-cell>
          <table:table-cell table:number-columns-repeated="1007"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SAN_PC</text:p>
          </table:table-cell>
          <table:table-cell office:value-type="string">
            <text:p>2 - PROGRAMAS SANITARIOS PORCINO</text:p>
          </table:table-cell>
          <table:table-cell office:value-type="float" office:value="219">
            <text:p>219</text:p>
          </table:table-cell>
          <table:table-cell office:value-type="string">
            <text:p>PC: CONT. MOV MONTANERA</text:p>
          </table:table-cell>
          <table:table-cell office:value-type="string">
            <text:p>PC: CONTROL MOVIMIENTO MONTANERA</text:p>
          </table:table-cell>
          <table:table-cell office:value-type="string">
            <text:p>SUERO</text:p>
          </table:table-cell>
          <table:table-cell office:value-type="string">
            <text:p>Antc</text:p>
          </table:table-cell>
          <table:table-cell office:value-type="string">
            <text:p>Detección de anticuerpos</text:p>
          </table:table-cell>
          <table:table-cell office:value-type="string">
            <text:p><text:s/>PPA </text:p>
          </table:table-cell>
          <table:table-cell office:value-type="string">
            <text:p><text:s/>SSCC / DT / OCA / LAB / ADSG </text:p>
          </table:table-cell>
          <table:table-cell office:value-type="string">
            <text:p>SANEAMIENTO</text:p>
          </table:table-cell>
          <table:table-cell table:number-columns-repeated="1007"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SAN_PC</text:p>
          </table:table-cell>
          <table:table-cell office:value-type="string">
            <text:p>2 - PROGRAMAS SANITARIOS PORCINO</text:p>
          </table:table-cell>
          <table:table-cell office:value-type="float" office:value="219">
            <text:p>219</text:p>
          </table:table-cell>
          <table:table-cell office:value-type="string">
            <text:p>PC: CONT. MOV MONTANERA</text:p>
          </table:table-cell>
          <table:table-cell office:value-type="string">
            <text:p>PC: CONTROL MOVIMIENTO MONTANERA</text:p>
          </table:table-cell>
          <table:table-cell office:value-type="string">
            <text:p>SUERO</text:p>
          </table:table-cell>
          <table:table-cell office:value-type="string">
            <text:p>Antc</text:p>
          </table:table-cell>
          <table:table-cell office:value-type="string">
            <text:p>Detección de anticuerpos</text:p>
          </table:table-cell>
          <table:table-cell office:value-type="string">
            <text:p><text:s/>EagE / PPA </text:p>
          </table:table-cell>
          <table:table-cell office:value-type="string">
            <text:p><text:s/>SSCC / DT / OCA / LAB / ADSG </text:p>
          </table:table-cell>
          <table:table-cell office:value-type="string">
            <text:p>SANEAMIENTO</text:p>
          </table:table-cell>
          <table:table-cell table:number-columns-repeated="1007"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SAN_PC</text:p>
          </table:table-cell>
          <table:table-cell office:value-type="string">
            <text:p>2 - PROGRAMAS SANITARIOS PORCINO</text:p>
          </table:table-cell>
          <table:table-cell office:value-type="float" office:value="219">
            <text:p>219</text:p>
          </table:table-cell>
          <table:table-cell office:value-type="string">
            <text:p>PC: CONT. MOV MONTANERA</text:p>
          </table:table-cell>
          <table:table-cell office:value-type="string">
            <text:p>PC: CONTROL MOVIMIENTO MONTANERA</text:p>
          </table:table-cell>
          <table:table-cell office:value-type="string">
            <text:p>SUERO</text:p>
          </table:table-cell>
          <table:table-cell office:value-type="string">
            <text:p>Antc</text:p>
          </table:table-cell>
          <table:table-cell office:value-type="string">
            <text:p>Detección de anticuerpos</text:p>
          </table:table-cell>
          <table:table-cell office:value-type="string">
            <text:p><text:s/>EagE / PPA / EagB </text:p>
          </table:table-cell>
          <table:table-cell office:value-type="string">
            <text:p><text:s/>SSCC / DT / OCA / LAB / ADSG </text:p>
          </table:table-cell>
          <table:table-cell office:value-type="string">
            <text:p>SANEAMIENTO</text:p>
          </table:table-cell>
          <table:table-cell table:number-columns-repeated="1007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AUJE</text:p>
          </table:table-cell>
          <table:table-cell office:value-type="string">
            <text:p>2 - LUCHA, CONTROL Y ERRADICACIÓN DE LA ENFERMEDAD DE AUJESZKY</text:p>
          </table:table-cell>
          <table:table-cell office:value-type="float" office:value="231">
            <text:p>231</text:p>
          </table:table-cell>
          <table:table-cell office:value-type="string">
            <text:p>VGGS</text:p>
          </table:table-cell>
          <table:table-cell office:value-type="string">
            <text:p>VISITAS GENERADAS TRAS GESTIÓN DE UNA SOSPECHA</text:p>
          </table:table-cell>
          <table:table-cell office:value-type="string">
            <text:p>SUERO</text:p>
          </table:table-cell>
          <table:table-cell office:value-type="string">
            <text:p>Antc</text:p>
          </table:table-cell>
          <table:table-cell office:value-type="string">
            <text:p>Detección de anticuerpos</text:p>
          </table:table-cell>
          <table:table-cell office:value-type="string">
            <text:p><text:s/>EagE </text:p>
          </table:table-cell>
          <table:table-cell office:value-type="string">
            <text:p><text:s/>SSCC / DT / OCA / LAB / ADSG </text:p>
          </table:table-cell>
          <table:table-cell office:value-type="string">
            <text:p>ACT. SAN</text:p>
          </table:table-cell>
          <table:table-cell table:number-columns-repeated="1007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BRUB</text:p>
          </table:table-cell>
          <table:table-cell office:value-type="string">
            <text:p>2 - ERRADICACIÓN DE BRUCELOSIS BOVINA</text:p>
          </table:table-cell>
          <table:table-cell office:value-type="float" office:value="233">
            <text:p>233</text:p>
          </table:table-cell>
          <table:table-cell office:value-type="string">
            <text:p>ARNE</text:p>
          </table:table-cell>
          <table:table-cell office:value-type="string">
            <text:p>ACTUACIONES EN REBAÑOS NEGATIVOS</text:p>
          </table:table-cell>
          <table:table-cell office:value-type="string">
            <text:p>TODAS</text:p>
          </table:table-cell>
          <table:table-cell table:number-columns-repeated="2" office:value-type="string">
            <text:p>TODOS</text:p>
          </table:table-cell>
          <table:table-cell office:value-type="string">
            <text:p><text:s/>BRUb </text:p>
          </table:table-cell>
          <table:table-cell office:value-type="string">
            <text:p><text:s/>SSCC / DT / OCA / LAB / ADSG </text:p>
          </table:table-cell>
          <table:table-cell office:value-type="string">
            <text:p>ACT. SAN</text:p>
          </table:table-cell>
          <table:table-cell table:number-columns-repeated="1007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BRUB</text:p>
          </table:table-cell>
          <table:table-cell office:value-type="string">
            <text:p>2 - ERRADICACIÓN DE BRUCELOSIS BOVINA</text:p>
          </table:table-cell>
          <table:table-cell office:value-type="float" office:value="234">
            <text:p>234</text:p>
          </table:table-cell>
          <table:table-cell office:value-type="string">
            <text:p>ARPO</text:p>
          </table:table-cell>
          <table:table-cell office:value-type="string">
            <text:p>ACTUACIÓN EN REBAÑOS POSITIVOS</text:p>
          </table:table-cell>
          <table:table-cell office:value-type="string">
            <text:p>SUERO</text:p>
          </table:table-cell>
          <table:table-cell office:value-type="string">
            <text:p>Antc</text:p>
          </table:table-cell>
          <table:table-cell office:value-type="string">
            <text:p>Detección de anticuerpos</text:p>
          </table:table-cell>
          <table:table-cell office:value-type="string">
            <text:p><text:s/>BRUb </text:p>
          </table:table-cell>
          <table:table-cell office:value-type="string">
            <text:p><text:s/>SSCC / DT / OCA / LAB / ADSG </text:p>
          </table:table-cell>
          <table:table-cell office:value-type="string">
            <text:p>ACT. SAN</text:p>
          </table:table-cell>
          <table:table-cell table:number-columns-repeated="1007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BRUM</text:p>
          </table:table-cell>
          <table:table-cell office:value-type="string">
            <text:p>2 - ERRADICACIÓN DE BRUCELOSIS MELITENSIS</text:p>
          </table:table-cell>
          <table:table-cell office:value-type="float" office:value="237">
            <text:p>237</text:p>
          </table:table-cell>
          <table:table-cell office:value-type="string">
            <text:p>ARBP</text:p>
          </table:table-cell>
          <table:table-cell office:value-type="string">
            <text:p>ACTUACIÓN EN REBAÑOS POSITIVOS</text:p>
          </table:table-cell>
          <table:table-cell office:value-type="string">
            <text:p>SUERO</text:p>
          </table:table-cell>
          <table:table-cell office:value-type="string">
            <text:p>Antc</text:p>
          </table:table-cell>
          <table:table-cell office:value-type="string">
            <text:p>Detección de anticuerpos</text:p>
          </table:table-cell>
          <table:table-cell office:value-type="string">
            <text:p><text:s/>BRUm </text:p>
          </table:table-cell>
          <table:table-cell office:value-type="string">
            <text:p><text:s/>SSCC / DT / OCA / LAB / ADSG </text:p>
          </table:table-cell>
          <table:table-cell office:value-type="string">
            <text:p>ACT. SAN</text:p>
          </table:table-cell>
          <table:table-cell table:number-columns-repeated="1007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FNIL</text:p>
          </table:table-cell>
          <table:table-cell office:value-type="string">
            <text:p>2 - VIGILANCIA DE LA FIEBRE DEL NILO</text:p>
          </table:table-cell>
          <table:table-cell office:value-type="float" office:value="248">
            <text:p>248</text:p>
          </table:table-cell>
          <table:table-cell office:value-type="string">
            <text:p>VPCP</text:p>
          </table:table-cell>
          <table:table-cell office:value-type="string">
            <text:p>VIGILANCIA PASIVA PARA CONFIRMAR SOSPECHA</text:p>
          </table:table-cell>
          <table:table-cell office:value-type="string">
            <text:p>LÍQUIDO CEFALORRAQUÍDEO</text:p>
          </table:table-cell>
          <table:table-cell office:value-type="string">
            <text:p>PCR</text:p>
          </table:table-cell>
          <table:table-cell office:value-type="string">
            <text:p>Detección de ácidos nucleicos por PCR</text:p>
          </table:table-cell>
          <table:table-cell office:value-type="string">
            <text:p><text:s/>WNF </text:p>
          </table:table-cell>
          <table:table-cell office:value-type="string">
            <text:p><text:s/>SSCC / DT / OCA / LAB / ADSG </text:p>
          </table:table-cell>
          <table:table-cell office:value-type="string">
            <text:p>ACT. SAN</text:p>
          </table:table-cell>
          <table:table-cell table:number-columns-repeated="1007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FNIL</text:p>
          </table:table-cell>
          <table:table-cell office:value-type="string">
            <text:p>2 - VIGILANCIA DE LA FIEBRE DEL NILO</text:p>
          </table:table-cell>
          <table:table-cell office:value-type="float" office:value="248">
            <text:p>248</text:p>
          </table:table-cell>
          <table:table-cell office:value-type="string">
            <text:p>VPCP</text:p>
          </table:table-cell>
          <table:table-cell office:value-type="string">
            <text:p>VIGILANCIA PASIVA PARA CONFIRMAR SOSPECHA</text:p>
          </table:table-cell>
          <table:table-cell office:value-type="string">
            <text:p>TEJIDO</text:p>
          </table:table-cell>
          <table:table-cell office:value-type="string">
            <text:p>PCR</text:p>
          </table:table-cell>
          <table:table-cell office:value-type="string">
            <text:p>Detección de ácidos nucleicos por PCR</text:p>
          </table:table-cell>
          <table:table-cell office:value-type="string">
            <text:p><text:s/>WNF </text:p>
          </table:table-cell>
          <table:table-cell office:value-type="string">
            <text:p><text:s/>SSCC / DT / OCA / LAB / ADSG </text:p>
          </table:table-cell>
          <table:table-cell office:value-type="string">
            <text:p>ACT. SAN</text:p>
          </table:table-cell>
          <table:table-cell table:number-columns-repeated="1007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FNIL</text:p>
          </table:table-cell>
          <table:table-cell office:value-type="string">
            <text:p>2 - VIGILANCIA DE LA FIEBRE DEL NILO</text:p>
          </table:table-cell>
          <table:table-cell office:value-type="float" office:value="248">
            <text:p>248</text:p>
          </table:table-cell>
          <table:table-cell office:value-type="string">
            <text:p>VPCP</text:p>
          </table:table-cell>
          <table:table-cell office:value-type="string">
            <text:p>VIGILANCIA PASIVA PARA CONFIRMAR SOSPECHA</text:p>
          </table:table-cell>
          <table:table-cell office:value-type="string">
            <text:p>ORINA</text:p>
          </table:table-cell>
          <table:table-cell office:value-type="string">
            <text:p>PCR</text:p>
          </table:table-cell>
          <table:table-cell office:value-type="string">
            <text:p>Detección de ácidos nucleicos por PCR</text:p>
          </table:table-cell>
          <table:table-cell office:value-type="string">
            <text:p><text:s/>WNF </text:p>
          </table:table-cell>
          <table:table-cell office:value-type="string">
            <text:p><text:s/>SSCC / DT / OCA / LAB / ADSG </text:p>
          </table:table-cell>
          <table:table-cell office:value-type="string">
            <text:p>ACT. SAN</text:p>
          </table:table-cell>
          <table:table-cell table:number-columns-repeated="1007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FNIL</text:p>
          </table:table-cell>
          <table:table-cell office:value-type="string">
            <text:p>2 - VIGILANCIA DE LA FIEBRE DEL NILO</text:p>
          </table:table-cell>
          <table:table-cell office:value-type="float" office:value="248">
            <text:p>248</text:p>
          </table:table-cell>
          <table:table-cell office:value-type="string">
            <text:p>VPCP</text:p>
          </table:table-cell>
          <table:table-cell office:value-type="string">
            <text:p>VIGILANCIA PASIVA PARA CONFIRMAR SOSPECHA</text:p>
          </table:table-cell>
          <table:table-cell office:value-type="string">
            <text:p>SUERO</text:p>
          </table:table-cell>
          <table:table-cell office:value-type="string">
            <text:p>Antc</text:p>
          </table:table-cell>
          <table:table-cell office:value-type="string">
            <text:p>Detección de anticuerpos</text:p>
          </table:table-cell>
          <table:table-cell office:value-type="string">
            <text:p><text:s/>WNF </text:p>
          </table:table-cell>
          <table:table-cell office:value-type="string">
            <text:p><text:s/>SSCC / DT / OCA / LAB / ADSG </text:p>
          </table:table-cell>
          <table:table-cell office:value-type="string">
            <text:p>ACT. SAN</text:p>
          </table:table-cell>
          <table:table-cell table:number-columns-repeated="1007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FNIL</text:p>
          </table:table-cell>
          <table:table-cell office:value-type="string">
            <text:p>2 - VIGILANCIA DE LA FIEBRE DEL NILO</text:p>
          </table:table-cell>
          <table:table-cell office:value-type="float" office:value="248">
            <text:p>248</text:p>
          </table:table-cell>
          <table:table-cell office:value-type="string">
            <text:p>VPCP</text:p>
          </table:table-cell>
          <table:table-cell office:value-type="string">
            <text:p>VIGILANCIA PASIVA PARA CONFIRMAR SOSPECHA</text:p>
          </table:table-cell>
          <table:table-cell office:value-type="string">
            <text:p>SANGRE</text:p>
          </table:table-cell>
          <table:table-cell office:value-type="string">
            <text:p>PCR</text:p>
          </table:table-cell>
          <table:table-cell office:value-type="string">
            <text:p>Detección de ácidos nucleicos por PCR</text:p>
          </table:table-cell>
          <table:table-cell office:value-type="string">
            <text:p><text:s/>WNF </text:p>
          </table:table-cell>
          <table:table-cell office:value-type="string">
            <text:p><text:s/>SSCC / DT / OCA / LAB / ADSG </text:p>
          </table:table-cell>
          <table:table-cell office:value-type="string">
            <text:p>ACT. SAN</text:p>
          </table:table-cell>
          <table:table-cell table:number-columns-repeated="1007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TUBB</text:p>
          </table:table-cell>
          <table:table-cell office:value-type="string">
            <text:p>2 - ERRADICACION DE LA TUBERCULOSIS BOVINA</text:p>
          </table:table-cell>
          <table:table-cell office:value-type="float" office:value="266">
            <text:p>266</text:p>
          </table:table-cell>
          <table:table-cell office:value-type="string">
            <text:p>TARP</text:p>
          </table:table-cell>
          <table:table-cell office:value-type="string">
            <text:p>ACTUACIÓN EN REBAÑOS POSITIVOS</text:p>
          </table:table-cell>
          <table:table-cell office:value-type="string">
            <text:p>SANGRE</text:p>
          </table:table-cell>
          <table:table-cell office:value-type="string">
            <text:p>gIFN</text:p>
          </table:table-cell>
          <table:table-cell office:value-type="string">
            <text:p>Gamma Interferon</text:p>
          </table:table-cell>
          <table:table-cell office:value-type="string">
            <text:p><text:s/>TBC </text:p>
          </table:table-cell>
          <table:table-cell office:value-type="string">
            <text:p><text:s/>SSCC / DT / OCA / LAB / ADSG </text:p>
          </table:table-cell>
          <table:table-cell office:value-type="string">
            <text:p>ACT. SAN</text:p>
          </table:table-cell>
          <table:table-cell table:number-columns-repeated="1007"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ACU</text:p>
          </table:table-cell>
          <table:table-cell office:value-type="string">
            <text:p>PROGRAMA DE CONTROL DE ENFERMEDADES DE LA ACUICULTURA</text:p>
          </table:table-cell>
          <table:table-cell office:value-type="float" office:value="276">
            <text:p>276</text:p>
          </table:table-cell>
          <table:table-cell office:value-type="string">
            <text:p>VZAA</text:p>
          </table:table-cell>
          <table:table-cell office:value-type="string">
            <text:p>SUBPROGRAMA DE VIGILANCIA ZOOSANITARIA DE ANIMALES ACUÁTICOS</text:p>
          </table:table-cell>
          <table:table-cell office:value-type="string">
            <text:p>TODAS</text:p>
          </table:table-cell>
          <table:table-cell table:number-columns-repeated="2" office:value-type="string">
            <text:p>TODOS</text:p>
          </table:table-cell>
          <table:table-cell office:value-type="string">
            <text:p>CUALQUIER COMBINACION POR ESPECIE</text:p>
          </table:table-cell>
          <table:table-cell office:value-type="string">
            <text:p><text:s/>SSCC / DT / OCA / LAB / ADSG </text:p>
          </table:table-cell>
          <table:table-cell office:value-type="string">
            <text:p>ACT. SAN</text:p>
          </table:table-cell>
          <table:table-cell table:number-columns-repeated="1007"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SAN_PC</text:p>
          </table:table-cell>
          <table:table-cell office:value-type="string">
            <text:p>2 - PROGRAMAS SANITARIOS PORCINO</text:p>
          </table:table-cell>
          <table:table-cell office:value-type="float" office:value="284">
            <text:p>284</text:p>
          </table:table-cell>
          <table:table-cell office:value-type="string">
            <text:p>PC:MANTENIMIENTO CALIF A4</text:p>
          </table:table-cell>
          <table:table-cell office:value-type="string">
            <text:p>PC: MANTENIMIENTO CALIFICACIÓN A4 ( gE y gB)</text:p>
          </table:table-cell>
          <table:table-cell office:value-type="string">
            <text:p>SUERO</text:p>
          </table:table-cell>
          <table:table-cell office:value-type="string">
            <text:p>Antc</text:p>
          </table:table-cell>
          <table:table-cell office:value-type="string">
            <text:p>Detección de anticuerpos</text:p>
          </table:table-cell>
          <table:table-cell office:value-type="string">
            <text:p><text:s/>EagE / EagB </text:p>
          </table:table-cell>
          <table:table-cell office:value-type="string">
            <text:p><text:s/>SSCC / DT / OCA / LAB / ADSG </text:p>
          </table:table-cell>
          <table:table-cell office:value-type="string">
            <text:p>SANEAMIENTO</text:p>
          </table:table-cell>
          <table:table-cell table:number-columns-repeated="1007"/>
        </table:table-row>
        <table:table-row table:style-name="ro3" table:number-rows-repeated="3">
          <table:table-cell table:style-name="Default" table:number-columns-repeated="12"/>
          <table:table-cell table:number-columns-repeated="1007"/>
        </table:table-row>
        <table:table-row table:style-name="ro4">
          <table:table-cell table:style-name="Default"/>
          <table:table-cell table:style-name="ce4" office:value-type="string" table:number-columns-spanned="2" table:number-rows-spanned="1">
            <text:p>DEFINICIONES</text:p>
          </table:table-cell>
          <table:covered-table-cell table:style-name="ce9"/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Default"/>
          <table:table-cell table:style-name="ce5"/>
          <table:table-cell table:style-name="ce10"/>
          <table:table-cell table:style-name="Default" table:number-columns-repeated="9"/>
          <table:table-cell table:number-columns-repeated="1007"/>
        </table:table-row>
        <table:table-row table:style-name="ro5">
          <table:table-cell table:style-name="Default"/>
          <table:table-cell table:style-name="ce6" office:value-type="string">
            <text:p>TÍTULO</text:p>
          </table:table-cell>
          <table:table-cell table:style-name="ce6" office:value-type="string">
            <text:p>DESCRIPCIÓN</text:p>
          </table:table-cell>
          <table:table-cell table:style-name="Default" table:number-columns-repeated="9"/>
          <table:table-cell table:number-columns-repeated="1007"/>
        </table:table-row>
        <table:table-row table:style-name="ro5">
          <table:table-cell table:style-name="Default"/>
          <table:table-cell table:style-name="ce7" office:value-type="string">
            <text:p>COD. PROG</text:p>
          </table:table-cell>
          <table:table-cell table:style-name="ce11" office:value-type="string">
            <text:p>Código del programa</text:p>
          </table:table-cell>
          <table:table-cell table:style-name="Default" table:number-columns-repeated="9"/>
          <table:table-cell table:number-columns-repeated="1007"/>
        </table:table-row>
        <table:table-row table:style-name="ro5">
          <table:table-cell table:style-name="Default"/>
          <table:table-cell table:style-name="ce7" office:value-type="string">
            <text:p>PROG.</text:p>
          </table:table-cell>
          <table:table-cell table:style-name="ce11" office:value-type="string">
            <text:p>Descripción corta del programa</text:p>
          </table:table-cell>
          <table:table-cell table:style-name="Default" table:number-columns-repeated="9"/>
          <table:table-cell table:number-columns-repeated="1007"/>
        </table:table-row>
        <table:table-row table:style-name="ro5">
          <table:table-cell table:style-name="Default"/>
          <table:table-cell table:style-name="ce7" office:value-type="string">
            <text:p>PROGRMA</text:p>
          </table:table-cell>
          <table:table-cell table:style-name="ce11" office:value-type="string">
            <text:p>Descripción detallada del programa</text:p>
          </table:table-cell>
          <table:table-cell table:style-name="Default" table:number-columns-repeated="9"/>
          <table:table-cell table:number-columns-repeated="1007"/>
        </table:table-row>
        <table:table-row table:style-name="ro5">
          <table:table-cell table:style-name="Default"/>
          <table:table-cell table:style-name="ce7" office:value-type="string">
            <text:p>COD. SUB.</text:p>
          </table:table-cell>
          <table:table-cell table:style-name="ce11" office:value-type="string">
            <text:p>Código del subprograma</text:p>
          </table:table-cell>
          <table:table-cell table:style-name="Default" table:number-columns-repeated="9"/>
          <table:table-cell table:number-columns-repeated="1007"/>
        </table:table-row>
        <table:table-row table:style-name="ro5">
          <table:table-cell table:style-name="Default"/>
          <table:table-cell table:style-name="ce7" office:value-type="string">
            <text:p>SUBPROG.</text:p>
          </table:table-cell>
          <table:table-cell table:style-name="ce11" office:value-type="string">
            <text:p>Descripción corta del subprograma</text:p>
          </table:table-cell>
          <table:table-cell table:style-name="Default" table:number-columns-repeated="9"/>
          <table:table-cell table:number-columns-repeated="1007"/>
        </table:table-row>
        <table:table-row table:style-name="ro5">
          <table:table-cell table:style-name="Default"/>
          <table:table-cell table:style-name="ce7" office:value-type="string">
            <text:p>SUBPROGRAMA</text:p>
          </table:table-cell>
          <table:table-cell table:style-name="ce11" office:value-type="string">
            <text:p>Descripción detallada del subprograma</text:p>
          </table:table-cell>
          <table:table-cell table:style-name="Default" table:number-columns-repeated="9"/>
          <table:table-cell table:number-columns-repeated="1007"/>
        </table:table-row>
        <table:table-row table:style-name="ro5">
          <table:table-cell table:style-name="Default"/>
          <table:table-cell table:style-name="ce7" office:value-type="string">
            <text:p>MATRIZ</text:p>
          </table:table-cell>
          <table:table-cell table:style-name="ce11" office:value-type="string">
            <text:p>Naturaleza o tipo de muestra</text:p>
          </table:table-cell>
          <table:table-cell table:style-name="Default" table:number-columns-repeated="9"/>
          <table:table-cell table:number-columns-repeated="1007"/>
        </table:table-row>
        <table:table-row table:style-name="ro5">
          <table:table-cell table:style-name="Default"/>
          <table:table-cell table:style-name="ce7" office:value-type="string">
            <text:p>DESC. PROP. ANA.</text:p>
          </table:table-cell>
          <table:table-cell table:style-name="ce11" office:value-type="string">
            <text:p>Descripción corta del propósito de análisis</text:p>
          </table:table-cell>
          <table:table-cell table:style-name="Default" table:number-columns-repeated="9"/>
          <table:table-cell table:number-columns-repeated="1007"/>
        </table:table-row>
        <table:table-row table:style-name="ro5">
          <table:table-cell table:style-name="Default"/>
          <table:table-cell table:style-name="ce7" office:value-type="string">
            <text:p>PROPOSITO ANALITICO</text:p>
          </table:table-cell>
          <table:table-cell table:style-name="ce11" office:value-type="string">
            <text:p>Descripción del propósito de análisis</text:p>
          </table:table-cell>
          <table:table-cell table:style-name="Default" table:number-columns-repeated="9"/>
          <table:table-cell table:number-columns-repeated="1007"/>
        </table:table-row>
        <table:table-row table:style-name="ro5">
          <table:table-cell table:style-name="Default"/>
          <table:table-cell table:style-name="ce7" office:value-type="string">
            <text:p>ENF. OBLIGATORIAS</text:p>
          </table:table-cell>
          <table:table-cell table:style-name="ce11" office:value-type="string">
            <text:p>Enfermedades o sustancias a investigar obligatorios, no se permite modificar la demanda de análisis</text:p>
          </table:table-cell>
          <table:table-cell table:style-name="Default" table:number-columns-repeated="9"/>
          <table:table-cell table:number-columns-repeated="1007"/>
        </table:table-row>
        <table:table-row table:style-name="ro5">
          <table:table-cell table:style-name="Default"/>
          <table:table-cell table:style-name="ce7" office:value-type="string">
            <text:p>AMBITOS</text:p>
          </table:table-cell>
          <table:table-cell table:style-name="ce11" office:value-type="string">
            <text:p>Ámbito de usuarios que podrán grabar el tipo de demanda analítica</text:p>
          </table:table-cell>
          <table:table-cell table:style-name="Default" table:number-columns-repeated="9"/>
          <table:table-cell table:number-columns-repeated="1007"/>
        </table:table-row>
        <table:table-row table:style-name="ro5">
          <table:table-cell table:style-name="Default"/>
          <table:table-cell table:style-name="ce8" office:value-type="string">
            <text:p>TIPO ACTUACION</text:p>
          </table:table-cell>
          <table:table-cell table:style-name="ce11" office:value-type="string">
            <text:p>Tipo de actuacion</text:p>
          </table:table-cell>
          <table:table-cell table:style-name="Default" table:number-columns-repeated="9"/>
          <table:table-cell table:number-columns-repeated="1007"/>
        </table:table-row>
      </table:table>
      <table:database-ranges>
        <table:database-range table:name="__Anonymous_Sheet_DB__0" table:target-range-address="'Anexo I'.A1:'Anexo I'.L3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ewsGotT" svg:font-family="NewsGotT"/>
    <style:font-face style:name="Arial1" svg:font-family="Arial" style:font-family-generic="swiss"/>
    <style:font-face style:name="Microsoft Sans Serif" svg:font-family="'Microsoft Sans Serif'" style:font-family-generic="swiss"/>
    <style:font-face style:name="Times New Roman" svg:font-family="'Times New Roman'" style:font-family-generic="swiss"/>
    <style:font-face style:name="NewsGotT1" svg:font-family="NewsGot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6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1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1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5P0"/>
    </number:currency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   </number:text>
    </number:number-style>
    <number:number-style style:name="N123P1" style:volatile="true">
      <number:text>-</number:text>
      <number:number number:decimal-places="2" number:min-integer-digits="1" number:grouping="true"/>
      <number:text>    </number:text>
    </number:number-style>
    <number:number-style style:name="N123P2" style:volatile="true">
      <number:text> -</number:text>
      <number:number number: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€ </number:text>
    </number:number-style>
    <number:number-style style:name="N124P1" style:volatile="true">
      <number:text>-</number:text>
      <number:number number:decimal-places="2" number:min-integer-digits="1" number:grouping="true"/>
      <number:text> € </number:text>
    </number:number-style>
    <number:number-style style:name="N124P2" style:volatile="true">
      <number:text> -</number:text>
      <number:number number: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11/03/2015</text:date>, <text:time>14:45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efinición_20_de_20_campos" style:display-name="PageStyle_Definición de campo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1T00:35:00.82</meta:creation-date>
    <dc:date>2015-03-11T14:45:45.28</dc:date>
    <meta:editing-duration>PT16M15S</meta:editing-duration>
    <meta:editing-cycles>4</meta:editing-cycles>
    <meta:generator>LibreOffice/3.4$Win32 LibreOffice_project/340m1$Build-502</meta:generator>
    <meta:document-statistic meta:table-count="1" meta:cell-count="423" meta:object-count="0"/>
  </office:meta>
</office:document-meta>
</file>