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109.2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11.31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1.57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mm"/>
      <style:text-properties style:font-name="Source Sans Pro" fo:font-weight="bold" style:font-weight-asian="bold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1" office:value-type="string" calcext:value-type="string">
            <text:p>Fecha de acuerdo</text:p>
          </table:table-cell>
          <table:table-cell table:style-name="ce11" office:value-type="string" calcext:value-type="string">
            <text:p>Acuerdo adoptado<text:span text:style-name="T1"> </text:span></text:p>
          </table:table-cell>
          <table:table-cell table:style-name="ce11" office:value-type="string" calcext:value-type="string">
            <text:p>Acceso al acuerdo</text:p>
          </table:table-cell>
          <table:table-cell table:style-name="ce11" office:value-type="string" calcext:value-type="string">
            <text:p>Acceso al expediente</text:p>
          </table:table-cell>
        </table:table-row>
        <table:table-row table:style-name="ro2">
          <table:table-cell table:style-name="ce14" office:value-type="date" office:date-value="2021-04-13" calcext:value-type="date">
            <text:p>13/04/21</text:p>
          </table:table-cell>
          <table:table-cell table:style-name="ce15" office:value-type="string" calcext:value-type="string">
            <text:p>Transferencia créditos 75.406.535 euros varias Secciones </text:p>
          </table:table-cell>
          <table:table-cell table:style-name="ce18" office:value-type="string" calcext:value-type="string">
            <text:p><text:a xlink:href="https://www.juntadeandalucia.es/export/drupaljda/Transferencia%20créditos%2075.406.535%20euros%20varias%20Secciones.pdf" xlink:type="simple">PDF</text:a></text:p>
          </table:table-cell>
          <table:table-cell table:style-name="ce18" office:value-type="string" calcext:value-type="string">
            <text:p><text:a xlink:href="https://www.juntadeandalucia.es/export/drupaljda/Expediente%20Transferencia%20créditos%2075.406.535%20euros%20varias%20Secciones.pdf" xlink:type="simple">PDF</text:a></text:p>
          </table:table-cell>
        </table:table-row>
        <table:table-row table:style-name="ro3">
          <table:table-cell table:style-name="ce14" office:value-type="date" office:date-value="2021-04-27" calcext:value-type="date">
            <text:p>27/04/21</text:p>
          </table:table-cell>
          <table:table-cell table:style-name="ce15" office:value-type="string" calcext:value-type="string">
            <text:p>Transferencia créditos 15.450.000 euros APAE servicio autofinanciada</text:p>
          </table:table-cell>
          <table:table-cell table:style-name="ce18" office:value-type="string" calcext:value-type="string">
            <text:p><text:a xlink:href="https://www.juntadeandalucia.es/export/drupaljda/Transferencia%20créditos%2015.450.000%20euros%20APAE%20servicio%20autofinanciada.pdf" xlink:type="simple">PDF</text:a></text:p>
          </table:table-cell>
          <table:table-cell table:style-name="ce18" office:value-type="string" calcext:value-type="string">
            <text:p><text:a xlink:href="https://www.juntadeandalucia.es/export/drupaljda/Expediente%20Transferencia%20créditos%2015.450.000%20euros%20APAE%20servicio%20autofinanciada.pdf" xlink:type="simple">PDF</text:a></text:p>
          </table:table-cell>
        </table:table-row>
        <table:table-row table:style-name="ro4">
          <table:table-cell table:style-name="ce14" office:value-type="date" office:date-value="2021-04-27" calcext:value-type="date">
            <text:p>27/04/21</text:p>
          </table:table-cell>
          <table:table-cell table:style-name="ce15" office:value-type="string" calcext:value-type="string">
            <text:p>Generación créditos 5.302.572,05 euros CTRJA servicio fondos Europeos </text:p>
          </table:table-cell>
          <table:table-cell table:style-name="ce18" office:value-type="string" calcext:value-type="string">
            <text:p><text:a xlink:href="https://www.juntadeandalucia.es/export/drupaljda/Generación%20créditos%205.302.572,05%20euros%20CTRJA%20servicio%20fondos%20Europeos.pdf" xlink:type="simple">PDF</text:a></text:p>
          </table:table-cell>
          <table:table-cell table:style-name="ce18" office:value-type="string" calcext:value-type="string">
            <text:p><text:a xlink:href="https://www.juntadeandalucia.es/export/drupaljda/Expediente%20Generación%20créditos%205.302.572,05%20euros%20CTRJA%20servicio%20fondos%20Europeos.pdf" xlink:type="simple">PDF</text:a></text:p>
          </table:table-cell>
        </table:table-row>
        <table:table-row table:style-name="ro3">
          <table:table-cell table:style-name="ce14" office:value-type="date" office:date-value="2021-05-04" calcext:value-type="date">
            <text:p>04/05/21</text:p>
          </table:table-cell>
          <table:table-cell table:style-name="ce16" office:value-type="string" calcext:value-type="string">
            <text:p>Transferencia de créditos por importe de 4.137.247,64 euros que afecta a Cª AGPD y AMAYA</text:p>
          </table:table-cell>
          <table:table-cell table:style-name="ce18" office:value-type="string" calcext:value-type="string">
            <text:p><text:a xlink:href="https://www.juntadeandalucia.es/export/drupaljda/Transferencia%20de%20créditos%20por%20importe%20de%204.137.247,64%20euros%20que%20afecta%20a%20Cª%20AGPD%20y%20AMAYA.pdf" xlink:type="simple">PDF</text:a></text:p>
          </table:table-cell>
          <table:table-cell table:style-name="ce18" office:value-type="string" calcext:value-type="string">
            <text:p><text:a xlink:href="https://www.juntadeandalucia.es/export/drupaljda/Expediente%20Transferencia%20de%20créditos%20por%20importe%20de%204.137.247,64%20euros%20que%20afecta%20a%20Cª%20AGPD%20y%20AMAYA.pdf" xlink:type="simple">PDF</text:a></text:p>
          </table:table-cell>
        </table:table-row>
        <table:table-row table:style-name="ro5">
          <table:table-cell table:style-name="ce14" office:value-type="date" office:date-value="2021-05-04" calcext:value-type="date">
            <text:p>04/05/21</text:p>
          </table:table-cell>
          <table:table-cell table:style-name="ce15" office:value-type="string" calcext:value-type="string">
            <text:p>Transferencia de créditos por importe de 5.000.000,00 euros que afecta a Cª SF SAS y Cª CPH </text:p>
          </table:table-cell>
          <table:table-cell table:style-name="ce18" office:value-type="string" calcext:value-type="string">
            <text:p><text:a xlink:href="https://www.juntadeandalucia.es/export/drupaljda/Transferencia%20de%20créditos%20por%20importe%20de%205.000.000,00%20euros%20que%20afecta%20a%20Cª%20SF%20SAS%20y%20Cª%20CPH.pdf" xlink:type="simple">PDF</text:a></text:p>
          </table:table-cell>
          <table:table-cell table:style-name="ce18" office:value-type="string" calcext:value-type="string">
            <text:p><text:a xlink:href="https://www.juntadeandalucia.es/export/drupaljda/Expediente%20Transferencia%20de%20créditos%20por%20importe%20de%205.000.000,00%20euros%20que%20afecta%20a%20Cª%20SF%20SAS%20y%20Cª%20CPH.pdf" xlink:type="simple">PDF</text:a></text:p>
          </table:table-cell>
        </table:table-row>
        <table:table-row table:style-name="ro6">
          <table:table-cell table:style-name="ce14" office:value-type="date" office:date-value="2021-05-04" calcext:value-type="date">
            <text:p>04/05/21</text:p>
          </table:table-cell>
          <table:table-cell table:style-name="ce16" office:value-type="string" calcext:value-type="string">
            <text:p>Transferencia de créditos por importe de 5.446.000,00 euros afecta Cª EDE y APAE</text:p>
          </table:table-cell>
          <table:table-cell table:style-name="ce18" office:value-type="string" calcext:value-type="string">
            <text:p><text:a xlink:href="https://www.juntadeandalucia.es/export/drupaljda/Transferencia%20de%20créditos%20por%20importe%20de%20%205.446.000,00%20euros%20afecta%20Cª%20EDE%20y%20APAE.pdf" xlink:type="simple">PDF</text:a></text:p>
          </table:table-cell>
          <table:table-cell table:style-name="ce18" office:value-type="string" calcext:value-type="string">
            <text:p><text:a xlink:href="https://www.juntadeandalucia.es/export/drupaljda/Expediente%20Transferencia%20de%20créditos%20por%20importe%20de%20%205.446.000,00%20euros%20afecta%20Cª%20EDE%20y%20APAE.pdf" xlink:type="simple">PDF</text:a></text:p>
          </table:table-cell>
        </table:table-row>
        <table:table-row table:style-name="ro7">
          <table:table-cell table:style-name="ce14" office:value-type="date" office:date-value="2021-05-11" calcext:value-type="date">
            <text:p>11/05/21</text:p>
          </table:table-cell>
          <table:table-cell table:style-name="ce15" office:value-type="string" calcext:value-type="string">
            <text:p>Transferencia créditos 19.067.049,41 euros SAS</text:p>
          </table:table-cell>
          <table:table-cell table:style-name="ce18" office:value-type="string" calcext:value-type="string">
            <text:p><text:a xlink:href="https://www.juntadeandalucia.es/export/drupaljda/Transferencia%20créditos%2019.067.049,41%20euros%20SAS.pdf" xlink:type="simple">PDF</text:a></text:p>
          </table:table-cell>
          <table:table-cell table:style-name="ce18" office:value-type="string" calcext:value-type="string">
            <text:p><text:a xlink:href="https://www.juntadeandalucia.es/export/drupaljda/Expediente%20Transferencia%20créditos%2019.067.049,41%20euros%20SAS.pdf" xlink:type="simple">PDF</text:a></text:p>
          </table:table-cell>
        </table:table-row>
        <table:table-row table:style-name="ro8">
          <table:table-cell table:style-name="ce14" office:value-type="date" office:date-value="2021-05-11" calcext:value-type="date">
            <text:p>11/05/21</text:p>
          </table:table-cell>
          <table:table-cell table:style-name="ce15" office:value-type="string" calcext:value-type="string">
            <text:p>Generación créditos 13.000.000 euros CEFTA y SA</text:p>
          </table:table-cell>
          <table:table-cell table:style-name="ce18" office:value-type="string" calcext:value-type="string">
            <text:p><text:a xlink:href="https://www.juntadeandalucia.es/export/drupaljda/Generación%20créditos%2013.000.000%20euros%20CEFTA%20y%20SAE.pdf" xlink:type="simple">PDF</text:a></text:p>
          </table:table-cell>
          <table:table-cell table:style-name="ce18" office:value-type="string" calcext:value-type="string">
            <text:p><text:a xlink:href="https://www.juntadeandalucia.es/export/drupaljda/Expediente%20Generación%20créditos%2013.000.000%20euros%20CEFTA%20y%20SAE.pdf" xlink:type="simple">PDF</text:a></text:p>
          </table:table-cell>
        </table:table-row>
        <table:table-row table:style-name="ro9">
          <table:table-cell table:style-name="ce14" office:value-type="date" office:date-value="2021-05-18" calcext:value-type="date">
            <text:p>18/05/21</text:p>
          </table:table-cell>
          <table:table-cell table:style-name="ce15" office:value-type="string" calcext:value-type="string">
            <text:p>Transferencia de créditos por importe de 36.821.019,00 euros que afecta a Cª AGPD</text:p>
          </table:table-cell>
          <table:table-cell table:style-name="ce18" office:value-type="string" calcext:value-type="string">
            <text:p><text:a xlink:href="https://www.juntadeandalucia.es/export/drupaljda/Transferencia%20de%20créditos%20por%20importe%20de%2036.821.019,00%20euros%20que%20afecta%20a%20Cª%20AGPD.pdf" xlink:type="simple">PDF</text:a></text:p>
          </table:table-cell>
          <table:table-cell table:style-name="ce18" office:value-type="string" calcext:value-type="string">
            <text:p><text:a xlink:href="https://www.juntadeandalucia.es/export/drupaljda/Expediente%20Transferencia%20de%20créditos%20por%20importe%20de%2036.821.019,00%20euros%20que%20afecta%20a%20Cª%20AGPD.pdf" xlink:type="simple">PDF</text:a></text:p>
          </table:table-cell>
        </table:table-row>
        <table:table-row table:style-name="ro4">
          <table:table-cell table:style-name="ce14" office:value-type="date" office:date-value="2021-05-18" calcext:value-type="date">
            <text:p>18/05/21</text:p>
          </table:table-cell>
          <table:table-cell table:style-name="ce15" office:value-type="string" calcext:value-type="string">
            <text:p>Transferencia de créditos 50.000.000 euros</text:p>
          </table:table-cell>
          <table:table-cell table:style-name="ce18" office:value-type="string" calcext:value-type="string">
            <text:p><text:a xlink:href="https://www.juntadeandalucia.es/export/drupaljda/Transferencia%20de%20créditos%2050.000.000%20euros.pdf" xlink:type="simple">PDF</text:a></text:p>
          </table:table-cell>
          <table:table-cell table:style-name="ce18" office:value-type="string" calcext:value-type="string">
            <text:p><text:a xlink:href="https://www.juntadeandalucia.es/export/drupaljda/Expediente%20Transferencia%20de%20créditos%2050.000.000%20euros.pdf" xlink:type="simple">PDF</text:a></text:p>
          </table:table-cell>
        </table:table-row>
        <table:table-row table:style-name="ro10">
          <table:table-cell table:style-name="ce14" office:value-type="date" office:date-value="2021-05-25" calcext:value-type="date">
            <text:p>25/05/21</text:p>
          </table:table-cell>
          <table:table-cell table:style-name="ce15" office:value-type="string" calcext:value-type="string">
            <text:p>Generación créditos 1.109.244.340,00 euros diversas consejerías</text:p>
          </table:table-cell>
          <table:table-cell table:style-name="ce18" office:value-type="string" calcext:value-type="string">
            <text:p><text:a xlink:href="https://www.juntadeandalucia.es/export/drupaljda/Generación%20créditos%201.109.244.340,00%20euros%20diversas%20consejerías.pdf" xlink:type="simple">PDF</text:a></text:p>
          </table:table-cell>
          <table:table-cell table:style-name="ce18" office:value-type="string" calcext:value-type="string">
            <text:p><text:a xlink:href="https://www.juntadeandalucia.es/export/drupaljda/Expediente%20Generación%20créditos%201.109.244.340,00%20euros%20diversas%20consejerías.pdf" xlink:type="simple">PDF</text:a></text:p>
          </table:table-cell>
        </table:table-row>
        <table:table-row table:style-name="ro11">
          <table:table-cell table:style-name="ce14" office:value-type="date" office:date-value="2021-05-25" calcext:value-type="date">
            <text:p>25/05/21</text:p>
          </table:table-cell>
          <table:table-cell table:style-name="ce16" office:value-type="string" calcext:value-type="string">
            <text:p>Generación créditos por 27.513.999,54 euros CTRJA</text:p>
          </table:table-cell>
          <table:table-cell table:style-name="ce18" office:value-type="string" calcext:value-type="string">
            <text:p><text:a xlink:href="https://www.juntadeandalucia.es/export/drupaljda/Generación%20créditos%20por%2027.513.999,54%20euros%20CTRJA.pdf" xlink:type="simple">PDF</text:a></text:p>
          </table:table-cell>
          <table:table-cell table:style-name="ce18" office:value-type="string" calcext:value-type="string">
            <text:p><text:a xlink:href="https://www.juntadeandalucia.es/export/drupaljda/Expediente%20Generación%20créditos%20por%2027.513.999,54%20euros%20CTRJA.pdf" xlink:type="simple">PDF</text:a></text:p>
          </table:table-cell>
        </table:table-row>
        <table:table-row table:style-name="ro12" table:number-rows-repeated="1048562">
          <table:table-cell table:number-columns-repeated="4"/>
        </table:table-row>
        <table:table-row table:style-name="ro1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 style:data-style-name="N2" text:time-value="11:23:37.0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1:10:59.109000000</meta:creation-date>
    <dc:date>2021-10-22T11:23:55.123000000</dc:date>
    <meta:editing-duration>PT1H9M53S</meta:editing-duration>
    <meta:editing-cycles>16</meta:editing-cycles>
    <meta:generator>LibreOffice/6.1.5.2$Windows_x86 LibreOffice_project/90f8dcf33c87b3705e78202e3df5142b201bd805</meta:generator>
    <meta:document-statistic meta:table-count="1" meta:cell-count="52" meta:object-count="0"/>
  </office:meta>
</office:document-meta>
</file>