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0.7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3.84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25.17mm"/>
    </style:style>
    <style:style style:name="ro1" style:family="table-row">
      <style:table-row-properties style:row-height="1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1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7"/>
    </style:style>
    <style:style style:name="ce1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B212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_5f_1" style:base-cell-address="Hoja1.B219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_5f_1" style:base-cell-address="Hoja1.B220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_5f_1" style:base-cell-address="Hoja1.B221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_5f_1" style:base-cell-address="Hoja1.B222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_5f_1" style:base-cell-address="Hoja1.B223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_5f_1" style:base-cell-address="Hoja1.B224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_5f_1" style:base-cell-address="Hoja1.B225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_5f_1" style:base-cell-address="Hoja1.B226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_5f_1" style:base-cell-address="Hoja1.B227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_5f_1" style:base-cell-address="Hoja1.B228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_5f_1" style:base-cell-address="Hoja1.B229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_5f_1" style:base-cell-address="Hoja1.B230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_5f_1" style:base-cell-address="Hoja1.B231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_5f_1" style:base-cell-address="Hoja1.B232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_5f_1" style:base-cell-address="Hoja1.B233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_5f_1" style:base-cell-address="Hoja1.B234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_5f_1" style:base-cell-address="Hoja1.B235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_5f_1" style:base-cell-address="Hoja1.B236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_5f_1" style:base-cell-address="Hoja1.B237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_5f_1" style:base-cell-address="Hoja1.B238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_5f_1" style:base-cell-address="Hoja1.B239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_5f_1" style:base-cell-address="Hoja1.B240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_5f_1" style:base-cell-address="Hoja1.B241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_5f_1" style:base-cell-address="Hoja1.B242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_5f_1" style:base-cell-address="Hoja1.B243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_5f_1" style:base-cell-address="Hoja1.B244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_5f_1" style:base-cell-address="Hoja1.B245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_5f_1" style:base-cell-address="Hoja1.B246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_5f_1" style:base-cell-address="Hoja1.B247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_5f_1" style:base-cell-address="Hoja1.B248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_5f_1" style:base-cell-address="Hoja1.B249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_5f_1" style:base-cell-address="Hoja1.B250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_5f_1" style:base-cell-address="Hoja1.B251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_5f_1" style:base-cell-address="Hoja1.B252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_5f_1" style:base-cell-address="Hoja1.B253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_5f_1" style:base-cell-address="Hoja1.B254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_5f_1" style:base-cell-address="Hoja1.B255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_5f_1" style:base-cell-address="Hoja1.B256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_5f_1" style:base-cell-address="Hoja1.B257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_5f_1" style:base-cell-address="Hoja1.B258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_5f_1" style:base-cell-address="Hoja1.B259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_5f_1" style:base-cell-address="Hoja1.B26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_5f_1" style:base-cell-address="Hoja1.B261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_5f_1" style:base-cell-address="Hoja1.B262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_5f_1" style:base-cell-address="Hoja1.B263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_5f_1" style:base-cell-address="Hoja1.B264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_5f_1" style:base-cell-address="Hoja1.B265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_5f_1" style:base-cell-address="Hoja1.B266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_5f_1" style:base-cell-address="Hoja1.B267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_5f_1" style:base-cell-address="Hoja1.B268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_5f_1" style:base-cell-address="Hoja1.B269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_5f_1" style:base-cell-address="Hoja1.B270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_5f_1" style:base-cell-address="Hoja1.B271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_5f_1" style:base-cell-address="Hoja1.B272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_5f_1" style:base-cell-address="Hoja1.B273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_5f_1" style:base-cell-address="Hoja1.B274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_5f_1" style:base-cell-address="Hoja1.B275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_5f_1" style:base-cell-address="Hoja1.B276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_5f_1" style:base-cell-address="Hoja1.B277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_5f_1" style:base-cell-address="Hoja1.B278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_5f_1" style:base-cell-address="Hoja1.B279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_5f_1" style:base-cell-address="Hoja1.B280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_5f_1" style:base-cell-address="Hoja1.B281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_5f_1" style:base-cell-address="Hoja1.B282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_5f_1" style:base-cell-address="Hoja1.B283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_5f_1" style:base-cell-address="Hoja1.B284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_5f_1" style:base-cell-address="Hoja1.B285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_5f_1" style:base-cell-address="Hoja1.B286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_5f_1" style:base-cell-address="Hoja1.B287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_5f_1" style:base-cell-address="Hoja1.B288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_5f_1" style:base-cell-address="Hoja1.B289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_5f_1" style:base-cell-address="Hoja1.B290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_5f_1" style:base-cell-address="Hoja1.B291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_5f_1" style:base-cell-address="Hoja1.B292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_5f_1" style:base-cell-address="Hoja1.B293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_5f_1" style:base-cell-address="Hoja1.B294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_5f_1" style:base-cell-address="Hoja1.B295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_5f_1" style:base-cell-address="Hoja1.B296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_5f_1" style:base-cell-address="Hoja1.B297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_5f_1" style:base-cell-address="Hoja1.B298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_5f_1" style:base-cell-address="Hoja1.B299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_5f_1" style:base-cell-address="Hoja1.B300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_5f_1" style:base-cell-address="Hoja1.B301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_5f_1" style:base-cell-address="Hoja1.B302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_5f_1" style:base-cell-address="Hoja1.B303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_5f_1" style:base-cell-address="Hoja1.B304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_5f_1" style:base-cell-address="Hoja1.B305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_5f_1" style:base-cell-address="Hoja1.B306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_5f_1" style:base-cell-address="Hoja1.B307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_5f_1" style:base-cell-address="Hoja1.B308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_5f_1" style:base-cell-address="Hoja1.B309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_5f_1" style:base-cell-address="Hoja1.B310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_5f_1" style:base-cell-address="Hoja1.B311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_5f_1" style:base-cell-address="Hoja1.B312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_5f_1" style:base-cell-address="Hoja1.B313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_5f_1" style:base-cell-address="Hoja1.B314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_5f_1" style:base-cell-address="Hoja1.B315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_5f_1" style:base-cell-address="Hoja1.B316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_5f_1" style:base-cell-address="Hoja1.B317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_5f_1" style:base-cell-address="Hoja1.B318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_5f_1" style:base-cell-address="Hoja1.B319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_5f_1" style:base-cell-address="Hoja1.B320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_5f_1" style:base-cell-address="Hoja1.B321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_5f_1" style:base-cell-address="Hoja1.B322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_5f_1" style:base-cell-address="Hoja1.B323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_5f_1" style:base-cell-address="Hoja1.B324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_5f_1" style:base-cell-address="Hoja1.B325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_5f_1" style:base-cell-address="Hoja1.B326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_5f_1" style:base-cell-address="Hoja1.B327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_5f_1" style:base-cell-address="Hoja1.B328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_5f_1" style:base-cell-address="Hoja1.B329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_5f_1" style:base-cell-address="Hoja1.B330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7_5f_1" style:base-cell-address="Hoja1.B331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8_5f_1" style:base-cell-address="Hoja1.B332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9_5f_1" style:base-cell-address="Hoja1.B333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0_5f_1" style:base-cell-address="Hoja1.B334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1_5f_1" style:base-cell-address="Hoja1.B335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2_5f_1" style:base-cell-address="Hoja1.B336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3_5f_1" style:base-cell-address="Hoja1.B337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4_5f_1" style:base-cell-address="Hoja1.B338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5_5f_1" style:base-cell-address="Hoja1.B339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6_5f_1" style:base-cell-address="Hoja1.B340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7_5f_1" style:base-cell-address="Hoja1.B341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8_5f_1" style:base-cell-address="Hoja1.B342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9_5f_1" style:base-cell-address="Hoja1.B343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0_5f_1" style:base-cell-address="Hoja1.B344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1_5f_1" style:base-cell-address="Hoja1.B345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2_5f_1" style:base-cell-address="Hoja1.B346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3_5f_1" style:base-cell-address="Hoja1.B347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4_5f_1" style:base-cell-address="Hoja1.B348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5_5f_1" style:base-cell-address="Hoja1.B349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6_5f_1" style:base-cell-address="Hoja1.B350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7_5f_1" style:base-cell-address="Hoja1.B351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8_5f_1" style:base-cell-address="Hoja1.B352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9_5f_1" style:base-cell-address="Hoja1.B353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0_5f_1" style:base-cell-address="Hoja1.B354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1_5f_1" style:base-cell-address="Hoja1.B355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2_5f_1" style:base-cell-address="Hoja1.B356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3_5f_1" style:base-cell-address="Hoja1.B357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4_5f_1" style:base-cell-address="Hoja1.B358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5_5f_1" style:base-cell-address="Hoja1.B359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6_5f_1" style:base-cell-address="Hoja1.B360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7_5f_1" style:base-cell-address="Hoja1.B361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8_5f_1" style:base-cell-address="Hoja1.B362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9_5f_1" style:base-cell-address="Hoja1.B363"/>
    </style:style>
    <style:style style:name="ce1339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1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5_5f_1" style:base-cell-address="Hoja1.C219"/>
    </style:style>
    <style:style style:name="ce1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6_5f_1" style:base-cell-address="Hoja1.C220"/>
    </style:style>
    <style:style style:name="ce13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7_5f_1" style:base-cell-address="Hoja1.C221"/>
    </style:style>
    <style:style style:name="ce1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8_5f_1" style:base-cell-address="Hoja1.C222"/>
    </style:style>
    <style:style style:name="ce1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9_5f_1" style:base-cell-address="Hoja1.C223"/>
    </style:style>
    <style:style style:name="ce1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0_5f_1" style:base-cell-address="Hoja1.C224"/>
    </style:style>
    <style:style style:name="ce1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1_5f_1" style:base-cell-address="Hoja1.C225"/>
    </style:style>
    <style:style style:name="ce1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2_5f_1" style:base-cell-address="Hoja1.C226"/>
    </style:style>
    <style:style style:name="ce1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3_5f_1" style:base-cell-address="Hoja1.C227"/>
    </style:style>
    <style:style style:name="ce13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4_5f_1" style:base-cell-address="Hoja1.C228"/>
    </style:style>
    <style:style style:name="ce1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5_5f_1" style:base-cell-address="Hoja1.C229"/>
    </style:style>
    <style:style style:name="ce1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6_5f_1" style:base-cell-address="Hoja1.C230"/>
    </style:style>
    <style:style style:name="ce1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7_5f_1" style:base-cell-address="Hoja1.C231"/>
    </style:style>
    <style:style style:name="ce1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8_5f_1" style:base-cell-address="Hoja1.C232"/>
    </style:style>
    <style:style style:name="ce1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9_5f_1" style:base-cell-address="Hoja1.C233"/>
    </style:style>
    <style:style style:name="ce1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0_5f_1" style:base-cell-address="Hoja1.C234"/>
    </style:style>
    <style:style style:name="ce13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1_5f_1" style:base-cell-address="Hoja1.C235"/>
    </style:style>
    <style:style style:name="ce1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2_5f_1" style:base-cell-address="Hoja1.C236"/>
    </style:style>
    <style:style style:name="ce13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3_5f_1" style:base-cell-address="Hoja1.C237"/>
    </style:style>
    <style:style style:name="ce1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4_5f_1" style:base-cell-address="Hoja1.C238"/>
    </style:style>
    <style:style style:name="ce1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5_5f_1" style:base-cell-address="Hoja1.C239"/>
    </style:style>
    <style:style style:name="ce13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6_5f_1" style:base-cell-address="Hoja1.C240"/>
    </style:style>
    <style:style style:name="ce1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7_5f_1" style:base-cell-address="Hoja1.C241"/>
    </style:style>
    <style:style style:name="ce1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8_5f_1" style:base-cell-address="Hoja1.C242"/>
    </style:style>
    <style:style style:name="ce13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9_5f_1" style:base-cell-address="Hoja1.C243"/>
    </style:style>
    <style:style style:name="ce1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0_5f_1" style:base-cell-address="Hoja1.C244"/>
    </style:style>
    <style:style style:name="ce13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1_5f_1" style:base-cell-address="Hoja1.C245"/>
    </style:style>
    <style:style style:name="ce1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2_5f_1" style:base-cell-address="Hoja1.C246"/>
    </style:style>
    <style:style style:name="ce13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3_5f_1" style:base-cell-address="Hoja1.C247"/>
    </style:style>
    <style:style style:name="ce1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4_5f_1" style:base-cell-address="Hoja1.C248"/>
    </style:style>
    <style:style style:name="ce1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5_5f_1" style:base-cell-address="Hoja1.C249"/>
    </style:style>
    <style:style style:name="ce13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6_5f_1" style:base-cell-address="Hoja1.C250"/>
    </style:style>
    <style:style style:name="ce1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7_5f_1" style:base-cell-address="Hoja1.C251"/>
    </style:style>
    <style:style style:name="ce1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8_5f_1" style:base-cell-address="Hoja1.C252"/>
    </style:style>
    <style:style style:name="ce1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9_5f_1" style:base-cell-address="Hoja1.C253"/>
    </style:style>
    <style:style style:name="ce1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0_5f_1" style:base-cell-address="Hoja1.C254"/>
    </style:style>
    <style:style style:name="ce13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1_5f_1" style:base-cell-address="Hoja1.C255"/>
    </style:style>
    <style:style style:name="ce1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2_5f_1" style:base-cell-address="Hoja1.C256"/>
    </style:style>
    <style:style style:name="ce1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3_5f_1" style:base-cell-address="Hoja1.C257"/>
    </style:style>
    <style:style style:name="ce1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4_5f_1" style:base-cell-address="Hoja1.C258"/>
    </style:style>
    <style:style style:name="ce1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5_5f_1" style:base-cell-address="Hoja1.C259"/>
    </style:style>
    <style:style style:name="ce13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6_5f_1" style:base-cell-address="Hoja1.C260"/>
    </style:style>
    <style:style style:name="ce1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7_5f_1" style:base-cell-address="Hoja1.C261"/>
    </style:style>
    <style:style style:name="ce13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8_5f_1" style:base-cell-address="Hoja1.C262"/>
    </style:style>
    <style:style style:name="ce13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9_5f_1" style:base-cell-address="Hoja1.C263"/>
    </style:style>
    <style:style style:name="ce13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0_5f_1" style:base-cell-address="Hoja1.C264"/>
    </style:style>
    <style:style style:name="ce13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1_5f_1" style:base-cell-address="Hoja1.C265"/>
    </style:style>
    <style:style style:name="ce1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2_5f_1" style:base-cell-address="Hoja1.C266"/>
    </style:style>
    <style:style style:name="ce13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3_5f_1" style:base-cell-address="Hoja1.C267"/>
    </style:style>
    <style:style style:name="ce13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4_5f_1" style:base-cell-address="Hoja1.C268"/>
    </style:style>
    <style:style style:name="ce1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5_5f_1" style:base-cell-address="Hoja1.C269"/>
    </style:style>
    <style:style style:name="ce13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6_5f_1" style:base-cell-address="Hoja1.C270"/>
    </style:style>
    <style:style style:name="ce1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7_5f_1" style:base-cell-address="Hoja1.C271"/>
    </style:style>
    <style:style style:name="ce13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8_5f_1" style:base-cell-address="Hoja1.C272"/>
    </style:style>
    <style:style style:name="ce13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9_5f_1" style:base-cell-address="Hoja1.C273"/>
    </style:style>
    <style:style style:name="ce1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0_5f_1" style:base-cell-address="Hoja1.C274"/>
    </style:style>
    <style:style style:name="ce13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1_5f_1" style:base-cell-address="Hoja1.C275"/>
    </style:style>
    <style:style style:name="ce14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2_5f_1" style:base-cell-address="Hoja1.C276"/>
    </style:style>
    <style:style style:name="ce14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3_5f_1" style:base-cell-address="Hoja1.C277"/>
    </style:style>
    <style:style style:name="ce14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4_5f_1" style:base-cell-address="Hoja1.C278"/>
    </style:style>
    <style:style style:name="ce14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5_5f_1" style:base-cell-address="Hoja1.C279"/>
    </style:style>
    <style:style style:name="ce14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6_5f_1" style:base-cell-address="Hoja1.C280"/>
    </style:style>
    <style:style style:name="ce1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7_5f_1" style:base-cell-address="Hoja1.C281"/>
    </style:style>
    <style:style style:name="ce14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8_5f_1" style:base-cell-address="Hoja1.C282"/>
    </style:style>
    <style:style style:name="ce14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9_5f_1" style:base-cell-address="Hoja1.C283"/>
    </style:style>
    <style:style style:name="ce14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0_5f_1" style:base-cell-address="Hoja1.C284"/>
    </style:style>
    <style:style style:name="ce1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1_5f_1" style:base-cell-address="Hoja1.C285"/>
    </style:style>
    <style:style style:name="ce1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2_5f_1" style:base-cell-address="Hoja1.C286"/>
    </style:style>
    <style:style style:name="ce14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3_5f_1" style:base-cell-address="Hoja1.C287"/>
    </style:style>
    <style:style style:name="ce14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4_5f_1" style:base-cell-address="Hoja1.C288"/>
    </style:style>
    <style:style style:name="ce14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5_5f_1" style:base-cell-address="Hoja1.C289"/>
    </style:style>
    <style:style style:name="ce14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6_5f_1" style:base-cell-address="Hoja1.C290"/>
    </style:style>
    <style:style style:name="ce1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7_5f_1" style:base-cell-address="Hoja1.C291"/>
    </style:style>
    <style:style style:name="ce14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8_5f_1" style:base-cell-address="Hoja1.C292"/>
    </style:style>
    <style:style style:name="ce14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9_5f_1" style:base-cell-address="Hoja1.C293"/>
    </style:style>
    <style:style style:name="ce1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0_5f_1" style:base-cell-address="Hoja1.C294"/>
    </style:style>
    <style:style style:name="ce14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1_5f_1" style:base-cell-address="Hoja1.C295"/>
    </style:style>
    <style:style style:name="ce14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2_5f_1" style:base-cell-address="Hoja1.C296"/>
    </style:style>
    <style:style style:name="ce14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3_5f_1" style:base-cell-address="Hoja1.C297"/>
    </style:style>
    <style:style style:name="ce14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4_5f_1" style:base-cell-address="Hoja1.C298"/>
    </style:style>
    <style:style style:name="ce14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5_5f_1" style:base-cell-address="Hoja1.C299"/>
    </style:style>
    <style:style style:name="ce1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6_5f_1" style:base-cell-address="Hoja1.C300"/>
    </style:style>
    <style:style style:name="ce1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7_5f_1" style:base-cell-address="Hoja1.C301"/>
    </style:style>
    <style:style style:name="ce1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8_5f_1" style:base-cell-address="Hoja1.C302"/>
    </style:style>
    <style:style style:name="ce1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9_5f_1" style:base-cell-address="Hoja1.C303"/>
    </style:style>
    <style:style style:name="ce14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0_5f_1" style:base-cell-address="Hoja1.C304"/>
    </style:style>
    <style:style style:name="ce1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1_5f_1" style:base-cell-address="Hoja1.C305"/>
    </style:style>
    <style:style style:name="ce14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2_5f_1" style:base-cell-address="Hoja1.C306"/>
    </style:style>
    <style:style style:name="ce1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3_5f_1" style:base-cell-address="Hoja1.C307"/>
    </style:style>
    <style:style style:name="ce1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4_5f_1" style:base-cell-address="Hoja1.C308"/>
    </style:style>
    <style:style style:name="ce1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5_5f_1" style:base-cell-address="Hoja1.C309"/>
    </style:style>
    <style:style style:name="ce14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6_5f_1" style:base-cell-address="Hoja1.C310"/>
    </style:style>
    <style:style style:name="ce14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7_5f_1" style:base-cell-address="Hoja1.C311"/>
    </style:style>
    <style:style style:name="ce14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8_5f_1" style:base-cell-address="Hoja1.C312"/>
    </style:style>
    <style:style style:name="ce14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9_5f_1" style:base-cell-address="Hoja1.C313"/>
    </style:style>
    <style:style style:name="ce14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0_5f_1" style:base-cell-address="Hoja1.C314"/>
    </style:style>
    <style:style style:name="ce1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1_5f_1" style:base-cell-address="Hoja1.C315"/>
    </style:style>
    <style:style style:name="ce1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2_5f_1" style:base-cell-address="Hoja1.C316"/>
    </style:style>
    <style:style style:name="ce1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3_5f_1" style:base-cell-address="Hoja1.C317"/>
    </style:style>
    <style:style style:name="ce14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4_5f_1" style:base-cell-address="Hoja1.C318"/>
    </style:style>
    <style:style style:name="ce1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5_5f_1" style:base-cell-address="Hoja1.C319"/>
    </style:style>
    <style:style style:name="ce1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6_5f_1" style:base-cell-address="Hoja1.C320"/>
    </style:style>
    <style:style style:name="ce14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7_5f_1" style:base-cell-address="Hoja1.C321"/>
    </style:style>
    <style:style style:name="ce14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8_5f_1" style:base-cell-address="Hoja1.C322"/>
    </style:style>
    <style:style style:name="ce1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9_5f_1" style:base-cell-address="Hoja1.C323"/>
    </style:style>
    <style:style style:name="ce1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0_5f_1" style:base-cell-address="Hoja1.C324"/>
    </style:style>
    <style:style style:name="ce1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1_5f_1" style:base-cell-address="Hoja1.C325"/>
    </style:style>
    <style:style style:name="ce14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2_5f_1" style:base-cell-address="Hoja1.C326"/>
    </style:style>
    <style:style style:name="ce1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3_5f_1" style:base-cell-address="Hoja1.C327"/>
    </style:style>
    <style:style style:name="ce1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4_5f_1" style:base-cell-address="Hoja1.C328"/>
    </style:style>
    <style:style style:name="ce14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5_5f_1" style:base-cell-address="Hoja1.C329"/>
    </style:style>
    <style:style style:name="ce1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6_5f_1" style:base-cell-address="Hoja1.C330"/>
    </style:style>
    <style:style style:name="ce1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7_5f_1" style:base-cell-address="Hoja1.C331"/>
    </style:style>
    <style:style style:name="ce14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8_5f_1" style:base-cell-address="Hoja1.C332"/>
    </style:style>
    <style:style style:name="ce1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9_5f_1" style:base-cell-address="Hoja1.C333"/>
    </style:style>
    <style:style style:name="ce14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0_5f_1" style:base-cell-address="Hoja1.C334"/>
    </style:style>
    <style:style style:name="ce14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1_5f_1" style:base-cell-address="Hoja1.C335"/>
    </style:style>
    <style:style style:name="ce14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2_5f_1" style:base-cell-address="Hoja1.C336"/>
    </style:style>
    <style:style style:name="ce14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3_5f_1" style:base-cell-address="Hoja1.C337"/>
    </style:style>
    <style:style style:name="ce1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4_5f_1" style:base-cell-address="Hoja1.C338"/>
    </style:style>
    <style:style style:name="ce1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5_5f_1" style:base-cell-address="Hoja1.C339"/>
    </style:style>
    <style:style style:name="ce1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6_5f_1" style:base-cell-address="Hoja1.C340"/>
    </style:style>
    <style:style style:name="ce14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7_5f_1" style:base-cell-address="Hoja1.C341"/>
    </style:style>
    <style:style style:name="ce14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8_5f_1" style:base-cell-address="Hoja1.C342"/>
    </style:style>
    <style:style style:name="ce1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9_5f_1" style:base-cell-address="Hoja1.C343"/>
    </style:style>
    <style:style style:name="ce1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0_5f_1" style:base-cell-address="Hoja1.C344"/>
    </style:style>
    <style:style style:name="ce1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1_5f_1" style:base-cell-address="Hoja1.C345"/>
    </style:style>
    <style:style style:name="ce1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2_5f_1" style:base-cell-address="Hoja1.C346"/>
    </style:style>
    <style:style style:name="ce1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3_5f_1" style:base-cell-address="Hoja1.C347"/>
    </style:style>
    <style:style style:name="ce1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4_5f_1" style:base-cell-address="Hoja1.C348"/>
    </style:style>
    <style:style style:name="ce14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5_5f_1" style:base-cell-address="Hoja1.C349"/>
    </style:style>
    <style:style style:name="ce1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6_5f_1" style:base-cell-address="Hoja1.C350"/>
    </style:style>
    <style:style style:name="ce1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7_5f_1" style:base-cell-address="Hoja1.C351"/>
    </style:style>
    <style:style style:name="ce1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8_5f_1" style:base-cell-address="Hoja1.C352"/>
    </style:style>
    <style:style style:name="ce14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9_5f_1" style:base-cell-address="Hoja1.C353"/>
    </style:style>
    <style:style style:name="ce14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0_5f_1" style:base-cell-address="Hoja1.C354"/>
    </style:style>
    <style:style style:name="ce1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1_5f_1" style:base-cell-address="Hoja1.C355"/>
    </style:style>
    <style:style style:name="ce14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2_5f_1" style:base-cell-address="Hoja1.C356"/>
    </style:style>
    <style:style style:name="ce1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3_5f_1" style:base-cell-address="Hoja1.C357"/>
    </style:style>
    <style:style style:name="ce14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4_5f_1" style:base-cell-address="Hoja1.C358"/>
    </style:style>
    <style:style style:name="ce14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5_5f_1" style:base-cell-address="Hoja1.C359"/>
    </style:style>
    <style:style style:name="ce1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6_5f_1" style:base-cell-address="Hoja1.C360"/>
    </style:style>
    <style:style style:name="ce14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7_5f_1" style:base-cell-address="Hoja1.C361"/>
    </style:style>
    <style:style style:name="ce1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8_5f_1" style:base-cell-address="Hoja1.C362"/>
    </style:style>
    <style:style style:name="ce1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9_5f_1" style:base-cell-address="Hoja1.C363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1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0_5f_1" style:base-cell-address="Hoja1.D219"/>
    </style:style>
    <style:style style:name="ce1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1_5f_1" style:base-cell-address="Hoja1.D220"/>
    </style:style>
    <style:style style:name="ce14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2_5f_1" style:base-cell-address="Hoja1.D221"/>
    </style:style>
    <style:style style:name="ce1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3_5f_1" style:base-cell-address="Hoja1.D222"/>
    </style:style>
    <style:style style:name="ce14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4_5f_1" style:base-cell-address="Hoja1.D223"/>
    </style:style>
    <style:style style:name="ce14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5_5f_1" style:base-cell-address="Hoja1.D224"/>
    </style:style>
    <style:style style:name="ce14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6_5f_1" style:base-cell-address="Hoja1.D225"/>
    </style:style>
    <style:style style:name="ce14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7_5f_1" style:base-cell-address="Hoja1.D226"/>
    </style:style>
    <style:style style:name="ce14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8_5f_1" style:base-cell-address="Hoja1.D227"/>
    </style:style>
    <style:style style:name="ce15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9_5f_1" style:base-cell-address="Hoja1.D228"/>
    </style:style>
    <style:style style:name="ce15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0_5f_1" style:base-cell-address="Hoja1.D229"/>
    </style:style>
    <style:style style:name="ce15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1_5f_1" style:base-cell-address="Hoja1.D230"/>
    </style:style>
    <style:style style:name="ce15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2_5f_1" style:base-cell-address="Hoja1.D231"/>
    </style:style>
    <style:style style:name="ce15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3_5f_1" style:base-cell-address="Hoja1.D232"/>
    </style:style>
    <style:style style:name="ce15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4_5f_1" style:base-cell-address="Hoja1.D233"/>
    </style:style>
    <style:style style:name="ce15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5_5f_1" style:base-cell-address="Hoja1.D234"/>
    </style:style>
    <style:style style:name="ce15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6_5f_1" style:base-cell-address="Hoja1.D235"/>
    </style:style>
    <style:style style:name="ce15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7_5f_1" style:base-cell-address="Hoja1.D236"/>
    </style:style>
    <style:style style:name="ce1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8_5f_1" style:base-cell-address="Hoja1.D237"/>
    </style:style>
    <style:style style:name="ce15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9_5f_1" style:base-cell-address="Hoja1.D238"/>
    </style:style>
    <style:style style:name="ce15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0_5f_1" style:base-cell-address="Hoja1.D239"/>
    </style:style>
    <style:style style:name="ce15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1_5f_1" style:base-cell-address="Hoja1.D240"/>
    </style:style>
    <style:style style:name="ce1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2_5f_1" style:base-cell-address="Hoja1.D241"/>
    </style:style>
    <style:style style:name="ce15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3_5f_1" style:base-cell-address="Hoja1.D242"/>
    </style:style>
    <style:style style:name="ce15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4_5f_1" style:base-cell-address="Hoja1.D243"/>
    </style:style>
    <style:style style:name="ce15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5_5f_1" style:base-cell-address="Hoja1.D244"/>
    </style:style>
    <style:style style:name="ce15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6_5f_1" style:base-cell-address="Hoja1.D245"/>
    </style:style>
    <style:style style:name="ce15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7_5f_1" style:base-cell-address="Hoja1.D246"/>
    </style:style>
    <style:style style:name="ce15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8_5f_1" style:base-cell-address="Hoja1.D247"/>
    </style:style>
    <style:style style:name="ce15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9_5f_1" style:base-cell-address="Hoja1.D248"/>
    </style:style>
    <style:style style:name="ce15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0_5f_1" style:base-cell-address="Hoja1.D249"/>
    </style:style>
    <style:style style:name="ce15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1_5f_1" style:base-cell-address="Hoja1.D250"/>
    </style:style>
    <style:style style:name="ce15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2_5f_1" style:base-cell-address="Hoja1.D251"/>
    </style:style>
    <style:style style:name="ce15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3_5f_1" style:base-cell-address="Hoja1.D252"/>
    </style:style>
    <style:style style:name="ce15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4_5f_1" style:base-cell-address="Hoja1.D253"/>
    </style:style>
    <style:style style:name="ce15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5_5f_1" style:base-cell-address="Hoja1.D254"/>
    </style:style>
    <style:style style:name="ce1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6_5f_1" style:base-cell-address="Hoja1.D255"/>
    </style:style>
    <style:style style:name="ce15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7_5f_1" style:base-cell-address="Hoja1.D256"/>
    </style:style>
    <style:style style:name="ce1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8_5f_1" style:base-cell-address="Hoja1.D257"/>
    </style:style>
    <style:style style:name="ce15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9_5f_1" style:base-cell-address="Hoja1.D258"/>
    </style:style>
    <style:style style:name="ce15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0_5f_1" style:base-cell-address="Hoja1.D259"/>
    </style:style>
    <style:style style:name="ce1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1_5f_1" style:base-cell-address="Hoja1.D260"/>
    </style:style>
    <style:style style:name="ce15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2_5f_1" style:base-cell-address="Hoja1.D261"/>
    </style:style>
    <style:style style:name="ce15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3_5f_1" style:base-cell-address="Hoja1.D262"/>
    </style:style>
    <style:style style:name="ce15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4_5f_1" style:base-cell-address="Hoja1.D263"/>
    </style:style>
    <style:style style:name="ce15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5_5f_1" style:base-cell-address="Hoja1.D264"/>
    </style:style>
    <style:style style:name="ce1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6_5f_1" style:base-cell-address="Hoja1.D265"/>
    </style:style>
    <style:style style:name="ce15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7_5f_1" style:base-cell-address="Hoja1.D266"/>
    </style:style>
    <style:style style:name="ce15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8_5f_1" style:base-cell-address="Hoja1.D267"/>
    </style:style>
    <style:style style:name="ce15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9_5f_1" style:base-cell-address="Hoja1.D268"/>
    </style:style>
    <style:style style:name="ce15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0_5f_1" style:base-cell-address="Hoja1.D269"/>
    </style:style>
    <style:style style:name="ce15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1_5f_1" style:base-cell-address="Hoja1.D270"/>
    </style:style>
    <style:style style:name="ce15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2_5f_1" style:base-cell-address="Hoja1.D271"/>
    </style:style>
    <style:style style:name="ce15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3_5f_1" style:base-cell-address="Hoja1.D272"/>
    </style:style>
    <style:style style:name="ce15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4_5f_1" style:base-cell-address="Hoja1.D273"/>
    </style:style>
    <style:style style:name="ce15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5_5f_1" style:base-cell-address="Hoja1.D274"/>
    </style:style>
    <style:style style:name="ce15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6_5f_1" style:base-cell-address="Hoja1.D275"/>
    </style:style>
    <style:style style:name="ce15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7_5f_1" style:base-cell-address="Hoja1.D276"/>
    </style:style>
    <style:style style:name="ce15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8_5f_1" style:base-cell-address="Hoja1.D277"/>
    </style:style>
    <style:style style:name="ce15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9_5f_1" style:base-cell-address="Hoja1.D278"/>
    </style:style>
    <style:style style:name="ce15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0_5f_1" style:base-cell-address="Hoja1.D279"/>
    </style:style>
    <style:style style:name="ce15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1_5f_1" style:base-cell-address="Hoja1.D280"/>
    </style:style>
    <style:style style:name="ce15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2_5f_1" style:base-cell-address="Hoja1.D281"/>
    </style:style>
    <style:style style:name="ce1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3_5f_1" style:base-cell-address="Hoja1.D282"/>
    </style:style>
    <style:style style:name="ce15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4_5f_1" style:base-cell-address="Hoja1.D283"/>
    </style:style>
    <style:style style:name="ce15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5_5f_1" style:base-cell-address="Hoja1.D284"/>
    </style:style>
    <style:style style:name="ce15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6_5f_1" style:base-cell-address="Hoja1.D285"/>
    </style:style>
    <style:style style:name="ce1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7_5f_1" style:base-cell-address="Hoja1.D286"/>
    </style:style>
    <style:style style:name="ce15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8_5f_1" style:base-cell-address="Hoja1.D287"/>
    </style:style>
    <style:style style:name="ce15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9_5f_1" style:base-cell-address="Hoja1.D288"/>
    </style:style>
    <style:style style:name="ce15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0_5f_1" style:base-cell-address="Hoja1.D289"/>
    </style:style>
    <style:style style:name="ce15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1_5f_1" style:base-cell-address="Hoja1.D290"/>
    </style:style>
    <style:style style:name="ce15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2_5f_1" style:base-cell-address="Hoja1.D291"/>
    </style:style>
    <style:style style:name="ce1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3_5f_1" style:base-cell-address="Hoja1.D292"/>
    </style:style>
    <style:style style:name="ce15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4_5f_1" style:base-cell-address="Hoja1.D293"/>
    </style:style>
    <style:style style:name="ce1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5_5f_1" style:base-cell-address="Hoja1.D294"/>
    </style:style>
    <style:style style:name="ce15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6_5f_1" style:base-cell-address="Hoja1.D295"/>
    </style:style>
    <style:style style:name="ce1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7_5f_1" style:base-cell-address="Hoja1.D296"/>
    </style:style>
    <style:style style:name="ce15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8_5f_1" style:base-cell-address="Hoja1.D297"/>
    </style:style>
    <style:style style:name="ce15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9_5f_1" style:base-cell-address="Hoja1.D298"/>
    </style:style>
    <style:style style:name="ce15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0_5f_1" style:base-cell-address="Hoja1.D299"/>
    </style:style>
    <style:style style:name="ce1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1_5f_1" style:base-cell-address="Hoja1.D300"/>
    </style:style>
    <style:style style:name="ce1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2_5f_1" style:base-cell-address="Hoja1.D301"/>
    </style:style>
    <style:style style:name="ce1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3_5f_1" style:base-cell-address="Hoja1.D302"/>
    </style:style>
    <style:style style:name="ce15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4_5f_1" style:base-cell-address="Hoja1.D303"/>
    </style:style>
    <style:style style:name="ce15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5_5f_1" style:base-cell-address="Hoja1.D304"/>
    </style:style>
    <style:style style:name="ce1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6_5f_1" style:base-cell-address="Hoja1.D305"/>
    </style:style>
    <style:style style:name="ce15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7_5f_1" style:base-cell-address="Hoja1.D306"/>
    </style:style>
    <style:style style:name="ce15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8_5f_1" style:base-cell-address="Hoja1.D307"/>
    </style:style>
    <style:style style:name="ce15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9_5f_1" style:base-cell-address="Hoja1.D308"/>
    </style:style>
    <style:style style:name="ce1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0_5f_1" style:base-cell-address="Hoja1.D309"/>
    </style:style>
    <style:style style:name="ce1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1_5f_1" style:base-cell-address="Hoja1.D310"/>
    </style:style>
    <style:style style:name="ce15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2_5f_1" style:base-cell-address="Hoja1.D311"/>
    </style:style>
    <style:style style:name="ce15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3_5f_1" style:base-cell-address="Hoja1.D312"/>
    </style:style>
    <style:style style:name="ce15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4_5f_1" style:base-cell-address="Hoja1.D313"/>
    </style:style>
    <style:style style:name="ce15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5_5f_1" style:base-cell-address="Hoja1.D314"/>
    </style:style>
    <style:style style:name="ce15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6_5f_1" style:base-cell-address="Hoja1.D315"/>
    </style:style>
    <style:style style:name="ce15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7_5f_1" style:base-cell-address="Hoja1.D316"/>
    </style:style>
    <style:style style:name="ce15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8_5f_1" style:base-cell-address="Hoja1.D317"/>
    </style:style>
    <style:style style:name="ce15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9_5f_1" style:base-cell-address="Hoja1.D318"/>
    </style:style>
    <style:style style:name="ce15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0_5f_1" style:base-cell-address="Hoja1.D319"/>
    </style:style>
    <style:style style:name="ce15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1_5f_1" style:base-cell-address="Hoja1.D320"/>
    </style:style>
    <style:style style:name="ce15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2_5f_1" style:base-cell-address="Hoja1.D321"/>
    </style:style>
    <style:style style:name="ce15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3_5f_1" style:base-cell-address="Hoja1.D322"/>
    </style:style>
    <style:style style:name="ce1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4_5f_1" style:base-cell-address="Hoja1.D323"/>
    </style:style>
    <style:style style:name="ce15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5_5f_1" style:base-cell-address="Hoja1.D324"/>
    </style:style>
    <style:style style:name="ce15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6_5f_1" style:base-cell-address="Hoja1.D325"/>
    </style:style>
    <style:style style:name="ce15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7_5f_1" style:base-cell-address="Hoja1.D326"/>
    </style:style>
    <style:style style:name="ce15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8_5f_1" style:base-cell-address="Hoja1.D327"/>
    </style:style>
    <style:style style:name="ce16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9_5f_1" style:base-cell-address="Hoja1.D328"/>
    </style:style>
    <style:style style:name="ce16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0_5f_1" style:base-cell-address="Hoja1.D329"/>
    </style:style>
    <style:style style:name="ce16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1_5f_1" style:base-cell-address="Hoja1.D330"/>
    </style:style>
    <style:style style:name="ce1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2_5f_1" style:base-cell-address="Hoja1.D331"/>
    </style:style>
    <style:style style:name="ce16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3_5f_1" style:base-cell-address="Hoja1.D332"/>
    </style:style>
    <style:style style:name="ce16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4_5f_1" style:base-cell-address="Hoja1.D333"/>
    </style:style>
    <style:style style:name="ce16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5_5f_1" style:base-cell-address="Hoja1.D334"/>
    </style:style>
    <style:style style:name="ce16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6_5f_1" style:base-cell-address="Hoja1.D335"/>
    </style:style>
    <style:style style:name="ce16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7_5f_1" style:base-cell-address="Hoja1.D336"/>
    </style:style>
    <style:style style:name="ce16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8_5f_1" style:base-cell-address="Hoja1.D337"/>
    </style:style>
    <style:style style:name="ce16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9_5f_1" style:base-cell-address="Hoja1.D338"/>
    </style:style>
    <style:style style:name="ce16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0_5f_1" style:base-cell-address="Hoja1.D339"/>
    </style:style>
    <style:style style:name="ce16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1_5f_1" style:base-cell-address="Hoja1.D340"/>
    </style:style>
    <style:style style:name="ce1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2_5f_1" style:base-cell-address="Hoja1.D341"/>
    </style:style>
    <style:style style:name="ce16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3_5f_1" style:base-cell-address="Hoja1.D342"/>
    </style:style>
    <style:style style:name="ce16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4_5f_1" style:base-cell-address="Hoja1.D343"/>
    </style:style>
    <style:style style:name="ce16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5_5f_1" style:base-cell-address="Hoja1.D344"/>
    </style:style>
    <style:style style:name="ce16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6_5f_1" style:base-cell-address="Hoja1.D345"/>
    </style:style>
    <style:style style:name="ce16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7_5f_1" style:base-cell-address="Hoja1.D346"/>
    </style:style>
    <style:style style:name="ce16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8_5f_1" style:base-cell-address="Hoja1.D347"/>
    </style:style>
    <style:style style:name="ce16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9_5f_1" style:base-cell-address="Hoja1.D348"/>
    </style:style>
    <style:style style:name="ce16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0_5f_1" style:base-cell-address="Hoja1.D349"/>
    </style:style>
    <style:style style:name="ce1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1_5f_1" style:base-cell-address="Hoja1.D350"/>
    </style:style>
    <style:style style:name="ce16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2_5f_1" style:base-cell-address="Hoja1.D351"/>
    </style:style>
    <style:style style:name="ce16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3_5f_1" style:base-cell-address="Hoja1.D352"/>
    </style:style>
    <style:style style:name="ce16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4_5f_1" style:base-cell-address="Hoja1.D353"/>
    </style:style>
    <style:style style:name="ce16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5_5f_1" style:base-cell-address="Hoja1.D354"/>
    </style:style>
    <style:style style:name="ce16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6_5f_1" style:base-cell-address="Hoja1.D355"/>
    </style:style>
    <style:style style:name="ce16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7_5f_1" style:base-cell-address="Hoja1.D356"/>
    </style:style>
    <style:style style:name="ce16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8_5f_1" style:base-cell-address="Hoja1.D357"/>
    </style:style>
    <style:style style:name="ce16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9_5f_1" style:base-cell-address="Hoja1.D358"/>
    </style:style>
    <style:style style:name="ce16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0_5f_1" style:base-cell-address="Hoja1.D359"/>
    </style:style>
    <style:style style:name="ce1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1_5f_1" style:base-cell-address="Hoja1.D360"/>
    </style:style>
    <style:style style:name="ce16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2_5f_1" style:base-cell-address="Hoja1.D361"/>
    </style:style>
    <style:style style:name="ce16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3_5f_1" style:base-cell-address="Hoja1.D362"/>
    </style:style>
    <style:style style:name="ce16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4_5f_1" style:base-cell-address="Hoja1.D363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16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5_5f_1" style:base-cell-address="Hoja1.E219"/>
    </style:style>
    <style:style style:name="ce16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6_5f_1" style:base-cell-address="Hoja1.E220"/>
    </style:style>
    <style:style style:name="ce16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7_5f_1" style:base-cell-address="Hoja1.E221"/>
    </style:style>
    <style:style style:name="ce16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8_5f_1" style:base-cell-address="Hoja1.E222"/>
    </style:style>
    <style:style style:name="ce16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9_5f_1" style:base-cell-address="Hoja1.E223"/>
    </style:style>
    <style:style style:name="ce16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0_5f_1" style:base-cell-address="Hoja1.E224"/>
    </style:style>
    <style:style style:name="ce16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1_5f_1" style:base-cell-address="Hoja1.E225"/>
    </style:style>
    <style:style style:name="ce16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2_5f_1" style:base-cell-address="Hoja1.E226"/>
    </style:style>
    <style:style style:name="ce16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3_5f_1" style:base-cell-address="Hoja1.E227"/>
    </style:style>
    <style:style style:name="ce16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4_5f_1" style:base-cell-address="Hoja1.E228"/>
    </style:style>
    <style:style style:name="ce16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5_5f_1" style:base-cell-address="Hoja1.E229"/>
    </style:style>
    <style:style style:name="ce16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6_5f_1" style:base-cell-address="Hoja1.E230"/>
    </style:style>
    <style:style style:name="ce16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7_5f_1" style:base-cell-address="Hoja1.E231"/>
    </style:style>
    <style:style style:name="ce16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8_5f_1" style:base-cell-address="Hoja1.E232"/>
    </style:style>
    <style:style style:name="ce16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9_5f_1" style:base-cell-address="Hoja1.E233"/>
    </style:style>
    <style:style style:name="ce16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0_5f_1" style:base-cell-address="Hoja1.E234"/>
    </style:style>
    <style:style style:name="ce16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1_5f_1" style:base-cell-address="Hoja1.E235"/>
    </style:style>
    <style:style style:name="ce16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2_5f_1" style:base-cell-address="Hoja1.E236"/>
    </style:style>
    <style:style style:name="ce16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3_5f_1" style:base-cell-address="Hoja1.E237"/>
    </style:style>
    <style:style style:name="ce16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4_5f_1" style:base-cell-address="Hoja1.E238"/>
    </style:style>
    <style:style style:name="ce16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5_5f_1" style:base-cell-address="Hoja1.E239"/>
    </style:style>
    <style:style style:name="ce16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6_5f_1" style:base-cell-address="Hoja1.E240"/>
    </style:style>
    <style:style style:name="ce16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7_5f_1" style:base-cell-address="Hoja1.E241"/>
    </style:style>
    <style:style style:name="ce16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8_5f_1" style:base-cell-address="Hoja1.E242"/>
    </style:style>
    <style:style style:name="ce16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9_5f_1" style:base-cell-address="Hoja1.E243"/>
    </style:style>
    <style:style style:name="ce16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0_5f_1" style:base-cell-address="Hoja1.E244"/>
    </style:style>
    <style:style style:name="ce16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1_5f_1" style:base-cell-address="Hoja1.E245"/>
    </style:style>
    <style:style style:name="ce16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2_5f_1" style:base-cell-address="Hoja1.E246"/>
    </style:style>
    <style:style style:name="ce16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3_5f_1" style:base-cell-address="Hoja1.E247"/>
    </style:style>
    <style:style style:name="ce16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4_5f_1" style:base-cell-address="Hoja1.E248"/>
    </style:style>
    <style:style style:name="ce16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5_5f_1" style:base-cell-address="Hoja1.E249"/>
    </style:style>
    <style:style style:name="ce16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6_5f_1" style:base-cell-address="Hoja1.E250"/>
    </style:style>
    <style:style style:name="ce16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7_5f_1" style:base-cell-address="Hoja1.E251"/>
    </style:style>
    <style:style style:name="ce16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8_5f_1" style:base-cell-address="Hoja1.E252"/>
    </style:style>
    <style:style style:name="ce16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9_5f_1" style:base-cell-address="Hoja1.E253"/>
    </style:style>
    <style:style style:name="ce16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0_5f_1" style:base-cell-address="Hoja1.E254"/>
    </style:style>
    <style:style style:name="ce16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1_5f_1" style:base-cell-address="Hoja1.E255"/>
    </style:style>
    <style:style style:name="ce16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2_5f_1" style:base-cell-address="Hoja1.E256"/>
    </style:style>
    <style:style style:name="ce16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3_5f_1" style:base-cell-address="Hoja1.E257"/>
    </style:style>
    <style:style style:name="ce16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4_5f_1" style:base-cell-address="Hoja1.E258"/>
    </style:style>
    <style:style style:name="ce16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5_5f_1" style:base-cell-address="Hoja1.E259"/>
    </style:style>
    <style:style style:name="ce16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6_5f_1" style:base-cell-address="Hoja1.E260"/>
    </style:style>
    <style:style style:name="ce16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7_5f_1" style:base-cell-address="Hoja1.E261"/>
    </style:style>
    <style:style style:name="ce16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8_5f_1" style:base-cell-address="Hoja1.E262"/>
    </style:style>
    <style:style style:name="ce16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9_5f_1" style:base-cell-address="Hoja1.E263"/>
    </style:style>
    <style:style style:name="ce16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0_5f_1" style:base-cell-address="Hoja1.E264"/>
    </style:style>
    <style:style style:name="ce16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1_5f_1" style:base-cell-address="Hoja1.E265"/>
    </style:style>
    <style:style style:name="ce16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2_5f_1" style:base-cell-address="Hoja1.E266"/>
    </style:style>
    <style:style style:name="ce16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3_5f_1" style:base-cell-address="Hoja1.E267"/>
    </style:style>
    <style:style style:name="ce16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4_5f_1" style:base-cell-address="Hoja1.E268"/>
    </style:style>
    <style:style style:name="ce16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5_5f_1" style:base-cell-address="Hoja1.E269"/>
    </style:style>
    <style:style style:name="ce16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6_5f_1" style:base-cell-address="Hoja1.E270"/>
    </style:style>
    <style:style style:name="ce16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7_5f_1" style:base-cell-address="Hoja1.E271"/>
    </style:style>
    <style:style style:name="ce16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8_5f_1" style:base-cell-address="Hoja1.E272"/>
    </style:style>
    <style:style style:name="ce16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9_5f_1" style:base-cell-address="Hoja1.E273"/>
    </style:style>
    <style:style style:name="ce16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0_5f_1" style:base-cell-address="Hoja1.E274"/>
    </style:style>
    <style:style style:name="ce16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1_5f_1" style:base-cell-address="Hoja1.E275"/>
    </style:style>
    <style:style style:name="ce16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2_5f_1" style:base-cell-address="Hoja1.E276"/>
    </style:style>
    <style:style style:name="ce16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3_5f_1" style:base-cell-address="Hoja1.E277"/>
    </style:style>
    <style:style style:name="ce16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4_5f_1" style:base-cell-address="Hoja1.E278"/>
    </style:style>
    <style:style style:name="ce16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5_5f_1" style:base-cell-address="Hoja1.E279"/>
    </style:style>
    <style:style style:name="ce17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6_5f_1" style:base-cell-address="Hoja1.E280"/>
    </style:style>
    <style:style style:name="ce17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7_5f_1" style:base-cell-address="Hoja1.E281"/>
    </style:style>
    <style:style style:name="ce17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8_5f_1" style:base-cell-address="Hoja1.E282"/>
    </style:style>
    <style:style style:name="ce17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9_5f_1" style:base-cell-address="Hoja1.E283"/>
    </style:style>
    <style:style style:name="ce17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0_5f_1" style:base-cell-address="Hoja1.E284"/>
    </style:style>
    <style:style style:name="ce17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1_5f_1" style:base-cell-address="Hoja1.E285"/>
    </style:style>
    <style:style style:name="ce17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2_5f_1" style:base-cell-address="Hoja1.E286"/>
    </style:style>
    <style:style style:name="ce17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3_5f_1" style:base-cell-address="Hoja1.E287"/>
    </style:style>
    <style:style style:name="ce17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4_5f_1" style:base-cell-address="Hoja1.E288"/>
    </style:style>
    <style:style style:name="ce17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5_5f_1" style:base-cell-address="Hoja1.E289"/>
    </style:style>
    <style:style style:name="ce17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6_5f_1" style:base-cell-address="Hoja1.E290"/>
    </style:style>
    <style:style style:name="ce17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7_5f_1" style:base-cell-address="Hoja1.E291"/>
    </style:style>
    <style:style style:name="ce17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8_5f_1" style:base-cell-address="Hoja1.E292"/>
    </style:style>
    <style:style style:name="ce17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9_5f_1" style:base-cell-address="Hoja1.E293"/>
    </style:style>
    <style:style style:name="ce17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0_5f_1" style:base-cell-address="Hoja1.E294"/>
    </style:style>
    <style:style style:name="ce17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1_5f_1" style:base-cell-address="Hoja1.E295"/>
    </style:style>
    <style:style style:name="ce17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2_5f_1" style:base-cell-address="Hoja1.E296"/>
    </style:style>
    <style:style style:name="ce17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3_5f_1" style:base-cell-address="Hoja1.E297"/>
    </style:style>
    <style:style style:name="ce17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4_5f_1" style:base-cell-address="Hoja1.E298"/>
    </style:style>
    <style:style style:name="ce17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5_5f_1" style:base-cell-address="Hoja1.E299"/>
    </style:style>
    <style:style style:name="ce17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6_5f_1" style:base-cell-address="Hoja1.E300"/>
    </style:style>
    <style:style style:name="ce17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7_5f_1" style:base-cell-address="Hoja1.E301"/>
    </style:style>
    <style:style style:name="ce17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8_5f_1" style:base-cell-address="Hoja1.E302"/>
    </style:style>
    <style:style style:name="ce17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9_5f_1" style:base-cell-address="Hoja1.E303"/>
    </style:style>
    <style:style style:name="ce17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0_5f_1" style:base-cell-address="Hoja1.E304"/>
    </style:style>
    <style:style style:name="ce17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1_5f_1" style:base-cell-address="Hoja1.E305"/>
    </style:style>
    <style:style style:name="ce17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2_5f_1" style:base-cell-address="Hoja1.E306"/>
    </style:style>
    <style:style style:name="ce17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3_5f_1" style:base-cell-address="Hoja1.E307"/>
    </style:style>
    <style:style style:name="ce17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4_5f_1" style:base-cell-address="Hoja1.E308"/>
    </style:style>
    <style:style style:name="ce17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5_5f_1" style:base-cell-address="Hoja1.E309"/>
    </style:style>
    <style:style style:name="ce17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6_5f_1" style:base-cell-address="Hoja1.E310"/>
    </style:style>
    <style:style style:name="ce17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7_5f_1" style:base-cell-address="Hoja1.E311"/>
    </style:style>
    <style:style style:name="ce17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8_5f_1" style:base-cell-address="Hoja1.E312"/>
    </style:style>
    <style:style style:name="ce17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9_5f_1" style:base-cell-address="Hoja1.E313"/>
    </style:style>
    <style:style style:name="ce17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0_5f_1" style:base-cell-address="Hoja1.E314"/>
    </style:style>
    <style:style style:name="ce17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1_5f_1" style:base-cell-address="Hoja1.E315"/>
    </style:style>
    <style:style style:name="ce17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2_5f_1" style:base-cell-address="Hoja1.E316"/>
    </style:style>
    <style:style style:name="ce17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3_5f_1" style:base-cell-address="Hoja1.E317"/>
    </style:style>
    <style:style style:name="ce17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4_5f_1" style:base-cell-address="Hoja1.E318"/>
    </style:style>
    <style:style style:name="ce17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5_5f_1" style:base-cell-address="Hoja1.E319"/>
    </style:style>
    <style:style style:name="ce17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6_5f_1" style:base-cell-address="Hoja1.E320"/>
    </style:style>
    <style:style style:name="ce17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7_5f_1" style:base-cell-address="Hoja1.E321"/>
    </style:style>
    <style:style style:name="ce17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8_5f_1" style:base-cell-address="Hoja1.E322"/>
    </style:style>
    <style:style style:name="ce17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9_5f_1" style:base-cell-address="Hoja1.E323"/>
    </style:style>
    <style:style style:name="ce17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0_5f_1" style:base-cell-address="Hoja1.E324"/>
    </style:style>
    <style:style style:name="ce17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1_5f_1" style:base-cell-address="Hoja1.E325"/>
    </style:style>
    <style:style style:name="ce17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2_5f_1" style:base-cell-address="Hoja1.E326"/>
    </style:style>
    <style:style style:name="ce17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3_5f_1" style:base-cell-address="Hoja1.E327"/>
    </style:style>
    <style:style style:name="ce17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4_5f_1" style:base-cell-address="Hoja1.E328"/>
    </style:style>
    <style:style style:name="ce17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5_5f_1" style:base-cell-address="Hoja1.E329"/>
    </style:style>
    <style:style style:name="ce17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6_5f_1" style:base-cell-address="Hoja1.E330"/>
    </style:style>
    <style:style style:name="ce17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7_5f_1" style:base-cell-address="Hoja1.E331"/>
    </style:style>
    <style:style style:name="ce17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8_5f_1" style:base-cell-address="Hoja1.E332"/>
    </style:style>
    <style:style style:name="ce17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9_5f_1" style:base-cell-address="Hoja1.E333"/>
    </style:style>
    <style:style style:name="ce17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0_5f_1" style:base-cell-address="Hoja1.E334"/>
    </style:style>
    <style:style style:name="ce17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1_5f_1" style:base-cell-address="Hoja1.E335"/>
    </style:style>
    <style:style style:name="ce17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2_5f_1" style:base-cell-address="Hoja1.E336"/>
    </style:style>
    <style:style style:name="ce1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3_5f_1" style:base-cell-address="Hoja1.E337"/>
    </style:style>
    <style:style style:name="ce17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4_5f_1" style:base-cell-address="Hoja1.E338"/>
    </style:style>
    <style:style style:name="ce17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5_5f_1" style:base-cell-address="Hoja1.E339"/>
    </style:style>
    <style:style style:name="ce17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6_5f_1" style:base-cell-address="Hoja1.E340"/>
    </style:style>
    <style:style style:name="ce17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7_5f_1" style:base-cell-address="Hoja1.E341"/>
    </style:style>
    <style:style style:name="ce17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8_5f_1" style:base-cell-address="Hoja1.E342"/>
    </style:style>
    <style:style style:name="ce17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9_5f_1" style:base-cell-address="Hoja1.E343"/>
    </style:style>
    <style:style style:name="ce17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0_5f_1" style:base-cell-address="Hoja1.E344"/>
    </style:style>
    <style:style style:name="ce17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1_5f_1" style:base-cell-address="Hoja1.E345"/>
    </style:style>
    <style:style style:name="ce17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2_5f_1" style:base-cell-address="Hoja1.E346"/>
    </style:style>
    <style:style style:name="ce17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3_5f_1" style:base-cell-address="Hoja1.E347"/>
    </style:style>
    <style:style style:name="ce17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4_5f_1" style:base-cell-address="Hoja1.E348"/>
    </style:style>
    <style:style style:name="ce17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5_5f_1" style:base-cell-address="Hoja1.E349"/>
    </style:style>
    <style:style style:name="ce17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6_5f_1" style:base-cell-address="Hoja1.E350"/>
    </style:style>
    <style:style style:name="ce17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7_5f_1" style:base-cell-address="Hoja1.E351"/>
    </style:style>
    <style:style style:name="ce17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8_5f_1" style:base-cell-address="Hoja1.E352"/>
    </style:style>
    <style:style style:name="ce17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9_5f_1" style:base-cell-address="Hoja1.E353"/>
    </style:style>
    <style:style style:name="ce17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0_5f_1" style:base-cell-address="Hoja1.E354"/>
    </style:style>
    <style:style style:name="ce17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1_5f_1" style:base-cell-address="Hoja1.E355"/>
    </style:style>
    <style:style style:name="ce17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2_5f_1" style:base-cell-address="Hoja1.E356"/>
    </style:style>
    <style:style style:name="ce17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3_5f_1" style:base-cell-address="Hoja1.E357"/>
    </style:style>
    <style:style style:name="ce17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4_5f_1" style:base-cell-address="Hoja1.E358"/>
    </style:style>
    <style:style style:name="ce17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5_5f_1" style:base-cell-address="Hoja1.E359"/>
    </style:style>
    <style:style style:name="ce17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6_5f_1" style:base-cell-address="Hoja1.E360"/>
    </style:style>
    <style:style style:name="ce17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7_5f_1" style:base-cell-address="Hoja1.E361"/>
    </style:style>
    <style:style style:name="ce17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8_5f_1" style:base-cell-address="Hoja1.E362"/>
    </style:style>
    <style:style style:name="ce17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9_5f_1" style:base-cell-address="Hoja1.E363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785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0_5f_1" style:base-cell-address="Hoja1.F7"/>
    </style:style>
    <style:style style:name="ce178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1_5f_1" style:base-cell-address="Hoja1.F212"/>
    </style:style>
    <style:style style:name="ce178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2_5f_1" style:base-cell-address="Hoja1.F219"/>
    </style:style>
    <style:style style:name="ce179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3_5f_1" style:base-cell-address="Hoja1.F220"/>
    </style:style>
    <style:style style:name="ce179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4_5f_1" style:base-cell-address="Hoja1.F221"/>
    </style:style>
    <style:style style:name="ce179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5_5f_1" style:base-cell-address="Hoja1.F222"/>
    </style:style>
    <style:style style:name="ce179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6_5f_1" style:base-cell-address="Hoja1.F223"/>
    </style:style>
    <style:style style:name="ce179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7_5f_1" style:base-cell-address="Hoja1.F224"/>
    </style:style>
    <style:style style:name="ce179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8_5f_1" style:base-cell-address="Hoja1.F225"/>
    </style:style>
    <style:style style:name="ce179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9_5f_1" style:base-cell-address="Hoja1.F226"/>
    </style:style>
    <style:style style:name="ce179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0_5f_1" style:base-cell-address="Hoja1.F227"/>
    </style:style>
    <style:style style:name="ce179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1_5f_1" style:base-cell-address="Hoja1.F228"/>
    </style:style>
    <style:style style:name="ce179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2_5f_1" style:base-cell-address="Hoja1.F229"/>
    </style:style>
    <style:style style:name="ce180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3_5f_1" style:base-cell-address="Hoja1.F230"/>
    </style:style>
    <style:style style:name="ce180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4_5f_1" style:base-cell-address="Hoja1.F231"/>
    </style:style>
    <style:style style:name="ce180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5_5f_1" style:base-cell-address="Hoja1.F232"/>
    </style:style>
    <style:style style:name="ce180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6_5f_1" style:base-cell-address="Hoja1.F233"/>
    </style:style>
    <style:style style:name="ce180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7_5f_1" style:base-cell-address="Hoja1.F234"/>
    </style:style>
    <style:style style:name="ce180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8_5f_1" style:base-cell-address="Hoja1.F235"/>
    </style:style>
    <style:style style:name="ce180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9_5f_1" style:base-cell-address="Hoja1.F236"/>
    </style:style>
    <style:style style:name="ce180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0_5f_1" style:base-cell-address="Hoja1.F237"/>
    </style:style>
    <style:style style:name="ce180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1_5f_1" style:base-cell-address="Hoja1.F238"/>
    </style:style>
    <style:style style:name="ce180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2_5f_1" style:base-cell-address="Hoja1.F239"/>
    </style:style>
    <style:style style:name="ce181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3_5f_1" style:base-cell-address="Hoja1.F240"/>
    </style:style>
    <style:style style:name="ce181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4_5f_1" style:base-cell-address="Hoja1.F241"/>
    </style:style>
    <style:style style:name="ce181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5_5f_1" style:base-cell-address="Hoja1.F242"/>
    </style:style>
    <style:style style:name="ce181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6_5f_1" style:base-cell-address="Hoja1.F243"/>
    </style:style>
    <style:style style:name="ce181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7_5f_1" style:base-cell-address="Hoja1.F244"/>
    </style:style>
    <style:style style:name="ce181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8_5f_1" style:base-cell-address="Hoja1.F245"/>
    </style:style>
    <style:style style:name="ce181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9_5f_1" style:base-cell-address="Hoja1.F246"/>
    </style:style>
    <style:style style:name="ce181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0_5f_1" style:base-cell-address="Hoja1.F247"/>
    </style:style>
    <style:style style:name="ce181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1_5f_1" style:base-cell-address="Hoja1.F248"/>
    </style:style>
    <style:style style:name="ce181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2_5f_1" style:base-cell-address="Hoja1.F249"/>
    </style:style>
    <style:style style:name="ce182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3_5f_1" style:base-cell-address="Hoja1.F250"/>
    </style:style>
    <style:style style:name="ce182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4_5f_1" style:base-cell-address="Hoja1.F251"/>
    </style:style>
    <style:style style:name="ce182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5_5f_1" style:base-cell-address="Hoja1.F252"/>
    </style:style>
    <style:style style:name="ce182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6_5f_1" style:base-cell-address="Hoja1.F253"/>
    </style:style>
    <style:style style:name="ce182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7_5f_1" style:base-cell-address="Hoja1.F254"/>
    </style:style>
    <style:style style:name="ce182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8_5f_1" style:base-cell-address="Hoja1.F255"/>
    </style:style>
    <style:style style:name="ce182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9_5f_1" style:base-cell-address="Hoja1.F256"/>
    </style:style>
    <style:style style:name="ce182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0_5f_1" style:base-cell-address="Hoja1.F257"/>
    </style:style>
    <style:style style:name="ce182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1_5f_1" style:base-cell-address="Hoja1.F258"/>
    </style:style>
    <style:style style:name="ce182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2_5f_1" style:base-cell-address="Hoja1.F259"/>
    </style:style>
    <style:style style:name="ce183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3_5f_1" style:base-cell-address="Hoja1.F260"/>
    </style:style>
    <style:style style:name="ce183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4_5f_1" style:base-cell-address="Hoja1.F261"/>
    </style:style>
    <style:style style:name="ce183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5_5f_1" style:base-cell-address="Hoja1.F262"/>
    </style:style>
    <style:style style:name="ce183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6_5f_1" style:base-cell-address="Hoja1.F263"/>
    </style:style>
    <style:style style:name="ce183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7_5f_1" style:base-cell-address="Hoja1.F264"/>
    </style:style>
    <style:style style:name="ce183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8_5f_1" style:base-cell-address="Hoja1.F265"/>
    </style:style>
    <style:style style:name="ce183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9_5f_1" style:base-cell-address="Hoja1.F266"/>
    </style:style>
    <style:style style:name="ce183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0_5f_1" style:base-cell-address="Hoja1.F267"/>
    </style:style>
    <style:style style:name="ce183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1_5f_1" style:base-cell-address="Hoja1.F268"/>
    </style:style>
    <style:style style:name="ce183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2_5f_1" style:base-cell-address="Hoja1.F269"/>
    </style:style>
    <style:style style:name="ce184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3_5f_1" style:base-cell-address="Hoja1.F270"/>
    </style:style>
    <style:style style:name="ce184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4_5f_1" style:base-cell-address="Hoja1.F271"/>
    </style:style>
    <style:style style:name="ce184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5_5f_1" style:base-cell-address="Hoja1.F272"/>
    </style:style>
    <style:style style:name="ce184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6_5f_1" style:base-cell-address="Hoja1.F273"/>
    </style:style>
    <style:style style:name="ce184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7_5f_1" style:base-cell-address="Hoja1.F274"/>
    </style:style>
    <style:style style:name="ce184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8_5f_1" style:base-cell-address="Hoja1.F275"/>
    </style:style>
    <style:style style:name="ce184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9_5f_1" style:base-cell-address="Hoja1.F276"/>
    </style:style>
    <style:style style:name="ce184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0_5f_1" style:base-cell-address="Hoja1.F277"/>
    </style:style>
    <style:style style:name="ce184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1_5f_1" style:base-cell-address="Hoja1.F278"/>
    </style:style>
    <style:style style:name="ce184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2_5f_1" style:base-cell-address="Hoja1.F279"/>
    </style:style>
    <style:style style:name="ce185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3_5f_1" style:base-cell-address="Hoja1.F280"/>
    </style:style>
    <style:style style:name="ce185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4_5f_1" style:base-cell-address="Hoja1.F281"/>
    </style:style>
    <style:style style:name="ce185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5_5f_1" style:base-cell-address="Hoja1.F282"/>
    </style:style>
    <style:style style:name="ce185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6_5f_1" style:base-cell-address="Hoja1.F283"/>
    </style:style>
    <style:style style:name="ce185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7_5f_1" style:base-cell-address="Hoja1.F284"/>
    </style:style>
    <style:style style:name="ce185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8_5f_1" style:base-cell-address="Hoja1.F285"/>
    </style:style>
    <style:style style:name="ce18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9_5f_1" style:base-cell-address="Hoja1.F286"/>
    </style:style>
    <style:style style:name="ce18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0_5f_1" style:base-cell-address="Hoja1.F287"/>
    </style:style>
    <style:style style:name="ce185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1_5f_1" style:base-cell-address="Hoja1.F288"/>
    </style:style>
    <style:style style:name="ce185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2_5f_1" style:base-cell-address="Hoja1.F289"/>
    </style:style>
    <style:style style:name="ce186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3_5f_1" style:base-cell-address="Hoja1.F290"/>
    </style:style>
    <style:style style:name="ce186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4_5f_1" style:base-cell-address="Hoja1.F291"/>
    </style:style>
    <style:style style:name="ce186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5_5f_1" style:base-cell-address="Hoja1.F292"/>
    </style:style>
    <style:style style:name="ce186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6_5f_1" style:base-cell-address="Hoja1.F293"/>
    </style:style>
    <style:style style:name="ce186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7_5f_1" style:base-cell-address="Hoja1.F294"/>
    </style:style>
    <style:style style:name="ce186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8_5f_1" style:base-cell-address="Hoja1.F295"/>
    </style:style>
    <style:style style:name="ce186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9_5f_1" style:base-cell-address="Hoja1.F296"/>
    </style:style>
    <style:style style:name="ce186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0_5f_1" style:base-cell-address="Hoja1.F297"/>
    </style:style>
    <style:style style:name="ce186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1_5f_1" style:base-cell-address="Hoja1.F298"/>
    </style:style>
    <style:style style:name="ce186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2_5f_1" style:base-cell-address="Hoja1.F299"/>
    </style:style>
    <style:style style:name="ce187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3_5f_1" style:base-cell-address="Hoja1.F300"/>
    </style:style>
    <style:style style:name="ce187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4_5f_1" style:base-cell-address="Hoja1.F301"/>
    </style:style>
    <style:style style:name="ce187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5_5f_1" style:base-cell-address="Hoja1.F302"/>
    </style:style>
    <style:style style:name="ce187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6_5f_1" style:base-cell-address="Hoja1.F303"/>
    </style:style>
    <style:style style:name="ce187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7_5f_1" style:base-cell-address="Hoja1.F304"/>
    </style:style>
    <style:style style:name="ce187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8_5f_1" style:base-cell-address="Hoja1.F305"/>
    </style:style>
    <style:style style:name="ce187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9_5f_1" style:base-cell-address="Hoja1.F306"/>
    </style:style>
    <style:style style:name="ce187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0_5f_1" style:base-cell-address="Hoja1.F307"/>
    </style:style>
    <style:style style:name="ce187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1_5f_1" style:base-cell-address="Hoja1.F308"/>
    </style:style>
    <style:style style:name="ce187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2_5f_1" style:base-cell-address="Hoja1.F309"/>
    </style:style>
    <style:style style:name="ce188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3_5f_1" style:base-cell-address="Hoja1.F310"/>
    </style:style>
    <style:style style:name="ce188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4_5f_1" style:base-cell-address="Hoja1.F311"/>
    </style:style>
    <style:style style:name="ce188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5_5f_1" style:base-cell-address="Hoja1.F312"/>
    </style:style>
    <style:style style:name="ce188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6_5f_1" style:base-cell-address="Hoja1.F313"/>
    </style:style>
    <style:style style:name="ce188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7_5f_1" style:base-cell-address="Hoja1.F314"/>
    </style:style>
    <style:style style:name="ce188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8_5f_1" style:base-cell-address="Hoja1.F315"/>
    </style:style>
    <style:style style:name="ce188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9_5f_1" style:base-cell-address="Hoja1.F316"/>
    </style:style>
    <style:style style:name="ce188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0_5f_1" style:base-cell-address="Hoja1.F317"/>
    </style:style>
    <style:style style:name="ce188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1_5f_1" style:base-cell-address="Hoja1.F318"/>
    </style:style>
    <style:style style:name="ce188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2_5f_1" style:base-cell-address="Hoja1.F319"/>
    </style:style>
    <style:style style:name="ce189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3_5f_1" style:base-cell-address="Hoja1.F320"/>
    </style:style>
    <style:style style:name="ce189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4_5f_1" style:base-cell-address="Hoja1.F321"/>
    </style:style>
    <style:style style:name="ce189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5_5f_1" style:base-cell-address="Hoja1.F322"/>
    </style:style>
    <style:style style:name="ce189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6_5f_1" style:base-cell-address="Hoja1.F323"/>
    </style:style>
    <style:style style:name="ce189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7_5f_1" style:base-cell-address="Hoja1.F324"/>
    </style:style>
    <style:style style:name="ce189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8_5f_1" style:base-cell-address="Hoja1.F325"/>
    </style:style>
    <style:style style:name="ce189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9_5f_1" style:base-cell-address="Hoja1.F326"/>
    </style:style>
    <style:style style:name="ce189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0_5f_1" style:base-cell-address="Hoja1.F327"/>
    </style:style>
    <style:style style:name="ce189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1_5f_1" style:base-cell-address="Hoja1.F328"/>
    </style:style>
    <style:style style:name="ce189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2_5f_1" style:base-cell-address="Hoja1.F329"/>
    </style:style>
    <style:style style:name="ce190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3_5f_1" style:base-cell-address="Hoja1.F330"/>
    </style:style>
    <style:style style:name="ce190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4_5f_1" style:base-cell-address="Hoja1.F331"/>
    </style:style>
    <style:style style:name="ce190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5_5f_1" style:base-cell-address="Hoja1.F332"/>
    </style:style>
    <style:style style:name="ce190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6_5f_1" style:base-cell-address="Hoja1.F333"/>
    </style:style>
    <style:style style:name="ce190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7_5f_1" style:base-cell-address="Hoja1.F334"/>
    </style:style>
    <style:style style:name="ce190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8_5f_1" style:base-cell-address="Hoja1.F335"/>
    </style:style>
    <style:style style:name="ce190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9_5f_1" style:base-cell-address="Hoja1.F336"/>
    </style:style>
    <style:style style:name="ce190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0_5f_1" style:base-cell-address="Hoja1.F337"/>
    </style:style>
    <style:style style:name="ce190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1_5f_1" style:base-cell-address="Hoja1.F338"/>
    </style:style>
    <style:style style:name="ce190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2_5f_1" style:base-cell-address="Hoja1.F339"/>
    </style:style>
    <style:style style:name="ce191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3_5f_1" style:base-cell-address="Hoja1.F340"/>
    </style:style>
    <style:style style:name="ce191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4_5f_1" style:base-cell-address="Hoja1.F341"/>
    </style:style>
    <style:style style:name="ce191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5_5f_1" style:base-cell-address="Hoja1.F342"/>
    </style:style>
    <style:style style:name="ce191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6_5f_1" style:base-cell-address="Hoja1.F343"/>
    </style:style>
    <style:style style:name="ce191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7_5f_1" style:base-cell-address="Hoja1.F344"/>
    </style:style>
    <style:style style:name="ce191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8_5f_1" style:base-cell-address="Hoja1.F345"/>
    </style:style>
    <style:style style:name="ce191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9_5f_1" style:base-cell-address="Hoja1.F346"/>
    </style:style>
    <style:style style:name="ce191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0_5f_1" style:base-cell-address="Hoja1.F347"/>
    </style:style>
    <style:style style:name="ce191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1_5f_1" style:base-cell-address="Hoja1.F348"/>
    </style:style>
    <style:style style:name="ce191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2_5f_1" style:base-cell-address="Hoja1.F349"/>
    </style:style>
    <style:style style:name="ce192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3_5f_1" style:base-cell-address="Hoja1.F350"/>
    </style:style>
    <style:style style:name="ce192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4_5f_1" style:base-cell-address="Hoja1.F351"/>
    </style:style>
    <style:style style:name="ce192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5_5f_1" style:base-cell-address="Hoja1.F352"/>
    </style:style>
    <style:style style:name="ce192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6_5f_1" style:base-cell-address="Hoja1.F353"/>
    </style:style>
    <style:style style:name="ce192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7_5f_1" style:base-cell-address="Hoja1.F354"/>
    </style:style>
    <style:style style:name="ce192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8_5f_1" style:base-cell-address="Hoja1.F355"/>
    </style:style>
    <style:style style:name="ce192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9_5f_1" style:base-cell-address="Hoja1.F356"/>
    </style:style>
    <style:style style:name="ce192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0_5f_1" style:base-cell-address="Hoja1.F357"/>
    </style:style>
    <style:style style:name="ce192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1_5f_1" style:base-cell-address="Hoja1.F358"/>
    </style:style>
    <style:style style:name="ce192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2_5f_1" style:base-cell-address="Hoja1.F359"/>
    </style:style>
    <style:style style:name="ce193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3_5f_1" style:base-cell-address="Hoja1.F360"/>
    </style:style>
    <style:style style:name="ce193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4_5f_1" style:base-cell-address="Hoja1.F361"/>
    </style:style>
    <style:style style:name="ce193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5_5f_1" style:base-cell-address="Hoja1.F362"/>
    </style:style>
    <style:style style:name="ce193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6_5f_1" style:base-cell-address="Hoja1.F363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75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193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0_5f_1" style:base-cell-address="Hoja1.G219"/>
    </style:style>
    <style:style style:name="ce193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1_5f_1" style:base-cell-address="Hoja1.G220"/>
    </style:style>
    <style:style style:name="ce194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2_5f_1" style:base-cell-address="Hoja1.G221"/>
    </style:style>
    <style:style style:name="ce194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3_5f_1" style:base-cell-address="Hoja1.G222"/>
    </style:style>
    <style:style style:name="ce194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4_5f_1" style:base-cell-address="Hoja1.G223"/>
    </style:style>
    <style:style style:name="ce19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5_5f_1" style:base-cell-address="Hoja1.G224"/>
    </style:style>
    <style:style style:name="ce194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6_5f_1" style:base-cell-address="Hoja1.G225"/>
    </style:style>
    <style:style style:name="ce194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7_5f_1" style:base-cell-address="Hoja1.G226"/>
    </style:style>
    <style:style style:name="ce194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8_5f_1" style:base-cell-address="Hoja1.G227"/>
    </style:style>
    <style:style style:name="ce194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9_5f_1" style:base-cell-address="Hoja1.G228"/>
    </style:style>
    <style:style style:name="ce194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0_5f_1" style:base-cell-address="Hoja1.G229"/>
    </style:style>
    <style:style style:name="ce194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1_5f_1" style:base-cell-address="Hoja1.G230"/>
    </style:style>
    <style:style style:name="ce195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2_5f_1" style:base-cell-address="Hoja1.G231"/>
    </style:style>
    <style:style style:name="ce195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3_5f_1" style:base-cell-address="Hoja1.G232"/>
    </style:style>
    <style:style style:name="ce195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4_5f_1" style:base-cell-address="Hoja1.G233"/>
    </style:style>
    <style:style style:name="ce195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5_5f_1" style:base-cell-address="Hoja1.G234"/>
    </style:style>
    <style:style style:name="ce195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6_5f_1" style:base-cell-address="Hoja1.G235"/>
    </style:style>
    <style:style style:name="ce195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7_5f_1" style:base-cell-address="Hoja1.G236"/>
    </style:style>
    <style:style style:name="ce195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8_5f_1" style:base-cell-address="Hoja1.G237"/>
    </style:style>
    <style:style style:name="ce195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9_5f_1" style:base-cell-address="Hoja1.G238"/>
    </style:style>
    <style:style style:name="ce195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0_5f_1" style:base-cell-address="Hoja1.G239"/>
    </style:style>
    <style:style style:name="ce195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1_5f_1" style:base-cell-address="Hoja1.G240"/>
    </style:style>
    <style:style style:name="ce196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2_5f_1" style:base-cell-address="Hoja1.G241"/>
    </style:style>
    <style:style style:name="ce196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3_5f_1" style:base-cell-address="Hoja1.G242"/>
    </style:style>
    <style:style style:name="ce196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4_5f_1" style:base-cell-address="Hoja1.G243"/>
    </style:style>
    <style:style style:name="ce196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5_5f_1" style:base-cell-address="Hoja1.G244"/>
    </style:style>
    <style:style style:name="ce196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6_5f_1" style:base-cell-address="Hoja1.G245"/>
    </style:style>
    <style:style style:name="ce19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7_5f_1" style:base-cell-address="Hoja1.G246"/>
    </style:style>
    <style:style style:name="ce19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8_5f_1" style:base-cell-address="Hoja1.G247"/>
    </style:style>
    <style:style style:name="ce196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9_5f_1" style:base-cell-address="Hoja1.G248"/>
    </style:style>
    <style:style style:name="ce196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0_5f_1" style:base-cell-address="Hoja1.G249"/>
    </style:style>
    <style:style style:name="ce196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1_5f_1" style:base-cell-address="Hoja1.G250"/>
    </style:style>
    <style:style style:name="ce197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2_5f_1" style:base-cell-address="Hoja1.G251"/>
    </style:style>
    <style:style style:name="ce197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3_5f_1" style:base-cell-address="Hoja1.G252"/>
    </style:style>
    <style:style style:name="ce197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4_5f_1" style:base-cell-address="Hoja1.G253"/>
    </style:style>
    <style:style style:name="ce197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5_5f_1" style:base-cell-address="Hoja1.G254"/>
    </style:style>
    <style:style style:name="ce197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6_5f_1" style:base-cell-address="Hoja1.G255"/>
    </style:style>
    <style:style style:name="ce197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7_5f_1" style:base-cell-address="Hoja1.G256"/>
    </style:style>
    <style:style style:name="ce197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8_5f_1" style:base-cell-address="Hoja1.G257"/>
    </style:style>
    <style:style style:name="ce197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9_5f_1" style:base-cell-address="Hoja1.G258"/>
    </style:style>
    <style:style style:name="ce197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0_5f_1" style:base-cell-address="Hoja1.G259"/>
    </style:style>
    <style:style style:name="ce197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1_5f_1" style:base-cell-address="Hoja1.G260"/>
    </style:style>
    <style:style style:name="ce198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2_5f_1" style:base-cell-address="Hoja1.G261"/>
    </style:style>
    <style:style style:name="ce198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3_5f_1" style:base-cell-address="Hoja1.G262"/>
    </style:style>
    <style:style style:name="ce198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4_5f_1" style:base-cell-address="Hoja1.G263"/>
    </style:style>
    <style:style style:name="ce198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5_5f_1" style:base-cell-address="Hoja1.G264"/>
    </style:style>
    <style:style style:name="ce198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6_5f_1" style:base-cell-address="Hoja1.G265"/>
    </style:style>
    <style:style style:name="ce198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7_5f_1" style:base-cell-address="Hoja1.G266"/>
    </style:style>
    <style:style style:name="ce198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8_5f_1" style:base-cell-address="Hoja1.G267"/>
    </style:style>
    <style:style style:name="ce198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9_5f_1" style:base-cell-address="Hoja1.G268"/>
    </style:style>
    <style:style style:name="ce198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0_5f_1" style:base-cell-address="Hoja1.G269"/>
    </style:style>
    <style:style style:name="ce198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1_5f_1" style:base-cell-address="Hoja1.G270"/>
    </style:style>
    <style:style style:name="ce199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2_5f_1" style:base-cell-address="Hoja1.G271"/>
    </style:style>
    <style:style style:name="ce199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3_5f_1" style:base-cell-address="Hoja1.G272"/>
    </style:style>
    <style:style style:name="ce199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4_5f_1" style:base-cell-address="Hoja1.G273"/>
    </style:style>
    <style:style style:name="ce199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5_5f_1" style:base-cell-address="Hoja1.G274"/>
    </style:style>
    <style:style style:name="ce199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6_5f_1" style:base-cell-address="Hoja1.G275"/>
    </style:style>
    <style:style style:name="ce199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7_5f_1" style:base-cell-address="Hoja1.G276"/>
    </style:style>
    <style:style style:name="ce199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8_5f_1" style:base-cell-address="Hoja1.G277"/>
    </style:style>
    <style:style style:name="ce199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9_5f_1" style:base-cell-address="Hoja1.G278"/>
    </style:style>
    <style:style style:name="ce199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0_5f_1" style:base-cell-address="Hoja1.G279"/>
    </style:style>
    <style:style style:name="ce199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1_5f_1" style:base-cell-address="Hoja1.G280"/>
    </style:style>
    <style:style style:name="ce200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2_5f_1" style:base-cell-address="Hoja1.G281"/>
    </style:style>
    <style:style style:name="ce200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3_5f_1" style:base-cell-address="Hoja1.G282"/>
    </style:style>
    <style:style style:name="ce200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4_5f_1" style:base-cell-address="Hoja1.G283"/>
    </style:style>
    <style:style style:name="ce200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5_5f_1" style:base-cell-address="Hoja1.G284"/>
    </style:style>
    <style:style style:name="ce200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6_5f_1" style:base-cell-address="Hoja1.G285"/>
    </style:style>
    <style:style style:name="ce200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7_5f_1" style:base-cell-address="Hoja1.G286"/>
    </style:style>
    <style:style style:name="ce200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8_5f_1" style:base-cell-address="Hoja1.G287"/>
    </style:style>
    <style:style style:name="ce200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9_5f_1" style:base-cell-address="Hoja1.G288"/>
    </style:style>
    <style:style style:name="ce200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0_5f_1" style:base-cell-address="Hoja1.G289"/>
    </style:style>
    <style:style style:name="ce200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1_5f_1" style:base-cell-address="Hoja1.G290"/>
    </style:style>
    <style:style style:name="ce201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2_5f_1" style:base-cell-address="Hoja1.G291"/>
    </style:style>
    <style:style style:name="ce201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3_5f_1" style:base-cell-address="Hoja1.G292"/>
    </style:style>
    <style:style style:name="ce201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4_5f_1" style:base-cell-address="Hoja1.G293"/>
    </style:style>
    <style:style style:name="ce201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5_5f_1" style:base-cell-address="Hoja1.G294"/>
    </style:style>
    <style:style style:name="ce201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6_5f_1" style:base-cell-address="Hoja1.G295"/>
    </style:style>
    <style:style style:name="ce201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7_5f_1" style:base-cell-address="Hoja1.G296"/>
    </style:style>
    <style:style style:name="ce201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8_5f_1" style:base-cell-address="Hoja1.G297"/>
    </style:style>
    <style:style style:name="ce201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9_5f_1" style:base-cell-address="Hoja1.G298"/>
    </style:style>
    <style:style style:name="ce201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0_5f_1" style:base-cell-address="Hoja1.G299"/>
    </style:style>
    <style:style style:name="ce201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1_5f_1" style:base-cell-address="Hoja1.G300"/>
    </style:style>
    <style:style style:name="ce202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2_5f_1" style:base-cell-address="Hoja1.G301"/>
    </style:style>
    <style:style style:name="ce202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3_5f_1" style:base-cell-address="Hoja1.G302"/>
    </style:style>
    <style:style style:name="ce202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4_5f_1" style:base-cell-address="Hoja1.G303"/>
    </style:style>
    <style:style style:name="ce202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5_5f_1" style:base-cell-address="Hoja1.G304"/>
    </style:style>
    <style:style style:name="ce20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6_5f_1" style:base-cell-address="Hoja1.G305"/>
    </style:style>
    <style:style style:name="ce202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7_5f_1" style:base-cell-address="Hoja1.G306"/>
    </style:style>
    <style:style style:name="ce202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8_5f_1" style:base-cell-address="Hoja1.G307"/>
    </style:style>
    <style:style style:name="ce202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9_5f_1" style:base-cell-address="Hoja1.G308"/>
    </style:style>
    <style:style style:name="ce202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0_5f_1" style:base-cell-address="Hoja1.G309"/>
    </style:style>
    <style:style style:name="ce202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1_5f_1" style:base-cell-address="Hoja1.G310"/>
    </style:style>
    <style:style style:name="ce203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2_5f_1" style:base-cell-address="Hoja1.G311"/>
    </style:style>
    <style:style style:name="ce203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3_5f_1" style:base-cell-address="Hoja1.G312"/>
    </style:style>
    <style:style style:name="ce203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4_5f_1" style:base-cell-address="Hoja1.G313"/>
    </style:style>
    <style:style style:name="ce203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5_5f_1" style:base-cell-address="Hoja1.G314"/>
    </style:style>
    <style:style style:name="ce203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6_5f_1" style:base-cell-address="Hoja1.G315"/>
    </style:style>
    <style:style style:name="ce203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7_5f_1" style:base-cell-address="Hoja1.G316"/>
    </style:style>
    <style:style style:name="ce20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8_5f_1" style:base-cell-address="Hoja1.G317"/>
    </style:style>
    <style:style style:name="ce203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9_5f_1" style:base-cell-address="Hoja1.G318"/>
    </style:style>
    <style:style style:name="ce203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0_5f_1" style:base-cell-address="Hoja1.G319"/>
    </style:style>
    <style:style style:name="ce203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1_5f_1" style:base-cell-address="Hoja1.G320"/>
    </style:style>
    <style:style style:name="ce204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2_5f_1" style:base-cell-address="Hoja1.G321"/>
    </style:style>
    <style:style style:name="ce204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3_5f_1" style:base-cell-address="Hoja1.G322"/>
    </style:style>
    <style:style style:name="ce204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4_5f_1" style:base-cell-address="Hoja1.G323"/>
    </style:style>
    <style:style style:name="ce20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5_5f_1" style:base-cell-address="Hoja1.G324"/>
    </style:style>
    <style:style style:name="ce204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6_5f_1" style:base-cell-address="Hoja1.G325"/>
    </style:style>
    <style:style style:name="ce204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7_5f_1" style:base-cell-address="Hoja1.G326"/>
    </style:style>
    <style:style style:name="ce204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8_5f_1" style:base-cell-address="Hoja1.G327"/>
    </style:style>
    <style:style style:name="ce204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9_5f_1" style:base-cell-address="Hoja1.G328"/>
    </style:style>
    <style:style style:name="ce204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0_5f_1" style:base-cell-address="Hoja1.G329"/>
    </style:style>
    <style:style style:name="ce204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1_5f_1" style:base-cell-address="Hoja1.G330"/>
    </style:style>
    <style:style style:name="ce205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2_5f_1" style:base-cell-address="Hoja1.G331"/>
    </style:style>
    <style:style style:name="ce205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3_5f_1" style:base-cell-address="Hoja1.G332"/>
    </style:style>
    <style:style style:name="ce205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4_5f_1" style:base-cell-address="Hoja1.G333"/>
    </style:style>
    <style:style style:name="ce205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5_5f_1" style:base-cell-address="Hoja1.G334"/>
    </style:style>
    <style:style style:name="ce205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6_5f_1" style:base-cell-address="Hoja1.G335"/>
    </style:style>
    <style:style style:name="ce205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7_5f_1" style:base-cell-address="Hoja1.G336"/>
    </style:style>
    <style:style style:name="ce205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8_5f_1" style:base-cell-address="Hoja1.G337"/>
    </style:style>
    <style:style style:name="ce205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9_5f_1" style:base-cell-address="Hoja1.G338"/>
    </style:style>
    <style:style style:name="ce205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0_5f_1" style:base-cell-address="Hoja1.G339"/>
    </style:style>
    <style:style style:name="ce205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1_5f_1" style:base-cell-address="Hoja1.G340"/>
    </style:style>
    <style:style style:name="ce206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2_5f_1" style:base-cell-address="Hoja1.G341"/>
    </style:style>
    <style:style style:name="ce206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3_5f_1" style:base-cell-address="Hoja1.G342"/>
    </style:style>
    <style:style style:name="ce206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4_5f_1" style:base-cell-address="Hoja1.G343"/>
    </style:style>
    <style:style style:name="ce206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5_5f_1" style:base-cell-address="Hoja1.G344"/>
    </style:style>
    <style:style style:name="ce206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6_5f_1" style:base-cell-address="Hoja1.G345"/>
    </style:style>
    <style:style style:name="ce20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7_5f_1" style:base-cell-address="Hoja1.G346"/>
    </style:style>
    <style:style style:name="ce20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8_5f_1" style:base-cell-address="Hoja1.G347"/>
    </style:style>
    <style:style style:name="ce206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9_5f_1" style:base-cell-address="Hoja1.G348"/>
    </style:style>
    <style:style style:name="ce206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0_5f_1" style:base-cell-address="Hoja1.G349"/>
    </style:style>
    <style:style style:name="ce206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1_5f_1" style:base-cell-address="Hoja1.G350"/>
    </style:style>
    <style:style style:name="ce207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2_5f_1" style:base-cell-address="Hoja1.G351"/>
    </style:style>
    <style:style style:name="ce207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3_5f_1" style:base-cell-address="Hoja1.G352"/>
    </style:style>
    <style:style style:name="ce207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4_5f_1" style:base-cell-address="Hoja1.G353"/>
    </style:style>
    <style:style style:name="ce207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5_5f_1" style:base-cell-address="Hoja1.G354"/>
    </style:style>
    <style:style style:name="ce207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6_5f_1" style:base-cell-address="Hoja1.G355"/>
    </style:style>
    <style:style style:name="ce207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7_5f_1" style:base-cell-address="Hoja1.G356"/>
    </style:style>
    <style:style style:name="ce207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8_5f_1" style:base-cell-address="Hoja1.G357"/>
    </style:style>
    <style:style style:name="ce207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9_5f_1" style:base-cell-address="Hoja1.G358"/>
    </style:style>
    <style:style style:name="ce207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0_5f_1" style:base-cell-address="Hoja1.G359"/>
    </style:style>
    <style:style style:name="ce207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1_5f_1" style:base-cell-address="Hoja1.G360"/>
    </style:style>
    <style:style style:name="ce208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2_5f_1" style:base-cell-address="Hoja1.G361"/>
    </style:style>
    <style:style style:name="ce208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3_5f_1" style:base-cell-address="Hoja1.G362"/>
    </style:style>
    <style:style style:name="ce208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4_5f_1" style:base-cell-address="Hoja1.G363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8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20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5_5f_1" style:base-cell-address="Hoja1.H219"/>
    </style:style>
    <style:style style:name="ce20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6_5f_1" style:base-cell-address="Hoja1.H220"/>
    </style:style>
    <style:style style:name="ce20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7_5f_1" style:base-cell-address="Hoja1.H221"/>
    </style:style>
    <style:style style:name="ce20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8_5f_1" style:base-cell-address="Hoja1.H222"/>
    </style:style>
    <style:style style:name="ce20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9_5f_1" style:base-cell-address="Hoja1.H223"/>
    </style:style>
    <style:style style:name="ce20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0_5f_1" style:base-cell-address="Hoja1.H224"/>
    </style:style>
    <style:style style:name="ce20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1_5f_1" style:base-cell-address="Hoja1.H225"/>
    </style:style>
    <style:style style:name="ce20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2_5f_1" style:base-cell-address="Hoja1.H226"/>
    </style:style>
    <style:style style:name="ce20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3_5f_1" style:base-cell-address="Hoja1.H227"/>
    </style:style>
    <style:style style:name="ce20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4_5f_1" style:base-cell-address="Hoja1.H228"/>
    </style:style>
    <style:style style:name="ce20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5_5f_1" style:base-cell-address="Hoja1.H229"/>
    </style:style>
    <style:style style:name="ce20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6_5f_1" style:base-cell-address="Hoja1.H230"/>
    </style:style>
    <style:style style:name="ce20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7_5f_1" style:base-cell-address="Hoja1.H231"/>
    </style:style>
    <style:style style:name="ce20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8_5f_1" style:base-cell-address="Hoja1.H232"/>
    </style:style>
    <style:style style:name="ce2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9_5f_1" style:base-cell-address="Hoja1.H233"/>
    </style:style>
    <style:style style:name="ce2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0_5f_1" style:base-cell-address="Hoja1.H234"/>
    </style:style>
    <style:style style:name="ce2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1_5f_1" style:base-cell-address="Hoja1.H235"/>
    </style:style>
    <style:style style:name="ce2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2_5f_1" style:base-cell-address="Hoja1.H236"/>
    </style:style>
    <style:style style:name="ce2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3_5f_1" style:base-cell-address="Hoja1.H237"/>
    </style:style>
    <style:style style:name="ce2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4_5f_1" style:base-cell-address="Hoja1.H238"/>
    </style:style>
    <style:style style:name="ce2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5_5f_1" style:base-cell-address="Hoja1.H239"/>
    </style:style>
    <style:style style:name="ce2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6_5f_1" style:base-cell-address="Hoja1.H240"/>
    </style:style>
    <style:style style:name="ce2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7_5f_1" style:base-cell-address="Hoja1.H241"/>
    </style:style>
    <style:style style:name="ce2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8_5f_1" style:base-cell-address="Hoja1.H242"/>
    </style:style>
    <style:style style:name="ce2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9_5f_1" style:base-cell-address="Hoja1.H243"/>
    </style:style>
    <style:style style:name="ce2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0_5f_1" style:base-cell-address="Hoja1.H244"/>
    </style:style>
    <style:style style:name="ce2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1_5f_1" style:base-cell-address="Hoja1.H245"/>
    </style:style>
    <style:style style:name="ce2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2_5f_1" style:base-cell-address="Hoja1.H246"/>
    </style:style>
    <style:style style:name="ce2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3_5f_1" style:base-cell-address="Hoja1.H247"/>
    </style:style>
    <style:style style:name="ce2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4_5f_1" style:base-cell-address="Hoja1.H248"/>
    </style:style>
    <style:style style:name="ce2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5_5f_1" style:base-cell-address="Hoja1.H249"/>
    </style:style>
    <style:style style:name="ce2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6_5f_1" style:base-cell-address="Hoja1.H250"/>
    </style:style>
    <style:style style:name="ce2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7_5f_1" style:base-cell-address="Hoja1.H251"/>
    </style:style>
    <style:style style:name="ce2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8_5f_1" style:base-cell-address="Hoja1.H252"/>
    </style:style>
    <style:style style:name="ce2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9_5f_1" style:base-cell-address="Hoja1.H253"/>
    </style:style>
    <style:style style:name="ce2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0_5f_1" style:base-cell-address="Hoja1.H254"/>
    </style:style>
    <style:style style:name="ce2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1_5f_1" style:base-cell-address="Hoja1.H255"/>
    </style:style>
    <style:style style:name="ce2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2_5f_1" style:base-cell-address="Hoja1.H256"/>
    </style:style>
    <style:style style:name="ce2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3_5f_1" style:base-cell-address="Hoja1.H257"/>
    </style:style>
    <style:style style:name="ce2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4_5f_1" style:base-cell-address="Hoja1.H258"/>
    </style:style>
    <style:style style:name="ce2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5_5f_1" style:base-cell-address="Hoja1.H259"/>
    </style:style>
    <style:style style:name="ce2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6_5f_1" style:base-cell-address="Hoja1.H260"/>
    </style:style>
    <style:style style:name="ce2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7_5f_1" style:base-cell-address="Hoja1.H261"/>
    </style:style>
    <style:style style:name="ce2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8_5f_1" style:base-cell-address="Hoja1.H262"/>
    </style:style>
    <style:style style:name="ce2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9_5f_1" style:base-cell-address="Hoja1.H263"/>
    </style:style>
    <style:style style:name="ce2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0_5f_1" style:base-cell-address="Hoja1.H264"/>
    </style:style>
    <style:style style:name="ce2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1_5f_1" style:base-cell-address="Hoja1.H265"/>
    </style:style>
    <style:style style:name="ce2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2_5f_1" style:base-cell-address="Hoja1.H266"/>
    </style:style>
    <style:style style:name="ce2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3_5f_1" style:base-cell-address="Hoja1.H267"/>
    </style:style>
    <style:style style:name="ce2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4_5f_1" style:base-cell-address="Hoja1.H268"/>
    </style:style>
    <style:style style:name="ce2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5_5f_1" style:base-cell-address="Hoja1.H269"/>
    </style:style>
    <style:style style:name="ce2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6_5f_1" style:base-cell-address="Hoja1.H270"/>
    </style:style>
    <style:style style:name="ce2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7_5f_1" style:base-cell-address="Hoja1.H271"/>
    </style:style>
    <style:style style:name="ce2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8_5f_1" style:base-cell-address="Hoja1.H272"/>
    </style:style>
    <style:style style:name="ce2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9_5f_1" style:base-cell-address="Hoja1.H273"/>
    </style:style>
    <style:style style:name="ce2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0_5f_1" style:base-cell-address="Hoja1.H274"/>
    </style:style>
    <style:style style:name="ce2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1_5f_1" style:base-cell-address="Hoja1.H275"/>
    </style:style>
    <style:style style:name="ce2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2_5f_1" style:base-cell-address="Hoja1.H276"/>
    </style:style>
    <style:style style:name="ce2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3_5f_1" style:base-cell-address="Hoja1.H277"/>
    </style:style>
    <style:style style:name="ce2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4_5f_1" style:base-cell-address="Hoja1.H278"/>
    </style:style>
    <style:style style:name="ce2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5_5f_1" style:base-cell-address="Hoja1.H279"/>
    </style:style>
    <style:style style:name="ce2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6_5f_1" style:base-cell-address="Hoja1.H280"/>
    </style:style>
    <style:style style:name="ce2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7_5f_1" style:base-cell-address="Hoja1.H281"/>
    </style:style>
    <style:style style:name="ce2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8_5f_1" style:base-cell-address="Hoja1.H282"/>
    </style:style>
    <style:style style:name="ce2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9_5f_1" style:base-cell-address="Hoja1.H283"/>
    </style:style>
    <style:style style:name="ce2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0_5f_1" style:base-cell-address="Hoja1.H284"/>
    </style:style>
    <style:style style:name="ce2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1_5f_1" style:base-cell-address="Hoja1.H285"/>
    </style:style>
    <style:style style:name="ce2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2_5f_1" style:base-cell-address="Hoja1.H286"/>
    </style:style>
    <style:style style:name="ce2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3_5f_1" style:base-cell-address="Hoja1.H287"/>
    </style:style>
    <style:style style:name="ce2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4_5f_1" style:base-cell-address="Hoja1.H288"/>
    </style:style>
    <style:style style:name="ce2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5_5f_1" style:base-cell-address="Hoja1.H289"/>
    </style:style>
    <style:style style:name="ce2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6_5f_1" style:base-cell-address="Hoja1.H290"/>
    </style:style>
    <style:style style:name="ce2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7_5f_1" style:base-cell-address="Hoja1.H291"/>
    </style:style>
    <style:style style:name="ce2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8_5f_1" style:base-cell-address="Hoja1.H292"/>
    </style:style>
    <style:style style:name="ce2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9_5f_1" style:base-cell-address="Hoja1.H293"/>
    </style:style>
    <style:style style:name="ce2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0_5f_1" style:base-cell-address="Hoja1.H294"/>
    </style:style>
    <style:style style:name="ce2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1_5f_1" style:base-cell-address="Hoja1.H295"/>
    </style:style>
    <style:style style:name="ce2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2_5f_1" style:base-cell-address="Hoja1.H296"/>
    </style:style>
    <style:style style:name="ce2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3_5f_1" style:base-cell-address="Hoja1.H297"/>
    </style:style>
    <style:style style:name="ce2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4_5f_1" style:base-cell-address="Hoja1.H298"/>
    </style:style>
    <style:style style:name="ce2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5_5f_1" style:base-cell-address="Hoja1.H299"/>
    </style:style>
    <style:style style:name="ce2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6_5f_1" style:base-cell-address="Hoja1.H300"/>
    </style:style>
    <style:style style:name="ce2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7_5f_1" style:base-cell-address="Hoja1.H301"/>
    </style:style>
    <style:style style:name="ce2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8_5f_1" style:base-cell-address="Hoja1.H302"/>
    </style:style>
    <style:style style:name="ce2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9_5f_1" style:base-cell-address="Hoja1.H303"/>
    </style:style>
    <style:style style:name="ce2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0_5f_1" style:base-cell-address="Hoja1.H304"/>
    </style:style>
    <style:style style:name="ce2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1_5f_1" style:base-cell-address="Hoja1.H305"/>
    </style:style>
    <style:style style:name="ce2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2_5f_1" style:base-cell-address="Hoja1.H306"/>
    </style:style>
    <style:style style:name="ce2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3_5f_1" style:base-cell-address="Hoja1.H307"/>
    </style:style>
    <style:style style:name="ce2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4_5f_1" style:base-cell-address="Hoja1.H308"/>
    </style:style>
    <style:style style:name="ce2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5_5f_1" style:base-cell-address="Hoja1.H309"/>
    </style:style>
    <style:style style:name="ce2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6_5f_1" style:base-cell-address="Hoja1.H310"/>
    </style:style>
    <style:style style:name="ce2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7_5f_1" style:base-cell-address="Hoja1.H311"/>
    </style:style>
    <style:style style:name="ce2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8_5f_1" style:base-cell-address="Hoja1.H312"/>
    </style:style>
    <style:style style:name="ce2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9_5f_1" style:base-cell-address="Hoja1.H313"/>
    </style:style>
    <style:style style:name="ce2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0_5f_1" style:base-cell-address="Hoja1.H314"/>
    </style:style>
    <style:style style:name="ce2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1_5f_1" style:base-cell-address="Hoja1.H315"/>
    </style:style>
    <style:style style:name="ce2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2_5f_1" style:base-cell-address="Hoja1.H316"/>
    </style:style>
    <style:style style:name="ce2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3_5f_1" style:base-cell-address="Hoja1.H317"/>
    </style:style>
    <style:style style:name="ce2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4_5f_1" style:base-cell-address="Hoja1.H318"/>
    </style:style>
    <style:style style:name="ce2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5_5f_1" style:base-cell-address="Hoja1.H319"/>
    </style:style>
    <style:style style:name="ce2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6_5f_1" style:base-cell-address="Hoja1.H320"/>
    </style:style>
    <style:style style:name="ce2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7_5f_1" style:base-cell-address="Hoja1.H321"/>
    </style:style>
    <style:style style:name="ce2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8_5f_1" style:base-cell-address="Hoja1.H322"/>
    </style:style>
    <style:style style:name="ce2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9_5f_1" style:base-cell-address="Hoja1.H323"/>
    </style:style>
    <style:style style:name="ce2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0_5f_1" style:base-cell-address="Hoja1.H324"/>
    </style:style>
    <style:style style:name="ce2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1_5f_1" style:base-cell-address="Hoja1.H325"/>
    </style:style>
    <style:style style:name="ce2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2_5f_1" style:base-cell-address="Hoja1.H326"/>
    </style:style>
    <style:style style:name="ce2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3_5f_1" style:base-cell-address="Hoja1.H327"/>
    </style:style>
    <style:style style:name="ce2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4_5f_1" style:base-cell-address="Hoja1.H328"/>
    </style:style>
    <style:style style:name="ce2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5_5f_1" style:base-cell-address="Hoja1.H329"/>
    </style:style>
    <style:style style:name="ce2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6_5f_1" style:base-cell-address="Hoja1.H330"/>
    </style:style>
    <style:style style:name="ce2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7_5f_1" style:base-cell-address="Hoja1.H331"/>
    </style:style>
    <style:style style:name="ce2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8_5f_1" style:base-cell-address="Hoja1.H332"/>
    </style:style>
    <style:style style:name="ce2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9_5f_1" style:base-cell-address="Hoja1.H333"/>
    </style:style>
    <style:style style:name="ce2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0_5f_1" style:base-cell-address="Hoja1.H334"/>
    </style:style>
    <style:style style:name="ce2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1_5f_1" style:base-cell-address="Hoja1.H335"/>
    </style:style>
    <style:style style:name="ce2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2_5f_1" style:base-cell-address="Hoja1.H336"/>
    </style:style>
    <style:style style:name="ce2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3_5f_1" style:base-cell-address="Hoja1.H337"/>
    </style:style>
    <style:style style:name="ce2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4_5f_1" style:base-cell-address="Hoja1.H338"/>
    </style:style>
    <style:style style:name="ce2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5_5f_1" style:base-cell-address="Hoja1.H339"/>
    </style:style>
    <style:style style:name="ce2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6_5f_1" style:base-cell-address="Hoja1.H340"/>
    </style:style>
    <style:style style:name="ce2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7_5f_1" style:base-cell-address="Hoja1.H341"/>
    </style:style>
    <style:style style:name="ce2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8_5f_1" style:base-cell-address="Hoja1.H342"/>
    </style:style>
    <style:style style:name="ce2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9_5f_1" style:base-cell-address="Hoja1.H343"/>
    </style:style>
    <style:style style:name="ce2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0_5f_1" style:base-cell-address="Hoja1.H344"/>
    </style:style>
    <style:style style:name="ce2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1_5f_1" style:base-cell-address="Hoja1.H345"/>
    </style:style>
    <style:style style:name="ce2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2_5f_1" style:base-cell-address="Hoja1.H346"/>
    </style:style>
    <style:style style:name="ce2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3_5f_1" style:base-cell-address="Hoja1.H347"/>
    </style:style>
    <style:style style:name="ce2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4_5f_1" style:base-cell-address="Hoja1.H348"/>
    </style:style>
    <style:style style:name="ce2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5_5f_1" style:base-cell-address="Hoja1.H349"/>
    </style:style>
    <style:style style:name="ce2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6_5f_1" style:base-cell-address="Hoja1.H350"/>
    </style:style>
    <style:style style:name="ce2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7_5f_1" style:base-cell-address="Hoja1.H351"/>
    </style:style>
    <style:style style:name="ce2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8_5f_1" style:base-cell-address="Hoja1.H352"/>
    </style:style>
    <style:style style:name="ce2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9_5f_1" style:base-cell-address="Hoja1.H353"/>
    </style:style>
    <style:style style:name="ce2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0_5f_1" style:base-cell-address="Hoja1.H354"/>
    </style:style>
    <style:style style:name="ce2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1_5f_1" style:base-cell-address="Hoja1.H355"/>
    </style:style>
    <style:style style:name="ce2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2_5f_1" style:base-cell-address="Hoja1.H356"/>
    </style:style>
    <style:style style:name="ce2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3_5f_1" style:base-cell-address="Hoja1.H357"/>
    </style:style>
    <style:style style:name="ce2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4_5f_1" style:base-cell-address="Hoja1.H358"/>
    </style:style>
    <style:style style:name="ce2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5_5f_1" style:base-cell-address="Hoja1.H359"/>
    </style:style>
    <style:style style:name="ce2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6_5f_1" style:base-cell-address="Hoja1.H360"/>
    </style:style>
    <style:style style:name="ce2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7_5f_1" style:base-cell-address="Hoja1.H361"/>
    </style:style>
    <style:style style:name="ce2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8_5f_1" style:base-cell-address="Hoja1.H362"/>
    </style:style>
    <style:style style:name="ce2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9_5f_1" style:base-cell-address="Hoja1.H363"/>
    </style:style>
    <style:style style:name="ce2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0_5f_1" style:base-cell-address="Hoja1.I219"/>
    </style:style>
    <style:style style:name="ce2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1_5f_1" style:base-cell-address="Hoja1.I220"/>
    </style:style>
    <style:style style:name="ce2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2_5f_1" style:base-cell-address="Hoja1.I221"/>
    </style:style>
    <style:style style:name="ce2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3_5f_1" style:base-cell-address="Hoja1.I222"/>
    </style:style>
    <style:style style:name="ce2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4_5f_1" style:base-cell-address="Hoja1.I223"/>
    </style:style>
    <style:style style:name="ce2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5_5f_1" style:base-cell-address="Hoja1.I224"/>
    </style:style>
    <style:style style:name="ce2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6_5f_1" style:base-cell-address="Hoja1.I225"/>
    </style:style>
    <style:style style:name="ce2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7_5f_1" style:base-cell-address="Hoja1.I226"/>
    </style:style>
    <style:style style:name="ce2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8_5f_1" style:base-cell-address="Hoja1.I227"/>
    </style:style>
    <style:style style:name="ce2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9_5f_1" style:base-cell-address="Hoja1.I228"/>
    </style:style>
    <style:style style:name="ce2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0_5f_1" style:base-cell-address="Hoja1.I229"/>
    </style:style>
    <style:style style:name="ce2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1_5f_1" style:base-cell-address="Hoja1.I230"/>
    </style:style>
    <style:style style:name="ce2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2_5f_1" style:base-cell-address="Hoja1.I231"/>
    </style:style>
    <style:style style:name="ce2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3_5f_1" style:base-cell-address="Hoja1.I232"/>
    </style:style>
    <style:style style:name="ce2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4_5f_1" style:base-cell-address="Hoja1.I233"/>
    </style:style>
    <style:style style:name="ce2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5_5f_1" style:base-cell-address="Hoja1.I234"/>
    </style:style>
    <style:style style:name="ce2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6_5f_1" style:base-cell-address="Hoja1.I235"/>
    </style:style>
    <style:style style:name="ce2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7_5f_1" style:base-cell-address="Hoja1.I236"/>
    </style:style>
    <style:style style:name="ce2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8_5f_1" style:base-cell-address="Hoja1.I237"/>
    </style:style>
    <style:style style:name="ce2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9_5f_1" style:base-cell-address="Hoja1.I238"/>
    </style:style>
    <style:style style:name="ce2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0_5f_1" style:base-cell-address="Hoja1.I239"/>
    </style:style>
    <style:style style:name="ce2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1_5f_1" style:base-cell-address="Hoja1.I240"/>
    </style:style>
    <style:style style:name="ce2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2_5f_1" style:base-cell-address="Hoja1.I241"/>
    </style:style>
    <style:style style:name="ce2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3_5f_1" style:base-cell-address="Hoja1.I242"/>
    </style:style>
    <style:style style:name="ce2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4_5f_1" style:base-cell-address="Hoja1.I243"/>
    </style:style>
    <style:style style:name="ce2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5_5f_1" style:base-cell-address="Hoja1.I244"/>
    </style:style>
    <style:style style:name="ce2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6_5f_1" style:base-cell-address="Hoja1.I245"/>
    </style:style>
    <style:style style:name="ce2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7_5f_1" style:base-cell-address="Hoja1.I246"/>
    </style:style>
    <style:style style:name="ce2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8_5f_1" style:base-cell-address="Hoja1.I247"/>
    </style:style>
    <style:style style:name="ce2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9_5f_1" style:base-cell-address="Hoja1.I248"/>
    </style:style>
    <style:style style:name="ce2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0_5f_1" style:base-cell-address="Hoja1.I249"/>
    </style:style>
    <style:style style:name="ce2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1_5f_1" style:base-cell-address="Hoja1.I250"/>
    </style:style>
    <style:style style:name="ce2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2_5f_1" style:base-cell-address="Hoja1.I251"/>
    </style:style>
    <style:style style:name="ce2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3_5f_1" style:base-cell-address="Hoja1.I252"/>
    </style:style>
    <style:style style:name="ce2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4_5f_1" style:base-cell-address="Hoja1.I253"/>
    </style:style>
    <style:style style:name="ce2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5_5f_1" style:base-cell-address="Hoja1.I254"/>
    </style:style>
    <style:style style:name="ce2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6_5f_1" style:base-cell-address="Hoja1.I255"/>
    </style:style>
    <style:style style:name="ce2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7_5f_1" style:base-cell-address="Hoja1.I256"/>
    </style:style>
    <style:style style:name="ce2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8_5f_1" style:base-cell-address="Hoja1.I257"/>
    </style:style>
    <style:style style:name="ce2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9_5f_1" style:base-cell-address="Hoja1.I258"/>
    </style:style>
    <style:style style:name="ce2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0_5f_1" style:base-cell-address="Hoja1.I259"/>
    </style:style>
    <style:style style:name="ce2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1_5f_1" style:base-cell-address="Hoja1.I260"/>
    </style:style>
    <style:style style:name="ce2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2_5f_1" style:base-cell-address="Hoja1.I261"/>
    </style:style>
    <style:style style:name="ce2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3_5f_1" style:base-cell-address="Hoja1.I262"/>
    </style:style>
    <style:style style:name="ce2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4_5f_1" style:base-cell-address="Hoja1.I263"/>
    </style:style>
    <style:style style:name="ce2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5_5f_1" style:base-cell-address="Hoja1.I264"/>
    </style:style>
    <style:style style:name="ce2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6_5f_1" style:base-cell-address="Hoja1.I265"/>
    </style:style>
    <style:style style:name="ce2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7_5f_1" style:base-cell-address="Hoja1.I266"/>
    </style:style>
    <style:style style:name="ce2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8_5f_1" style:base-cell-address="Hoja1.I267"/>
    </style:style>
    <style:style style:name="ce2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9_5f_1" style:base-cell-address="Hoja1.I268"/>
    </style:style>
    <style:style style:name="ce2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0_5f_1" style:base-cell-address="Hoja1.I269"/>
    </style:style>
    <style:style style:name="ce2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1_5f_1" style:base-cell-address="Hoja1.I270"/>
    </style:style>
    <style:style style:name="ce2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2_5f_1" style:base-cell-address="Hoja1.I271"/>
    </style:style>
    <style:style style:name="ce2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3_5f_1" style:base-cell-address="Hoja1.I272"/>
    </style:style>
    <style:style style:name="ce2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4_5f_1" style:base-cell-address="Hoja1.I273"/>
    </style:style>
    <style:style style:name="ce2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5_5f_1" style:base-cell-address="Hoja1.I274"/>
    </style:style>
    <style:style style:name="ce2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6_5f_1" style:base-cell-address="Hoja1.I275"/>
    </style:style>
    <style:style style:name="ce2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7_5f_1" style:base-cell-address="Hoja1.I276"/>
    </style:style>
    <style:style style:name="ce2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8_5f_1" style:base-cell-address="Hoja1.I277"/>
    </style:style>
    <style:style style:name="ce2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9_5f_1" style:base-cell-address="Hoja1.I278"/>
    </style:style>
    <style:style style:name="ce2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0_5f_1" style:base-cell-address="Hoja1.I279"/>
    </style:style>
    <style:style style:name="ce2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1_5f_1" style:base-cell-address="Hoja1.I280"/>
    </style:style>
    <style:style style:name="ce2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2_5f_1" style:base-cell-address="Hoja1.I281"/>
    </style:style>
    <style:style style:name="ce2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3_5f_1" style:base-cell-address="Hoja1.I282"/>
    </style:style>
    <style:style style:name="ce2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4_5f_1" style:base-cell-address="Hoja1.I283"/>
    </style:style>
    <style:style style:name="ce2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5_5f_1" style:base-cell-address="Hoja1.I284"/>
    </style:style>
    <style:style style:name="ce2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6_5f_1" style:base-cell-address="Hoja1.I285"/>
    </style:style>
    <style:style style:name="ce2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7_5f_1" style:base-cell-address="Hoja1.I286"/>
    </style:style>
    <style:style style:name="ce2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8_5f_1" style:base-cell-address="Hoja1.I287"/>
    </style:style>
    <style:style style:name="ce2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9_5f_1" style:base-cell-address="Hoja1.I288"/>
    </style:style>
    <style:style style:name="ce2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0_5f_1" style:base-cell-address="Hoja1.I289"/>
    </style:style>
    <style:style style:name="ce2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1_5f_1" style:base-cell-address="Hoja1.I290"/>
    </style:style>
    <style:style style:name="ce2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2_5f_1" style:base-cell-address="Hoja1.I291"/>
    </style:style>
    <style:style style:name="ce2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3_5f_1" style:base-cell-address="Hoja1.I292"/>
    </style:style>
    <style:style style:name="ce23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4_5f_1" style:base-cell-address="Hoja1.I293"/>
    </style:style>
    <style:style style:name="ce2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5_5f_1" style:base-cell-address="Hoja1.I294"/>
    </style:style>
    <style:style style:name="ce23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6_5f_1" style:base-cell-address="Hoja1.I295"/>
    </style:style>
    <style:style style:name="ce2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7_5f_1" style:base-cell-address="Hoja1.I296"/>
    </style:style>
    <style:style style:name="ce2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8_5f_1" style:base-cell-address="Hoja1.I297"/>
    </style:style>
    <style:style style:name="ce2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9_5f_1" style:base-cell-address="Hoja1.I298"/>
    </style:style>
    <style:style style:name="ce2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0_5f_1" style:base-cell-address="Hoja1.I299"/>
    </style:style>
    <style:style style:name="ce2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1_5f_1" style:base-cell-address="Hoja1.I300"/>
    </style:style>
    <style:style style:name="ce23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2_5f_1" style:base-cell-address="Hoja1.I301"/>
    </style:style>
    <style:style style:name="ce2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3_5f_1" style:base-cell-address="Hoja1.I302"/>
    </style:style>
    <style:style style:name="ce2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4_5f_1" style:base-cell-address="Hoja1.I303"/>
    </style:style>
    <style:style style:name="ce2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5_5f_1" style:base-cell-address="Hoja1.I304"/>
    </style:style>
    <style:style style:name="ce2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6_5f_1" style:base-cell-address="Hoja1.I305"/>
    </style:style>
    <style:style style:name="ce23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7_5f_1" style:base-cell-address="Hoja1.I306"/>
    </style:style>
    <style:style style:name="ce2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8_5f_1" style:base-cell-address="Hoja1.I307"/>
    </style:style>
    <style:style style:name="ce2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9_5f_1" style:base-cell-address="Hoja1.I308"/>
    </style:style>
    <style:style style:name="ce2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0_5f_1" style:base-cell-address="Hoja1.I309"/>
    </style:style>
    <style:style style:name="ce2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1_5f_1" style:base-cell-address="Hoja1.I310"/>
    </style:style>
    <style:style style:name="ce2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2_5f_1" style:base-cell-address="Hoja1.I311"/>
    </style:style>
    <style:style style:name="ce2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3_5f_1" style:base-cell-address="Hoja1.I312"/>
    </style:style>
    <style:style style:name="ce2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4_5f_1" style:base-cell-address="Hoja1.I313"/>
    </style:style>
    <style:style style:name="ce2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5_5f_1" style:base-cell-address="Hoja1.I314"/>
    </style:style>
    <style:style style:name="ce2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6_5f_1" style:base-cell-address="Hoja1.I315"/>
    </style:style>
    <style:style style:name="ce2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7_5f_1" style:base-cell-address="Hoja1.I316"/>
    </style:style>
    <style:style style:name="ce2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8_5f_1" style:base-cell-address="Hoja1.I317"/>
    </style:style>
    <style:style style:name="ce2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9_5f_1" style:base-cell-address="Hoja1.I318"/>
    </style:style>
    <style:style style:name="ce2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0_5f_1" style:base-cell-address="Hoja1.I319"/>
    </style:style>
    <style:style style:name="ce23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1_5f_1" style:base-cell-address="Hoja1.I320"/>
    </style:style>
    <style:style style:name="ce2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2_5f_1" style:base-cell-address="Hoja1.I321"/>
    </style:style>
    <style:style style:name="ce2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3_5f_1" style:base-cell-address="Hoja1.I322"/>
    </style:style>
    <style:style style:name="ce2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4_5f_1" style:base-cell-address="Hoja1.I323"/>
    </style:style>
    <style:style style:name="ce2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5_5f_1" style:base-cell-address="Hoja1.I324"/>
    </style:style>
    <style:style style:name="ce2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6_5f_1" style:base-cell-address="Hoja1.I325"/>
    </style:style>
    <style:style style:name="ce23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7_5f_1" style:base-cell-address="Hoja1.I326"/>
    </style:style>
    <style:style style:name="ce2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8_5f_1" style:base-cell-address="Hoja1.I327"/>
    </style:style>
    <style:style style:name="ce2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9_5f_1" style:base-cell-address="Hoja1.I328"/>
    </style:style>
    <style:style style:name="ce23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0_5f_1" style:base-cell-address="Hoja1.I329"/>
    </style:style>
    <style:style style:name="ce2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1_5f_1" style:base-cell-address="Hoja1.I330"/>
    </style:style>
    <style:style style:name="ce2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2_5f_1" style:base-cell-address="Hoja1.I331"/>
    </style:style>
    <style:style style:name="ce2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3_5f_1" style:base-cell-address="Hoja1.I332"/>
    </style:style>
    <style:style style:name="ce23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4_5f_1" style:base-cell-address="Hoja1.I333"/>
    </style:style>
    <style:style style:name="ce2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5_5f_1" style:base-cell-address="Hoja1.I334"/>
    </style:style>
    <style:style style:name="ce2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6_5f_1" style:base-cell-address="Hoja1.I335"/>
    </style:style>
    <style:style style:name="ce2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7_5f_1" style:base-cell-address="Hoja1.I336"/>
    </style:style>
    <style:style style:name="ce2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8_5f_1" style:base-cell-address="Hoja1.I337"/>
    </style:style>
    <style:style style:name="ce2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9_5f_1" style:base-cell-address="Hoja1.I338"/>
    </style:style>
    <style:style style:name="ce2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0_5f_1" style:base-cell-address="Hoja1.I339"/>
    </style:style>
    <style:style style:name="ce23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1_5f_1" style:base-cell-address="Hoja1.I340"/>
    </style:style>
    <style:style style:name="ce2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2_5f_1" style:base-cell-address="Hoja1.I341"/>
    </style:style>
    <style:style style:name="ce2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3_5f_1" style:base-cell-address="Hoja1.I342"/>
    </style:style>
    <style:style style:name="ce2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4_5f_1" style:base-cell-address="Hoja1.I343"/>
    </style:style>
    <style:style style:name="ce2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5_5f_1" style:base-cell-address="Hoja1.I344"/>
    </style:style>
    <style:style style:name="ce2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6_5f_1" style:base-cell-address="Hoja1.I345"/>
    </style:style>
    <style:style style:name="ce2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7_5f_1" style:base-cell-address="Hoja1.I346"/>
    </style:style>
    <style:style style:name="ce23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8_5f_1" style:base-cell-address="Hoja1.I347"/>
    </style:style>
    <style:style style:name="ce2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9_5f_1" style:base-cell-address="Hoja1.I348"/>
    </style:style>
    <style:style style:name="ce23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0_5f_1" style:base-cell-address="Hoja1.I349"/>
    </style:style>
    <style:style style:name="ce2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1_5f_1" style:base-cell-address="Hoja1.I350"/>
    </style:style>
    <style:style style:name="ce2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2_5f_1" style:base-cell-address="Hoja1.I351"/>
    </style:style>
    <style:style style:name="ce23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3_5f_1" style:base-cell-address="Hoja1.I352"/>
    </style:style>
    <style:style style:name="ce2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4_5f_1" style:base-cell-address="Hoja1.I353"/>
    </style:style>
    <style:style style:name="ce2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5_5f_1" style:base-cell-address="Hoja1.I354"/>
    </style:style>
    <style:style style:name="ce23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6_5f_1" style:base-cell-address="Hoja1.I355"/>
    </style:style>
    <style:style style:name="ce2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7_5f_1" style:base-cell-address="Hoja1.I356"/>
    </style:style>
    <style:style style:name="ce23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8_5f_1" style:base-cell-address="Hoja1.I357"/>
    </style:style>
    <style:style style:name="ce2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9_5f_1" style:base-cell-address="Hoja1.I358"/>
    </style:style>
    <style:style style:name="ce23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0_5f_1" style:base-cell-address="Hoja1.I359"/>
    </style:style>
    <style:style style:name="ce2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1_5f_1" style:base-cell-address="Hoja1.I360"/>
    </style:style>
    <style:style style:name="ce2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2_5f_1" style:base-cell-address="Hoja1.I361"/>
    </style:style>
    <style:style style:name="ce23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3_5f_1" style:base-cell-address="Hoja1.I362"/>
    </style:style>
    <style:style style:name="ce2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4_5f_1" style:base-cell-address="Hoja1.I363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10" table:number-columns-repeated="7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PRIMER TRIMESTRE DEL AÑO 2019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191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339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339"/>
          <table:table-cell table:style-name="ce1785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1785"/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2"/>
          <table:covered-table-cell table:style-name="ce1191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C.A-B., 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A</text:p>
          </table:table-cell>
          <table:table-cell table:style-name="ce451" office:value-type="string" calcext:value-type="string">
            <text:p>NUEVAS TECNOLOGÍAS EN DIABETES Y ENDOCR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J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ODONTOLOGO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DENTAL ADAMU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C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CRUZ ROJ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R., F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J. MANUEL GONZÁLEZ NEURODEM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S., M.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ISIOTERAPEUT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OFCIAL 1 ADMIVA DEPARTAMENTO ASESORÍA JURÍDICA TÉCNICA</text:p>
          </table:table-cell>
          <table:table-cell table:style-name="ce451" office:value-type="string" calcext:value-type="string">
            <text:p>COLEGIO FISIOTERAPEUTAS DE ANDALUC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A., P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CARDIOVASCULA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A., P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CARDIOVASCULA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ARDIOVASCULARES ASOCIADO:CRUZ ROJA Y QU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M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PEDIATR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OCHOA, ALÉN C.M. CIUDA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P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A., M.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1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GINECÓLOGA CUENTA PROPIA</text:p>
          </table:table-cell>
          <table:table-cell table:style-name="ce451" office:value-type="string" calcext:value-type="string">
            <text:p>CLINICA GINEGRANADA / GINEALMER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P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INICA CIUDAD DEL SOL / PILICLINICA HU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J., A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G., R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PIANISTA ACOMPAÑ (INSTRUMENTOS) (1/2 J)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FESOR DE PIANO</text:p>
          </table:table-cell>
          <table:table-cell table:style-name="ce451" office:value-type="string" calcext:value-type="string">
            <text:p>EM3 EDUCACIÓN MUSIC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G., J.C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SUPERIOR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EPARACIÓN OPOSICIONES ACCESO A LA FUNCIÓN PÚBLICA</text:p>
          </table:table-cell>
          <table:table-cell table:style-name="ce451" office:value-type="string" calcext:value-type="string">
            <text:p>ACADEMIA FOR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G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ODONTOLOGO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SERVIDENT ANDEVALO, S.L.P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I., G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LENGUA CASTELLANA Y LITERATURA P.E.S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A.S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CELADOR CONDUCTOR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OPERARIO DE MANTENIMIENTO</text:p>
          </table:table-cell>
          <table:table-cell table:style-name="ce451" office:value-type="string" calcext:value-type="string">
            <text:p>INDASALUD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S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DMINISTRADOR</text:p>
          </table:table-cell>
          <table:table-cell table:style-name="ce451" office:value-type="string" calcext:value-type="string">
            <text:p>PEDIACO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G., M.L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R. AREA DE MEDICINA PREVENTIVA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0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VALUADORA DE U. DE GESTION CLINICA Y CENTROS SANITARIOS</text:p>
          </table:table-cell>
          <table:table-cell table:style-name="ce451" office:value-type="string" calcext:value-type="string">
            <text:p>ARQUITECTO BERGE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G., 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OBOE P.M.A.E. (1/2 J)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 DE MÚSICA</text:p>
          </table:table-cell>
          <table:table-cell table:style-name="ce451" office:value-type="string" calcext:value-type="string">
            <text:p>AYUNTAMIENTO DE GUILLEN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R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GERENTE</text:p>
          </table:table-cell>
          <table:table-cell table:style-name="ce451" office:value-type="string" calcext:value-type="string">
            <text:p>CENTRO DE MEDICINA ESTÉT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S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E SERVICIO ADMINISTRATIV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 ASOCIADO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G., M.C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GRAMA DE REFUERZO DE ACOMPAÑAMIENTO</text:p>
          </table:table-cell>
          <table:table-cell table:style-name="ce451" office:value-type="string" calcext:value-type="string">
            <text:p>SENDA ANIMACIÓN SOCIOCULTUR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C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J., G.D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ENCARGADO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ARPINTERÍA DE MADERA</text:p>
          </table:table-cell>
          <table:table-cell table:style-name="ce451" office:value-type="string" calcext:value-type="string">
            <text:p>GABRIEL BASTANT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G., 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UXILIAR ADMINISTRATIVO/A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GENTE INMOBILIARIO</text:p>
          </table:table-cell>
          <table:table-cell table:style-name="ce451" office:value-type="string" calcext:value-type="string">
            <text:p>BUSTOBELGESTION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M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L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GAUDÍN RÍO RENACIMIENTO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M., M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DENSIOS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M., M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DENSIOS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P., A.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ORIENTACIÓN EDUCATIVA P.E.S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P., L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OMPAÑIAS DE SEGUROS MÉDICOS <text:s/>E. TAURIN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V., M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ROLOGI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S., A.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TROMPA P.M.A.E. (1/2 J)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FESOR DE LENGUA MUSICAL</text:p>
          </table:table-cell>
          <table:table-cell table:style-name="ce451" office:value-type="string" calcext:value-type="string">
            <text:p>ESC. SUPERIOR ARTES ESCÉNICAS MÁLAG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A., V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G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F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H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VALUADOR EXTERNO PARA EMPRESA CERTIFICACIÓN PRIVADA</text:p>
          </table:table-cell>
          <table:table-cell table:style-name="ce45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B.R., P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DORSIA CLÍNIC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B., V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COMAT MATRONAS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D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J.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SUBD. PLANIFICACION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<text:s/>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J.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SUBD. PLANIFICACION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<text:s/>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M. 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ISIOTERAPEUT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FISIOTERAPEUT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C., 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.T.-VALORACIÓN E INFORMACIÓN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D.L., M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YTINERE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E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UXILIAR DE COCIN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YUDANTE DE COCINA</text:p>
          </table:table-cell>
          <table:table-cell table:style-name="ce451" office:value-type="string" calcext:value-type="string">
            <text:p>ASOCIACIÓN COOPERACION INTERNACION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I., F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SISTEMAS DE INFORMACION Y GABINETE DE ESTUDIOS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0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INVESTIGACIÓN Y CONSULTORIA COMO SOCIÓLOGO</text:p>
          </table:table-cell>
          <table:table-cell table:style-name="ce45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L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V. TRAUMAT.Y CIR. ORTOP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NCOLOGIA MEDICA <text:s text:c="16"/>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NCOLOGIA MEDICA <text:s text:c="16"/>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DOR/A</text:p>
          </table:table-cell>
          <table:table-cell table:style-name="ce451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M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ROCIRU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ENTRO DE NEUROLOGÍA AVANZ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F., B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GRADO MEDIO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RQUITECTO TECNICO</text:p>
          </table:table-cell>
          <table:table-cell table:style-name="ce451" office:value-type="string" calcext:value-type="string">
            <text:p>CERTIFICADO PARA LICENCIA PRIMERA OCUPACION VIVIEN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P., M.N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RESIDENCIA PUENTE GENIL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A., P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J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BERIA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B., G.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ORGANIZACION Y GESTION COMERCIAL P.E.S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D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INTERN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/ SAN LORENZO, 27 MÁLAG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A., J.F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GRADO MEDIO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ISTRIBUCIÓN DE ENERGÍA ELÉCTRICA</text:p>
          </table:table-cell>
          <table:table-cell table:style-name="ce451" office:value-type="string" calcext:value-type="string">
            <text:p>GRACIA UNZUETA HIDALGO E HIJOS,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O., E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ADMINISTRATIVO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AMARERA</text:p>
          </table:table-cell>
          <table:table-cell table:style-name="ce451" office:value-type="string" calcext:value-type="string">
            <text:p>RESTAURANTE JESŚS CARRI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MOLOGI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NEUMOLOGIX MEDICIN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CARDIOVASCULA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CRUZ ROJA AZURRAFA QUIRÓN SALUD CÓR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M., 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ORQUESTA P.M.A.E. (1/2 J)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MONITOR DE MŚSICA</text:p>
          </table:table-cell>
          <table:table-cell table:style-name="ce451" office:value-type="string" calcext:value-type="string">
            <text:p>AYUNTAMIENTO DE ESTEPON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L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QUIRÓN SALUD CAMPO DE GIBRALT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R., A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INTENSIVA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OLADO/A</text:p>
          </table:table-cell>
          <table:table-cell table:style-name="ce451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S., I.D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EDUCACIÓN PRIMARI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G., M.D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SESOR TECNICO-COORDINACION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ONSEJO DIETÉTICO</text:p>
          </table:table-cell>
          <table:table-cell table:style-name="ce451" office:value-type="string" calcext:value-type="string">
            <text:p>MŖ DOLORES DE CASTRO GARC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192" office:value-type="string" calcext:value-type="string">
            <text:p>C.S., J.V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DMINISTRATIV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CIA DE APOYO PSICOPEDAGÓGICO</text:p>
          </table:table-cell>
          <table:table-cell table:style-name="ce451" office:value-type="string" calcext:value-type="string">
            <text:p>AULAQUIVIR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G., J.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SUPERIOR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ONSULTOR CINEGÉTICO</text:p>
          </table:table-cell>
          <table:table-cell table:style-name="ce45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R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PEDIATRA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EDIATRA</text:p>
          </table:table-cell>
          <table:table-cell table:style-name="ce451" office:value-type="string" calcext:value-type="string">
            <text:p>POLICLINICA LA MURA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O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RSITO DE LA SALUD ORL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B., J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TMFA. ADMINISTRCION GENERAL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ÉCNICO DPTO. CALIDAD Y POSTVENTA</text:p>
          </table:table-cell>
          <table:table-cell table:style-name="ce451" office:value-type="string" calcext:value-type="string">
            <text:p>CANV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C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A., A.F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PIANO C.M.A.E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M., B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A</text:p>
          </table:table-cell>
          <table:table-cell table:style-name="ce451" office:value-type="string" calcext:value-type="string">
            <text:p>EUROPREVEN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F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S. JUAN DE DIOS CLÍNICA IFE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F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ESPACIO <text:s/>DE SALUD DKN <text:s/>CI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R., M. 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. MIGUEL REDONDO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P., I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FÁTIM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G., I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I., 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ASES. FORM. P. ÁMBITO CIENTÍFICO-TÉCNICO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OLADO/A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L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NISA ALJARAF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, 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MATROSALUD CUIDADOS S.L.P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R., 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ODONTOLOG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R., 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ODONTOLOG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SISTEMAS DE GESTIÓN DENTAL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R., 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ODONTOLOG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<text:s/>C.DENTAL MŖ ANGELES GAGO CAST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G., 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</text:p>
          </table:table-cell>
          <table:table-cell table:style-name="ce451" office:value-type="string" calcext:value-type="string">
            <text:p>CATERING VILLABLANC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C.B., 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PARATO DIGESTIVO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AVDA. ANDALUCÍA, 16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D.G., R.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1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OR CUENTA PROPIA - POLICLÍNICA DE ALMER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A-C.B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R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DOR</text:p>
          </table:table-cell>
          <table:table-cell table:style-name="ce451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P.R-M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QUIRÓN MA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T.M., R.J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DOCENTE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1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PO - 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R.C., Y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CRUZ ROJA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D.C., A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DP. RECURSOS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 ASOCIADO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D.T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O.R.L.SAU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D.H., H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OSPITAL VIRGEN DEL M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D.L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INTEGRAL SALUD DELUZ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D.G-S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R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DOR/A</text:p>
          </table:table-cell>
          <table:table-cell table:style-name="ce451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E.D., P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E.V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EUROPREVEN SPRL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E.H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ADIODIAGNOSTICO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SANITAS <text:s/>SAN JUAN DE DIOS Y 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E.B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IFE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E.C., A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BAVIE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E.P., I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0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TRAUMAPONIENTE / POLICLÍNICA GUADIX / TARS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B., A.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LETRADO COORDINADOR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A., D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EDUCADOR/A INFANTIL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GABINETE PEDAGÓGICO</text:p>
          </table:table-cell>
          <table:table-cell table:style-name="ce451" office:value-type="string" calcext:value-type="string">
            <text:p>CENTRO PEDAGOGICO CRÉA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G., 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COMAT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P., M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INTENSIVA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GESTIÓN SANITARIA</text:p>
          </table:table-cell>
          <table:table-cell table:style-name="ce451" office:value-type="string" calcext:value-type="string">
            <text:p>INTENSIVOS MEDITERRÁNEA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R., Y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DEL RÍ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R., A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S., F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CARDIOVASCULAR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9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DOR/A</text:p>
          </table:table-cell>
          <table:table-cell table:style-name="ce451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S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DRGS. VALENCIA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P., N.A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FRANCES P.E.O.I. (1/2 J)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FESORA DE IDIOMAS</text:p>
          </table:table-cell>
          <table:table-cell table:style-name="ce451" office:value-type="string" calcext:value-type="string">
            <text:p>ANA ISABEL SÁNCHEZ COLLAD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B., S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VETERINARIO/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C., S.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PERSONAL TÉCNICO INTEGRACIÓN SOCIAL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COMPAÑAMIENTO ESCOLAR</text:p>
          </table:table-cell>
          <table:table-cell table:style-name="ce451" office:value-type="string" calcext:value-type="string">
            <text:p>JOSÉ ANTONIO COCA PALM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F., 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SIQUIATRI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P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CELADOR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LIMPIADOR-ESPECIALISTA</text:p>
          </table:table-cell>
          <table:table-cell table:style-name="ce451" office:value-type="string" calcext:value-type="string">
            <text:p>UTE EULEN ISS-FERROS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G., M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NSEGO/H. NISA CASTILLEJ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G., M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NSEG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U., L.I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HAS SALUD EL EJID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A., 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ARIOS CENTROS ESPECTÁCULOS TAURIN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A., 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DMINISTRADORÚNICO ANESTESISTAS CORDOBESES S.L. Y DE GALLEGO Y GALÁN S.L.</text:p>
          </table:table-cell>
          <table:table-cell table:style-name="ce451" office:value-type="string" calcext:value-type="string">
            <text:p>ANESTESISTAS CORDOBESES <text:s/>GALLEGO Y GALÁ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A., 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DMINISTRADOR MANCOMUNADO SOTIOLEA SL.</text:p>
          </table:table-cell>
          <table:table-cell table:style-name="ce451" office:value-type="string" calcext:value-type="string">
            <text:p>SOTIOLEA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C., M.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F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PARATO DIGESTIV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G., R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DUCACIÓN</text:p>
          </table:table-cell>
          <table:table-cell table:style-name="ce451" office:value-type="string" calcext:value-type="string">
            <text:p>CARRIL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G., R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DMINISTRATIVA</text:p>
          </table:table-cell>
          <table:table-cell table:style-name="ce451" office:value-type="string" calcext:value-type="string">
            <text:p>AMPA EL SANTISC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G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UR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L., 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DP. ACTUACIONES JURIDICAS-ADVAS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B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MAXILOFACIAL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BLASMAXIL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J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N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ODÓLOGO/A</text:p>
          </table:table-cell>
          <table:table-cell table:style-name="ce451" office:value-type="string" calcext:value-type="string">
            <text:p>PODOMEDIC JAÉ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P., J.R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HAS EL EJID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R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EUMATOLOGIA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ASPAYM CLÍNICA DE REHABILITACI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S., I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MATEMATICAS (INGLES) P.E.S.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S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S., R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L TRABAJO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.M.SERVICIO NOCTURNO DE URGENCIAS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A., N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INSPECTOR BASE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 ASOCIADO ÁREA DERECHO ADMINISTRATIVO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-A.S., P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GEOGRAFIA E HISTORIA P.E.S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-A.A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BAVIE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CARDIOVASCULAR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V., A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DERMOESTETIC CLINI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D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CARDIOLOGI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D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CARDIOLOGI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XANIT INTERNACIONAL HOSPIT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J., J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1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UROLOGO</text:p>
          </table:table-cell>
          <table:table-cell table:style-name="ce451" office:value-type="string" calcext:value-type="string">
            <text:p>POLICLINICA ALMER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O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DE ENFERMERI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AMARERO</text:p>
          </table:table-cell>
          <table:table-cell table:style-name="ce451" office:value-type="string" calcext:value-type="string">
            <text:p>MONSATEL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C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C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D., R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MATROSALUD CUIDADOS SL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H., J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OFICIAL PRIMERA DE OFICIOS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LIMATIZACIÓN Y ENERGIAS RENOVABLES</text:p>
          </table:table-cell>
          <table:table-cell table:style-name="ce451" office:value-type="string" calcext:value-type="string">
            <text:p>JUAN MIGUEL SEVILLANO ROM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H., J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OFICIAL PRIMERA DE OFICIOS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INGENIERO TECNICO INDUSTRIAL</text:p>
          </table:table-cell>
          <table:table-cell table:style-name="ce451" office:value-type="string" calcext:value-type="string">
            <text:p>AUTONOM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H., J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OFICIAL PRIMERA DE OFICIOS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LIMATIZACION Y ENERGIAS RENOVABLES</text:p>
          </table:table-cell>
          <table:table-cell table:style-name="ce451" office:value-type="string" calcext:value-type="string">
            <text:p>JUAN MIGUEL SEVILLANO ROM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M.E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IENDA DE BISUTERIA</text:p>
          </table:table-cell>
          <table:table-cell table:style-name="ce451" office:value-type="string" calcext:value-type="string">
            <text:p>BIJOU BRIGIT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M.E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IENDA DE BISUTERIA</text:p>
          </table:table-cell>
          <table:table-cell table:style-name="ce451" office:value-type="string" calcext:value-type="string">
            <text:p>BIJOU BRIGIT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-C.M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ALUD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B-C., 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SUPERIOR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FESOR/A OPOSICIONES</text:p>
          </table:table-cell>
          <table:table-cell table:style-name="ce451" office:value-type="string" calcext:value-type="string">
            <text:p>ADAM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, 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SIQUIATRI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/ FUENTE DE LOS MOLINOS AV. CABO DE GA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, 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SIQUIATRI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/ ZARAGOZA, 6 <text:s/>C/ ITALIA, 23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A.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SUPERVISOR ENFERMER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M., N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L., I.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</text:p>
          </table:table-cell>
          <table:table-cell table:style-name="ce451" office:value-type="string" calcext:value-type="string">
            <text:p>PEDIACOR MEDICAL SERVICOS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S., T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0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ADESLAS / POLICLÍNICA PONIEN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C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HEMORIPP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S., C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1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. FISIOTERAPIA SAAVEDR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T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REVIMED POLICLÍNICAS:C. DE LA SALUD Y 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V., M. 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IFEM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G.H., B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PREVENTIV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B., J.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GRADO MEDIO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UTONOMO PARA LA FABRICACION DE CERVEZA ARTESANA</text:p>
          </table:table-cell>
          <table:table-cell table:style-name="ce451" office:value-type="string" calcext:value-type="string">
            <text:p>PROPIA AUTONOM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D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T.E. DE LABORATORI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DOR/A</text:p>
          </table:table-cell>
          <table:table-cell table:style-name="ce451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L., J.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DMINISTRATIVO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BOGACIA</text:p>
          </table:table-cell>
          <table:table-cell table:style-name="ce451" office:value-type="string" calcext:value-type="string">
            <text:p>DESPACHO DE ABOGAD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-B.P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R., 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. SUP. LDO. BIOL./LDO. CC. MAR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 ASOCIADO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R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INTERN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R., M.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GABINETE ESTUDIOS CARDIOLÓGICOS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H.A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 <text:s text:c="32"/>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07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MATRO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I.M., O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I.M., O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8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I.B., E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EDRO SALINAS, 30 C.M.GUZMÁ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I.B., E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I.M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ADIODIAGNOSTICO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3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URB. LAS CANTERAS, 6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I.G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INTERN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AIDO/A CIS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F., A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INGLES P.E.S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G., J.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L., I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ANESTESIA Y REANIM.A.QUIR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L., J.A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ADMINISTRACION DE EMPRESAS P.E.S.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P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</text:p>
          </table:table-cell>
          <table:table-cell table:style-name="ce451" office:value-type="string" calcext:value-type="string">
            <text:p>GRANAD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HAS SALUS ADESLAS CLINIU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R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GRÍCOLA</text:p>
          </table:table-cell>
          <table:table-cell table:style-name="ce451" office:value-type="string" calcext:value-type="string">
            <text:p>ANDRE JIMÉNEZ RU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M., O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. ASEGURADORAS <text:s/>ESPECTÁCULOS TAURIN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J.P., M. 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GRUPO AD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D., O.O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JAÉN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MEDIC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6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A SANTÉ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G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CIÓN</text:p>
          </table:table-cell>
          <table:table-cell table:style-name="ce451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G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LA EL ÁNGE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F-C., 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L., 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DMINISTRATIVO</text:p>
          </table:table-cell>
          <table:table-cell table:style-name="ce451" office:value-type="string" calcext:value-type="string">
            <text:p>CÁDIZ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DUCCIÓN AUDIOVISUAL</text:p>
          </table:table-cell>
          <table:table-cell table:style-name="ce451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A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04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</text:p>
          </table:table-cell>
          <table:table-cell table:style-name="ce451" office:value-type="string" calcext:value-type="string">
            <text:p>C.M. VIRGEN DEL SALIEN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A., F.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LIMPIADOR/A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03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GRICOLA</text:p>
          </table:table-cell>
          <table:table-cell table:style-name="ce451" office:value-type="string" calcext:value-type="string">
            <text:p>MATIAS LOPEZ MARTIN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D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NSTITUTO HISPALENSE DE PEDIATR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H., S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24/01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DMINISTRATIVA</text:p>
          </table:table-cell>
          <table:table-cell table:style-name="ce451" office:value-type="string" calcext:value-type="string">
            <text:p>SITE CONSULTOR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M., J.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LENGUA CASTELLANA Y LITERATURA P.E.S.</text:p>
          </table:table-cell>
          <table:table-cell table:style-name="ce451" office:value-type="string" calcext:value-type="string">
            <text:p>SEVILL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OLADO/A</text:p>
          </table:table-cell>
          <table:table-cell table:style-name="ce451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P., 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MATEMATICAS (INGLES) P.E.S.</text:p>
          </table:table-cell>
          <table:table-cell table:style-name="ce451" office:value-type="string" calcext:value-type="string">
            <text:p>MÁLAGA</text:p>
          </table:table-cell>
          <table:table-cell table:style-name="ce1787" office:value-type="string" calcext:value-type="string">
            <text:p>15/01/2019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Q., M.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ISIOTERAPEUTA</text:p>
          </table:table-cell>
          <table:table-cell table:style-name="ce451" office:value-type="string" calcext:value-type="string">
            <text:p>HUELVA</text:p>
          </table:table-cell>
          <table:table-cell table:style-name="ce1787" office:value-type="string" calcext:value-type="string">
            <text:p>26/03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FISOTERAPEUTA</text:p>
          </table:table-cell>
          <table:table-cell table:style-name="ce451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S., E.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OLICLÍNICA DEL PONIENTE,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S., E.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21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ONSULTA 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2" office:value-type="string" calcext:value-type="string">
            <text:p>L.V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1787" office:value-type="string" calcext:value-type="string">
            <text:p>18/02/2019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TE</text:p>
          </table:table-cell>
          <table:table-cell table:style-name="ce451" office:value-type="string" calcext:value-type="string">
            <text:p>ACADEMIA CEAF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.N., Á.C.</text:p>
          </table:table-cell>
          <table:table-cell table:style-name="ce156" office:value-type="string" calcext:value-type="string">
            <text:p>GENERAL</text:p>
          </table:table-cell>
          <table:table-cell table:style-name="ce304" office:value-type="string" calcext:value-type="string">
            <text:p>TITULADO GRADO MEDIO</text:p>
          </table:table-cell>
          <table:table-cell table:style-name="ce452" office:value-type="string" calcext:value-type="string">
            <text:p>ALMERÍA</text:p>
          </table:table-cell>
          <table:table-cell table:style-name="ce1788" office:value-type="string" calcext:value-type="string">
            <text:p>04/03/2019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INGENIERO TÉCNICO AGRICOLA</text:p>
          </table:table-cell>
          <table:table-cell table:style-name="ce452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-P.G., J.M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TRAUMATOLOGIA Y CIRUGIA ORTOPEDIC</text:p>
          </table:table-cell>
          <table:table-cell table:style-name="ce452" office:value-type="string" calcext:value-type="string">
            <text:p>SEVILLA</text:p>
          </table:table-cell>
          <table:table-cell table:style-name="ce1788" office:value-type="string" calcext:value-type="string">
            <text:p>26/03/2019</text:p>
          </table:table-cell>
          <table:table-cell table:style-name="ce751" office:value-type="string" calcext:value-type="string">
            <text:p>PÚBLICA</text:p>
          </table:table-cell>
          <table:table-cell table:style-name="ce899" office:value-type="string" calcext:value-type="string">
            <text:p>PROFESOR/A ASOCIADO/A CIS</text:p>
          </table:table-cell>
          <table:table-cell table:style-name="ce45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-P.G., J.M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TRAUMATOLOGIA Y CIRUGIA ORTOPEDIC</text:p>
          </table:table-cell>
          <table:table-cell table:style-name="ce452" office:value-type="string" calcext:value-type="string">
            <text:p>SEVILLA</text:p>
          </table:table-cell>
          <table:table-cell table:style-name="ce1788" office:value-type="string" calcext:value-type="string">
            <text:p>26/03/2019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MÉDICO/A</text:p>
          </table:table-cell>
          <table:table-cell table:style-name="ce452" office:value-type="string" calcext:value-type="string">
            <text:p>H.VIA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.H., M. 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A.T.S./D.U.E.</text:p>
          </table:table-cell>
          <table:table-cell table:style-name="ce452" office:value-type="string" calcext:value-type="string">
            <text:p>GRANADA</text:p>
          </table:table-cell>
          <table:table-cell table:style-name="ce1788" office:value-type="string" calcext:value-type="string">
            <text:p>18/02/2019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FORMACIÓN PARA EL ACCESO A LA FUNCIÓN PÚBLICA</text:p>
          </table:table-cell>
          <table:table-cell table:style-name="ce452" office:value-type="string" calcext:value-type="string">
            <text:p>MŖ. PIEDAD LORENZO HERNÁND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.M., M.J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PEDIATRIA Y A.ESPECI</text:p>
          </table:table-cell>
          <table:table-cell table:style-name="ce452" office:value-type="string" calcext:value-type="string">
            <text:p>CÓRDOBA</text:p>
          </table:table-cell>
          <table:table-cell table:style-name="ce1788" office:value-type="string" calcext:value-type="string">
            <text:p>18/02/2019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MÉDICO/A</text:p>
          </table:table-cell>
          <table:table-cell table:style-name="ce452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.B., O.L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OFTALMOLOGIA</text:p>
          </table:table-cell>
          <table:table-cell table:style-name="ce452" office:value-type="string" calcext:value-type="string">
            <text:p>SEVILLA</text:p>
          </table:table-cell>
          <table:table-cell table:style-name="ce1788" office:value-type="string" calcext:value-type="string">
            <text:p>18/02/2019</text:p>
          </table:table-cell>
          <table:table-cell table:style-name="ce751" office:value-type="string" calcext:value-type="string">
            <text:p>PÚBLICA</text:p>
          </table:table-cell>
          <table:table-cell table:style-name="ce899" office:value-type="string" calcext:value-type="string">
            <text:p>PROFESOR/A ASOCIADO/A CIS</text:p>
          </table:table-cell>
          <table:table-cell table:style-name="ce45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193" office:value-type="string" calcext:value-type="string">
            <text:p>L.P., M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MEDICO DE FAMILIA DE EBAP</text:p>
          </table:table-cell>
          <table:table-cell table:style-name="ce452" office:value-type="string" calcext:value-type="string">
            <text:p>GRANADA</text:p>
          </table:table-cell>
          <table:table-cell table:style-name="ce1788" office:value-type="string" calcext:value-type="string">
            <text:p>07/03/2019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MÉDICO/A</text:p>
          </table:table-cell>
          <table:table-cell table:style-name="ce452" office:value-type="string" calcext:value-type="string">
            <text:p>CLÍNICAS:REGENIA Y VITAUDI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L.A., R.</text:p>
          </table:table-cell>
          <table:table-cell table:style-name="ce1343" office:value-type="string" calcext:value-type="string">
            <text:p>GENERAL</text:p>
          </table:table-cell>
          <table:table-cell table:style-name="ce1491" office:value-type="string" calcext:value-type="string">
            <text:p>ADMINISTRATIVO</text:p>
          </table:table-cell>
          <table:table-cell table:style-name="ce1639" office:value-type="string" calcext:value-type="string">
            <text:p>SEVILLA</text:p>
          </table:table-cell>
          <table:table-cell table:style-name="ce1789" office:value-type="string" calcext:value-type="string">
            <text:p>18/02/2019</text:p>
          </table:table-cell>
          <table:table-cell table:style-name="ce1938" office:value-type="string" calcext:value-type="string">
            <text:p>PRIVADA</text:p>
          </table:table-cell>
          <table:table-cell table:style-name="ce2086" office:value-type="string" calcext:value-type="string">
            <text:p>CONSULTORIA DE RECURSOS HUMANOS INTERNACIONAL</text:p>
          </table:table-cell>
          <table:table-cell table:style-name="ce2231" office:value-type="string" calcext:value-type="string">
            <text:p>ISOTROL S.A.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M.A., E.</text:p>
          </table:table-cell>
          <table:table-cell table:style-name="ce1344" office:value-type="string" calcext:value-type="string">
            <text:p>GENERAL</text:p>
          </table:table-cell>
          <table:table-cell table:style-name="ce1492" office:value-type="string" calcext:value-type="string">
            <text:p>TITULADO GRADO MEDIO</text:p>
          </table:table-cell>
          <table:table-cell table:style-name="ce1640" office:value-type="string" calcext:value-type="string">
            <text:p>ALMERÍA</text:p>
          </table:table-cell>
          <table:table-cell table:style-name="ce1790" office:value-type="string" calcext:value-type="string">
            <text:p>18/02/2019</text:p>
          </table:table-cell>
          <table:table-cell table:style-name="ce1939" office:value-type="string" calcext:value-type="string">
            <text:p>PRIVADA</text:p>
          </table:table-cell>
          <table:table-cell table:style-name="ce2087" office:value-type="string" calcext:value-type="string">
            <text:p>REDACCIÓN DE PROYECTOS DE JARDINERIA Y PAISAJISMO</text:p>
          </table:table-cell>
          <table:table-cell table:style-name="ce2232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M.F., N.</text:p>
          </table:table-cell>
          <table:table-cell table:style-name="ce1345" office:value-type="string" calcext:value-type="string">
            <text:p>SANITARIA</text:p>
          </table:table-cell>
          <table:table-cell table:style-name="ce1493" office:value-type="string" calcext:value-type="string">
            <text:p>FEA DE ANGIOLOGIA Y CIRUGIA VASCULAR</text:p>
          </table:table-cell>
          <table:table-cell table:style-name="ce1641" office:value-type="string" calcext:value-type="string">
            <text:p>JAÉN</text:p>
          </table:table-cell>
          <table:table-cell table:style-name="ce1791" office:value-type="string" calcext:value-type="string">
            <text:p>07/03/2019</text:p>
          </table:table-cell>
          <table:table-cell table:style-name="ce1940" office:value-type="string" calcext:value-type="string">
            <text:p>PRIVADA</text:p>
          </table:table-cell>
          <table:table-cell table:style-name="ce2088" office:value-type="string" calcext:value-type="string">
            <text:p>MÉDICO/A</text:p>
          </table:table-cell>
          <table:table-cell table:style-name="ce2233" office:value-type="string" calcext:value-type="string">
            <text:p>AVA.DR.OCONIZ QUIRÓN EL PONIENTE <text:s/>EL PIC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M.M., F.</text:p>
          </table:table-cell>
          <table:table-cell table:style-name="ce1346" office:value-type="string" calcext:value-type="string">
            <text:p>SANITARIA</text:p>
          </table:table-cell>
          <table:table-cell table:style-name="ce1494" office:value-type="string" calcext:value-type="string">
            <text:p>FEA DE ANGIOLOGIA Y CIRUGIA VASCULAR</text:p>
          </table:table-cell>
          <table:table-cell table:style-name="ce1642" office:value-type="string" calcext:value-type="string">
            <text:p>SEVILLA</text:p>
          </table:table-cell>
          <table:table-cell table:style-name="ce1792" office:value-type="string" calcext:value-type="string">
            <text:p>07/03/2019</text:p>
          </table:table-cell>
          <table:table-cell table:style-name="ce1941" office:value-type="string" calcext:value-type="string">
            <text:p>PRIVADA</text:p>
          </table:table-cell>
          <table:table-cell table:style-name="ce2089" office:value-type="string" calcext:value-type="string">
            <text:p>MÉDICO/A</text:p>
          </table:table-cell>
          <table:table-cell table:style-name="ce2234" office:value-type="string" calcext:value-type="string">
            <text:p>QUIRÓN SALUD VITHAS NISA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C., D.</text:p>
          </table:table-cell>
          <table:table-cell table:style-name="ce1347" office:value-type="string" calcext:value-type="string">
            <text:p>DOCENTE</text:p>
          </table:table-cell>
          <table:table-cell table:style-name="ce1495" office:value-type="string" calcext:value-type="string">
            <text:p>GEOGRAFIA E HISTORIA P.E.S.</text:p>
          </table:table-cell>
          <table:table-cell table:style-name="ce1643" office:value-type="string" calcext:value-type="string">
            <text:p>SEVILLA</text:p>
          </table:table-cell>
          <table:table-cell table:style-name="ce1793" office:value-type="string" calcext:value-type="string">
            <text:p>21/02/2019</text:p>
          </table:table-cell>
          <table:table-cell table:style-name="ce1942" office:value-type="string" calcext:value-type="string">
            <text:p>PÚBLICA</text:p>
          </table:table-cell>
          <table:table-cell table:style-name="ce2090" office:value-type="string" calcext:value-type="string">
            <text:p>PROFESOR/A ASOCIADO/A O ASIMILADO/A</text:p>
          </table:table-cell>
          <table:table-cell table:style-name="ce223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M.R., M. </text:p>
          </table:table-cell>
          <table:table-cell table:style-name="ce1348" office:value-type="string" calcext:value-type="string">
            <text:p>SANITARIA</text:p>
          </table:table-cell>
          <table:table-cell table:style-name="ce1496" office:value-type="string" calcext:value-type="string">
            <text:p>A.T.S./D.U.E.</text:p>
          </table:table-cell>
          <table:table-cell table:style-name="ce1644" office:value-type="string" calcext:value-type="string">
            <text:p>ALMERÍA</text:p>
          </table:table-cell>
          <table:table-cell table:style-name="ce1794" office:value-type="string" calcext:value-type="string">
            <text:p>03/01/2019</text:p>
          </table:table-cell>
          <table:table-cell table:style-name="ce1943" office:value-type="string" calcext:value-type="string">
            <text:p>PÚBLICA</text:p>
          </table:table-cell>
          <table:table-cell table:style-name="ce2091" office:value-type="string" calcext:value-type="string">
            <text:p>PROFESOR/A ASOCIADO/A CIS</text:p>
          </table:table-cell>
          <table:table-cell table:style-name="ce2236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M.L., A.</text:p>
          </table:table-cell>
          <table:table-cell table:style-name="ce1349" office:value-type="string" calcext:value-type="string">
            <text:p>GENERAL</text:p>
          </table:table-cell>
          <table:table-cell table:style-name="ce1497" office:value-type="string" calcext:value-type="string">
            <text:p>MONITOR/A ESCOLAR</text:p>
          </table:table-cell>
          <table:table-cell table:style-name="ce1645" office:value-type="string" calcext:value-type="string">
            <text:p>HUELVA</text:p>
          </table:table-cell>
          <table:table-cell table:style-name="ce1795" office:value-type="string" calcext:value-type="string">
            <text:p>13/03/2019</text:p>
          </table:table-cell>
          <table:table-cell table:style-name="ce1944" office:value-type="string" calcext:value-type="string">
            <text:p>PRIVADA</text:p>
          </table:table-cell>
          <table:table-cell table:style-name="ce2092" office:value-type="string" calcext:value-type="string">
            <text:p>CONDUCTOR DE AUTOBŚS</text:p>
          </table:table-cell>
          <table:table-cell table:style-name="ce2237" office:value-type="string" calcext:value-type="string">
            <text:p>DOÑANA BUS S.L.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M.P., J.</text:p>
          </table:table-cell>
          <table:table-cell table:style-name="ce1350" office:value-type="string" calcext:value-type="string">
            <text:p>DOCENTE</text:p>
          </table:table-cell>
          <table:table-cell table:style-name="ce1498" office:value-type="string" calcext:value-type="string">
            <text:p>LIBERADOS SINDICALES</text:p>
          </table:table-cell>
          <table:table-cell table:style-name="ce1646" office:value-type="string" calcext:value-type="string">
            <text:p>HUELVA</text:p>
          </table:table-cell>
          <table:table-cell table:style-name="ce1796" office:value-type="string" calcext:value-type="string">
            <text:p>13/03/2019</text:p>
          </table:table-cell>
          <table:table-cell table:style-name="ce1945" office:value-type="string" calcext:value-type="string">
            <text:p>PÚBLICA</text:p>
          </table:table-cell>
          <table:table-cell table:style-name="ce2093" office:value-type="string" calcext:value-type="string">
            <text:p>PROFESOR/A ASOCIADO/A O ASIMILADO/A</text:p>
          </table:table-cell>
          <table:table-cell table:style-name="ce223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M.M., A.</text:p>
          </table:table-cell>
          <table:table-cell table:style-name="ce1351" office:value-type="string" calcext:value-type="string">
            <text:p>SANITARIA</text:p>
          </table:table-cell>
          <table:table-cell table:style-name="ce1499" office:value-type="string" calcext:value-type="string">
            <text:p>FEA DE ANESTESIA Y REANIMACION A.QUIR.</text:p>
          </table:table-cell>
          <table:table-cell table:style-name="ce1647" office:value-type="string" calcext:value-type="string">
            <text:p>HUELVA</text:p>
          </table:table-cell>
          <table:table-cell table:style-name="ce1797" office:value-type="string" calcext:value-type="string">
            <text:p>13/03/2019</text:p>
          </table:table-cell>
          <table:table-cell table:style-name="ce1946" office:value-type="string" calcext:value-type="string">
            <text:p>PRIVADA</text:p>
          </table:table-cell>
          <table:table-cell table:style-name="ce2094" office:value-type="string" calcext:value-type="string">
            <text:p>MÉDICO/A</text:p>
          </table:table-cell>
          <table:table-cell table:style-name="ce2239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M.S., S.P.</text:p>
          </table:table-cell>
          <table:table-cell table:style-name="ce1352" office:value-type="string" calcext:value-type="string">
            <text:p>DOCENTE</text:p>
          </table:table-cell>
          <table:table-cell table:style-name="ce1500" office:value-type="string" calcext:value-type="string">
            <text:p>REPERTORIO CON PIANO PARA INSTRUMEN CMAE</text:p>
          </table:table-cell>
          <table:table-cell table:style-name="ce1648" office:value-type="string" calcext:value-type="string">
            <text:p>MÁLAGA</text:p>
          </table:table-cell>
          <table:table-cell table:style-name="ce1798" office:value-type="string" calcext:value-type="string">
            <text:p>15/01/2019</text:p>
          </table:table-cell>
          <table:table-cell table:style-name="ce1947" office:value-type="string" calcext:value-type="string">
            <text:p>PÚBLICA</text:p>
          </table:table-cell>
          <table:table-cell table:style-name="ce2095" office:value-type="string" calcext:value-type="string">
            <text:p>PROFESOR/A ASOCIADO/A</text:p>
          </table:table-cell>
          <table:table-cell table:style-name="ce2240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M.C., A.M.</text:p>
          </table:table-cell>
          <table:table-cell table:style-name="ce1353" office:value-type="string" calcext:value-type="string">
            <text:p>GENERAL</text:p>
          </table:table-cell>
          <table:table-cell table:style-name="ce1501" office:value-type="string" calcext:value-type="string">
            <text:p>MONITOR/A ESCOLAR DE ZONA</text:p>
          </table:table-cell>
          <table:table-cell table:style-name="ce1649" office:value-type="string" calcext:value-type="string">
            <text:p>ALMERÍA</text:p>
          </table:table-cell>
          <table:table-cell table:style-name="ce1799" office:value-type="string" calcext:value-type="string">
            <text:p>26/03/2019</text:p>
          </table:table-cell>
          <table:table-cell table:style-name="ce1948" office:value-type="string" calcext:value-type="string">
            <text:p>PRIVADA</text:p>
          </table:table-cell>
          <table:table-cell table:style-name="ce2096" office:value-type="string" calcext:value-type="string">
            <text:p>ADMINISTRATIVO</text:p>
          </table:table-cell>
          <table:table-cell table:style-name="ce2241" office:value-type="string" calcext:value-type="string">
            <text:p>CETA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M.F., A.</text:p>
          </table:table-cell>
          <table:table-cell table:style-name="ce1354" office:value-type="string" calcext:value-type="string">
            <text:p>SANITARIA</text:p>
          </table:table-cell>
          <table:table-cell table:style-name="ce1502" office:value-type="string" calcext:value-type="string">
            <text:p>A.T.S./D.U.E.</text:p>
          </table:table-cell>
          <table:table-cell table:style-name="ce1650" office:value-type="string" calcext:value-type="string">
            <text:p>SEVILLA</text:p>
          </table:table-cell>
          <table:table-cell table:style-name="ce1800" office:value-type="string" calcext:value-type="string">
            <text:p>13/03/2019</text:p>
          </table:table-cell>
          <table:table-cell table:style-name="ce1949" office:value-type="string" calcext:value-type="string">
            <text:p>PÚBLICA</text:p>
          </table:table-cell>
          <table:table-cell table:style-name="ce2097" office:value-type="string" calcext:value-type="string">
            <text:p>PROFESOR/A ASOCIADO/A O ASIMLADO/A</text:p>
          </table:table-cell>
          <table:table-cell table:style-name="ce2242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M.M., R.P.</text:p>
          </table:table-cell>
          <table:table-cell table:style-name="ce1355" office:value-type="string" calcext:value-type="string">
            <text:p>GENERAL</text:p>
          </table:table-cell>
          <table:table-cell table:style-name="ce1503" office:value-type="string" calcext:value-type="string">
            <text:p>ADMINISTRATIVO</text:p>
          </table:table-cell>
          <table:table-cell table:style-name="ce1651" office:value-type="string" calcext:value-type="string">
            <text:p>HUELVA</text:p>
          </table:table-cell>
          <table:table-cell table:style-name="ce1801" office:value-type="string" calcext:value-type="string">
            <text:p>13/03/2019</text:p>
          </table:table-cell>
          <table:table-cell table:style-name="ce1950" office:value-type="string" calcext:value-type="string">
            <text:p>PRIVADA</text:p>
          </table:table-cell>
          <table:table-cell table:style-name="ce2098" office:value-type="string" calcext:value-type="string">
            <text:p>ARQUITECTURA</text:p>
          </table:table-cell>
          <table:table-cell table:style-name="ce2243" office:value-type="string" calcext:value-type="string">
            <text:p>DIRECCION DE OBRAS REFORMADO DE DOS VIVIENDAS ENTRE MEDIANERAS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M.M., R.</text:p>
          </table:table-cell>
          <table:table-cell table:style-name="ce1356" office:value-type="string" calcext:value-type="string">
            <text:p>SANITARIA</text:p>
          </table:table-cell>
          <table:table-cell table:style-name="ce1504" office:value-type="string" calcext:value-type="string">
            <text:p>FEA DE PEDIATRIA Y A.ESPECI</text:p>
          </table:table-cell>
          <table:table-cell table:style-name="ce1652" office:value-type="string" calcext:value-type="string">
            <text:p>GRANADA</text:p>
          </table:table-cell>
          <table:table-cell table:style-name="ce1802" office:value-type="string" calcext:value-type="string">
            <text:p>14/03/2019</text:p>
          </table:table-cell>
          <table:table-cell table:style-name="ce1951" office:value-type="string" calcext:value-type="string">
            <text:p>PRIVADA</text:p>
          </table:table-cell>
          <table:table-cell table:style-name="ce2099" office:value-type="string" calcext:value-type="string">
            <text:p>MÉDICO/A</text:p>
          </table:table-cell>
          <table:table-cell table:style-name="ce2244" office:value-type="string" calcext:value-type="string">
            <text:p>H.VITHAS NTRA. SRA. DE LA SALUD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M.O., J.A.</text:p>
          </table:table-cell>
          <table:table-cell table:style-name="ce1357" office:value-type="string" calcext:value-type="string">
            <text:p>SANITARIA</text:p>
          </table:table-cell>
          <table:table-cell table:style-name="ce1505" office:value-type="string" calcext:value-type="string">
            <text:p>FEA DE TRAUMATOLOGIA Y CIRUGIA ORTOPEDIC</text:p>
          </table:table-cell>
          <table:table-cell table:style-name="ce1653" office:value-type="string" calcext:value-type="string">
            <text:p>ALMERÍA</text:p>
          </table:table-cell>
          <table:table-cell table:style-name="ce1803" office:value-type="string" calcext:value-type="string">
            <text:p>14/03/2019</text:p>
          </table:table-cell>
          <table:table-cell table:style-name="ce1952" office:value-type="string" calcext:value-type="string">
            <text:p>PRIVADA</text:p>
          </table:table-cell>
          <table:table-cell table:style-name="ce2100" office:value-type="string" calcext:value-type="string">
            <text:p>MÉDICO/A</text:p>
          </table:table-cell>
          <table:table-cell table:style-name="ce2245" office:value-type="string" calcext:value-type="string">
            <text:p>CLÍNICAS: VEGA GEOMED VIRGEN DEL SALIENT</text:p>
          </table:table-cell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M.L., M.I.</text:p>
          </table:table-cell>
          <table:table-cell table:style-name="ce1358" office:value-type="string" calcext:value-type="string">
            <text:p>SANITARIA</text:p>
          </table:table-cell>
          <table:table-cell table:style-name="ce1506" office:value-type="string" calcext:value-type="string">
            <text:p>FEA DE RADIODIAGNOSTICO</text:p>
          </table:table-cell>
          <table:table-cell table:style-name="ce1654" office:value-type="string" calcext:value-type="string">
            <text:p>MÁLAGA</text:p>
          </table:table-cell>
          <table:table-cell table:style-name="ce1804" office:value-type="string" calcext:value-type="string">
            <text:p>04/03/2019</text:p>
          </table:table-cell>
          <table:table-cell table:style-name="ce1953" office:value-type="string" calcext:value-type="string">
            <text:p>PRIVADA</text:p>
          </table:table-cell>
          <table:table-cell table:style-name="ce2101" office:value-type="string" calcext:value-type="string">
            <text:p>MÉDICO/A</text:p>
          </table:table-cell>
          <table:table-cell table:style-name="ce2246" office:value-type="string" calcext:value-type="string">
            <text:p>TELRADS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>
            <text:p>M.L., M.I.</text:p>
          </table:table-cell>
          <table:table-cell table:style-name="ce1359" office:value-type="string" calcext:value-type="string">
            <text:p>SANITARIA</text:p>
          </table:table-cell>
          <table:table-cell table:style-name="ce1507" office:value-type="string" calcext:value-type="string">
            <text:p>FEA DE RADIODIAGNOSTICO</text:p>
          </table:table-cell>
          <table:table-cell table:style-name="ce1655" office:value-type="string" calcext:value-type="string">
            <text:p>MÁLAGA</text:p>
          </table:table-cell>
          <table:table-cell table:style-name="ce1805" office:value-type="string" calcext:value-type="string">
            <text:p>04/03/2019</text:p>
          </table:table-cell>
          <table:table-cell table:style-name="ce1954" office:value-type="string" calcext:value-type="string">
            <text:p>PÚBLICA</text:p>
          </table:table-cell>
          <table:table-cell table:style-name="ce2102" office:value-type="string" calcext:value-type="string">
            <text:p>PROFESOR ASOCIADO CIS</text:p>
          </table:table-cell>
          <table:table-cell table:style-name="ce2247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>
            <text:p>M.L., N.</text:p>
          </table:table-cell>
          <table:table-cell table:style-name="ce1360" office:value-type="string" calcext:value-type="string">
            <text:p>GENERAL</text:p>
          </table:table-cell>
          <table:table-cell table:style-name="ce1508" office:value-type="string" calcext:value-type="string">
            <text:p>TITULADO/A GRADO MEDIO</text:p>
          </table:table-cell>
          <table:table-cell table:style-name="ce1656" office:value-type="string" calcext:value-type="string">
            <text:p>ALMERÍA</text:p>
          </table:table-cell>
          <table:table-cell table:style-name="ce1806" office:value-type="string" calcext:value-type="string">
            <text:p>18/02/2019</text:p>
          </table:table-cell>
          <table:table-cell table:style-name="ce1955" office:value-type="string" calcext:value-type="string">
            <text:p>PRIVADA</text:p>
          </table:table-cell>
          <table:table-cell table:style-name="ce2103" office:value-type="string" calcext:value-type="string">
            <text:p>DOCENCIA</text:p>
          </table:table-cell>
          <table:table-cell table:style-name="ce2248" office:value-type="string" calcext:value-type="string">
            <text:p>INFOCENTRO</text:p>
          </table:table-cell>
          <table:table-cell table:number-columns-repeated="1015"/>
        </table:table-row>
        <table:table-row table:style-name="ro1">
          <table:table-cell/>
          <table:table-cell table:style-name="ce24" office:value-type="string" calcext:value-type="string">
            <text:p>M.L., N.</text:p>
          </table:table-cell>
          <table:table-cell table:style-name="ce1361" office:value-type="string" calcext:value-type="string">
            <text:p>GENERAL</text:p>
          </table:table-cell>
          <table:table-cell table:style-name="ce1509" office:value-type="string" calcext:value-type="string">
            <text:p>TITULADO/A GRADO MEDIO</text:p>
          </table:table-cell>
          <table:table-cell table:style-name="ce1657" office:value-type="string" calcext:value-type="string">
            <text:p>ALMERÍA</text:p>
          </table:table-cell>
          <table:table-cell table:style-name="ce1807" office:value-type="string" calcext:value-type="string">
            <text:p>19/03/2019</text:p>
          </table:table-cell>
          <table:table-cell table:style-name="ce1956" office:value-type="string" calcext:value-type="string">
            <text:p>PRIVADA</text:p>
          </table:table-cell>
          <table:table-cell table:style-name="ce2104" office:value-type="string" calcext:value-type="string">
            <text:p>DOCENCIA (PREPARACION OPOSICIONES)</text:p>
          </table:table-cell>
          <table:table-cell table:style-name="ce2249" office:value-type="string" calcext:value-type="string">
            <text:p>INFOCENTRO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>
            <text:p>M.R., N.A.</text:p>
          </table:table-cell>
          <table:table-cell table:style-name="ce1362" office:value-type="string" calcext:value-type="string">
            <text:p>DOCENTE</text:p>
          </table:table-cell>
          <table:table-cell table:style-name="ce1510" office:value-type="string" calcext:value-type="string">
            <text:p>ORGANIZACION Y GESTION COMERCIAL P.E.S.</text:p>
          </table:table-cell>
          <table:table-cell table:style-name="ce1658" office:value-type="string" calcext:value-type="string">
            <text:p>ALMERÍA</text:p>
          </table:table-cell>
          <table:table-cell table:style-name="ce1808" office:value-type="string" calcext:value-type="string">
            <text:p>03/01/2019</text:p>
          </table:table-cell>
          <table:table-cell table:style-name="ce1957" office:value-type="string" calcext:value-type="string">
            <text:p>PÚBLICA</text:p>
          </table:table-cell>
          <table:table-cell table:style-name="ce2105" office:value-type="string" calcext:value-type="string">
            <text:p>ASESORAMIENTO I+D+I</text:p>
          </table:table-cell>
          <table:table-cell table:style-name="ce2250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M.S., P.</text:p>
          </table:table-cell>
          <table:table-cell table:style-name="ce1363" office:value-type="string" calcext:value-type="string">
            <text:p>SANITARIA</text:p>
          </table:table-cell>
          <table:table-cell table:style-name="ce1511" office:value-type="string" calcext:value-type="string">
            <text:p>MEDICO DE FAMILIA DE EBAP</text:p>
          </table:table-cell>
          <table:table-cell table:style-name="ce1659" office:value-type="string" calcext:value-type="string">
            <text:p>ALMERÍA</text:p>
          </table:table-cell>
          <table:table-cell table:style-name="ce1809" office:value-type="string" calcext:value-type="string">
            <text:p>18/02/2019</text:p>
          </table:table-cell>
          <table:table-cell table:style-name="ce1958" office:value-type="string" calcext:value-type="string">
            <text:p>PRIVADA</text:p>
          </table:table-cell>
          <table:table-cell table:style-name="ce2106" office:value-type="string" calcext:value-type="string">
            <text:p>MÉDICO/A</text:p>
          </table:table-cell>
          <table:table-cell table:style-name="ce2251" office:value-type="string" calcext:value-type="string">
            <text:p>SANUR EMERGENCIAS, S.L. RETAMARINA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M.C., A.</text:p>
          </table:table-cell>
          <table:table-cell table:style-name="ce1364" office:value-type="string" calcext:value-type="string">
            <text:p>GENERAL</text:p>
          </table:table-cell>
          <table:table-cell table:style-name="ce1512" office:value-type="string" calcext:value-type="string">
            <text:p>TITULADO SUPERIOR</text:p>
          </table:table-cell>
          <table:table-cell table:style-name="ce1660" office:value-type="string" calcext:value-type="string">
            <text:p>SEVILLA</text:p>
          </table:table-cell>
          <table:table-cell table:style-name="ce1810" office:value-type="string" calcext:value-type="string">
            <text:p>07/03/2019</text:p>
          </table:table-cell>
          <table:table-cell table:style-name="ce1959" office:value-type="string" calcext:value-type="string">
            <text:p>PÚBLICA</text:p>
          </table:table-cell>
          <table:table-cell table:style-name="ce2107" office:value-type="string" calcext:value-type="string">
            <text:p>PROFESOR ASOCCIADO - DPTO SOCIOLOGÍA</text:p>
          </table:table-cell>
          <table:table-cell table:style-name="ce2252" office:value-type="string" calcext:value-type="string">
            <text:p>UNIVERSIDAD DE SEVILLA </text:p>
          </table:table-cell>
          <table:table-cell table:number-columns-repeated="1015"/>
        </table:table-row>
        <table:table-row table:style-name="ro1">
          <table:table-cell/>
          <table:table-cell table:style-name="ce28" office:value-type="string" calcext:value-type="string">
            <text:p>M.G., F.P.</text:p>
          </table:table-cell>
          <table:table-cell table:style-name="ce1365" office:value-type="string" calcext:value-type="string">
            <text:p>DOCENTE</text:p>
          </table:table-cell>
          <table:table-cell table:style-name="ce1513" office:value-type="string" calcext:value-type="string">
            <text:p>LENGUA CASTELLANA Y LITERATURA P.E.S.</text:p>
          </table:table-cell>
          <table:table-cell table:style-name="ce1661" office:value-type="string" calcext:value-type="string">
            <text:p>GRANADA</text:p>
          </table:table-cell>
          <table:table-cell table:style-name="ce1811" office:value-type="string" calcext:value-type="string">
            <text:p>18/02/2019</text:p>
          </table:table-cell>
          <table:table-cell table:style-name="ce1960" office:value-type="string" calcext:value-type="string">
            <text:p>PÚBLICA</text:p>
          </table:table-cell>
          <table:table-cell table:style-name="ce2108" office:value-type="string" calcext:value-type="string">
            <text:p>PROFESOR/A ASOCIADO/A O ASIMILADO/A</text:p>
          </table:table-cell>
          <table:table-cell table:style-name="ce2253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29" office:value-type="string" calcext:value-type="string">
            <text:p>M.T., M.M.</text:p>
          </table:table-cell>
          <table:table-cell table:style-name="ce1366" office:value-type="string" calcext:value-type="string">
            <text:p>GENERAL</text:p>
          </table:table-cell>
          <table:table-cell table:style-name="ce1514" office:value-type="string" calcext:value-type="string">
            <text:p>MONITOR/A ESCOLAR</text:p>
          </table:table-cell>
          <table:table-cell table:style-name="ce1662" office:value-type="string" calcext:value-type="string">
            <text:p>MÁLAGA</text:p>
          </table:table-cell>
          <table:table-cell table:style-name="ce1812" office:value-type="string" calcext:value-type="string">
            <text:p>19/03/2019</text:p>
          </table:table-cell>
          <table:table-cell table:style-name="ce1961" office:value-type="string" calcext:value-type="string">
            <text:p>PRIVADA</text:p>
          </table:table-cell>
          <table:table-cell table:style-name="ce2109" office:value-type="string" calcext:value-type="string">
            <text:p>A.E. /PLAN APERTURA-COORDINACIÓN</text:p>
          </table:table-cell>
          <table:table-cell table:style-name="ce2254" office:value-type="string" calcext:value-type="string">
            <text:p>MARIA DEL CARMEN DEZA CAPARROS</text:p>
          </table:table-cell>
          <table:table-cell table:number-columns-repeated="1015"/>
        </table:table-row>
        <table:table-row table:style-name="ro1">
          <table:table-cell/>
          <table:table-cell table:style-name="ce30" office:value-type="string" calcext:value-type="string">
            <text:p>M.P., A.A.</text:p>
          </table:table-cell>
          <table:table-cell table:style-name="ce1367" office:value-type="string" calcext:value-type="string">
            <text:p>SANITARIA</text:p>
          </table:table-cell>
          <table:table-cell table:style-name="ce1515" office:value-type="string" calcext:value-type="string">
            <text:p>FEA DE MEDICINA INTERNA</text:p>
          </table:table-cell>
          <table:table-cell table:style-name="ce1663" office:value-type="string" calcext:value-type="string">
            <text:p>MÁLAGA</text:p>
          </table:table-cell>
          <table:table-cell table:style-name="ce1813" office:value-type="string" calcext:value-type="string">
            <text:p>07/03/2019</text:p>
          </table:table-cell>
          <table:table-cell table:style-name="ce1962" office:value-type="string" calcext:value-type="string">
            <text:p>PRIVADA</text:p>
          </table:table-cell>
          <table:table-cell table:style-name="ce2110" office:value-type="string" calcext:value-type="string">
            <text:p>MÉDICO/A</text:p>
          </table:table-cell>
          <table:table-cell table:style-name="ce2255" office:value-type="string" calcext:value-type="string">
            <text:p>H. XANIT</text:p>
          </table:table-cell>
          <table:table-cell table:number-columns-repeated="1015"/>
        </table:table-row>
        <table:table-row table:style-name="ro1">
          <table:table-cell/>
          <table:table-cell table:style-name="ce31" office:value-type="string" calcext:value-type="string">
            <text:p>M.A., B.</text:p>
          </table:table-cell>
          <table:table-cell table:style-name="ce1368" office:value-type="string" calcext:value-type="string">
            <text:p>SANITARIA</text:p>
          </table:table-cell>
          <table:table-cell table:style-name="ce1516" office:value-type="string" calcext:value-type="string">
            <text:p>FEA DE OFTALMOLOGIA</text:p>
          </table:table-cell>
          <table:table-cell table:style-name="ce1664" office:value-type="string" calcext:value-type="string">
            <text:p>SEVILLA</text:p>
          </table:table-cell>
          <table:table-cell table:style-name="ce1814" office:value-type="string" calcext:value-type="string">
            <text:p>03/01/2019</text:p>
          </table:table-cell>
          <table:table-cell table:style-name="ce1963" office:value-type="string" calcext:value-type="string">
            <text:p>PRIVADA</text:p>
          </table:table-cell>
          <table:table-cell table:style-name="ce2111" office:value-type="string" calcext:value-type="string">
            <text:p>MÉDICO/A</text:p>
          </table:table-cell>
          <table:table-cell table:style-name="ce2256" office:value-type="string" calcext:value-type="string">
            <text:p>CARRASCO&amp;MATAIX</text:p>
          </table:table-cell>
          <table:table-cell table:number-columns-repeated="1015"/>
        </table:table-row>
        <table:table-row table:style-name="ro1">
          <table:table-cell/>
          <table:table-cell table:style-name="ce32" office:value-type="string" calcext:value-type="string">
            <text:p>M.A., B.</text:p>
          </table:table-cell>
          <table:table-cell table:style-name="ce1369" office:value-type="string" calcext:value-type="string">
            <text:p>SANITARIA</text:p>
          </table:table-cell>
          <table:table-cell table:style-name="ce1517" office:value-type="string" calcext:value-type="string">
            <text:p>FEA DE OFTALMOLOGIA</text:p>
          </table:table-cell>
          <table:table-cell table:style-name="ce1665" office:value-type="string" calcext:value-type="string">
            <text:p>SEVILLA</text:p>
          </table:table-cell>
          <table:table-cell table:style-name="ce1815" office:value-type="string" calcext:value-type="string">
            <text:p>03/01/2019</text:p>
          </table:table-cell>
          <table:table-cell table:style-name="ce1964" office:value-type="string" calcext:value-type="string">
            <text:p>PRIVADA</text:p>
          </table:table-cell>
          <table:table-cell table:style-name="ce2112" office:value-type="string" calcext:value-type="string">
            <text:p>MÉDICO/A</text:p>
          </table:table-cell>
          <table:table-cell table:style-name="ce2257" office:value-type="string" calcext:value-type="string">
            <text:p>H. SAN AGUSTÍN</text:p>
          </table:table-cell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>
            <text:p>M.C., S.</text:p>
          </table:table-cell>
          <table:table-cell table:style-name="ce1370" office:value-type="string" calcext:value-type="string">
            <text:p>GENERAL</text:p>
          </table:table-cell>
          <table:table-cell table:style-name="ce1518" office:value-type="string" calcext:value-type="string">
            <text:p>MONITOR/A ESCOLAR</text:p>
          </table:table-cell>
          <table:table-cell table:style-name="ce1666" office:value-type="string" calcext:value-type="string">
            <text:p>CÓRDOBA</text:p>
          </table:table-cell>
          <table:table-cell table:style-name="ce1816" office:value-type="string" calcext:value-type="string">
            <text:p>19/03/2019</text:p>
          </table:table-cell>
          <table:table-cell table:style-name="ce1965" office:value-type="string" calcext:value-type="string">
            <text:p>PRIVADA</text:p>
          </table:table-cell>
          <table:table-cell table:style-name="ce2113" office:value-type="string" calcext:value-type="string">
            <text:p>MONITORA</text:p>
          </table:table-cell>
          <table:table-cell table:style-name="ce2258" office:value-type="string" calcext:value-type="string">
            <text:p>INDUSTRIA RESTAURACIÓN COLECTIVA, SL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 calcext:value-type="string">
            <text:p>M.O., M.A.</text:p>
          </table:table-cell>
          <table:table-cell table:style-name="ce1371" office:value-type="string" calcext:value-type="string">
            <text:p>SANITARIA</text:p>
          </table:table-cell>
          <table:table-cell table:style-name="ce1519" office:value-type="string" calcext:value-type="string">
            <text:p>FEA DE CIRUGIA GRAL Y AP.DIGESTIVO</text:p>
          </table:table-cell>
          <table:table-cell table:style-name="ce1667" office:value-type="string" calcext:value-type="string">
            <text:p>CÁDIZ</text:p>
          </table:table-cell>
          <table:table-cell table:style-name="ce1817" office:value-type="string" calcext:value-type="string">
            <text:p>19/03/2019</text:p>
          </table:table-cell>
          <table:table-cell table:style-name="ce1966" office:value-type="string" calcext:value-type="string">
            <text:p>PÚBLICA</text:p>
          </table:table-cell>
          <table:table-cell table:style-name="ce2114" office:value-type="string" calcext:value-type="string">
            <text:p>PROFESOR/A ASOCIADO/A</text:p>
          </table:table-cell>
          <table:table-cell table:style-name="ce22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>
            <text:p>M.C., M.</text:p>
          </table:table-cell>
          <table:table-cell table:style-name="ce1372" office:value-type="string" calcext:value-type="string">
            <text:p>SANITARIA</text:p>
          </table:table-cell>
          <table:table-cell table:style-name="ce1520" office:value-type="string" calcext:value-type="string">
            <text:p>FEA DE APARATO DIGESTIVO</text:p>
          </table:table-cell>
          <table:table-cell table:style-name="ce1668" office:value-type="string" calcext:value-type="string">
            <text:p>SEVILLA</text:p>
          </table:table-cell>
          <table:table-cell table:style-name="ce1818" office:value-type="string" calcext:value-type="string">
            <text:p>26/03/2019</text:p>
          </table:table-cell>
          <table:table-cell table:style-name="ce1967" office:value-type="string" calcext:value-type="string">
            <text:p>PRIVADA</text:p>
          </table:table-cell>
          <table:table-cell table:style-name="ce2115" office:value-type="string" calcext:value-type="string">
            <text:p>MÉDICO/A</text:p>
          </table:table-cell>
          <table:table-cell table:style-name="ce2260" office:value-type="string" calcext:value-type="string">
            <text:p>QUIRÓN SALUD S.MÉDICOS STA CRUZ</text:p>
          </table:table-cell>
          <table:table-cell table:number-columns-repeated="1015"/>
        </table:table-row>
        <table:table-row table:style-name="ro1">
          <table:table-cell/>
          <table:table-cell table:style-name="ce36" office:value-type="string" calcext:value-type="string">
            <text:p>M.L., C.R.</text:p>
          </table:table-cell>
          <table:table-cell table:style-name="ce1373" office:value-type="string" calcext:value-type="string">
            <text:p>GENERAL</text:p>
          </table:table-cell>
          <table:table-cell table:style-name="ce1521" office:value-type="string" calcext:value-type="string">
            <text:p>ADMINISTRATIVO/A</text:p>
          </table:table-cell>
          <table:table-cell table:style-name="ce1669" office:value-type="string" calcext:value-type="string">
            <text:p>GRANADA</text:p>
          </table:table-cell>
          <table:table-cell table:style-name="ce1819" office:value-type="string" calcext:value-type="string">
            <text:p>24/01/2019</text:p>
          </table:table-cell>
          <table:table-cell table:style-name="ce1968" office:value-type="string" calcext:value-type="string">
            <text:p>PRIVADA</text:p>
          </table:table-cell>
          <table:table-cell table:style-name="ce2116" office:value-type="string" calcext:value-type="string">
            <text:p>ARQUITECTA</text:p>
          </table:table-cell>
          <table:table-cell table:style-name="ce226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37" office:value-type="string" calcext:value-type="string">
            <text:p>M.M., M.I.</text:p>
          </table:table-cell>
          <table:table-cell table:style-name="ce1374" office:value-type="string" calcext:value-type="string">
            <text:p>SANITARIA</text:p>
          </table:table-cell>
          <table:table-cell table:style-name="ce1522" office:value-type="string" calcext:value-type="string">
            <text:p>A.T.S./D.U.E.</text:p>
          </table:table-cell>
          <table:table-cell table:style-name="ce1670" office:value-type="string" calcext:value-type="string">
            <text:p>SEVILLA</text:p>
          </table:table-cell>
          <table:table-cell table:style-name="ce1820" office:value-type="string" calcext:value-type="string">
            <text:p>18/02/2019</text:p>
          </table:table-cell>
          <table:table-cell table:style-name="ce1969" office:value-type="string" calcext:value-type="string">
            <text:p>PRIVADA</text:p>
          </table:table-cell>
          <table:table-cell table:style-name="ce2117" office:value-type="string" calcext:value-type="string">
            <text:p>GESTOR, ADMINISTRADOR, DESARROLLO Y CREACIÓN DE SOFTWARE</text:p>
          </table:table-cell>
          <table:table-cell table:style-name="ce2262" office:value-type="string" calcext:value-type="string">
            <text:p>SURGICAL SOFTWARE, S.L.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calcext:value-type="string">
            <text:p>M.L., A.M.</text:p>
          </table:table-cell>
          <table:table-cell table:style-name="ce1375" office:value-type="string" calcext:value-type="string">
            <text:p>SANITARIA</text:p>
          </table:table-cell>
          <table:table-cell table:style-name="ce1523" office:value-type="string" calcext:value-type="string">
            <text:p>ODONTOLOGO</text:p>
          </table:table-cell>
          <table:table-cell table:style-name="ce1671" office:value-type="string" calcext:value-type="string">
            <text:p>CÓRDOBA</text:p>
          </table:table-cell>
          <table:table-cell table:style-name="ce1821" office:value-type="string" calcext:value-type="string">
            <text:p>18/02/2019</text:p>
          </table:table-cell>
          <table:table-cell table:style-name="ce1970" office:value-type="string" calcext:value-type="string">
            <text:p>PRIVADA</text:p>
          </table:table-cell>
          <table:table-cell table:style-name="ce2118" office:value-type="string" calcext:value-type="string">
            <text:p>MÉDICO/A</text:p>
          </table:table-cell>
          <table:table-cell table:style-name="ce2263" office:value-type="string" calcext:value-type="string">
            <text:p>CLÍNICA DENTAL MENDOZA LLAMAS</text:p>
          </table:table-cell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M.O., I.</text:p>
          </table:table-cell>
          <table:table-cell table:style-name="ce1376" office:value-type="string" calcext:value-type="string">
            <text:p>SANITARIA</text:p>
          </table:table-cell>
          <table:table-cell table:style-name="ce1524" office:value-type="string" calcext:value-type="string">
            <text:p>PEDIATRA</text:p>
          </table:table-cell>
          <table:table-cell table:style-name="ce1672" office:value-type="string" calcext:value-type="string">
            <text:p>CÓRDOBA</text:p>
          </table:table-cell>
          <table:table-cell table:style-name="ce1822" office:value-type="string" calcext:value-type="string">
            <text:p>04/03/2019</text:p>
          </table:table-cell>
          <table:table-cell table:style-name="ce1971" office:value-type="string" calcext:value-type="string">
            <text:p>PRIVADA</text:p>
          </table:table-cell>
          <table:table-cell table:style-name="ce2119" office:value-type="string" calcext:value-type="string">
            <text:p>MÉDICO/A</text:p>
          </table:table-cell>
          <table:table-cell table:style-name="ce226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40" office:value-type="string" calcext:value-type="string">
            <text:p>M.A., J.J.</text:p>
          </table:table-cell>
          <table:table-cell table:style-name="ce1377" office:value-type="string" calcext:value-type="string">
            <text:p>DOCENTE</text:p>
          </table:table-cell>
          <table:table-cell table:style-name="ce1525" office:value-type="string" calcext:value-type="string">
            <text:p>TROMPA P.M.A.E. (1/2 J)</text:p>
          </table:table-cell>
          <table:table-cell table:style-name="ce1673" office:value-type="string" calcext:value-type="string">
            <text:p>ALMERÍA</text:p>
          </table:table-cell>
          <table:table-cell table:style-name="ce1823" office:value-type="string" calcext:value-type="string">
            <text:p>24/01/2019</text:p>
          </table:table-cell>
          <table:table-cell table:style-name="ce1972" office:value-type="string" calcext:value-type="string">
            <text:p>PRIVADA</text:p>
          </table:table-cell>
          <table:table-cell table:style-name="ce2120" office:value-type="string" calcext:value-type="string">
            <text:p>PROFESOR DE TROMPA</text:p>
          </table:table-cell>
          <table:table-cell table:style-name="ce2265" office:value-type="string" calcext:value-type="string">
            <text:p>ASOC. MUSICAL MASTRO EUGENIO CALDERÓN</text:p>
          </table:table-cell>
          <table:table-cell table:number-columns-repeated="1015"/>
        </table:table-row>
        <table:table-row table:style-name="ro1">
          <table:table-cell/>
          <table:table-cell table:style-name="ce41" office:value-type="string" calcext:value-type="string">
            <text:p>M.G., V.A.</text:p>
          </table:table-cell>
          <table:table-cell table:style-name="ce1378" office:value-type="string" calcext:value-type="string">
            <text:p>DOCENTE</text:p>
          </table:table-cell>
          <table:table-cell table:style-name="ce1526" office:value-type="string" calcext:value-type="string">
            <text:p>EDUCACION FISICA P.E.S.</text:p>
          </table:table-cell>
          <table:table-cell table:style-name="ce1674" office:value-type="string" calcext:value-type="string">
            <text:p>ALMERÍA</text:p>
          </table:table-cell>
          <table:table-cell table:style-name="ce1824" office:value-type="string" calcext:value-type="string">
            <text:p>14/03/2019</text:p>
          </table:table-cell>
          <table:table-cell table:style-name="ce1973" office:value-type="string" calcext:value-type="string">
            <text:p>PÚBLICA</text:p>
          </table:table-cell>
          <table:table-cell table:style-name="ce2121" office:value-type="string" calcext:value-type="string">
            <text:p>PROFESOR/A ASOCIADO/A</text:p>
          </table:table-cell>
          <table:table-cell table:style-name="ce2266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42" office:value-type="string" calcext:value-type="string">
            <text:p>M.H., J.M.</text:p>
          </table:table-cell>
          <table:table-cell table:style-name="ce1379" office:value-type="string" calcext:value-type="string">
            <text:p>SANITARIA</text:p>
          </table:table-cell>
          <table:table-cell table:style-name="ce1527" office:value-type="string" calcext:value-type="string">
            <text:p>FEA DE UROLOGIA</text:p>
          </table:table-cell>
          <table:table-cell table:style-name="ce1675" office:value-type="string" calcext:value-type="string">
            <text:p>ALMERÍA</text:p>
          </table:table-cell>
          <table:table-cell table:style-name="ce1825" office:value-type="string" calcext:value-type="string">
            <text:p>28/03/2019</text:p>
          </table:table-cell>
          <table:table-cell table:style-name="ce1974" office:value-type="string" calcext:value-type="string">
            <text:p>PRIVADA</text:p>
          </table:table-cell>
          <table:table-cell table:style-name="ce2122" office:value-type="string" calcext:value-type="string">
            <text:p>MÉDICO/A</text:p>
          </table:table-cell>
          <table:table-cell table:style-name="ce2267" office:value-type="string" calcext:value-type="string">
            <text:p>CLÍNICA BAYYANA</text:p>
          </table:table-cell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M.R., I.</text:p>
          </table:table-cell>
          <table:table-cell table:style-name="ce1380" office:value-type="string" calcext:value-type="string">
            <text:p>GENERAL</text:p>
          </table:table-cell>
          <table:table-cell table:style-name="ce1528" office:value-type="string" calcext:value-type="string">
            <text:p>MONITOR/A ESCOLAR</text:p>
          </table:table-cell>
          <table:table-cell table:style-name="ce1676" office:value-type="string" calcext:value-type="string">
            <text:p>ALMERÍA</text:p>
          </table:table-cell>
          <table:table-cell table:style-name="ce1826" office:value-type="string" calcext:value-type="string">
            <text:p>24/01/2019</text:p>
          </table:table-cell>
          <table:table-cell table:style-name="ce1975" office:value-type="string" calcext:value-type="string">
            <text:p>PRIVADA</text:p>
          </table:table-cell>
          <table:table-cell table:style-name="ce2123" office:value-type="string" calcext:value-type="string">
            <text:p>MONITORA DE APOYO EDUCATIVO</text:p>
          </table:table-cell>
          <table:table-cell table:style-name="ce2268" office:value-type="string" calcext:value-type="string">
            <text:p>EULEN</text:p>
          </table:table-cell>
          <table:table-cell table:number-columns-repeated="1015"/>
        </table:table-row>
        <table:table-row table:style-name="ro1">
          <table:table-cell/>
          <table:table-cell table:style-name="ce44" office:value-type="string" calcext:value-type="string">
            <text:p>M.R., I.</text:p>
          </table:table-cell>
          <table:table-cell table:style-name="ce1381" office:value-type="string" calcext:value-type="string">
            <text:p>GENERAL</text:p>
          </table:table-cell>
          <table:table-cell table:style-name="ce1529" office:value-type="string" calcext:value-type="string">
            <text:p>MONITOR/A ESCOLAR</text:p>
          </table:table-cell>
          <table:table-cell table:style-name="ce1677" office:value-type="string" calcext:value-type="string">
            <text:p>ALMERÍA</text:p>
          </table:table-cell>
          <table:table-cell table:style-name="ce1827" office:value-type="string" calcext:value-type="string">
            <text:p>24/01/2019</text:p>
          </table:table-cell>
          <table:table-cell table:style-name="ce1976" office:value-type="string" calcext:value-type="string">
            <text:p>PRIVADA</text:p>
          </table:table-cell>
          <table:table-cell table:style-name="ce2124" office:value-type="string" calcext:value-type="string">
            <text:p>ACOMPAÑANTE DE TRANSPORTE ESCOLAR</text:p>
          </table:table-cell>
          <table:table-cell table:style-name="ce2269" office:value-type="string" calcext:value-type="string">
            <text:p>EULEN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calcext:value-type="string">
            <text:p>M.R., J.J.</text:p>
          </table:table-cell>
          <table:table-cell table:style-name="ce1382" office:value-type="string" calcext:value-type="string">
            <text:p>DOCENTE</text:p>
          </table:table-cell>
          <table:table-cell table:style-name="ce1530" office:value-type="string" calcext:value-type="string">
            <text:p>INFORMATICA P.E.S.</text:p>
          </table:table-cell>
          <table:table-cell table:style-name="ce1678" office:value-type="string" calcext:value-type="string">
            <text:p>SEVILLA</text:p>
          </table:table-cell>
          <table:table-cell table:style-name="ce1828" office:value-type="string" calcext:value-type="string">
            <text:p>14/03/2019</text:p>
          </table:table-cell>
          <table:table-cell table:style-name="ce1977" office:value-type="string" calcext:value-type="string">
            <text:p>PÚBLICA</text:p>
          </table:table-cell>
          <table:table-cell table:style-name="ce2125" office:value-type="string" calcext:value-type="string">
            <text:p>PROFESOR/A ASOCIADO/A</text:p>
          </table:table-cell>
          <table:table-cell table:style-name="ce2270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M.F-M., J.</text:p>
          </table:table-cell>
          <table:table-cell table:style-name="ce1383" office:value-type="string" calcext:value-type="string">
            <text:p>GENERAL</text:p>
          </table:table-cell>
          <table:table-cell table:style-name="ce1531" office:value-type="string" calcext:value-type="string">
            <text:p>ASESOR TÉCNICO</text:p>
          </table:table-cell>
          <table:table-cell table:style-name="ce1679" office:value-type="string" calcext:value-type="string">
            <text:p>HUELVA</text:p>
          </table:table-cell>
          <table:table-cell table:style-name="ce1829" office:value-type="string" calcext:value-type="string">
            <text:p>18/02/2019</text:p>
          </table:table-cell>
          <table:table-cell table:style-name="ce1978" office:value-type="string" calcext:value-type="string">
            <text:p>PRIVADA</text:p>
          </table:table-cell>
          <table:table-cell table:style-name="ce2126" office:value-type="string" calcext:value-type="string">
            <text:p>ASESORAMIENTO JURÍDICO</text:p>
          </table:table-cell>
          <table:table-cell table:style-name="ce2271" office:value-type="string" calcext:value-type="string">
            <text:p>JAIME MORA FERNÁNDEZ DE MARCOS</text:p>
          </table:table-cell>
          <table:table-cell table:number-columns-repeated="1015"/>
        </table:table-row>
        <table:table-row table:style-name="ro1">
          <table:table-cell/>
          <table:table-cell table:style-name="ce47" office:value-type="string" calcext:value-type="string">
            <text:p>M.P., H.</text:p>
          </table:table-cell>
          <table:table-cell table:style-name="ce1384" office:value-type="string" calcext:value-type="string">
            <text:p>SANITARIA</text:p>
          </table:table-cell>
          <table:table-cell table:style-name="ce1532" office:value-type="string" calcext:value-type="string">
            <text:p>FEA DE OFTALMOLOGIA</text:p>
          </table:table-cell>
          <table:table-cell table:style-name="ce1680" office:value-type="string" calcext:value-type="string">
            <text:p>MÁLAGA</text:p>
          </table:table-cell>
          <table:table-cell table:style-name="ce1830" office:value-type="string" calcext:value-type="string">
            <text:p>24/01/2019</text:p>
          </table:table-cell>
          <table:table-cell table:style-name="ce1979" office:value-type="string" calcext:value-type="string">
            <text:p>PRIVADA</text:p>
          </table:table-cell>
          <table:table-cell table:style-name="ce2127" office:value-type="string" calcext:value-type="string">
            <text:p>MÉDICO/A</text:p>
          </table:table-cell>
          <table:table-cell table:style-name="ce2272" office:value-type="string" calcext:value-type="string">
            <text:p>VITHAS PARQUE SAN ANTONIO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M.S., M.L.</text:p>
          </table:table-cell>
          <table:table-cell table:style-name="ce1385" office:value-type="string" calcext:value-type="string">
            <text:p>GENERAL</text:p>
          </table:table-cell>
          <table:table-cell table:style-name="ce1533" office:value-type="string" calcext:value-type="string">
            <text:p>A.T.-VALORACIÓN</text:p>
          </table:table-cell>
          <table:table-cell table:style-name="ce1681" office:value-type="string" calcext:value-type="string">
            <text:p>ALMERÍA</text:p>
          </table:table-cell>
          <table:table-cell table:style-name="ce1831" office:value-type="string" calcext:value-type="string">
            <text:p>24/01/2019</text:p>
          </table:table-cell>
          <table:table-cell table:style-name="ce1980" office:value-type="string" calcext:value-type="string">
            <text:p>PRIVADA</text:p>
          </table:table-cell>
          <table:table-cell table:style-name="ce2128" office:value-type="string" calcext:value-type="string">
            <text:p>PSICÓLOGO FORENSE</text:p>
          </table:table-cell>
          <table:table-cell table:style-name="ce2273" office:value-type="string" calcext:value-type="string">
            <text:p>ASOCIAC. PERITOS JUDICIALES DE ANDALUCIA</text:p>
          </table:table-cell>
          <table:table-cell table:number-columns-repeated="1015"/>
        </table:table-row>
        <table:table-row table:style-name="ro1">
          <table:table-cell/>
          <table:table-cell table:style-name="ce49" office:value-type="string" calcext:value-type="string">
            <text:p>M.B., R.</text:p>
          </table:table-cell>
          <table:table-cell table:style-name="ce1386" office:value-type="string" calcext:value-type="string">
            <text:p>INSTRUMENTAL</text:p>
          </table:table-cell>
          <table:table-cell table:style-name="ce1534" office:value-type="string" calcext:value-type="string">
            <text:p>BOMBERO FORESTAL</text:p>
          </table:table-cell>
          <table:table-cell table:style-name="ce1682" office:value-type="string" calcext:value-type="string">
            <text:p>SEVILLA</text:p>
          </table:table-cell>
          <table:table-cell table:style-name="ce1832" office:value-type="string" calcext:value-type="string">
            <text:p>11/03/2019</text:p>
          </table:table-cell>
          <table:table-cell table:style-name="ce1981" office:value-type="string" calcext:value-type="string">
            <text:p>PRIVADA</text:p>
          </table:table-cell>
          <table:table-cell table:style-name="ce2129" office:value-type="string" calcext:value-type="string">
            <text:p>TÉCNICO DE CAMPO</text:p>
          </table:table-cell>
          <table:table-cell table:style-name="ce2274" office:value-type="string" calcext:value-type="string">
            <text:p>ANALYTICA ALIMENTARIA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M.L., M.P.</text:p>
          </table:table-cell>
          <table:table-cell table:style-name="ce1387" office:value-type="string" calcext:value-type="string">
            <text:p>GENERAL</text:p>
          </table:table-cell>
          <table:table-cell table:style-name="ce1535" office:value-type="string" calcext:value-type="string">
            <text:p>EDUCADOR/A INFANTIL</text:p>
          </table:table-cell>
          <table:table-cell table:style-name="ce1683" office:value-type="string" calcext:value-type="string">
            <text:p>SEVILLA</text:p>
          </table:table-cell>
          <table:table-cell table:style-name="ce1833" office:value-type="string" calcext:value-type="string">
            <text:p>03/01/2019</text:p>
          </table:table-cell>
          <table:table-cell table:style-name="ce1982" office:value-type="string" calcext:value-type="string">
            <text:p>PRIVADA</text:p>
          </table:table-cell>
          <table:table-cell table:style-name="ce2130" office:value-type="string" calcext:value-type="string">
            <text:p>DEPENDIENTA</text:p>
          </table:table-cell>
          <table:table-cell table:style-name="ce2275" office:value-type="string" calcext:value-type="string">
            <text:p>EVARISTA LÓPEZ ALONSO</text:p>
          </table:table-cell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M.P., M. </text:p>
          </table:table-cell>
          <table:table-cell table:style-name="ce1388" office:value-type="string" calcext:value-type="string">
            <text:p>SANITARIA</text:p>
          </table:table-cell>
          <table:table-cell table:style-name="ce1536" office:value-type="string" calcext:value-type="string">
            <text:p>FEA DE CIRUGIA GRAL Y AP.DIGESTIVO</text:p>
          </table:table-cell>
          <table:table-cell table:style-name="ce1684" office:value-type="string" calcext:value-type="string">
            <text:p>CÁDIZ</text:p>
          </table:table-cell>
          <table:table-cell table:style-name="ce1834" office:value-type="string" calcext:value-type="string">
            <text:p>15/01/2019</text:p>
          </table:table-cell>
          <table:table-cell table:style-name="ce1983" office:value-type="string" calcext:value-type="string">
            <text:p>PRIVADA</text:p>
          </table:table-cell>
          <table:table-cell table:style-name="ce2131" office:value-type="string" calcext:value-type="string">
            <text:p>MÉDICO/A</text:p>
          </table:table-cell>
          <table:table-cell table:style-name="ce2276" office:value-type="string" calcext:value-type="string">
            <text:p>CENTRO DR. RDEZ-RUBIO</text:p>
          </table:table-cell>
          <table:table-cell table:number-columns-repeated="1015"/>
        </table:table-row>
        <table:table-row table:style-name="ro1">
          <table:table-cell/>
          <table:table-cell table:style-name="ce52" office:value-type="string" calcext:value-type="string">
            <text:p>M.R., O.</text:p>
          </table:table-cell>
          <table:table-cell table:style-name="ce1389" office:value-type="string" calcext:value-type="string">
            <text:p>SANITARIA</text:p>
          </table:table-cell>
          <table:table-cell table:style-name="ce1537" office:value-type="string" calcext:value-type="string">
            <text:p>FEA DE MEDICINA INTENSIVA</text:p>
          </table:table-cell>
          <table:table-cell table:style-name="ce1685" office:value-type="string" calcext:value-type="string">
            <text:p>GRANADA</text:p>
          </table:table-cell>
          <table:table-cell table:style-name="ce1835" office:value-type="string" calcext:value-type="string">
            <text:p>13/03/2019</text:p>
          </table:table-cell>
          <table:table-cell table:style-name="ce1984" office:value-type="string" calcext:value-type="string">
            <text:p>PRIVADA</text:p>
          </table:table-cell>
          <table:table-cell table:style-name="ce2132" office:value-type="string" calcext:value-type="string">
            <text:p>MÉDICO/A</text:p>
          </table:table-cell>
          <table:table-cell table:style-name="ce2277" office:value-type="string" calcext:value-type="string">
            <text:p>HOSPITAL LA SALUD</text:p>
          </table:table-cell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>
            <text:p>M.T., G.</text:p>
          </table:table-cell>
          <table:table-cell table:style-name="ce1390" office:value-type="string" calcext:value-type="string">
            <text:p>SANITARIA</text:p>
          </table:table-cell>
          <table:table-cell table:style-name="ce1538" office:value-type="string" calcext:value-type="string">
            <text:p>MEDICO DE FAMILIA DE EBAP</text:p>
          </table:table-cell>
          <table:table-cell table:style-name="ce1686" office:value-type="string" calcext:value-type="string">
            <text:p>SEVILLA</text:p>
          </table:table-cell>
          <table:table-cell table:style-name="ce1836" office:value-type="string" calcext:value-type="string">
            <text:p>19/03/2019</text:p>
          </table:table-cell>
          <table:table-cell table:style-name="ce1985" office:value-type="string" calcext:value-type="string">
            <text:p>PRIVADA</text:p>
          </table:table-cell>
          <table:table-cell table:style-name="ce2133" office:value-type="string" calcext:value-type="string">
            <text:p>MÉDICO/A</text:p>
          </table:table-cell>
          <table:table-cell table:style-name="ce2278" office:value-type="string" calcext:value-type="string">
            <text:p>CLÍNICAS VIVANTA:SEVILLA-MAIRENA</text:p>
          </table:table-cell>
          <table:table-cell table:number-columns-repeated="1015"/>
        </table:table-row>
        <table:table-row table:style-name="ro1">
          <table:table-cell/>
          <table:table-cell table:style-name="ce54" office:value-type="string" calcext:value-type="string">
            <text:p>M.F., J.M.</text:p>
          </table:table-cell>
          <table:table-cell table:style-name="ce1391" office:value-type="string" calcext:value-type="string">
            <text:p>SANITARIA</text:p>
          </table:table-cell>
          <table:table-cell table:style-name="ce1539" office:value-type="string" calcext:value-type="string">
            <text:p>MEDICO DE FAMILIA DE EBAP</text:p>
          </table:table-cell>
          <table:table-cell table:style-name="ce1687" office:value-type="string" calcext:value-type="string">
            <text:p>SEVILLA</text:p>
          </table:table-cell>
          <table:table-cell table:style-name="ce1837" office:value-type="string" calcext:value-type="string">
            <text:p>13/03/2019</text:p>
          </table:table-cell>
          <table:table-cell table:style-name="ce1986" office:value-type="string" calcext:value-type="string">
            <text:p>PRIVADA</text:p>
          </table:table-cell>
          <table:table-cell table:style-name="ce2134" office:value-type="string" calcext:value-type="string">
            <text:p>MÉDICO/A</text:p>
          </table:table-cell>
          <table:table-cell table:style-name="ce2279" office:value-type="string" calcext:value-type="string">
            <text:p>ASMED MEDICAL S.L.U.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string" calcext:value-type="string">
            <text:p>M.G., J.</text:p>
          </table:table-cell>
          <table:table-cell table:style-name="ce1392" office:value-type="string" calcext:value-type="string">
            <text:p>SANITARIA</text:p>
          </table:table-cell>
          <table:table-cell table:style-name="ce1540" office:value-type="string" calcext:value-type="string">
            <text:p>FEA DE CIRUGIA CARDIOVASCULAR</text:p>
          </table:table-cell>
          <table:table-cell table:style-name="ce1688" office:value-type="string" calcext:value-type="string">
            <text:p>CÓRDOBA</text:p>
          </table:table-cell>
          <table:table-cell table:style-name="ce1838" office:value-type="string" calcext:value-type="string">
            <text:p>18/02/2019</text:p>
          </table:table-cell>
          <table:table-cell table:style-name="ce1987" office:value-type="string" calcext:value-type="string">
            <text:p>PRIVADA</text:p>
          </table:table-cell>
          <table:table-cell table:style-name="ce2135" office:value-type="string" calcext:value-type="string">
            <text:p>MÉDICO/A</text:p>
          </table:table-cell>
          <table:table-cell table:style-name="ce2280" office:value-type="string" calcext:value-type="string">
            <text:p>AVDA. DEL AEROPUERTO CRUZ ROJA ADESLAS</text:p>
          </table:table-cell>
          <table:table-cell table:number-columns-repeated="1015"/>
        </table:table-row>
        <table:table-row table:style-name="ro1">
          <table:table-cell/>
          <table:table-cell table:style-name="ce56" office:value-type="string" calcext:value-type="string">
            <text:p>M.G., K.</text:p>
          </table:table-cell>
          <table:table-cell table:style-name="ce1393" office:value-type="string" calcext:value-type="string">
            <text:p>SANITARIA</text:p>
          </table:table-cell>
          <table:table-cell table:style-name="ce1541" office:value-type="string" calcext:value-type="string">
            <text:p>FEA DE CIRUGIA GRAL Y AP.DIGESTIVO</text:p>
          </table:table-cell>
          <table:table-cell table:style-name="ce1689" office:value-type="string" calcext:value-type="string">
            <text:p>GRANADA</text:p>
          </table:table-cell>
          <table:table-cell table:style-name="ce1839" office:value-type="string" calcext:value-type="string">
            <text:p>18/02/2019</text:p>
          </table:table-cell>
          <table:table-cell table:style-name="ce1988" office:value-type="string" calcext:value-type="string">
            <text:p>PRIVADA</text:p>
          </table:table-cell>
          <table:table-cell table:style-name="ce2136" office:value-type="string" calcext:value-type="string">
            <text:p>MÉDICO/A</text:p>
          </table:table-cell>
          <table:table-cell table:style-name="ce2281" office:value-type="string" calcext:value-type="string">
            <text:p>CLÍNICA MOTRIL</text:p>
          </table:table-cell>
          <table:table-cell table:number-columns-repeated="1015"/>
        </table:table-row>
        <table:table-row table:style-name="ro1">
          <table:table-cell/>
          <table:table-cell table:style-name="ce57" office:value-type="string" calcext:value-type="string">
            <text:p>M.A., M.A.</text:p>
          </table:table-cell>
          <table:table-cell table:style-name="ce1394" office:value-type="string" calcext:value-type="string">
            <text:p>SANITARIA</text:p>
          </table:table-cell>
          <table:table-cell table:style-name="ce1542" office:value-type="string" calcext:value-type="string">
            <text:p>A.T.S./D.U.E.</text:p>
          </table:table-cell>
          <table:table-cell table:style-name="ce1690" office:value-type="string" calcext:value-type="string">
            <text:p>SEVILLA</text:p>
          </table:table-cell>
          <table:table-cell table:style-name="ce1840" office:value-type="string" calcext:value-type="string">
            <text:p>26/03/2019</text:p>
          </table:table-cell>
          <table:table-cell table:style-name="ce1989" office:value-type="string" calcext:value-type="string">
            <text:p>PRIVADA</text:p>
          </table:table-cell>
          <table:table-cell table:style-name="ce2137" office:value-type="string" calcext:value-type="string">
            <text:p>ENFERMERO/A</text:p>
          </table:table-cell>
          <table:table-cell table:style-name="ce2282" office:value-type="string" calcext:value-type="string">
            <text:p>CLÍNICA BAVIERA</text:p>
          </table:table-cell>
          <table:table-cell table:number-columns-repeated="1015"/>
        </table:table-row>
        <table:table-row table:style-name="ro1">
          <table:table-cell/>
          <table:table-cell table:style-name="ce58" office:value-type="string" calcext:value-type="string">
            <text:p>M.C., F.</text:p>
          </table:table-cell>
          <table:table-cell table:style-name="ce1395" office:value-type="string" calcext:value-type="string">
            <text:p>SANITARIA</text:p>
          </table:table-cell>
          <table:table-cell table:style-name="ce1543" office:value-type="string" calcext:value-type="string">
            <text:p>JEF. SC. O.R.L.</text:p>
          </table:table-cell>
          <table:table-cell table:style-name="ce1691" office:value-type="string" calcext:value-type="string">
            <text:p>CÓRDOBA</text:p>
          </table:table-cell>
          <table:table-cell table:style-name="ce1841" office:value-type="string" calcext:value-type="string">
            <text:p>18/02/2019</text:p>
          </table:table-cell>
          <table:table-cell table:style-name="ce1990" office:value-type="string" calcext:value-type="string">
            <text:p>PÚBLICA</text:p>
          </table:table-cell>
          <table:table-cell table:style-name="ce2138" office:value-type="string" calcext:value-type="string">
            <text:p>PROFESOR/A ASOCIADO/A CIS</text:p>
          </table:table-cell>
          <table:table-cell table:style-name="ce2283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59" office:value-type="string" calcext:value-type="string">
            <text:p>M.G., R.J.</text:p>
          </table:table-cell>
          <table:table-cell table:style-name="ce1396" office:value-type="string" calcext:value-type="string">
            <text:p>SANITARIA</text:p>
          </table:table-cell>
          <table:table-cell table:style-name="ce1544" office:value-type="string" calcext:value-type="string">
            <text:p>FEA DE CIRUGIA CARDIOVASCULAR</text:p>
          </table:table-cell>
          <table:table-cell table:style-name="ce1692" office:value-type="string" calcext:value-type="string">
            <text:p>MÁLAGA</text:p>
          </table:table-cell>
          <table:table-cell table:style-name="ce1842" office:value-type="string" calcext:value-type="string">
            <text:p>03/01/2019</text:p>
          </table:table-cell>
          <table:table-cell table:style-name="ce1991" office:value-type="string" calcext:value-type="string">
            <text:p>PRIVADA</text:p>
          </table:table-cell>
          <table:table-cell table:style-name="ce2139" office:value-type="string" calcext:value-type="string">
            <text:p>MÉDICO/A</text:p>
          </table:table-cell>
          <table:table-cell table:style-name="ce2284" office:value-type="string" calcext:value-type="string">
            <text:p>H.VITHAS XANIT Y CLÍNICA DEL RÍO</text:p>
          </table:table-cell>
          <table:table-cell table:number-columns-repeated="1015"/>
        </table:table-row>
        <table:table-row table:style-name="ro1">
          <table:table-cell/>
          <table:table-cell table:style-name="ce60" office:value-type="string" calcext:value-type="string">
            <text:p>M.G., M.</text:p>
          </table:table-cell>
          <table:table-cell table:style-name="ce1397" office:value-type="string" calcext:value-type="string">
            <text:p>SANITARIA</text:p>
          </table:table-cell>
          <table:table-cell table:style-name="ce1545" office:value-type="string" calcext:value-type="string">
            <text:p>FISIOTERAPEUTA</text:p>
          </table:table-cell>
          <table:table-cell table:style-name="ce1693" office:value-type="string" calcext:value-type="string">
            <text:p>SEVILLA</text:p>
          </table:table-cell>
          <table:table-cell table:style-name="ce1843" office:value-type="string" calcext:value-type="string">
            <text:p>03/01/2019</text:p>
          </table:table-cell>
          <table:table-cell table:style-name="ce1992" office:value-type="string" calcext:value-type="string">
            <text:p>PÚBLICA</text:p>
          </table:table-cell>
          <table:table-cell table:style-name="ce2140" office:value-type="string" calcext:value-type="string">
            <text:p>PROFESOR/A ASOCIADO/A CIS</text:p>
          </table:table-cell>
          <table:table-cell table:style-name="ce228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61" office:value-type="string" calcext:value-type="string">
            <text:p>M.L., R.C.</text:p>
          </table:table-cell>
          <table:table-cell table:style-name="ce1398" office:value-type="string" calcext:value-type="string">
            <text:p>SANITARIA</text:p>
          </table:table-cell>
          <table:table-cell table:style-name="ce1546" office:value-type="string" calcext:value-type="string">
            <text:p>FEA DE TRAUMATOLOGIA Y CIRUGIA ORTOPEDIC</text:p>
          </table:table-cell>
          <table:table-cell table:style-name="ce1694" office:value-type="string" calcext:value-type="string">
            <text:p>CÓRDOBA</text:p>
          </table:table-cell>
          <table:table-cell table:style-name="ce1844" office:value-type="string" calcext:value-type="string">
            <text:p>18/02/2019</text:p>
          </table:table-cell>
          <table:table-cell table:style-name="ce1993" office:value-type="string" calcext:value-type="string">
            <text:p>PRIVADA</text:p>
          </table:table-cell>
          <table:table-cell table:style-name="ce2141" office:value-type="string" calcext:value-type="string">
            <text:p>MÉDICO/A</text:p>
          </table:table-cell>
          <table:table-cell table:style-name="ce2286" office:value-type="string" calcext:value-type="string">
            <text:p>H.QUIRÓN CÓRDOBA</text:p>
          </table:table-cell>
          <table:table-cell table:number-columns-repeated="1015"/>
        </table:table-row>
        <table:table-row table:style-name="ro1">
          <table:table-cell/>
          <table:table-cell table:style-name="ce62" office:value-type="string" calcext:value-type="string">
            <text:p>M.M., E.</text:p>
          </table:table-cell>
          <table:table-cell table:style-name="ce1399" office:value-type="string" calcext:value-type="string">
            <text:p>SANITARIA</text:p>
          </table:table-cell>
          <table:table-cell table:style-name="ce1547" office:value-type="string" calcext:value-type="string">
            <text:p>AUXILIAR DE ENFERMERIA</text:p>
          </table:table-cell>
          <table:table-cell table:style-name="ce1695" office:value-type="string" calcext:value-type="string">
            <text:p>GRANADA</text:p>
          </table:table-cell>
          <table:table-cell table:style-name="ce1845" office:value-type="string" calcext:value-type="string">
            <text:p>18/02/2019</text:p>
          </table:table-cell>
          <table:table-cell table:style-name="ce1994" office:value-type="string" calcext:value-type="string">
            <text:p>PRIVADA</text:p>
          </table:table-cell>
          <table:table-cell table:style-name="ce2142" office:value-type="string" calcext:value-type="string">
            <text:p>AUXILIAR DE ENFERMERÍA</text:p>
          </table:table-cell>
          <table:table-cell table:style-name="ce2287" office:value-type="string" calcext:value-type="string">
            <text:p>UED ANTARES</text:p>
          </table:table-cell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>
            <text:p>M.M., M.</text:p>
          </table:table-cell>
          <table:table-cell table:style-name="ce1400" office:value-type="string" calcext:value-type="string">
            <text:p>SANITARIA</text:p>
          </table:table-cell>
          <table:table-cell table:style-name="ce1548" office:value-type="string" calcext:value-type="string">
            <text:p>MATRONA</text:p>
          </table:table-cell>
          <table:table-cell table:style-name="ce1696" office:value-type="string" calcext:value-type="string">
            <text:p>CÓRDOBA</text:p>
          </table:table-cell>
          <table:table-cell table:style-name="ce1846" office:value-type="string" calcext:value-type="string">
            <text:p>15/01/2019</text:p>
          </table:table-cell>
          <table:table-cell table:style-name="ce1995" office:value-type="string" calcext:value-type="string">
            <text:p>PRIVADA</text:p>
          </table:table-cell>
          <table:table-cell table:style-name="ce2143" office:value-type="string" calcext:value-type="string">
            <text:p>MATRONA</text:p>
          </table:table-cell>
          <table:table-cell table:style-name="ce2288" office:value-type="string" calcext:value-type="string">
            <text:p>H.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64" office:value-type="string" calcext:value-type="string">
            <text:p>M.M., B.</text:p>
          </table:table-cell>
          <table:table-cell table:style-name="ce1401" office:value-type="string" calcext:value-type="string">
            <text:p>SANITARIA</text:p>
          </table:table-cell>
          <table:table-cell table:style-name="ce1549" office:value-type="string" calcext:value-type="string">
            <text:p>A.T.S./D.U.E.</text:p>
          </table:table-cell>
          <table:table-cell table:style-name="ce1697" office:value-type="string" calcext:value-type="string">
            <text:p>CÓRDOBA</text:p>
          </table:table-cell>
          <table:table-cell table:style-name="ce1847" office:value-type="string" calcext:value-type="string">
            <text:p>15/01/2019</text:p>
          </table:table-cell>
          <table:table-cell table:style-name="ce1996" office:value-type="string" calcext:value-type="string">
            <text:p>PRIVADA</text:p>
          </table:table-cell>
          <table:table-cell table:style-name="ce2144" office:value-type="string" calcext:value-type="string">
            <text:p>ENFERMERO/A</text:p>
          </table:table-cell>
          <table:table-cell table:style-name="ce2289" office:value-type="string" calcext:value-type="string">
            <text:p>VITALIA AZAHAR S.L.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>
            <text:p>N.R., H.</text:p>
          </table:table-cell>
          <table:table-cell table:style-name="ce1402" office:value-type="string" calcext:value-type="string">
            <text:p>SANITARIA</text:p>
          </table:table-cell>
          <table:table-cell table:style-name="ce1550" office:value-type="string" calcext:value-type="string">
            <text:p>FEA DE MEDICINA INTENSIVA</text:p>
          </table:table-cell>
          <table:table-cell table:style-name="ce1698" office:value-type="string" calcext:value-type="string">
            <text:p>MÁLAGA</text:p>
          </table:table-cell>
          <table:table-cell table:style-name="ce1848" office:value-type="string" calcext:value-type="string">
            <text:p>28/03/2019</text:p>
          </table:table-cell>
          <table:table-cell table:style-name="ce1997" office:value-type="string" calcext:value-type="string">
            <text:p>PRIVADA</text:p>
          </table:table-cell>
          <table:table-cell table:style-name="ce2145" office:value-type="string" calcext:value-type="string">
            <text:p>MÉDICO/A</text:p>
          </table:table-cell>
          <table:table-cell table:style-name="ce2290" office:value-type="string" calcext:value-type="string">
            <text:p>H. EL ÁNGEL</text:p>
          </table:table-cell>
          <table:table-cell table:number-columns-repeated="1015"/>
        </table:table-row>
        <table:table-row table:style-name="ro1">
          <table:table-cell/>
          <table:table-cell table:style-name="ce66" office:value-type="string" calcext:value-type="string">
            <text:p>N.I., F.J.</text:p>
          </table:table-cell>
          <table:table-cell table:style-name="ce1403" office:value-type="string" calcext:value-type="string">
            <text:p>DOCENTE</text:p>
          </table:table-cell>
          <table:table-cell table:style-name="ce1551" office:value-type="string" calcext:value-type="string">
            <text:p>MATEMATICAS P.E.S.</text:p>
          </table:table-cell>
          <table:table-cell table:style-name="ce1699" office:value-type="string" calcext:value-type="string">
            <text:p>CÁDIZ</text:p>
          </table:table-cell>
          <table:table-cell table:style-name="ce1849" office:value-type="string" calcext:value-type="string">
            <text:p>04/03/2019</text:p>
          </table:table-cell>
          <table:table-cell table:style-name="ce1998" office:value-type="string" calcext:value-type="string">
            <text:p>PÚBLICA</text:p>
          </table:table-cell>
          <table:table-cell table:style-name="ce2146" office:value-type="string" calcext:value-type="string">
            <text:p>PROFESOR/A ASOCIADO/A O ASIMILADO/A</text:p>
          </table:table-cell>
          <table:table-cell table:style-name="ce2291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67" office:value-type="string" calcext:value-type="string">
            <text:p>N.L., M. </text:p>
          </table:table-cell>
          <table:table-cell table:style-name="ce1404" office:value-type="string" calcext:value-type="string">
            <text:p>SANITARIA</text:p>
          </table:table-cell>
          <table:table-cell table:style-name="ce1552" office:value-type="string" calcext:value-type="string">
            <text:p>FEA PSICOLOGIA CLINICA</text:p>
          </table:table-cell>
          <table:table-cell table:style-name="ce1700" office:value-type="string" calcext:value-type="string">
            <text:p>MÁLAGA</text:p>
          </table:table-cell>
          <table:table-cell table:style-name="ce1850" office:value-type="string" calcext:value-type="string">
            <text:p>04/03/2019</text:p>
          </table:table-cell>
          <table:table-cell table:style-name="ce1999" office:value-type="string" calcext:value-type="string">
            <text:p>PRIVADA</text:p>
          </table:table-cell>
          <table:table-cell table:style-name="ce2147" office:value-type="string" calcext:value-type="string">
            <text:p>PSICOLOGÍA</text:p>
          </table:table-cell>
          <table:table-cell table:style-name="ce2292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N.G., A.</text:p>
          </table:table-cell>
          <table:table-cell table:style-name="ce1405" office:value-type="string" calcext:value-type="string">
            <text:p>SANITARIA</text:p>
          </table:table-cell>
          <table:table-cell table:style-name="ce1553" office:value-type="string" calcext:value-type="string">
            <text:p>FEA DE REUMATOLOGIA</text:p>
          </table:table-cell>
          <table:table-cell table:style-name="ce1701" office:value-type="string" calcext:value-type="string">
            <text:p>CÁDIZ</text:p>
          </table:table-cell>
          <table:table-cell table:style-name="ce1851" office:value-type="string" calcext:value-type="string">
            <text:p>26/02/2019</text:p>
          </table:table-cell>
          <table:table-cell table:style-name="ce2000" office:value-type="string" calcext:value-type="string">
            <text:p>PRIVADA</text:p>
          </table:table-cell>
          <table:table-cell table:style-name="ce2148" office:value-type="string" calcext:value-type="string">
            <text:p>MÉDICO/A</text:p>
          </table:table-cell>
          <table:table-cell table:style-name="ce2293" office:value-type="string" calcext:value-type="string">
            <text:p>IDCQ HOSPITALE SY SANIDAD QUIRÓN MÁLAGA</text:p>
          </table:table-cell>
          <table:table-cell table:number-columns-repeated="1015"/>
        </table:table-row>
        <table:table-row table:style-name="ro1">
          <table:table-cell/>
          <table:table-cell table:style-name="ce69" office:value-type="string" calcext:value-type="string">
            <text:p>O.P., J.</text:p>
          </table:table-cell>
          <table:table-cell table:style-name="ce1406" office:value-type="string" calcext:value-type="string">
            <text:p>SANITARIA</text:p>
          </table:table-cell>
          <table:table-cell table:style-name="ce1554" office:value-type="string" calcext:value-type="string">
            <text:p>FEA DE TRAUMATOLOGIA Y CIRUGIA ORTOPEDIC</text:p>
          </table:table-cell>
          <table:table-cell table:style-name="ce1702" office:value-type="string" calcext:value-type="string">
            <text:p>ALMERÍA</text:p>
          </table:table-cell>
          <table:table-cell table:style-name="ce1852" office:value-type="string" calcext:value-type="string">
            <text:p>03/01/2019</text:p>
          </table:table-cell>
          <table:table-cell table:style-name="ce2001" office:value-type="string" calcext:value-type="string">
            <text:p>PRIVADA</text:p>
          </table:table-cell>
          <table:table-cell table:style-name="ce2149" office:value-type="string" calcext:value-type="string">
            <text:p>MÉDICO/A</text:p>
          </table:table-cell>
          <table:table-cell table:style-name="ce2294" office:value-type="string" calcext:value-type="string">
            <text:p>H. VITHAS VIRGEN DEL MAR</text:p>
          </table:table-cell>
          <table:table-cell table:number-columns-repeated="1015"/>
        </table:table-row>
        <table:table-row table:style-name="ro1">
          <table:table-cell/>
          <table:table-cell table:style-name="ce70" office:value-type="string" calcext:value-type="string">
            <text:p>O.V., J.A.</text:p>
          </table:table-cell>
          <table:table-cell table:style-name="ce1407" office:value-type="string" calcext:value-type="string">
            <text:p>GENERAL</text:p>
          </table:table-cell>
          <table:table-cell table:style-name="ce1555" office:value-type="string" calcext:value-type="string">
            <text:p>A.T.-VALORACIÓN</text:p>
          </table:table-cell>
          <table:table-cell table:style-name="ce1703" office:value-type="string" calcext:value-type="string">
            <text:p>SEVILLA</text:p>
          </table:table-cell>
          <table:table-cell table:style-name="ce1853" office:value-type="string" calcext:value-type="string">
            <text:p>18/02/2019</text:p>
          </table:table-cell>
          <table:table-cell table:style-name="ce2002" office:value-type="string" calcext:value-type="string">
            <text:p>PRIVADA</text:p>
          </table:table-cell>
          <table:table-cell table:style-name="ce2150" office:value-type="string" calcext:value-type="string">
            <text:p>MEDICO ESPECIALISTA MEDICINA FISICA Y REHABILITACION</text:p>
          </table:table-cell>
          <table:table-cell table:style-name="ce2295" office:value-type="string" calcext:value-type="string">
            <text:p>ALCHA, S.L.</text:p>
          </table:table-cell>
          <table:table-cell table:number-columns-repeated="1015"/>
        </table:table-row>
        <table:table-row table:style-name="ro1">
          <table:table-cell/>
          <table:table-cell table:style-name="ce71" office:value-type="string" calcext:value-type="string">
            <text:p>O.N., A.</text:p>
          </table:table-cell>
          <table:table-cell table:style-name="ce1408" office:value-type="string" calcext:value-type="string">
            <text:p>SANITARIA</text:p>
          </table:table-cell>
          <table:table-cell table:style-name="ce1556" office:value-type="string" calcext:value-type="string">
            <text:p>FEA DE O.R.L.</text:p>
          </table:table-cell>
          <table:table-cell table:style-name="ce1704" office:value-type="string" calcext:value-type="string">
            <text:p>ALMERÍA</text:p>
          </table:table-cell>
          <table:table-cell table:style-name="ce1854" office:value-type="string" calcext:value-type="string">
            <text:p>18/02/2019</text:p>
          </table:table-cell>
          <table:table-cell table:style-name="ce2003" office:value-type="string" calcext:value-type="string">
            <text:p>PRIVADA</text:p>
          </table:table-cell>
          <table:table-cell table:style-name="ce2151" office:value-type="string" calcext:value-type="string">
            <text:p>MÉDICO/A</text:p>
          </table:table-cell>
          <table:table-cell table:style-name="ce2296" office:value-type="string" calcext:value-type="string">
            <text:p>AVDA. NTRA SRA. DE MONTSERRAT, 52</text:p>
          </table:table-cell>
          <table:table-cell table:number-columns-repeated="1015"/>
        </table:table-row>
        <table:table-row table:style-name="ro1">
          <table:table-cell/>
          <table:table-cell table:style-name="ce72" office:value-type="string" calcext:value-type="string">
            <text:p>O.D., J.A.</text:p>
          </table:table-cell>
          <table:table-cell table:style-name="ce1409" office:value-type="string" calcext:value-type="string">
            <text:p>SANITARIA</text:p>
          </table:table-cell>
          <table:table-cell table:style-name="ce1557" office:value-type="string" calcext:value-type="string">
            <text:p>FEA DE ONCOLOGIA MEDICA</text:p>
          </table:table-cell>
          <table:table-cell table:style-name="ce1705" office:value-type="string" calcext:value-type="string">
            <text:p>GRANADA</text:p>
          </table:table-cell>
          <table:table-cell table:style-name="ce1855" office:value-type="string" calcext:value-type="string">
            <text:p>04/03/2019</text:p>
          </table:table-cell>
          <table:table-cell table:style-name="ce2004" office:value-type="string" calcext:value-type="string">
            <text:p>PRIVADA</text:p>
          </table:table-cell>
          <table:table-cell table:style-name="ce2152" office:value-type="string" calcext:value-type="string">
            <text:p>MÉDICO/A</text:p>
          </table:table-cell>
          <table:table-cell table:style-name="ce2297" office:value-type="string" calcext:value-type="string">
            <text:p>QUIRÓN SALUD, MÁLAGA Y MARBELLA</text:p>
          </table:table-cell>
          <table:table-cell table:number-columns-repeated="1015"/>
        </table:table-row>
        <table:table-row table:style-name="ro1">
          <table:table-cell/>
          <table:table-cell table:style-name="ce73" office:value-type="string" calcext:value-type="string">
            <text:p>O.G., J.M.</text:p>
          </table:table-cell>
          <table:table-cell table:style-name="ce1410" office:value-type="string" calcext:value-type="string">
            <text:p>DOCENTE</text:p>
          </table:table-cell>
          <table:table-cell table:style-name="ce1558" office:value-type="string" calcext:value-type="string">
            <text:p>FRANCES P.E.S.</text:p>
          </table:table-cell>
          <table:table-cell table:style-name="ce1706" office:value-type="string" calcext:value-type="string">
            <text:p>ALMERÍA</text:p>
          </table:table-cell>
          <table:table-cell table:style-name="ce1856" office:value-type="string" calcext:value-type="string">
            <text:p>21/02/2019</text:p>
          </table:table-cell>
          <table:table-cell table:style-name="ce2005" office:value-type="string" calcext:value-type="string">
            <text:p>PÚBLICA</text:p>
          </table:table-cell>
          <table:table-cell table:style-name="ce2153" office:value-type="string" calcext:value-type="string">
            <text:p>PROFESOR/A ASOCIADO/A O ASIMILADO/A</text:p>
          </table:table-cell>
          <table:table-cell table:style-name="ce229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O.R., D.N.</text:p>
          </table:table-cell>
          <table:table-cell table:style-name="ce1411" office:value-type="string" calcext:value-type="string">
            <text:p>DOCENTE</text:p>
          </table:table-cell>
          <table:table-cell table:style-name="ce1559" office:value-type="string" calcext:value-type="string">
            <text:p>ALEMAN ( IEDA) P.E.O.I.</text:p>
          </table:table-cell>
          <table:table-cell table:style-name="ce1707" office:value-type="string" calcext:value-type="string">
            <text:p>SEVILLA</text:p>
          </table:table-cell>
          <table:table-cell table:style-name="ce1857" office:value-type="string" calcext:value-type="string">
            <text:p>21/02/2019</text:p>
          </table:table-cell>
          <table:table-cell table:style-name="ce2006" office:value-type="string" calcext:value-type="string">
            <text:p>PÚBLICA</text:p>
          </table:table-cell>
          <table:table-cell table:style-name="ce2154" office:value-type="string" calcext:value-type="string">
            <text:p>PROFESOR/A ASOCIADO/A O ASIMILADO/A</text:p>
          </table:table-cell>
          <table:table-cell table:style-name="ce2299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>
            <text:p>O.L., M.V.</text:p>
          </table:table-cell>
          <table:table-cell table:style-name="ce1412" office:value-type="string" calcext:value-type="string">
            <text:p>DOCENTE</text:p>
          </table:table-cell>
          <table:table-cell table:style-name="ce1560" office:value-type="string" calcext:value-type="string">
            <text:p>LENGUA CASTELLANA Y LITERATURA P.E.S.</text:p>
          </table:table-cell>
          <table:table-cell table:style-name="ce1708" office:value-type="string" calcext:value-type="string">
            <text:p>HUELVA</text:p>
          </table:table-cell>
          <table:table-cell table:style-name="ce1858" office:value-type="string" calcext:value-type="string">
            <text:p>19/03/2019</text:p>
          </table:table-cell>
          <table:table-cell table:style-name="ce2007" office:value-type="string" calcext:value-type="string">
            <text:p>PÚBLICA</text:p>
          </table:table-cell>
          <table:table-cell table:style-name="ce2155" office:value-type="string" calcext:value-type="string">
            <text:p>PROFESOR/A ASOCIADO/A</text:p>
          </table:table-cell>
          <table:table-cell table:style-name="ce2300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76" office:value-type="string" calcext:value-type="string">
            <text:p>O., I.</text:p>
          </table:table-cell>
          <table:table-cell table:style-name="ce1413" office:value-type="string" calcext:value-type="string">
            <text:p>SANITARIA</text:p>
          </table:table-cell>
          <table:table-cell table:style-name="ce1561" office:value-type="string" calcext:value-type="string">
            <text:p>MEDICO DE FAMILIA DE EBAP</text:p>
          </table:table-cell>
          <table:table-cell table:style-name="ce1709" office:value-type="string" calcext:value-type="string">
            <text:p>MÁLAGA</text:p>
          </table:table-cell>
          <table:table-cell table:style-name="ce1859" office:value-type="string" calcext:value-type="string">
            <text:p>18/02/2019</text:p>
          </table:table-cell>
          <table:table-cell table:style-name="ce2008" office:value-type="string" calcext:value-type="string">
            <text:p>PRIVADA</text:p>
          </table:table-cell>
          <table:table-cell table:style-name="ce2156" office:value-type="string" calcext:value-type="string">
            <text:p>MÉDICO/A</text:p>
          </table:table-cell>
          <table:table-cell table:style-name="ce2301" office:value-type="string" calcext:value-type="string">
            <text:p>C.INTERNACIONAL BORIS C. PREMIUM</text:p>
          </table:table-cell>
          <table:table-cell table:number-columns-repeated="1015"/>
        </table:table-row>
        <table:table-row table:style-name="ro1">
          <table:table-cell/>
          <table:table-cell table:style-name="ce77" office:value-type="string" calcext:value-type="string">
            <text:p>O., I.</text:p>
          </table:table-cell>
          <table:table-cell table:style-name="ce1414" office:value-type="string" calcext:value-type="string">
            <text:p>SANITARIA</text:p>
          </table:table-cell>
          <table:table-cell table:style-name="ce1562" office:value-type="string" calcext:value-type="string">
            <text:p>MEDICO DE FAMILIA DE EBAP</text:p>
          </table:table-cell>
          <table:table-cell table:style-name="ce1710" office:value-type="string" calcext:value-type="string">
            <text:p>MÁLAGA</text:p>
          </table:table-cell>
          <table:table-cell table:style-name="ce1860" office:value-type="string" calcext:value-type="string">
            <text:p>18/02/2019</text:p>
          </table:table-cell>
          <table:table-cell table:style-name="ce2009" office:value-type="string" calcext:value-type="string">
            <text:p>PRIVADA</text:p>
          </table:table-cell>
          <table:table-cell table:style-name="ce2157" office:value-type="string" calcext:value-type="string">
            <text:p>MÉDICO/A</text:p>
          </table:table-cell>
          <table:table-cell table:style-name="ce2302" office:value-type="string" calcext:value-type="string">
            <text:p>SAMU</text:p>
          </table:table-cell>
          <table:table-cell table:number-columns-repeated="1015"/>
        </table:table-row>
        <table:table-row table:style-name="ro1">
          <table:table-cell/>
          <table:table-cell table:style-name="ce78" office:value-type="string" calcext:value-type="string">
            <text:p>P.D., R.</text:p>
          </table:table-cell>
          <table:table-cell table:style-name="ce1415" office:value-type="string" calcext:value-type="string">
            <text:p>DOCENTE</text:p>
          </table:table-cell>
          <table:table-cell table:style-name="ce1563" office:value-type="string" calcext:value-type="string">
            <text:p>FISICA Y QUIMICA (INGLES) P.E.S.</text:p>
          </table:table-cell>
          <table:table-cell table:style-name="ce1711" office:value-type="string" calcext:value-type="string">
            <text:p>SEVILLA</text:p>
          </table:table-cell>
          <table:table-cell table:style-name="ce1861" office:value-type="string" calcext:value-type="string">
            <text:p>21/02/2019</text:p>
          </table:table-cell>
          <table:table-cell table:style-name="ce2010" office:value-type="string" calcext:value-type="string">
            <text:p>PÚBLICA</text:p>
          </table:table-cell>
          <table:table-cell table:style-name="ce2158" office:value-type="string" calcext:value-type="string">
            <text:p>PROFESOR/A ASOCIADO/A</text:p>
          </table:table-cell>
          <table:table-cell table:style-name="ce230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79" office:value-type="string" calcext:value-type="string">
            <text:p>P.O., R.</text:p>
          </table:table-cell>
          <table:table-cell table:style-name="ce1416" office:value-type="string" calcext:value-type="string">
            <text:p>SANITARIA</text:p>
          </table:table-cell>
          <table:table-cell table:style-name="ce1564" office:value-type="string" calcext:value-type="string">
            <text:p>FEA DE ENDOCRINOLOGIA Y NUTRICION</text:p>
          </table:table-cell>
          <table:table-cell table:style-name="ce1712" office:value-type="string" calcext:value-type="string">
            <text:p>CÓRDOBA</text:p>
          </table:table-cell>
          <table:table-cell table:style-name="ce1862" office:value-type="string" calcext:value-type="string">
            <text:p>15/01/2019</text:p>
          </table:table-cell>
          <table:table-cell table:style-name="ce2011" office:value-type="string" calcext:value-type="string">
            <text:p>PRIVADA</text:p>
          </table:table-cell>
          <table:table-cell table:style-name="ce2159" office:value-type="string" calcext:value-type="string">
            <text:p>MÉDICO/A</text:p>
          </table:table-cell>
          <table:table-cell table:style-name="ce2304" office:value-type="string" calcext:value-type="string">
            <text:p>ALFONSINA STORNI H.QUIRÓN</text:p>
          </table:table-cell>
          <table:table-cell table:number-columns-repeated="1015"/>
        </table:table-row>
        <table:table-row table:style-name="ro1">
          <table:table-cell/>
          <table:table-cell table:style-name="ce80" office:value-type="string" calcext:value-type="string">
            <text:p>P.O., R.</text:p>
          </table:table-cell>
          <table:table-cell table:style-name="ce1417" office:value-type="string" calcext:value-type="string">
            <text:p>SANITARIA</text:p>
          </table:table-cell>
          <table:table-cell table:style-name="ce1565" office:value-type="string" calcext:value-type="string">
            <text:p>FEA DE ENDOCRINOLOGIA Y NUTRICION</text:p>
          </table:table-cell>
          <table:table-cell table:style-name="ce1713" office:value-type="string" calcext:value-type="string">
            <text:p>CÓRDOBA</text:p>
          </table:table-cell>
          <table:table-cell table:style-name="ce1863" office:value-type="string" calcext:value-type="string">
            <text:p>15/01/2019</text:p>
          </table:table-cell>
          <table:table-cell table:style-name="ce2012" office:value-type="string" calcext:value-type="string">
            <text:p>PÚBLICA</text:p>
          </table:table-cell>
          <table:table-cell table:style-name="ce2160" office:value-type="string" calcext:value-type="string">
            <text:p>PROFESOR/A ASOCIADO/A CIS</text:p>
          </table:table-cell>
          <table:table-cell table:style-name="ce230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81" office:value-type="string" calcext:value-type="string">
            <text:p>P.L., A.</text:p>
          </table:table-cell>
          <table:table-cell table:style-name="ce1418" office:value-type="string" calcext:value-type="string">
            <text:p>GENERAL</text:p>
          </table:table-cell>
          <table:table-cell table:style-name="ce1566" office:value-type="string" calcext:value-type="string">
            <text:p>TITULADO/A SUPERIOR</text:p>
          </table:table-cell>
          <table:table-cell table:style-name="ce1714" office:value-type="string" calcext:value-type="string">
            <text:p>SEVILLA</text:p>
          </table:table-cell>
          <table:table-cell table:style-name="ce1864" office:value-type="string" calcext:value-type="string">
            <text:p>18/02/2019</text:p>
          </table:table-cell>
          <table:table-cell table:style-name="ce2013" office:value-type="string" calcext:value-type="string">
            <text:p>PRIVADA</text:p>
          </table:table-cell>
          <table:table-cell table:style-name="ce2161" office:value-type="string" calcext:value-type="string">
            <text:p>TECNICO AMBIENTAL</text:p>
          </table:table-cell>
          <table:table-cell table:style-name="ce2306" office:value-type="string" calcext:value-type="string">
            <text:p>TECNICALIA, GESTIÓN DE LA SOSTENIBI</text:p>
          </table:table-cell>
          <table:table-cell table:number-columns-repeated="1015"/>
        </table:table-row>
        <table:table-row table:style-name="ro1">
          <table:table-cell/>
          <table:table-cell table:style-name="ce82" office:value-type="string" calcext:value-type="string">
            <text:p>P.L., A.</text:p>
          </table:table-cell>
          <table:table-cell table:style-name="ce1419" office:value-type="string" calcext:value-type="string">
            <text:p>GENERAL</text:p>
          </table:table-cell>
          <table:table-cell table:style-name="ce1567" office:value-type="string" calcext:value-type="string">
            <text:p>TITULADO/A SUPERIOR</text:p>
          </table:table-cell>
          <table:table-cell table:style-name="ce1715" office:value-type="string" calcext:value-type="string">
            <text:p>SEVILLA</text:p>
          </table:table-cell>
          <table:table-cell table:style-name="ce1865" office:value-type="string" calcext:value-type="string">
            <text:p>18/02/2019</text:p>
          </table:table-cell>
          <table:table-cell table:style-name="ce2014" office:value-type="string" calcext:value-type="string">
            <text:p>PRIVADA</text:p>
          </table:table-cell>
          <table:table-cell table:style-name="ce2162" office:value-type="string" calcext:value-type="string">
            <text:p>ADMINISTRADORAÚNICA</text:p>
          </table:table-cell>
          <table:table-cell table:style-name="ce2307" office:value-type="string" calcext:value-type="string">
            <text:p>TECNICALIA, GESTION DE LA SOSTENIBILIDAD</text:p>
          </table:table-cell>
          <table:table-cell table:number-columns-repeated="1015"/>
        </table:table-row>
        <table:table-row table:style-name="ro1">
          <table:table-cell/>
          <table:table-cell table:style-name="ce83" office:value-type="string" calcext:value-type="string">
            <text:p>P.P., E.J.</text:p>
          </table:table-cell>
          <table:table-cell table:style-name="ce1420" office:value-type="string" calcext:value-type="string">
            <text:p>GENERAL</text:p>
          </table:table-cell>
          <table:table-cell table:style-name="ce1568" office:value-type="string" calcext:value-type="string">
            <text:p>PRACTICANTE</text:p>
          </table:table-cell>
          <table:table-cell table:style-name="ce1716" office:value-type="string" calcext:value-type="string">
            <text:p>CÁDIZ</text:p>
          </table:table-cell>
          <table:table-cell table:style-name="ce1866" office:value-type="string" calcext:value-type="string">
            <text:p>19/03/2019</text:p>
          </table:table-cell>
          <table:table-cell table:style-name="ce2015" office:value-type="string" calcext:value-type="string">
            <text:p>PRIVADA</text:p>
          </table:table-cell>
          <table:table-cell table:style-name="ce2163" office:value-type="string" calcext:value-type="string">
            <text:p>ENFERMERO/A</text:p>
          </table:table-cell>
          <table:table-cell table:style-name="ce2308" office:value-type="string" calcext:value-type="string">
            <text:p>PÁRRAGA FOOTCLINIC</text:p>
          </table:table-cell>
          <table:table-cell table:number-columns-repeated="1015"/>
        </table:table-row>
        <table:table-row table:style-name="ro1">
          <table:table-cell/>
          <table:table-cell table:style-name="ce84" office:value-type="string" calcext:value-type="string">
            <text:p>P.C., M.C.</text:p>
          </table:table-cell>
          <table:table-cell table:style-name="ce1421" office:value-type="string" calcext:value-type="string">
            <text:p>GENERAL</text:p>
          </table:table-cell>
          <table:table-cell table:style-name="ce1569" office:value-type="string" calcext:value-type="string">
            <text:p>MONITOR/A ESCOLAR</text:p>
          </table:table-cell>
          <table:table-cell table:style-name="ce1717" office:value-type="string" calcext:value-type="string">
            <text:p>MÁLAGA</text:p>
          </table:table-cell>
          <table:table-cell table:style-name="ce1867" office:value-type="string" calcext:value-type="string">
            <text:p>14/03/2019</text:p>
          </table:table-cell>
          <table:table-cell table:style-name="ce2016" office:value-type="string" calcext:value-type="string">
            <text:p>PRIVADA</text:p>
          </table:table-cell>
          <table:table-cell table:style-name="ce2164" office:value-type="string" calcext:value-type="string">
            <text:p>COORDINADORA, MONITORA</text:p>
          </table:table-cell>
          <table:table-cell table:style-name="ce2309" office:value-type="string" calcext:value-type="string">
            <text:p>AULAS ANDALUZAS</text:p>
          </table:table-cell>
          <table:table-cell table:number-columns-repeated="1015"/>
        </table:table-row>
        <table:table-row table:style-name="ro1">
          <table:table-cell/>
          <table:table-cell table:style-name="ce85" office:value-type="string" calcext:value-type="string">
            <text:p>P.H., C.I.</text:p>
          </table:table-cell>
          <table:table-cell table:style-name="ce1422" office:value-type="string" calcext:value-type="string">
            <text:p>DOCENTE</text:p>
          </table:table-cell>
          <table:table-cell table:style-name="ce1570" office:value-type="string" calcext:value-type="string">
            <text:p>EDUCACION FISICA (INGLES) P.E.S.</text:p>
          </table:table-cell>
          <table:table-cell table:style-name="ce1718" office:value-type="string" calcext:value-type="string">
            <text:p>HUELVA</text:p>
          </table:table-cell>
          <table:table-cell table:style-name="ce1868" office:value-type="string" calcext:value-type="string">
            <text:p>04/03/2019</text:p>
          </table:table-cell>
          <table:table-cell table:style-name="ce2017" office:value-type="string" calcext:value-type="string">
            <text:p>PÚBLICA</text:p>
          </table:table-cell>
          <table:table-cell table:style-name="ce2165" office:value-type="string" calcext:value-type="string">
            <text:p>PROFESOR/A ASOCIADO/A</text:p>
          </table:table-cell>
          <table:table-cell table:style-name="ce2310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86" office:value-type="string" calcext:value-type="string">
            <text:p>P.O., E.</text:p>
          </table:table-cell>
          <table:table-cell table:style-name="ce1423" office:value-type="string" calcext:value-type="string">
            <text:p>SANITARIA</text:p>
          </table:table-cell>
          <table:table-cell table:style-name="ce1571" office:value-type="string" calcext:value-type="string">
            <text:p>AUXILIAR ADMINISTRATIVO</text:p>
          </table:table-cell>
          <table:table-cell table:style-name="ce1719" office:value-type="string" calcext:value-type="string">
            <text:p>HUELVA</text:p>
          </table:table-cell>
          <table:table-cell table:style-name="ce1869" office:value-type="string" calcext:value-type="string">
            <text:p>28/03/2019</text:p>
          </table:table-cell>
          <table:table-cell table:style-name="ce2018" office:value-type="string" calcext:value-type="string">
            <text:p>PRIVADA</text:p>
          </table:table-cell>
          <table:table-cell table:style-name="ce2166" office:value-type="string" calcext:value-type="string">
            <text:p>CENTRO COACHING CRECIMINWETO PERSONAL Y TERAPIAS</text:p>
          </table:table-cell>
          <table:table-cell table:style-name="ce2311" office:value-type="string" calcext:value-type="string">
            <text:p>WWW.ELENAPEGUERO.COM</text:p>
          </table:table-cell>
          <table:table-cell table:number-columns-repeated="1015"/>
        </table:table-row>
        <table:table-row table:style-name="ro1">
          <table:table-cell/>
          <table:table-cell table:style-name="ce87" office:value-type="string" calcext:value-type="string">
            <text:p>P.P., M. .</text:p>
          </table:table-cell>
          <table:table-cell table:style-name="ce1424" office:value-type="string" calcext:value-type="string">
            <text:p>SANITARIA</text:p>
          </table:table-cell>
          <table:table-cell table:style-name="ce1572" office:value-type="string" calcext:value-type="string">
            <text:p>FEA DE CARDIOLOGIA</text:p>
          </table:table-cell>
          <table:table-cell table:style-name="ce1720" office:value-type="string" calcext:value-type="string">
            <text:p>SEVILLA</text:p>
          </table:table-cell>
          <table:table-cell table:style-name="ce1870" office:value-type="string" calcext:value-type="string">
            <text:p>18/02/2019</text:p>
          </table:table-cell>
          <table:table-cell table:style-name="ce2019" office:value-type="string" calcext:value-type="string">
            <text:p>PRIVADA</text:p>
          </table:table-cell>
          <table:table-cell table:style-name="ce2167" office:value-type="string" calcext:value-type="string">
            <text:p>ELABORACIÓN INFORMES GENÉTICOS</text:p>
          </table:table-cell>
          <table:table-cell table:style-name="ce2312" office:value-type="string" calcext:value-type="string">
            <text:p>HEALTH IN CODE</text:p>
          </table:table-cell>
          <table:table-cell table:number-columns-repeated="1015"/>
        </table:table-row>
        <table:table-row table:style-name="ro1">
          <table:table-cell/>
          <table:table-cell table:style-name="ce88" office:value-type="string" calcext:value-type="string">
            <text:p>P.G., M.</text:p>
          </table:table-cell>
          <table:table-cell table:style-name="ce1425" office:value-type="string" calcext:value-type="string">
            <text:p>GENERAL</text:p>
          </table:table-cell>
          <table:table-cell table:style-name="ce1573" office:value-type="string" calcext:value-type="string">
            <text:p>SV. APOYO COMISION TECNICA</text:p>
          </table:table-cell>
          <table:table-cell table:style-name="ce1721" office:value-type="string" calcext:value-type="string">
            <text:p>SEVILLA</text:p>
          </table:table-cell>
          <table:table-cell table:style-name="ce1871" office:value-type="string" calcext:value-type="string">
            <text:p>19/03/2019</text:p>
          </table:table-cell>
          <table:table-cell table:style-name="ce2020" office:value-type="string" calcext:value-type="string">
            <text:p>PÚBLICA</text:p>
          </table:table-cell>
          <table:table-cell table:style-name="ce2168" office:value-type="string" calcext:value-type="string">
            <text:p>PROFESOR ASOCIADO DE UNIVERSIDAD PÚBLICA</text:p>
          </table:table-cell>
          <table:table-cell table:style-name="ce2313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89" office:value-type="string" calcext:value-type="string">
            <text:p>P.G., N.</text:p>
          </table:table-cell>
          <table:table-cell table:style-name="ce1426" office:value-type="string" calcext:value-type="string">
            <text:p>SANITARIA</text:p>
          </table:table-cell>
          <table:table-cell table:style-name="ce1574" office:value-type="string" calcext:value-type="string">
            <text:p>A.T.S./D.U.E.</text:p>
          </table:table-cell>
          <table:table-cell table:style-name="ce1722" office:value-type="string" calcext:value-type="string">
            <text:p>ALMERÍA</text:p>
          </table:table-cell>
          <table:table-cell table:style-name="ce1872" office:value-type="string" calcext:value-type="string">
            <text:p>13/03/2019</text:p>
          </table:table-cell>
          <table:table-cell table:style-name="ce2021" office:value-type="string" calcext:value-type="string">
            <text:p>PRIVADA</text:p>
          </table:table-cell>
          <table:table-cell table:style-name="ce2169" office:value-type="string" calcext:value-type="string">
            <text:p>ENFERMERO/A</text:p>
          </table:table-cell>
          <table:table-cell table:style-name="ce2314" office:value-type="string" calcext:value-type="string">
            <text:p>UTE FACTO</text:p>
          </table:table-cell>
          <table:table-cell table:number-columns-repeated="1015"/>
        </table:table-row>
        <table:table-row table:style-name="ro1">
          <table:table-cell/>
          <table:table-cell table:style-name="ce90" office:value-type="string" calcext:value-type="string">
            <text:p>P.G., V.C.</text:p>
          </table:table-cell>
          <table:table-cell table:style-name="ce1427" office:value-type="string" calcext:value-type="string">
            <text:p>SANITARIA</text:p>
          </table:table-cell>
          <table:table-cell table:style-name="ce1575" office:value-type="string" calcext:value-type="string">
            <text:p>FEA DE REUMATOLOGIA</text:p>
          </table:table-cell>
          <table:table-cell table:style-name="ce1723" office:value-type="string" calcext:value-type="string">
            <text:p>CÓRDOBA</text:p>
          </table:table-cell>
          <table:table-cell table:style-name="ce1873" office:value-type="string" calcext:value-type="string">
            <text:p>14/03/2019</text:p>
          </table:table-cell>
          <table:table-cell table:style-name="ce2022" office:value-type="string" calcext:value-type="string">
            <text:p>PRIVADA</text:p>
          </table:table-cell>
          <table:table-cell table:style-name="ce2170" office:value-type="string" calcext:value-type="string">
            <text:p>MÉDICO/A</text:p>
          </table:table-cell>
          <table:table-cell table:style-name="ce2315" office:value-type="string" calcext:value-type="string">
            <text:p>SAN JUAN DE DIOS</text:p>
          </table:table-cell>
          <table:table-cell table:number-columns-repeated="1015"/>
        </table:table-row>
        <table:table-row table:style-name="ro1">
          <table:table-cell/>
          <table:table-cell table:style-name="ce91" office:value-type="string" calcext:value-type="string">
            <text:p>P.G., V.C.</text:p>
          </table:table-cell>
          <table:table-cell table:style-name="ce1428" office:value-type="string" calcext:value-type="string">
            <text:p>SANITARIA</text:p>
          </table:table-cell>
          <table:table-cell table:style-name="ce1576" office:value-type="string" calcext:value-type="string">
            <text:p>FEA DE REUMATOLOGIA</text:p>
          </table:table-cell>
          <table:table-cell table:style-name="ce1724" office:value-type="string" calcext:value-type="string">
            <text:p>CÓRDOBA</text:p>
          </table:table-cell>
          <table:table-cell table:style-name="ce1874" office:value-type="string" calcext:value-type="string">
            <text:p>14/03/2019</text:p>
          </table:table-cell>
          <table:table-cell table:style-name="ce2023" office:value-type="string" calcext:value-type="string">
            <text:p>PÚBLICA</text:p>
          </table:table-cell>
          <table:table-cell table:style-name="ce2171" office:value-type="string" calcext:value-type="string">
            <text:p>PROFESOR/A ASOCIADO/A CIS</text:p>
          </table:table-cell>
          <table:table-cell table:style-name="ce2316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92" office:value-type="string" calcext:value-type="string">
            <text:p>P.H., M.R.</text:p>
          </table:table-cell>
          <table:table-cell table:style-name="ce1429" office:value-type="string" calcext:value-type="string">
            <text:p>SANITARIA</text:p>
          </table:table-cell>
          <table:table-cell table:style-name="ce1577" office:value-type="string" calcext:value-type="string">
            <text:p>FEA DE CIRUGIA GRAL Y AP.DIGESTIVO</text:p>
          </table:table-cell>
          <table:table-cell table:style-name="ce1725" office:value-type="string" calcext:value-type="string">
            <text:p>SEVILLA</text:p>
          </table:table-cell>
          <table:table-cell table:style-name="ce1875" office:value-type="string" calcext:value-type="string">
            <text:p>07/03/2019</text:p>
          </table:table-cell>
          <table:table-cell table:style-name="ce2024" office:value-type="string" calcext:value-type="string">
            <text:p>PRIVADA</text:p>
          </table:table-cell>
          <table:table-cell table:style-name="ce2172" office:value-type="string" calcext:value-type="string">
            <text:p>MÉDICO/A</text:p>
          </table:table-cell>
          <table:table-cell table:style-name="ce2317" office:value-type="string" calcext:value-type="string">
            <text:p>DINAPREN, S.L.</text:p>
          </table:table-cell>
          <table:table-cell table:number-columns-repeated="1015"/>
        </table:table-row>
        <table:table-row table:style-name="ro1">
          <table:table-cell/>
          <table:table-cell table:style-name="ce93" office:value-type="string" calcext:value-type="string">
            <text:p>P.J., A.L.</text:p>
          </table:table-cell>
          <table:table-cell table:style-name="ce1430" office:value-type="string" calcext:value-type="string">
            <text:p>SANITARIA</text:p>
          </table:table-cell>
          <table:table-cell table:style-name="ce1578" office:value-type="string" calcext:value-type="string">
            <text:p>A.T.S./D.U.E.</text:p>
          </table:table-cell>
          <table:table-cell table:style-name="ce1726" office:value-type="string" calcext:value-type="string">
            <text:p>MÁLAGA</text:p>
          </table:table-cell>
          <table:table-cell table:style-name="ce1876" office:value-type="string" calcext:value-type="string">
            <text:p>04/03/2019</text:p>
          </table:table-cell>
          <table:table-cell table:style-name="ce2025" office:value-type="string" calcext:value-type="string">
            <text:p>PRIVADA</text:p>
          </table:table-cell>
          <table:table-cell table:style-name="ce2173" office:value-type="string" calcext:value-type="string">
            <text:p>PODOLOGÍA</text:p>
          </table:table-cell>
          <table:table-cell table:style-name="ce2318" office:value-type="string" calcext:value-type="string">
            <text:p>C/ IBIZA, 1 LOCAL 1 FUENGIROLA</text:p>
          </table:table-cell>
          <table:table-cell table:number-columns-repeated="1015"/>
        </table:table-row>
        <table:table-row table:style-name="ro1">
          <table:table-cell/>
          <table:table-cell table:style-name="ce94" office:value-type="string" calcext:value-type="string">
            <text:p>P.M., A.L.</text:p>
          </table:table-cell>
          <table:table-cell table:style-name="ce1431" office:value-type="string" calcext:value-type="string">
            <text:p>SANITARIA</text:p>
          </table:table-cell>
          <table:table-cell table:style-name="ce1579" office:value-type="string" calcext:value-type="string">
            <text:p>FEA DE PSIQUIATRIA</text:p>
          </table:table-cell>
          <table:table-cell table:style-name="ce1727" office:value-type="string" calcext:value-type="string">
            <text:p>CÁDIZ</text:p>
          </table:table-cell>
          <table:table-cell table:style-name="ce1877" office:value-type="string" calcext:value-type="string">
            <text:p>21/02/2019</text:p>
          </table:table-cell>
          <table:table-cell table:style-name="ce2026" office:value-type="string" calcext:value-type="string">
            <text:p>PRIVADA</text:p>
          </table:table-cell>
          <table:table-cell table:style-name="ce2174" office:value-type="string" calcext:value-type="string">
            <text:p>MÉDICO/A</text:p>
          </table:table-cell>
          <table:table-cell table:style-name="ce2319" office:value-type="string" calcext:value-type="string">
            <text:p>C. MÉDICO PUERTO MULTIMÉDICA S.L.</text:p>
          </table:table-cell>
          <table:table-cell table:number-columns-repeated="1015"/>
        </table:table-row>
        <table:table-row table:style-name="ro1">
          <table:table-cell/>
          <table:table-cell table:style-name="ce95" office:value-type="string" calcext:value-type="string">
            <text:p>P.T., G.</text:p>
          </table:table-cell>
          <table:table-cell table:style-name="ce1432" office:value-type="string" calcext:value-type="string">
            <text:p>DOCENTE</text:p>
          </table:table-cell>
          <table:table-cell table:style-name="ce1580" office:value-type="string" calcext:value-type="string">
            <text:p>ECONOMIA P.E.S.</text:p>
          </table:table-cell>
          <table:table-cell table:style-name="ce1728" office:value-type="string" calcext:value-type="string">
            <text:p>MÁLAGA</text:p>
          </table:table-cell>
          <table:table-cell table:style-name="ce1878" office:value-type="string" calcext:value-type="string">
            <text:p>24/01/2019</text:p>
          </table:table-cell>
          <table:table-cell table:style-name="ce2027" office:value-type="string" calcext:value-type="string">
            <text:p>PÚBLICA</text:p>
          </table:table-cell>
          <table:table-cell table:style-name="ce2175" office:value-type="string" calcext:value-type="string">
            <text:p>PROFESOR/A ASOCADO/A A TIEMPO PARCIAL</text:p>
          </table:table-cell>
          <table:table-cell table:style-name="ce2320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96" office:value-type="string" calcext:value-type="string">
            <text:p>P-A.R., A.J.</text:p>
          </table:table-cell>
          <table:table-cell table:style-name="ce1433" office:value-type="string" calcext:value-type="string">
            <text:p>SANITARIA</text:p>
          </table:table-cell>
          <table:table-cell table:style-name="ce1581" office:value-type="string" calcext:value-type="string">
            <text:p>FEA DE PEDIATRIA Y A.ESPECI</text:p>
          </table:table-cell>
          <table:table-cell table:style-name="ce1729" office:value-type="string" calcext:value-type="string">
            <text:p>JAÉN</text:p>
          </table:table-cell>
          <table:table-cell table:style-name="ce1879" office:value-type="string" calcext:value-type="string">
            <text:p>18/02/2019</text:p>
          </table:table-cell>
          <table:table-cell table:style-name="ce2028" office:value-type="string" calcext:value-type="string">
            <text:p>PRIVADA</text:p>
          </table:table-cell>
          <table:table-cell table:style-name="ce2176" office:value-type="string" calcext:value-type="string">
            <text:p>MÉDICO/A</text:p>
          </table:table-cell>
          <table:table-cell table:style-name="ce2321" office:value-type="string" calcext:value-type="string">
            <text:p>PEDIACOR MEDICAL SERVICES SLP</text:p>
          </table:table-cell>
          <table:table-cell table:number-columns-repeated="1015"/>
        </table:table-row>
        <table:table-row table:style-name="ro1">
          <table:table-cell/>
          <table:table-cell table:style-name="ce97" office:value-type="string" calcext:value-type="string">
            <text:p>P.A., B.</text:p>
          </table:table-cell>
          <table:table-cell table:style-name="ce1434" office:value-type="string" calcext:value-type="string">
            <text:p>SANITARIA</text:p>
          </table:table-cell>
          <table:table-cell table:style-name="ce1582" office:value-type="string" calcext:value-type="string">
            <text:p>FEA DE PEDIATRIA Y A.ESPECI</text:p>
          </table:table-cell>
          <table:table-cell table:style-name="ce1730" office:value-type="string" calcext:value-type="string">
            <text:p>MÁLAGA</text:p>
          </table:table-cell>
          <table:table-cell table:style-name="ce1880" office:value-type="string" calcext:value-type="string">
            <text:p>15/01/2019</text:p>
          </table:table-cell>
          <table:table-cell table:style-name="ce2029" office:value-type="string" calcext:value-type="string">
            <text:p>PÚBLICA</text:p>
          </table:table-cell>
          <table:table-cell table:style-name="ce2177" office:value-type="string" calcext:value-type="string">
            <text:p>PROFESOR/A ASOCIADO/A</text:p>
          </table:table-cell>
          <table:table-cell table:style-name="ce2322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>
            <text:p>P.C., J.</text:p>
          </table:table-cell>
          <table:table-cell table:style-name="ce1435" office:value-type="string" calcext:value-type="string">
            <text:p>SANITARIA</text:p>
          </table:table-cell>
          <table:table-cell table:style-name="ce1583" office:value-type="string" calcext:value-type="string">
            <text:p>TRABAJADOR SOCIAL</text:p>
          </table:table-cell>
          <table:table-cell table:style-name="ce1731" office:value-type="string" calcext:value-type="string">
            <text:p>HUELVA</text:p>
          </table:table-cell>
          <table:table-cell table:style-name="ce1881" office:value-type="string" calcext:value-type="string">
            <text:p>15/01/2019</text:p>
          </table:table-cell>
          <table:table-cell table:style-name="ce2030" office:value-type="string" calcext:value-type="string">
            <text:p>PÚBLICA</text:p>
          </table:table-cell>
          <table:table-cell table:style-name="ce2178" office:value-type="string" calcext:value-type="string">
            <text:p>PROFESOR/A ASOCIADO/A O ASIMILADO/A</text:p>
          </table:table-cell>
          <table:table-cell table:style-name="ce2323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P.G., A.</text:p>
          </table:table-cell>
          <table:table-cell table:style-name="ce1436" office:value-type="string" calcext:value-type="string">
            <text:p>SANITARIA</text:p>
          </table:table-cell>
          <table:table-cell table:style-name="ce1584" office:value-type="string" calcext:value-type="string">
            <text:p>FEA DE APARATO DIGESTIVO</text:p>
          </table:table-cell>
          <table:table-cell table:style-name="ce1732" office:value-type="string" calcext:value-type="string">
            <text:p>CÁDIZ</text:p>
          </table:table-cell>
          <table:table-cell table:style-name="ce1882" office:value-type="string" calcext:value-type="string">
            <text:p>14/03/2019</text:p>
          </table:table-cell>
          <table:table-cell table:style-name="ce2031" office:value-type="string" calcext:value-type="string">
            <text:p>PRIVADA</text:p>
          </table:table-cell>
          <table:table-cell table:style-name="ce2179" office:value-type="string" calcext:value-type="string">
            <text:p>MÉDICO/A</text:p>
          </table:table-cell>
          <table:table-cell table:style-name="ce2324" office:value-type="string" calcext:value-type="string">
            <text:p>H. PUERTA DEL SUR GRUPO HLA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P.P., J.M.</text:p>
          </table:table-cell>
          <table:table-cell table:style-name="ce1437" office:value-type="string" calcext:value-type="string">
            <text:p>GENERAL</text:p>
          </table:table-cell>
          <table:table-cell table:style-name="ce1585" office:value-type="string" calcext:value-type="string">
            <text:p>DIRECTOR C.DIA DE MAYORES</text:p>
          </table:table-cell>
          <table:table-cell table:style-name="ce1733" office:value-type="string" calcext:value-type="string">
            <text:p>HUELVA</text:p>
          </table:table-cell>
          <table:table-cell table:style-name="ce1883" office:value-type="string" calcext:value-type="string">
            <text:p>03/01/2019</text:p>
          </table:table-cell>
          <table:table-cell table:style-name="ce2032" office:value-type="string" calcext:value-type="string">
            <text:p>PÚBLICA</text:p>
          </table:table-cell>
          <table:table-cell table:style-name="ce2180" office:value-type="string" calcext:value-type="string">
            <text:p>PROFESOR/A ASOCIADO/A ADIMILADO/A ATIEMPO PARCIAL</text:p>
          </table:table-cell>
          <table:table-cell table:style-name="ce23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01" office:value-type="string" calcext:value-type="string">
            <text:p>P.A., E.C.</text:p>
          </table:table-cell>
          <table:table-cell table:style-name="ce1438" office:value-type="string" calcext:value-type="string">
            <text:p>SANITARIA</text:p>
          </table:table-cell>
          <table:table-cell table:style-name="ce1586" office:value-type="string" calcext:value-type="string">
            <text:p>JEF. SV. O.R.L.</text:p>
          </table:table-cell>
          <table:table-cell table:style-name="ce1734" office:value-type="string" calcext:value-type="string">
            <text:p>CÁDIZ</text:p>
          </table:table-cell>
          <table:table-cell table:style-name="ce1884" office:value-type="string" calcext:value-type="string">
            <text:p>28/03/2019</text:p>
          </table:table-cell>
          <table:table-cell table:style-name="ce2033" office:value-type="string" calcext:value-type="string">
            <text:p>PÚBLICA</text:p>
          </table:table-cell>
          <table:table-cell table:style-name="ce2181" office:value-type="string" calcext:value-type="string">
            <text:p>PROFESOR/A ASOCIADO/A</text:p>
          </table:table-cell>
          <table:table-cell table:style-name="ce2326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P.Q., I.</text:p>
          </table:table-cell>
          <table:table-cell table:style-name="ce1439" office:value-type="string" calcext:value-type="string">
            <text:p>SANITARIA</text:p>
          </table:table-cell>
          <table:table-cell table:style-name="ce1587" office:value-type="string" calcext:value-type="string">
            <text:p>FEA DE ONCOLOGIA MEDICA</text:p>
          </table:table-cell>
          <table:table-cell table:style-name="ce1735" office:value-type="string" calcext:value-type="string">
            <text:p>CÓRDOBA</text:p>
          </table:table-cell>
          <table:table-cell table:style-name="ce1885" office:value-type="string" calcext:value-type="string">
            <text:p>18/02/2019</text:p>
          </table:table-cell>
          <table:table-cell table:style-name="ce2034" office:value-type="string" calcext:value-type="string">
            <text:p>PRIVADA</text:p>
          </table:table-cell>
          <table:table-cell table:style-name="ce2182" office:value-type="string" calcext:value-type="string">
            <text:p>MÉDICO/A</text:p>
          </table:table-cell>
          <table:table-cell table:style-name="ce2327" office:value-type="string" calcext:value-type="string">
            <text:p>H.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P.C., R.</text:p>
          </table:table-cell>
          <table:table-cell table:style-name="ce1440" office:value-type="string" calcext:value-type="string">
            <text:p>SANITARIA</text:p>
          </table:table-cell>
          <table:table-cell table:style-name="ce1588" office:value-type="string" calcext:value-type="string">
            <text:p>FEA DE REHABILITACION</text:p>
          </table:table-cell>
          <table:table-cell table:style-name="ce1736" office:value-type="string" calcext:value-type="string">
            <text:p>GRANADA</text:p>
          </table:table-cell>
          <table:table-cell table:style-name="ce1886" office:value-type="string" calcext:value-type="string">
            <text:p>04/03/2019</text:p>
          </table:table-cell>
          <table:table-cell table:style-name="ce2035" office:value-type="string" calcext:value-type="string">
            <text:p>PRIVADA</text:p>
          </table:table-cell>
          <table:table-cell table:style-name="ce2183" office:value-type="string" calcext:value-type="string">
            <text:p>MÉDICO/A</text:p>
          </table:table-cell>
          <table:table-cell table:style-name="ce2328" office:value-type="string" calcext:value-type="string">
            <text:p>H. LA INMACULADA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P.C., R.</text:p>
          </table:table-cell>
          <table:table-cell table:style-name="ce1441" office:value-type="string" calcext:value-type="string">
            <text:p>SANITARIA</text:p>
          </table:table-cell>
          <table:table-cell table:style-name="ce1589" office:value-type="string" calcext:value-type="string">
            <text:p>FEA DE REHABILITACION</text:p>
          </table:table-cell>
          <table:table-cell table:style-name="ce1737" office:value-type="string" calcext:value-type="string">
            <text:p>GRANADA</text:p>
          </table:table-cell>
          <table:table-cell table:style-name="ce1887" office:value-type="string" calcext:value-type="string">
            <text:p>04/03/2019</text:p>
          </table:table-cell>
          <table:table-cell table:style-name="ce2036" office:value-type="string" calcext:value-type="string">
            <text:p>PÚBLICA</text:p>
          </table:table-cell>
          <table:table-cell table:style-name="ce2184" office:value-type="string" calcext:value-type="string">
            <text:p>PROFESOR/A ASOCIADO/A</text:p>
          </table:table-cell>
          <table:table-cell table:style-name="ce2329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P.B., F.</text:p>
          </table:table-cell>
          <table:table-cell table:style-name="ce1442" office:value-type="string" calcext:value-type="string">
            <text:p>SANITARIA</text:p>
          </table:table-cell>
          <table:table-cell table:style-name="ce1590" office:value-type="string" calcext:value-type="string">
            <text:p>FEA DE ANALISIS CLINICOS</text:p>
          </table:table-cell>
          <table:table-cell table:style-name="ce1738" office:value-type="string" calcext:value-type="string">
            <text:p>CÁDIZ</text:p>
          </table:table-cell>
          <table:table-cell table:style-name="ce1888" office:value-type="string" calcext:value-type="string">
            <text:p>24/01/2019</text:p>
          </table:table-cell>
          <table:table-cell table:style-name="ce2037" office:value-type="string" calcext:value-type="string">
            <text:p>PRIVADA</text:p>
          </table:table-cell>
          <table:table-cell table:style-name="ce2185" office:value-type="string" calcext:value-type="string">
            <text:p>MÉDICO/A</text:p>
          </table:table-cell>
          <table:table-cell table:style-name="ce2330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06" office:value-type="string" calcext:value-type="string">
            <text:p>P.S., F.</text:p>
          </table:table-cell>
          <table:table-cell table:style-name="ce1443" office:value-type="string" calcext:value-type="string">
            <text:p>GENERAL</text:p>
          </table:table-cell>
          <table:table-cell table:style-name="ce1591" office:value-type="string" calcext:value-type="string">
            <text:p>VETERINARIO/A</text:p>
          </table:table-cell>
          <table:table-cell table:style-name="ce1739" office:value-type="string" calcext:value-type="string">
            <text:p>JAÉN</text:p>
          </table:table-cell>
          <table:table-cell table:style-name="ce1889" office:value-type="string" calcext:value-type="string">
            <text:p>14/03/2019</text:p>
          </table:table-cell>
          <table:table-cell table:style-name="ce2038" office:value-type="string" calcext:value-type="string">
            <text:p>PÚBLICA</text:p>
          </table:table-cell>
          <table:table-cell table:style-name="ce2186" office:value-type="string" calcext:value-type="string">
            <text:p>PROFESOR ASOCIADO TIEMPO PARCIAL DURACION DETERMINADA</text:p>
          </table:table-cell>
          <table:table-cell table:style-name="ce2331" office:value-type="string" calcext:value-type="string">
            <text:p>UNIV. CORDOBA. DPTO. BROMATOLOGIA Y TECN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P.V., L.</text:p>
          </table:table-cell>
          <table:table-cell table:style-name="ce1444" office:value-type="string" calcext:value-type="string">
            <text:p>SANITARIA</text:p>
          </table:table-cell>
          <table:table-cell table:style-name="ce1592" office:value-type="string" calcext:value-type="string">
            <text:p>FISIOTERAPEUTA</text:p>
          </table:table-cell>
          <table:table-cell table:style-name="ce1740" office:value-type="string" calcext:value-type="string">
            <text:p>SEVILLA</text:p>
          </table:table-cell>
          <table:table-cell table:style-name="ce1890" office:value-type="string" calcext:value-type="string">
            <text:p>18/02/2019</text:p>
          </table:table-cell>
          <table:table-cell table:style-name="ce2039" office:value-type="string" calcext:value-type="string">
            <text:p>PÚBLICA</text:p>
          </table:table-cell>
          <table:table-cell table:style-name="ce2187" office:value-type="string" calcext:value-type="string">
            <text:p>PROFESOR/A ASOCIADO/A CIS</text:p>
          </table:table-cell>
          <table:table-cell table:style-name="ce233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P.A., R.</text:p>
          </table:table-cell>
          <table:table-cell table:style-name="ce1445" office:value-type="string" calcext:value-type="string">
            <text:p>DOCENTE</text:p>
          </table:table-cell>
          <table:table-cell table:style-name="ce1593" office:value-type="string" calcext:value-type="string">
            <text:p>GEOGRAFIA E HISTORIA P.E.S.</text:p>
          </table:table-cell>
          <table:table-cell table:style-name="ce1741" office:value-type="string" calcext:value-type="string">
            <text:p>SEVILLA</text:p>
          </table:table-cell>
          <table:table-cell table:style-name="ce1891" office:value-type="string" calcext:value-type="string">
            <text:p>07/03/2019</text:p>
          </table:table-cell>
          <table:table-cell table:style-name="ce2040" office:value-type="string" calcext:value-type="string">
            <text:p>PÚBLICA</text:p>
          </table:table-cell>
          <table:table-cell table:style-name="ce2188" office:value-type="string" calcext:value-type="string">
            <text:p>PROFESOR/A ASOCIADO/A</text:p>
          </table:table-cell>
          <table:table-cell table:style-name="ce2333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9" office:value-type="string" calcext:value-type="string">
            <text:p>Q.L., A.</text:p>
          </table:table-cell>
          <table:table-cell table:style-name="ce1446" office:value-type="string" calcext:value-type="string">
            <text:p>SANITARIA</text:p>
          </table:table-cell>
          <table:table-cell table:style-name="ce1594" office:value-type="string" calcext:value-type="string">
            <text:p>FEA DE PSIQUIATRIA</text:p>
          </table:table-cell>
          <table:table-cell table:style-name="ce1742" office:value-type="string" calcext:value-type="string">
            <text:p>SEVILLA</text:p>
          </table:table-cell>
          <table:table-cell table:style-name="ce1892" office:value-type="string" calcext:value-type="string">
            <text:p>26/03/2019</text:p>
          </table:table-cell>
          <table:table-cell table:style-name="ce2041" office:value-type="string" calcext:value-type="string">
            <text:p>PRIVADA</text:p>
          </table:table-cell>
          <table:table-cell table:style-name="ce2189" office:value-type="string" calcext:value-type="string">
            <text:p>MÉDICO/A</text:p>
          </table:table-cell>
          <table:table-cell table:style-name="ce2334" office:value-type="string" calcext:value-type="string">
            <text:p>CENTRO PSICOSANITARIO GALIANI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R.G., E.</text:p>
          </table:table-cell>
          <table:table-cell table:style-name="ce1447" office:value-type="string" calcext:value-type="string">
            <text:p>SANITARIA</text:p>
          </table:table-cell>
          <table:table-cell table:style-name="ce1595" office:value-type="string" calcext:value-type="string">
            <text:p>FISIOTERAPEUTA</text:p>
          </table:table-cell>
          <table:table-cell table:style-name="ce1743" office:value-type="string" calcext:value-type="string">
            <text:p>SEVILLA</text:p>
          </table:table-cell>
          <table:table-cell table:style-name="ce1893" office:value-type="string" calcext:value-type="string">
            <text:p>15/01/2019</text:p>
          </table:table-cell>
          <table:table-cell table:style-name="ce2042" office:value-type="string" calcext:value-type="string">
            <text:p>PÚBLICA</text:p>
          </table:table-cell>
          <table:table-cell table:style-name="ce2190" office:value-type="string" calcext:value-type="string">
            <text:p>PROFESOR/A ASOCIADO/A CIS</text:p>
          </table:table-cell>
          <table:table-cell table:style-name="ce233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R.O., M.</text:p>
          </table:table-cell>
          <table:table-cell table:style-name="ce1448" office:value-type="string" calcext:value-type="string">
            <text:p>GENERAL</text:p>
          </table:table-cell>
          <table:table-cell table:style-name="ce1596" office:value-type="string" calcext:value-type="string">
            <text:p>MONITOR/A ESCOLAR</text:p>
          </table:table-cell>
          <table:table-cell table:style-name="ce1744" office:value-type="string" calcext:value-type="string">
            <text:p>JAÉN</text:p>
          </table:table-cell>
          <table:table-cell table:style-name="ce1894" office:value-type="string" calcext:value-type="string">
            <text:p>18/02/2019</text:p>
          </table:table-cell>
          <table:table-cell table:style-name="ce2043" office:value-type="string" calcext:value-type="string">
            <text:p>PRIVADA</text:p>
          </table:table-cell>
          <table:table-cell table:style-name="ce2191" office:value-type="string" calcext:value-type="string">
            <text:p>ASL</text:p>
          </table:table-cell>
          <table:table-cell table:style-name="ce2336" office:value-type="string" calcext:value-type="string">
            <text:p>IRCO S.L.</text:p>
          </table:table-cell>
          <table:table-cell table:number-columns-repeated="1015"/>
        </table:table-row>
        <table:table-row table:style-name="ro1">
          <table:table-cell/>
          <table:table-cell table:style-name="ce112" office:value-type="string" calcext:value-type="string">
            <text:p>R.B., J.J.</text:p>
          </table:table-cell>
          <table:table-cell table:style-name="ce1449" office:value-type="string" calcext:value-type="string">
            <text:p>INSTRUMENTAL</text:p>
          </table:table-cell>
          <table:table-cell table:style-name="ce1597" office:value-type="string" calcext:value-type="string">
            <text:p>PSICÓLOGO</text:p>
          </table:table-cell>
          <table:table-cell table:style-name="ce1745" office:value-type="string" calcext:value-type="string">
            <text:p>SEVILLA</text:p>
          </table:table-cell>
          <table:table-cell table:style-name="ce1895" office:value-type="string" calcext:value-type="string">
            <text:p>28/03/2019</text:p>
          </table:table-cell>
          <table:table-cell table:style-name="ce2044" office:value-type="string" calcext:value-type="string">
            <text:p>PRIVADA</text:p>
          </table:table-cell>
          <table:table-cell table:style-name="ce2192" office:value-type="string" calcext:value-type="string">
            <text:p>PSICÓLOGO</text:p>
          </table:table-cell>
          <table:table-cell table:style-name="ce2337" office:value-type="string" calcext:value-type="string">
            <text:p>C. DIOCESANO NTRA. SRA. DE LAS NIEVES</text:p>
          </table:table-cell>
          <table:table-cell table:number-columns-repeated="1015"/>
        </table:table-row>
        <table:table-row table:style-name="ro1">
          <table:table-cell/>
          <table:table-cell table:style-name="ce113" office:value-type="string" calcext:value-type="string">
            <text:p>R.C., C.</text:p>
          </table:table-cell>
          <table:table-cell table:style-name="ce1450" office:value-type="string" calcext:value-type="string">
            <text:p>DOCENTE</text:p>
          </table:table-cell>
          <table:table-cell table:style-name="ce1598" office:value-type="string" calcext:value-type="string">
            <text:p>GEOGRAFIA E HISTORIA (INGLES) P.E.S.</text:p>
          </table:table-cell>
          <table:table-cell table:style-name="ce1746" office:value-type="string" calcext:value-type="string">
            <text:p>HUELVA</text:p>
          </table:table-cell>
          <table:table-cell table:style-name="ce1896" office:value-type="string" calcext:value-type="string">
            <text:p>07/03/2019</text:p>
          </table:table-cell>
          <table:table-cell table:style-name="ce2045" office:value-type="string" calcext:value-type="string">
            <text:p>PÚBLICA</text:p>
          </table:table-cell>
          <table:table-cell table:style-name="ce2193" office:value-type="string" calcext:value-type="string">
            <text:p>PROFESOR/A ASOCIADO/A</text:p>
          </table:table-cell>
          <table:table-cell table:style-name="ce233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>
            <text:p>R.A., J.A.</text:p>
          </table:table-cell>
          <table:table-cell table:style-name="ce1451" office:value-type="string" calcext:value-type="string">
            <text:p>SANITARIA</text:p>
          </table:table-cell>
          <table:table-cell table:style-name="ce1599" office:value-type="string" calcext:value-type="string">
            <text:p>AUXILIAR DE ENFERMERIA</text:p>
          </table:table-cell>
          <table:table-cell table:style-name="ce1747" office:value-type="string" calcext:value-type="string">
            <text:p>CÓRDOBA</text:p>
          </table:table-cell>
          <table:table-cell table:style-name="ce1897" office:value-type="string" calcext:value-type="string">
            <text:p>07/03/2019</text:p>
          </table:table-cell>
          <table:table-cell table:style-name="ce2046" office:value-type="string" calcext:value-type="string">
            <text:p>PRIVADA</text:p>
          </table:table-cell>
          <table:table-cell table:style-name="ce2194" office:value-type="string" calcext:value-type="string">
            <text:p>JEFE DE TRÁFICO</text:p>
          </table:table-cell>
          <table:table-cell table:style-name="ce2339" office:value-type="string" calcext:value-type="string">
            <text:p>RELASA</text:p>
          </table:table-cell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>
            <text:p>R-A-R.L., R.</text:p>
          </table:table-cell>
          <table:table-cell table:style-name="ce1452" office:value-type="string" calcext:value-type="string">
            <text:p>SANITARIA</text:p>
          </table:table-cell>
          <table:table-cell table:style-name="ce1600" office:value-type="string" calcext:value-type="string">
            <text:p>FEA DE NEUROLOGIA</text:p>
          </table:table-cell>
          <table:table-cell table:style-name="ce1748" office:value-type="string" calcext:value-type="string">
            <text:p>CÁDIZ</text:p>
          </table:table-cell>
          <table:table-cell table:style-name="ce1898" office:value-type="string" calcext:value-type="string">
            <text:p>24/01/2019</text:p>
          </table:table-cell>
          <table:table-cell table:style-name="ce2047" office:value-type="string" calcext:value-type="string">
            <text:p>PÚBLICA</text:p>
          </table:table-cell>
          <table:table-cell table:style-name="ce2195" office:value-type="string" calcext:value-type="string">
            <text:p>INVESTIGADOR/A</text:p>
          </table:table-cell>
          <table:table-cell table:style-name="ce2340" office:value-type="string" calcext:value-type="string">
            <text:p>INBICA</text:p>
          </table:table-cell>
          <table:table-cell table:number-columns-repeated="1015"/>
        </table:table-row>
        <table:table-row table:style-name="ro1">
          <table:table-cell/>
          <table:table-cell table:style-name="ce116" office:value-type="string" calcext:value-type="string">
            <text:p>R-T.A., F.</text:p>
          </table:table-cell>
          <table:table-cell table:style-name="ce1453" office:value-type="string" calcext:value-type="string">
            <text:p>SANITARIA</text:p>
          </table:table-cell>
          <table:table-cell table:style-name="ce1601" office:value-type="string" calcext:value-type="string">
            <text:p>FEA DE TRAUMATOLOGIA Y CIRUGIA ORTOPEDIC</text:p>
          </table:table-cell>
          <table:table-cell table:style-name="ce1749" office:value-type="string" calcext:value-type="string">
            <text:p>CÓRDOBA</text:p>
          </table:table-cell>
          <table:table-cell table:style-name="ce1899" office:value-type="string" calcext:value-type="string">
            <text:p>15/01/2019</text:p>
          </table:table-cell>
          <table:table-cell table:style-name="ce2048" office:value-type="string" calcext:value-type="string">
            <text:p>PRIVADA</text:p>
          </table:table-cell>
          <table:table-cell table:style-name="ce2196" office:value-type="string" calcext:value-type="string">
            <text:p>MÉDICO/A</text:p>
          </table:table-cell>
          <table:table-cell table:style-name="ce2341" office:value-type="string" calcext:value-type="string">
            <text:p>QUIRÓN SALUD <text:s/>INST. CORDOBÉS DE TRAUMATO</text:p>
          </table:table-cell>
          <table:table-cell table:number-columns-repeated="1015"/>
        </table:table-row>
        <table:table-row table:style-name="ro1">
          <table:table-cell/>
          <table:table-cell table:style-name="ce117" office:value-type="string" calcext:value-type="string">
            <text:p>R.V., M.M.</text:p>
          </table:table-cell>
          <table:table-cell table:style-name="ce1454" office:value-type="string" calcext:value-type="string">
            <text:p>DOCENTE</text:p>
          </table:table-cell>
          <table:table-cell table:style-name="ce1602" office:value-type="string" calcext:value-type="string">
            <text:p>EDUCACION FISICA (INGLES) P.E.S.</text:p>
          </table:table-cell>
          <table:table-cell table:style-name="ce1750" office:value-type="string" calcext:value-type="string">
            <text:p>SEVILLA</text:p>
          </table:table-cell>
          <table:table-cell table:style-name="ce1900" office:value-type="string" calcext:value-type="string">
            <text:p>07/03/2019</text:p>
          </table:table-cell>
          <table:table-cell table:style-name="ce2049" office:value-type="string" calcext:value-type="string">
            <text:p>PÚBLICA</text:p>
          </table:table-cell>
          <table:table-cell table:style-name="ce2197" office:value-type="string" calcext:value-type="string">
            <text:p>PROFESOR/A ASOCIADO/A O ASOCIADO/A</text:p>
          </table:table-cell>
          <table:table-cell table:style-name="ce2342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18" office:value-type="string" calcext:value-type="string">
            <text:p>R.C., A.</text:p>
          </table:table-cell>
          <table:table-cell table:style-name="ce1455" office:value-type="string" calcext:value-type="string">
            <text:p>SANITARIA</text:p>
          </table:table-cell>
          <table:table-cell table:style-name="ce1603" office:value-type="string" calcext:value-type="string">
            <text:p>A.T.S./D.U.E.</text:p>
          </table:table-cell>
          <table:table-cell table:style-name="ce1751" office:value-type="string" calcext:value-type="string">
            <text:p>GRANADA</text:p>
          </table:table-cell>
          <table:table-cell table:style-name="ce1901" office:value-type="string" calcext:value-type="string">
            <text:p>14/03/2019</text:p>
          </table:table-cell>
          <table:table-cell table:style-name="ce2050" office:value-type="string" calcext:value-type="string">
            <text:p>PRIVADA</text:p>
          </table:table-cell>
          <table:table-cell table:style-name="ce2198" office:value-type="string" calcext:value-type="string">
            <text:p>PODÓLOGO</text:p>
          </table:table-cell>
          <table:table-cell table:style-name="ce2343" office:value-type="string" calcext:value-type="string">
            <text:p>CLÍNICA BONADEA</text:p>
          </table:table-cell>
          <table:table-cell table:number-columns-repeated="1015"/>
        </table:table-row>
        <table:table-row table:style-name="ro1">
          <table:table-cell/>
          <table:table-cell table:style-name="ce119" office:value-type="string" calcext:value-type="string">
            <text:p>R.P., L.</text:p>
          </table:table-cell>
          <table:table-cell table:style-name="ce1456" office:value-type="string" calcext:value-type="string">
            <text:p>SANITARIA</text:p>
          </table:table-cell>
          <table:table-cell table:style-name="ce1604" office:value-type="string" calcext:value-type="string">
            <text:p>FEA DE OBSTETRICIA Y GINEC.</text:p>
          </table:table-cell>
          <table:table-cell table:style-name="ce1752" office:value-type="string" calcext:value-type="string">
            <text:p>GRANADA</text:p>
          </table:table-cell>
          <table:table-cell table:style-name="ce1902" office:value-type="string" calcext:value-type="string">
            <text:p>15/01/2019</text:p>
          </table:table-cell>
          <table:table-cell table:style-name="ce2051" office:value-type="string" calcext:value-type="string">
            <text:p>PRIVADA</text:p>
          </table:table-cell>
          <table:table-cell table:style-name="ce2199" office:value-type="string" calcext:value-type="string">
            <text:p>MÉDICO/A</text:p>
          </table:table-cell>
          <table:table-cell table:style-name="ce2344" office:value-type="string" calcext:value-type="string">
            <text:p>CLÍNICA SANABRIA</text:p>
          </table:table-cell>
          <table:table-cell table:number-columns-repeated="1015"/>
        </table:table-row>
        <table:table-row table:style-name="ro1">
          <table:table-cell/>
          <table:table-cell table:style-name="ce120" office:value-type="string" calcext:value-type="string">
            <text:p>R.C., J.E.</text:p>
          </table:table-cell>
          <table:table-cell table:style-name="ce1457" office:value-type="string" calcext:value-type="string">
            <text:p>SANITARIA</text:p>
          </table:table-cell>
          <table:table-cell table:style-name="ce1605" office:value-type="string" calcext:value-type="string">
            <text:p>FEA DE OBSTETRICIA Y GINEC.</text:p>
          </table:table-cell>
          <table:table-cell table:style-name="ce1753" office:value-type="string" calcext:value-type="string">
            <text:p>CÓRDOBA</text:p>
          </table:table-cell>
          <table:table-cell table:style-name="ce1903" office:value-type="string" calcext:value-type="string">
            <text:p>24/01/2019</text:p>
          </table:table-cell>
          <table:table-cell table:style-name="ce2052" office:value-type="string" calcext:value-type="string">
            <text:p>PÚBLICA</text:p>
          </table:table-cell>
          <table:table-cell table:style-name="ce2200" office:value-type="string" calcext:value-type="string">
            <text:p>PROFESOR/A ASOCIADO/A CIS</text:p>
          </table:table-cell>
          <table:table-cell table:style-name="ce234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21" office:value-type="string" calcext:value-type="string">
            <text:p>R.C., J.E.</text:p>
          </table:table-cell>
          <table:table-cell table:style-name="ce1458" office:value-type="string" calcext:value-type="string">
            <text:p>SANITARIA</text:p>
          </table:table-cell>
          <table:table-cell table:style-name="ce1606" office:value-type="string" calcext:value-type="string">
            <text:p>FEA DE OBSTETRICIA Y GINEC.</text:p>
          </table:table-cell>
          <table:table-cell table:style-name="ce1754" office:value-type="string" calcext:value-type="string">
            <text:p>CÓRDOBA</text:p>
          </table:table-cell>
          <table:table-cell table:style-name="ce1904" office:value-type="string" calcext:value-type="string">
            <text:p>24/01/2019</text:p>
          </table:table-cell>
          <table:table-cell table:style-name="ce2053" office:value-type="string" calcext:value-type="string">
            <text:p>PRIVADA</text:p>
          </table:table-cell>
          <table:table-cell table:style-name="ce2201" office:value-type="string" calcext:value-type="string">
            <text:p>MÉDICO/A</text:p>
          </table:table-cell>
          <table:table-cell table:style-name="ce2346" office:value-type="string" calcext:value-type="string">
            <text:p>H. SAN JUAN DE DIOS CÓRDOBA</text:p>
          </table:table-cell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R.E., J.A.</text:p>
          </table:table-cell>
          <table:table-cell table:style-name="ce1459" office:value-type="string" calcext:value-type="string">
            <text:p>SANITARIA</text:p>
          </table:table-cell>
          <table:table-cell table:style-name="ce1607" office:value-type="string" calcext:value-type="string">
            <text:p>FEA DE UROLOGIA</text:p>
          </table:table-cell>
          <table:table-cell table:style-name="ce1755" office:value-type="string" calcext:value-type="string">
            <text:p>MÁLAGA</text:p>
          </table:table-cell>
          <table:table-cell table:style-name="ce1905" office:value-type="string" calcext:value-type="string">
            <text:p>03/01/2019</text:p>
          </table:table-cell>
          <table:table-cell table:style-name="ce2054" office:value-type="string" calcext:value-type="string">
            <text:p>PRIVADA</text:p>
          </table:table-cell>
          <table:table-cell table:style-name="ce2202" office:value-type="string" calcext:value-type="string">
            <text:p>MÉDICO/A</text:p>
          </table:table-cell>
          <table:table-cell table:style-name="ce2347" office:value-type="string" calcext:value-type="string">
            <text:p>RINCÓN VITHAS <text:s/>H.CENYT ESTEPONA</text:p>
          </table:table-cell>
          <table:table-cell table:number-columns-repeated="1015"/>
        </table:table-row>
        <table:table-row table:style-name="ro1">
          <table:table-cell/>
          <table:table-cell table:style-name="ce123" office:value-type="string" calcext:value-type="string">
            <text:p>R.H., C.R.</text:p>
          </table:table-cell>
          <table:table-cell table:style-name="ce1460" office:value-type="string" calcext:value-type="string">
            <text:p>SANITARIA</text:p>
          </table:table-cell>
          <table:table-cell table:style-name="ce1608" office:value-type="string" calcext:value-type="string">
            <text:p>FEA DE NEFROLOGIA</text:p>
          </table:table-cell>
          <table:table-cell table:style-name="ce1756" office:value-type="string" calcext:value-type="string">
            <text:p>CÓRDOBA</text:p>
          </table:table-cell>
          <table:table-cell table:style-name="ce1906" office:value-type="string" calcext:value-type="string">
            <text:p>21/02/2019</text:p>
          </table:table-cell>
          <table:table-cell table:style-name="ce2055" office:value-type="string" calcext:value-type="string">
            <text:p>PRIVADA</text:p>
          </table:table-cell>
          <table:table-cell table:style-name="ce2203" office:value-type="string" calcext:value-type="string">
            <text:p>MÉDICO/A</text:p>
          </table:table-cell>
          <table:table-cell table:style-name="ce2348" office:value-type="string" calcext:value-type="string">
            <text:p>HOSPITAL QUIRÓN CÓRDOBA</text:p>
          </table:table-cell>
          <table:table-cell table:number-columns-repeated="1015"/>
        </table:table-row>
        <table:table-row table:style-name="ro1">
          <table:table-cell/>
          <table:table-cell table:style-name="ce124" office:value-type="string" calcext:value-type="string">
            <text:p>R.F., O.M.</text:p>
          </table:table-cell>
          <table:table-cell table:style-name="ce1461" office:value-type="string" calcext:value-type="string">
            <text:p>DOCENTE</text:p>
          </table:table-cell>
          <table:table-cell table:style-name="ce1609" office:value-type="string" calcext:value-type="string">
            <text:p>ECONOMIA P.E.S. <text:s text:c="24"/></text:p>
          </table:table-cell>
          <table:table-cell table:style-name="ce1757" office:value-type="string" calcext:value-type="string">
            <text:p>CÁDIZ</text:p>
          </table:table-cell>
          <table:table-cell table:style-name="ce1907" office:value-type="string" calcext:value-type="string">
            <text:p>04/03/2019</text:p>
          </table:table-cell>
          <table:table-cell table:style-name="ce2056" office:value-type="string" calcext:value-type="string">
            <text:p>PÚBLICA</text:p>
          </table:table-cell>
          <table:table-cell table:style-name="ce2204" office:value-type="string" calcext:value-type="string">
            <text:p>PROFESOR/A ASOCIADO/A</text:p>
          </table:table-cell>
          <table:table-cell table:style-name="ce234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25" office:value-type="string" calcext:value-type="string">
            <text:p>R.G., E.</text:p>
          </table:table-cell>
          <table:table-cell table:style-name="ce1462" office:value-type="string" calcext:value-type="string">
            <text:p>SANITARIA</text:p>
          </table:table-cell>
          <table:table-cell table:style-name="ce1610" office:value-type="string" calcext:value-type="string">
            <text:p>A.T.S./D.U.E.</text:p>
          </table:table-cell>
          <table:table-cell table:style-name="ce1758" office:value-type="string" calcext:value-type="string">
            <text:p>GRANADA</text:p>
          </table:table-cell>
          <table:table-cell table:style-name="ce1908" office:value-type="string" calcext:value-type="string">
            <text:p>18/02/2019</text:p>
          </table:table-cell>
          <table:table-cell table:style-name="ce2057" office:value-type="string" calcext:value-type="string">
            <text:p>PÚBLICA</text:p>
          </table:table-cell>
          <table:table-cell table:style-name="ce2205" office:value-type="string" calcext:value-type="string">
            <text:p>INVESTIGADOR/A</text:p>
          </table:table-cell>
          <table:table-cell table:style-name="ce2350" office:value-type="string" calcext:value-type="string">
            <text:p>UNIVERSIDA DE GRANADA</text:p>
          </table:table-cell>
          <table:table-cell table:number-columns-repeated="1015"/>
        </table:table-row>
        <table:table-row table:style-name="ro1">
          <table:table-cell/>
          <table:table-cell table:style-name="ce126" office:value-type="string" calcext:value-type="string">
            <text:p>R.G., M.</text:p>
          </table:table-cell>
          <table:table-cell table:style-name="ce1463" office:value-type="string" calcext:value-type="string">
            <text:p>SANITARIA</text:p>
          </table:table-cell>
          <table:table-cell table:style-name="ce1611" office:value-type="string" calcext:value-type="string">
            <text:p>FEA DE REUMATOLOGIA</text:p>
          </table:table-cell>
          <table:table-cell table:style-name="ce1759" office:value-type="string" calcext:value-type="string">
            <text:p>CÓRDOBA</text:p>
          </table:table-cell>
          <table:table-cell table:style-name="ce1909" office:value-type="string" calcext:value-type="string">
            <text:p>14/03/2019</text:p>
          </table:table-cell>
          <table:table-cell table:style-name="ce2058" office:value-type="string" calcext:value-type="string">
            <text:p>PRIVADA</text:p>
          </table:table-cell>
          <table:table-cell table:style-name="ce2206" office:value-type="string" calcext:value-type="string">
            <text:p>MÉDICO/A</text:p>
          </table:table-cell>
          <table:table-cell table:style-name="ce2351" office:value-type="string" calcext:value-type="string">
            <text:p>H:XANIT BENALMÁDENA Y HLA EL ÁNGE</text:p>
          </table:table-cell>
          <table:table-cell table:number-columns-repeated="1015"/>
        </table:table-row>
        <table:table-row table:style-name="ro1">
          <table:table-cell/>
          <table:table-cell table:style-name="ce127" office:value-type="string" calcext:value-type="string">
            <text:p>R.A., M. .</text:p>
          </table:table-cell>
          <table:table-cell table:style-name="ce1464" office:value-type="string" calcext:value-type="string">
            <text:p>SANITARIA</text:p>
          </table:table-cell>
          <table:table-cell table:style-name="ce1612" office:value-type="string" calcext:value-type="string">
            <text:p>FISIOTERAPEUTA</text:p>
          </table:table-cell>
          <table:table-cell table:style-name="ce1760" office:value-type="string" calcext:value-type="string">
            <text:p>SEVILLA</text:p>
          </table:table-cell>
          <table:table-cell table:style-name="ce1910" office:value-type="string" calcext:value-type="string">
            <text:p>03/01/2019</text:p>
          </table:table-cell>
          <table:table-cell table:style-name="ce2059" office:value-type="string" calcext:value-type="string">
            <text:p>PÚBLICA</text:p>
          </table:table-cell>
          <table:table-cell table:style-name="ce2207" office:value-type="string" calcext:value-type="string">
            <text:p>PROFESOR/A ASOCIADO/A CIS</text:p>
          </table:table-cell>
          <table:table-cell table:style-name="ce235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>
            <text:p>R.C., M.A.</text:p>
          </table:table-cell>
          <table:table-cell table:style-name="ce1465" office:value-type="string" calcext:value-type="string">
            <text:p>DOCENTE</text:p>
          </table:table-cell>
          <table:table-cell table:style-name="ce1613" office:value-type="string" calcext:value-type="string">
            <text:p>INFORMATICA P.E.S.</text:p>
          </table:table-cell>
          <table:table-cell table:style-name="ce1761" office:value-type="string" calcext:value-type="string">
            <text:p>HUELVA</text:p>
          </table:table-cell>
          <table:table-cell table:style-name="ce1911" office:value-type="string" calcext:value-type="string">
            <text:p>07/03/2019</text:p>
          </table:table-cell>
          <table:table-cell table:style-name="ce2060" office:value-type="string" calcext:value-type="string">
            <text:p>PÚBLICA</text:p>
          </table:table-cell>
          <table:table-cell table:style-name="ce2208" office:value-type="string" calcext:value-type="string">
            <text:p>PROFESOR/A ASOCIADO/A O ASIMILADO/A</text:p>
          </table:table-cell>
          <table:table-cell table:style-name="ce2353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>
            <text:p>R.D., P.</text:p>
          </table:table-cell>
          <table:table-cell table:style-name="ce1466" office:value-type="string" calcext:value-type="string">
            <text:p>SANITARIA</text:p>
          </table:table-cell>
          <table:table-cell table:style-name="ce1614" office:value-type="string" calcext:value-type="string">
            <text:p>FEA DE OBSTETRICIA Y GINEC.</text:p>
          </table:table-cell>
          <table:table-cell table:style-name="ce1762" office:value-type="string" calcext:value-type="string">
            <text:p>ALMERÍA</text:p>
          </table:table-cell>
          <table:table-cell table:style-name="ce1912" office:value-type="string" calcext:value-type="string">
            <text:p>26/03/2019</text:p>
          </table:table-cell>
          <table:table-cell table:style-name="ce2061" office:value-type="string" calcext:value-type="string">
            <text:p>PRIVADA</text:p>
          </table:table-cell>
          <table:table-cell table:style-name="ce2209" office:value-type="string" calcext:value-type="string">
            <text:p>MÉDICO/A</text:p>
          </table:table-cell>
          <table:table-cell table:style-name="ce235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30" office:value-type="string" calcext:value-type="string">
            <text:p>R.N., M.</text:p>
          </table:table-cell>
          <table:table-cell table:style-name="ce1467" office:value-type="string" calcext:value-type="string">
            <text:p>SANITARIA</text:p>
          </table:table-cell>
          <table:table-cell table:style-name="ce1615" office:value-type="string" calcext:value-type="string">
            <text:p>MATRONA</text:p>
          </table:table-cell>
          <table:table-cell table:style-name="ce1763" office:value-type="string" calcext:value-type="string">
            <text:p>CÓRDOBA</text:p>
          </table:table-cell>
          <table:table-cell table:style-name="ce1913" office:value-type="string" calcext:value-type="string">
            <text:p>26/02/2019</text:p>
          </table:table-cell>
          <table:table-cell table:style-name="ce2062" office:value-type="string" calcext:value-type="string">
            <text:p>PRIVADA</text:p>
          </table:table-cell>
          <table:table-cell table:style-name="ce2210" office:value-type="string" calcext:value-type="string">
            <text:p>MATRONA</text:p>
          </table:table-cell>
          <table:table-cell table:style-name="ce2355" office:value-type="string" calcext:value-type="string">
            <text:p>COMAT MATRONAS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>
            <text:p>R.G., R.</text:p>
          </table:table-cell>
          <table:table-cell table:style-name="ce1468" office:value-type="string" calcext:value-type="string">
            <text:p>SANITARIA</text:p>
          </table:table-cell>
          <table:table-cell table:style-name="ce1616" office:value-type="string" calcext:value-type="string">
            <text:p>TPRL. SEGURIDAD</text:p>
          </table:table-cell>
          <table:table-cell table:style-name="ce1764" office:value-type="string" calcext:value-type="string">
            <text:p>GRANADA</text:p>
          </table:table-cell>
          <table:table-cell table:style-name="ce1914" office:value-type="string" calcext:value-type="string">
            <text:p>18/02/2019</text:p>
          </table:table-cell>
          <table:table-cell table:style-name="ce2063" office:value-type="string" calcext:value-type="string">
            <text:p>PRIVADA</text:p>
          </table:table-cell>
          <table:table-cell table:style-name="ce2211" office:value-type="string" calcext:value-type="string">
            <text:p>INGENIERO TECNICO INDUSTRIAL (PROYECTOS Y PERITACIONES)</text:p>
          </table:table-cell>
          <table:table-cell table:style-name="ce2356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>
            <text:p>R.H., A.</text:p>
          </table:table-cell>
          <table:table-cell table:style-name="ce1469" office:value-type="string" calcext:value-type="string">
            <text:p>GENERAL</text:p>
          </table:table-cell>
          <table:table-cell table:style-name="ce1617" office:value-type="string" calcext:value-type="string">
            <text:p>TITULADO GRADO MEDIO</text:p>
          </table:table-cell>
          <table:table-cell table:style-name="ce1765" office:value-type="string" calcext:value-type="string">
            <text:p>ALMERÍA</text:p>
          </table:table-cell>
          <table:table-cell table:style-name="ce1915" office:value-type="string" calcext:value-type="string">
            <text:p>21/02/2019</text:p>
          </table:table-cell>
          <table:table-cell table:style-name="ce2064" office:value-type="string" calcext:value-type="string">
            <text:p>PRIVADA</text:p>
          </table:table-cell>
          <table:table-cell table:style-name="ce2212" office:value-type="string" calcext:value-type="string">
            <text:p>DOCENTE</text:p>
          </table:table-cell>
          <table:table-cell table:style-name="ce2357" office:value-type="string" calcext:value-type="string">
            <text:p>CUALIS S.L.U.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>
            <text:p>R.H., A.</text:p>
          </table:table-cell>
          <table:table-cell table:style-name="ce1470" office:value-type="string" calcext:value-type="string">
            <text:p>GENERAL</text:p>
          </table:table-cell>
          <table:table-cell table:style-name="ce1618" office:value-type="string" calcext:value-type="string">
            <text:p>TITULADO GRADO MEDIO</text:p>
          </table:table-cell>
          <table:table-cell table:style-name="ce1766" office:value-type="string" calcext:value-type="string">
            <text:p>ALMERÍA</text:p>
          </table:table-cell>
          <table:table-cell table:style-name="ce1916" office:value-type="string" calcext:value-type="string">
            <text:p>21/02/2019</text:p>
          </table:table-cell>
          <table:table-cell table:style-name="ce2065" office:value-type="string" calcext:value-type="string">
            <text:p>PRIVADA</text:p>
          </table:table-cell>
          <table:table-cell table:style-name="ce2213" office:value-type="string" calcext:value-type="string">
            <text:p>DOCENTE</text:p>
          </table:table-cell>
          <table:table-cell table:style-name="ce2358" office:value-type="string" calcext:value-type="string">
            <text:p>SANUR</text:p>
          </table:table-cell>
          <table:table-cell table:number-columns-repeated="1015"/>
        </table:table-row>
        <table:table-row table:style-name="ro1">
          <table:table-cell/>
          <table:table-cell table:style-name="ce134" office:value-type="string" calcext:value-type="string">
            <text:p>R.C., F.</text:p>
          </table:table-cell>
          <table:table-cell table:style-name="ce1471" office:value-type="string" calcext:value-type="string">
            <text:p>GENERAL</text:p>
          </table:table-cell>
          <table:table-cell table:style-name="ce1619" office:value-type="string" calcext:value-type="string">
            <text:p>TITULADO/A SUPERIOR</text:p>
          </table:table-cell>
          <table:table-cell table:style-name="ce1767" office:value-type="string" calcext:value-type="string">
            <text:p>SEVILLA</text:p>
          </table:table-cell>
          <table:table-cell table:style-name="ce1917" office:value-type="string" calcext:value-type="string">
            <text:p>13/03/2019</text:p>
          </table:table-cell>
          <table:table-cell table:style-name="ce2066" office:value-type="string" calcext:value-type="string">
            <text:p>PRIVADA</text:p>
          </table:table-cell>
          <table:table-cell table:style-name="ce2214" office:value-type="string" calcext:value-type="string">
            <text:p>INFORMES PERICIALES</text:p>
          </table:table-cell>
          <table:table-cell table:style-name="ce2359" office:value-type="string" calcext:value-type="string">
            <text:p>CUENTA <text:s/>PROPIA</text:p>
          </table:table-cell>
          <table:table-cell table:number-columns-repeated="1015"/>
        </table:table-row>
        <table:table-row table:style-name="ro1">
          <table:table-cell/>
          <table:table-cell table:style-name="ce135" office:value-type="string" calcext:value-type="string">
            <text:p>R.M., J.A.</text:p>
          </table:table-cell>
          <table:table-cell table:style-name="ce1472" office:value-type="string" calcext:value-type="string">
            <text:p>INSTRUMENTAL</text:p>
          </table:table-cell>
          <table:table-cell table:style-name="ce1620" office:value-type="string" calcext:value-type="string">
            <text:p>FEA</text:p>
          </table:table-cell>
          <table:table-cell table:style-name="ce1768" office:value-type="string" calcext:value-type="string">
            <text:p>ALMERÍA</text:p>
          </table:table-cell>
          <table:table-cell table:style-name="ce1918" office:value-type="string" calcext:value-type="string">
            <text:p>20/02/2019</text:p>
          </table:table-cell>
          <table:table-cell table:style-name="ce2067" office:value-type="string" calcext:value-type="string">
            <text:p>PRIVADA</text:p>
          </table:table-cell>
          <table:table-cell table:style-name="ce2215" office:value-type="string" calcext:value-type="string">
            <text:p>MÉDICO/A</text:p>
          </table:table-cell>
          <table:table-cell table:style-name="ce2360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R.P., E.</text:p>
          </table:table-cell>
          <table:table-cell table:style-name="ce1473" office:value-type="string" calcext:value-type="string">
            <text:p>SANITARIA</text:p>
          </table:table-cell>
          <table:table-cell table:style-name="ce1621" office:value-type="string" calcext:value-type="string">
            <text:p>MATRONA</text:p>
          </table:table-cell>
          <table:table-cell table:style-name="ce1769" office:value-type="string" calcext:value-type="string">
            <text:p>CÓRDOBA</text:p>
          </table:table-cell>
          <table:table-cell table:style-name="ce1919" office:value-type="string" calcext:value-type="string">
            <text:p>18/02/2019</text:p>
          </table:table-cell>
          <table:table-cell table:style-name="ce2068" office:value-type="string" calcext:value-type="string">
            <text:p>PRIVADA</text:p>
          </table:table-cell>
          <table:table-cell table:style-name="ce2216" office:value-type="string" calcext:value-type="string">
            <text:p>MATRONA</text:p>
          </table:table-cell>
          <table:table-cell table:style-name="ce2361" office:value-type="string" calcext:value-type="string">
            <text:p>COMAT MATRONAS, S.L.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>
            <text:p>R.R., J.F.</text:p>
          </table:table-cell>
          <table:table-cell table:style-name="ce1474" office:value-type="string" calcext:value-type="string">
            <text:p>SANITARIA</text:p>
          </table:table-cell>
          <table:table-cell table:style-name="ce1622" office:value-type="string" calcext:value-type="string">
            <text:p>FEA DE CIRUGIA GRAL Y AP.DIGESTIVO</text:p>
          </table:table-cell>
          <table:table-cell table:style-name="ce1770" office:value-type="string" calcext:value-type="string">
            <text:p>CÓRDOBA</text:p>
          </table:table-cell>
          <table:table-cell table:style-name="ce1920" office:value-type="string" calcext:value-type="string">
            <text:p>15/01/2019</text:p>
          </table:table-cell>
          <table:table-cell table:style-name="ce2069" office:value-type="string" calcext:value-type="string">
            <text:p>PRIVADA</text:p>
          </table:table-cell>
          <table:table-cell table:style-name="ce2217" office:value-type="string" calcext:value-type="string">
            <text:p>MÉDICO/A</text:p>
          </table:table-cell>
          <table:table-cell table:style-name="ce2362" office:value-type="string" calcext:value-type="string">
            <text:p>IFEM CÓRDOBA H.QUIRÓN CÓRDOBA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>
            <text:p>S.O., L.</text:p>
          </table:table-cell>
          <table:table-cell table:style-name="ce1475" office:value-type="string" calcext:value-type="string">
            <text:p>SANITARIA</text:p>
          </table:table-cell>
          <table:table-cell table:style-name="ce1623" office:value-type="string" calcext:value-type="string">
            <text:p>FEA DE OFTALMOLOGIA</text:p>
          </table:table-cell>
          <table:table-cell table:style-name="ce1771" office:value-type="string" calcext:value-type="string">
            <text:p>SEVILLA</text:p>
          </table:table-cell>
          <table:table-cell table:style-name="ce1921" office:value-type="string" calcext:value-type="string">
            <text:p>18/02/2019</text:p>
          </table:table-cell>
          <table:table-cell table:style-name="ce2070" office:value-type="string" calcext:value-type="string">
            <text:p>PÚBLICA</text:p>
          </table:table-cell>
          <table:table-cell table:style-name="ce2218" office:value-type="string" calcext:value-type="string">
            <text:p>PROFESOR/A ASOCIADO/A CIS</text:p>
          </table:table-cell>
          <table:table-cell table:style-name="ce236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39" office:value-type="string" calcext:value-type="string">
            <text:p>S.R., M.J.</text:p>
          </table:table-cell>
          <table:table-cell table:style-name="ce1476" office:value-type="string" calcext:value-type="string">
            <text:p>SANITARIA</text:p>
          </table:table-cell>
          <table:table-cell table:style-name="ce1624" office:value-type="string" calcext:value-type="string">
            <text:p>PEDIATRA</text:p>
          </table:table-cell>
          <table:table-cell table:style-name="ce1772" office:value-type="string" calcext:value-type="string">
            <text:p>CÁDIZ</text:p>
          </table:table-cell>
          <table:table-cell table:style-name="ce1922" office:value-type="string" calcext:value-type="string">
            <text:p>04/03/2019</text:p>
          </table:table-cell>
          <table:table-cell table:style-name="ce2071" office:value-type="string" calcext:value-type="string">
            <text:p>PRIVADA</text:p>
          </table:table-cell>
          <table:table-cell table:style-name="ce2219" office:value-type="string" calcext:value-type="string">
            <text:p>MÉDICO/A</text:p>
          </table:table-cell>
          <table:table-cell table:style-name="ce2364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0" office:value-type="string" calcext:value-type="string">
            <text:p>S.G., D.</text:p>
          </table:table-cell>
          <table:table-cell table:style-name="ce1477" office:value-type="string" calcext:value-type="string">
            <text:p>DOCENTE</text:p>
          </table:table-cell>
          <table:table-cell table:style-name="ce1625" office:value-type="string" calcext:value-type="string">
            <text:p>EDUCACION POSTURAL (1/2 J)</text:p>
          </table:table-cell>
          <table:table-cell table:style-name="ce1773" office:value-type="string" calcext:value-type="string">
            <text:p>MÁLAGA</text:p>
          </table:table-cell>
          <table:table-cell table:style-name="ce1923" office:value-type="string" calcext:value-type="string">
            <text:p>18/02/2019</text:p>
          </table:table-cell>
          <table:table-cell table:style-name="ce2072" office:value-type="string" calcext:value-type="string">
            <text:p>PRIVADA</text:p>
          </table:table-cell>
          <table:table-cell table:style-name="ce2220" office:value-type="string" calcext:value-type="string">
            <text:p>PROFESOR DE MŚSICA</text:p>
          </table:table-cell>
          <table:table-cell table:style-name="ce2365" office:value-type="string" calcext:value-type="string">
            <text:p>COLEGIO UNAMUNO</text:p>
          </table:table-cell>
          <table:table-cell table:number-columns-repeated="1015"/>
        </table:table-row>
        <table:table-row table:style-name="ro1">
          <table:table-cell/>
          <table:table-cell table:style-name="ce141" office:value-type="string" calcext:value-type="string">
            <text:p>S.G., D.</text:p>
          </table:table-cell>
          <table:table-cell table:style-name="ce1478" office:value-type="string" calcext:value-type="string">
            <text:p>DOCENTE</text:p>
          </table:table-cell>
          <table:table-cell table:style-name="ce1626" office:value-type="string" calcext:value-type="string">
            <text:p>EDUCACION POSTURAL (1/2 J)</text:p>
          </table:table-cell>
          <table:table-cell table:style-name="ce1774" office:value-type="string" calcext:value-type="string">
            <text:p>MÁLAGA</text:p>
          </table:table-cell>
          <table:table-cell table:style-name="ce1924" office:value-type="string" calcext:value-type="string">
            <text:p>18/02/2019</text:p>
          </table:table-cell>
          <table:table-cell table:style-name="ce2073" office:value-type="string" calcext:value-type="string">
            <text:p>PRIVADA</text:p>
          </table:table-cell>
          <table:table-cell table:style-name="ce2221" office:value-type="string" calcext:value-type="string">
            <text:p>PROFESOR DE MŚSICA</text:p>
          </table:table-cell>
          <table:table-cell table:style-name="ce2366" office:value-type="string" calcext:value-type="string">
            <text:p>COLEGIO PLATERO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>
            <text:p>S.M., F.</text:p>
          </table:table-cell>
          <table:table-cell table:style-name="ce1479" office:value-type="string" calcext:value-type="string">
            <text:p>SANITARIA</text:p>
          </table:table-cell>
          <table:table-cell table:style-name="ce1627" office:value-type="string" calcext:value-type="string">
            <text:p>ODONTOLOGO</text:p>
          </table:table-cell>
          <table:table-cell table:style-name="ce1775" office:value-type="string" calcext:value-type="string">
            <text:p>GRANADA</text:p>
          </table:table-cell>
          <table:table-cell table:style-name="ce1925" office:value-type="string" calcext:value-type="string">
            <text:p>18/02/2019</text:p>
          </table:table-cell>
          <table:table-cell table:style-name="ce2074" office:value-type="string" calcext:value-type="string">
            <text:p>PRIVADA</text:p>
          </table:table-cell>
          <table:table-cell table:style-name="ce2222" office:value-type="string" calcext:value-type="string">
            <text:p>MÉDICO/A</text:p>
          </table:table-cell>
          <table:table-cell table:style-name="ce2367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>
            <text:p>S.C., J.A.</text:p>
          </table:table-cell>
          <table:table-cell table:style-name="ce1480" office:value-type="string" calcext:value-type="string">
            <text:p>SANITARIA</text:p>
          </table:table-cell>
          <table:table-cell table:style-name="ce1628" office:value-type="string" calcext:value-type="string">
            <text:p>FEA DE FARMACOLOGIA CLINICA</text:p>
          </table:table-cell>
          <table:table-cell table:style-name="ce1776" office:value-type="string" calcext:value-type="string">
            <text:p>MÁLAGA</text:p>
          </table:table-cell>
          <table:table-cell table:style-name="ce1926" office:value-type="string" calcext:value-type="string">
            <text:p>18/02/2019</text:p>
          </table:table-cell>
          <table:table-cell table:style-name="ce2075" office:value-type="string" calcext:value-type="string">
            <text:p>PÚBLICA</text:p>
          </table:table-cell>
          <table:table-cell table:style-name="ce2223" office:value-type="string" calcext:value-type="string">
            <text:p>PROFESOR/A ASOCIADO/A</text:p>
          </table:table-cell>
          <table:table-cell table:style-name="ce2368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>
            <text:p>S.C., E.</text:p>
          </table:table-cell>
          <table:table-cell table:style-name="ce1481" office:value-type="string" calcext:value-type="string">
            <text:p>DOCENTE</text:p>
          </table:table-cell>
          <table:table-cell table:style-name="ce1629" office:value-type="string" calcext:value-type="string">
            <text:p>CONTR. LAB. RELIGION (SEC-ERE) 16 HORAS</text:p>
          </table:table-cell>
          <table:table-cell table:style-name="ce1777" office:value-type="string" calcext:value-type="string">
            <text:p>MÁLAGA</text:p>
          </table:table-cell>
          <table:table-cell table:style-name="ce1927" office:value-type="string" calcext:value-type="string">
            <text:p>15/01/2019</text:p>
          </table:table-cell>
          <table:table-cell table:style-name="ce2076" office:value-type="string" calcext:value-type="string">
            <text:p>PÚBLICA</text:p>
          </table:table-cell>
          <table:table-cell table:style-name="ce2224" office:value-type="string" calcext:value-type="string">
            <text:p>PROFESOR/A ASOCIADO/A</text:p>
          </table:table-cell>
          <table:table-cell table:style-name="ce2369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>
            <text:p>S.G., A.M.</text:p>
          </table:table-cell>
          <table:table-cell table:style-name="ce1482" office:value-type="string" calcext:value-type="string">
            <text:p>SANITARIA</text:p>
          </table:table-cell>
          <table:table-cell table:style-name="ce1630" office:value-type="string" calcext:value-type="string">
            <text:p>MEDICO FAMILIA SCCU</text:p>
          </table:table-cell>
          <table:table-cell table:style-name="ce1778" office:value-type="string" calcext:value-type="string">
            <text:p>MÁLAGA</text:p>
          </table:table-cell>
          <table:table-cell table:style-name="ce1928" office:value-type="string" calcext:value-type="string">
            <text:p>03/01/2019</text:p>
          </table:table-cell>
          <table:table-cell table:style-name="ce2077" office:value-type="string" calcext:value-type="string">
            <text:p>PRIVADA</text:p>
          </table:table-cell>
          <table:table-cell table:style-name="ce2225" office:value-type="string" calcext:value-type="string">
            <text:p>MÉDICO/A</text:p>
          </table:table-cell>
          <table:table-cell table:style-name="ce2370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/>
          <table:table-cell table:style-name="ce146" office:value-type="string" calcext:value-type="string">
            <text:p>S.G., A.D.</text:p>
          </table:table-cell>
          <table:table-cell table:style-name="ce1483" office:value-type="string" calcext:value-type="string">
            <text:p>INSTRUMENTAL</text:p>
          </table:table-cell>
          <table:table-cell table:style-name="ce1631" office:value-type="string" calcext:value-type="string">
            <text:p>FEA</text:p>
          </table:table-cell>
          <table:table-cell table:style-name="ce1779" office:value-type="string" calcext:value-type="string">
            <text:p>SEVILLA</text:p>
          </table:table-cell>
          <table:table-cell table:style-name="ce1929" office:value-type="string" calcext:value-type="string">
            <text:p>21/03/2019</text:p>
          </table:table-cell>
          <table:table-cell table:style-name="ce2078" office:value-type="string" calcext:value-type="string">
            <text:p>PRIVADA</text:p>
          </table:table-cell>
          <table:table-cell table:style-name="ce2226" office:value-type="string" calcext:value-type="string">
            <text:p>MÉDICO/A</text:p>
          </table:table-cell>
          <table:table-cell table:style-name="ce2371" office:value-type="string" calcext:value-type="string">
            <text:p>POR CUENTA PROPIA - CENTRO MÉDICO AL-ANDALUS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>
            <text:p>S.H., I.</text:p>
          </table:table-cell>
          <table:table-cell table:style-name="ce1484" office:value-type="string" calcext:value-type="string">
            <text:p>GENERAL</text:p>
          </table:table-cell>
          <table:table-cell table:style-name="ce1632" office:value-type="string" calcext:value-type="string">
            <text:p>AYUDANTE COCINA</text:p>
          </table:table-cell>
          <table:table-cell table:style-name="ce1780" office:value-type="string" calcext:value-type="string">
            <text:p>ALMERÍA</text:p>
          </table:table-cell>
          <table:table-cell table:style-name="ce1930" office:value-type="string" calcext:value-type="string">
            <text:p>03/01/2019</text:p>
          </table:table-cell>
          <table:table-cell table:style-name="ce2079" office:value-type="string" calcext:value-type="string">
            <text:p>PRIVADA</text:p>
          </table:table-cell>
          <table:table-cell table:style-name="ce2227" office:value-type="string" calcext:value-type="string">
            <text:p>AYUDANTE DE COCINA</text:p>
          </table:table-cell>
          <table:table-cell table:style-name="ce2372" office:value-type="string" calcext:value-type="string">
            <text:p>ASOCIACION COOPERACION INTERNACIONAL</text:p>
          </table:table-cell>
          <table:table-cell table:number-columns-repeated="1015"/>
        </table:table-row>
        <table:table-row table:style-name="ro1">
          <table:table-cell/>
          <table:table-cell table:style-name="ce148" office:value-type="string" calcext:value-type="string">
            <text:p>S.L., C.M.</text:p>
          </table:table-cell>
          <table:table-cell table:style-name="ce1485" office:value-type="string" calcext:value-type="string">
            <text:p>GENERAL</text:p>
          </table:table-cell>
          <table:table-cell table:style-name="ce1633" office:value-type="string" calcext:value-type="string">
            <text:p>TITULADO GRADO MEDIO</text:p>
          </table:table-cell>
          <table:table-cell table:style-name="ce1781" office:value-type="string" calcext:value-type="string">
            <text:p>JAÉN</text:p>
          </table:table-cell>
          <table:table-cell table:style-name="ce1931" office:value-type="string" calcext:value-type="string">
            <text:p>13/03/2019</text:p>
          </table:table-cell>
          <table:table-cell table:style-name="ce2080" office:value-type="string" calcext:value-type="string">
            <text:p>PRIVADA</text:p>
          </table:table-cell>
          <table:table-cell table:style-name="ce2228" office:value-type="string" calcext:value-type="string">
            <text:p>COMERCIO MINORISTA</text:p>
          </table:table-cell>
          <table:table-cell table:style-name="ce2373" office:value-type="string" calcext:value-type="string">
            <text:p>JAEN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S.L., C.M.</text:p>
          </table:table-cell>
          <table:table-cell table:style-name="ce1486" office:value-type="string" calcext:value-type="string">
            <text:p>GENERAL</text:p>
          </table:table-cell>
          <table:table-cell table:style-name="ce1634" office:value-type="string" calcext:value-type="string">
            <text:p>TITULADO GRADO MEDIO</text:p>
          </table:table-cell>
          <table:table-cell table:style-name="ce1782" office:value-type="string" calcext:value-type="string">
            <text:p>JAÉN</text:p>
          </table:table-cell>
          <table:table-cell table:style-name="ce1932" office:value-type="string" calcext:value-type="string">
            <text:p>13/03/2019</text:p>
          </table:table-cell>
          <table:table-cell table:style-name="ce2081" office:value-type="string" calcext:value-type="string">
            <text:p>PRIVADA</text:p>
          </table:table-cell>
          <table:table-cell table:style-name="ce2229" office:value-type="string" calcext:value-type="string">
            <text:p>PROFESIÓN LIBERAL ABOGACÍA</text:p>
          </table:table-cell>
          <table:table-cell table:style-name="ce2374" office:value-type="string" calcext:value-type="string">
            <text:p>C/ FEDERICO MENDIZABAL, 8</text:p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S.S., J.M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MATEMATICAS P.E.S.</text:p>
          </table:table-cell>
          <table:table-cell table:style-name="ce1783" office:value-type="string" calcext:value-type="string">
            <text:p>MÁLAG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</text:p>
          </table:table-cell>
          <table:table-cell table:style-name="ce237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S.G., M.D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A.T.S./D.U.E.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18/02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PODOLOGÍA</text:p>
          </table:table-cell>
          <table:table-cell table:style-name="ce2375" office:value-type="string" calcext:value-type="string">
            <text:p>CENTRO PODOLÓGICO SANTOS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S.L., M.A.</text:p>
          </table:table-cell>
          <table:table-cell table:style-name="ce1487" office:value-type="string" calcext:value-type="string">
            <text:p>GENERAL</text:p>
          </table:table-cell>
          <table:table-cell table:style-name="ce1635" office:value-type="string" calcext:value-type="string">
            <text:p>TITULADO/A GRADO MEDIO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19/03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GRUPO M.P.E. SERVICIO DE PREVENCIÓN DE RIESGOS LABORALES</text:p>
          </table:table-cell>
          <table:table-cell table:style-name="ce2375" office:value-type="string" calcext:value-type="string">
            <text:p>GRUPO MPE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S.A., A.</text:p>
          </table:table-cell>
          <table:table-cell table:style-name="ce1487" office:value-type="string" calcext:value-type="string">
            <text:p>INSTRUMENTAL</text:p>
          </table:table-cell>
          <table:table-cell table:style-name="ce1635" office:value-type="string" calcext:value-type="string">
            <text:p>BOMBERO FORESTAL</text:p>
          </table:table-cell>
          <table:table-cell table:style-name="ce1783" office:value-type="string" calcext:value-type="string">
            <text:p>ALMERÍA</text:p>
          </table:table-cell>
          <table:table-cell table:style-name="ce1933" office:value-type="string" calcext:value-type="string">
            <text:p>20/02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APEO, PODA DESRAMADO Y ELIMN. RESIDUOS</text:p>
          </table:table-cell>
          <table:table-cell table:style-name="ce2375" office:value-type="string" calcext:value-type="string">
            <text:p>PINUS S.A.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S., S.</text:p>
          </table:table-cell>
          <table:table-cell table:style-name="ce1487" office:value-type="string" calcext:value-type="string">
            <text:p>GENERAL</text:p>
          </table:table-cell>
          <table:table-cell table:style-name="ce1635" office:value-type="string" calcext:value-type="string">
            <text:p>ORDENANZA</text:p>
          </table:table-cell>
          <table:table-cell table:style-name="ce1783" office:value-type="string" calcext:value-type="string">
            <text:p>GRANADA</text:p>
          </table:table-cell>
          <table:table-cell table:style-name="ce1933" office:value-type="string" calcext:value-type="string">
            <text:p>24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AGROPECUARIA Y COMPRAVENTA MAQUINARIAS</text:p>
          </table:table-cell>
          <table:table-cell table:style-name="ce2375" office:value-type="string" calcext:value-type="string">
            <text:p>ETIOBUSINESS CORPORATION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A., L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FEA DE CIRUGIA GRAL Y AP.DIGESTIVO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26/03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 CIS</text:p>
          </table:table-cell>
          <table:table-cell table:style-name="ce237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A., L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FEA DE CIRUGIA GRAL Y AP.DIGESTIVO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26/03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MÉDICO/A</text:p>
          </table:table-cell>
          <table:table-cell table:style-name="ce2375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C., E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PEDIATRA</text:p>
          </table:table-cell>
          <table:table-cell table:style-name="ce1783" office:value-type="string" calcext:value-type="string">
            <text:p>JAÉN</text:p>
          </table:table-cell>
          <table:table-cell table:style-name="ce1933" office:value-type="string" calcext:value-type="string">
            <text:p>14/03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MÉDICO/A</text:p>
          </table:table-cell>
          <table:table-cell table:style-name="ce237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G., I.M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A.T.S./D.U.E.</text:p>
          </table:table-cell>
          <table:table-cell table:style-name="ce1783" office:value-type="string" calcext:value-type="string">
            <text:p>MÁLAG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EVALUADORA EXTERNA</text:p>
          </table:table-cell>
          <table:table-cell table:style-name="ce237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R., M.C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ORIENTACIÓN EDUCATIVA P.E.S.</text:p>
          </table:table-cell>
          <table:table-cell table:style-name="ce1783" office:value-type="string" calcext:value-type="string">
            <text:p>ALMERÍA</text:p>
          </table:table-cell>
          <table:table-cell table:style-name="ce1933" office:value-type="string" calcext:value-type="string">
            <text:p>14/03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</text:p>
          </table:table-cell>
          <table:table-cell table:style-name="ce237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G., F.J.</text:p>
          </table:table-cell>
          <table:table-cell table:style-name="ce1487" office:value-type="string" calcext:value-type="string">
            <text:p>INSTRUMENTAL</text:p>
          </table:table-cell>
          <table:table-cell table:style-name="ce1635" office:value-type="string" calcext:value-type="string">
            <text:p>FEA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20/02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IMILADO/A</text:p>
          </table:table-cell>
          <table:table-cell table:style-name="ce237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M., R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A.T.S./D.U.E.</text:p>
          </table:table-cell>
          <table:table-cell table:style-name="ce1783" office:value-type="string" calcext:value-type="string">
            <text:p>ALMERÍA</text:p>
          </table:table-cell>
          <table:table-cell table:style-name="ce1933" office:value-type="string" calcext:value-type="string">
            <text:p>24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ENFERMERO/A</text:p>
          </table:table-cell>
          <table:table-cell table:style-name="ce2375" office:value-type="string" calcext:value-type="string">
            <text:p>INDALOFTAL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T.G., G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ASES. FORM. PERMANENTE (E.P.)</text:p>
          </table:table-cell>
          <table:table-cell table:style-name="ce1783" office:value-type="string" calcext:value-type="string">
            <text:p>HUELVA</text:p>
          </table:table-cell>
          <table:table-cell table:style-name="ce1933" office:value-type="string" calcext:value-type="string">
            <text:p>04/03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 O ASIMILADO/A</text:p>
          </table:table-cell>
          <table:table-cell table:style-name="ce237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U.B., G.D.</text:p>
          </table:table-cell>
          <table:table-cell table:style-name="ce1487" office:value-type="string" calcext:value-type="string">
            <text:p>INSTRUMENTAL</text:p>
          </table:table-cell>
          <table:table-cell table:style-name="ce1635" office:value-type="string" calcext:value-type="string">
            <text:p>FEA</text:p>
          </table:table-cell>
          <table:table-cell table:style-name="ce1783" office:value-type="string" calcext:value-type="string">
            <text:p>CÓRDOBA</text:p>
          </table:table-cell>
          <table:table-cell table:style-name="ce1933" office:value-type="string" calcext:value-type="string">
            <text:p>28/03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MÉDICO/A</text:p>
          </table:table-cell>
          <table:table-cell table:style-name="ce2375" office:value-type="string" calcext:value-type="string">
            <text:p>POR CUENTA PROPIA - HOSPITAL SAN JUAN DE DIOS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P., L.A.</text:p>
          </table:table-cell>
          <table:table-cell table:style-name="ce1487" office:value-type="string" calcext:value-type="string">
            <text:p>GENERAL</text:p>
          </table:table-cell>
          <table:table-cell table:style-name="ce1635" office:value-type="string" calcext:value-type="string">
            <text:p>TITULADO/A SUPERIOR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21/02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 ASIMILADO/A</text:p>
          </table:table-cell>
          <table:table-cell table:style-name="ce237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C., F.</text:p>
          </table:table-cell>
          <table:table-cell table:style-name="ce1487" office:value-type="string" calcext:value-type="string">
            <text:p>GENERAL</text:p>
          </table:table-cell>
          <table:table-cell table:style-name="ce1635" office:value-type="string" calcext:value-type="string">
            <text:p>TITULADO/A SUPERIOR</text:p>
          </table:table-cell>
          <table:table-cell table:style-name="ce1783" office:value-type="string" calcext:value-type="string">
            <text:p>HUELVA</text:p>
          </table:table-cell>
          <table:table-cell table:style-name="ce1933" office:value-type="string" calcext:value-type="string">
            <text:p>18/02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FORMACIÓN Y ASESORAMIENTO EN PROTECCIÓN DE DATOS</text:p>
          </table:table-cell>
          <table:table-cell table:style-name="ce2375" office:value-type="string" calcext:value-type="string">
            <text:p>VARIOS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G., A.</text:p>
          </table:table-cell>
          <table:table-cell table:style-name="ce1487" office:value-type="string" calcext:value-type="string">
            <text:p>GENERAL</text:p>
          </table:table-cell>
          <table:table-cell table:style-name="ce1635" office:value-type="string" calcext:value-type="string">
            <text:p>TITULADO SUPERIOR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03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INGENIERO INDUSTRIAL</text:p>
          </table:table-cell>
          <table:table-cell table:style-name="ce2375" office:value-type="string" calcext:value-type="string">
            <text:p>PROYECTO MASTIL Y BARANDILLAS CON MUELLE PARA LA FACTORIA DE SIDERURGICA S.A.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G., A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A.T.S./D.U.E.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EVALUADORA DE UNIDADES DE GESTIÓN CLÍNICA Y CENTROS SANITARIOS</text:p>
          </table:table-cell>
          <table:table-cell table:style-name="ce237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J., T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MEDICO FAMILIA SCCU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18/02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MÉDICO/A</text:p>
          </table:table-cell>
          <table:table-cell table:style-name="ce2375" office:value-type="string" calcext:value-type="string">
            <text:p>H. COSTA DE LA LUZ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R., V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JEF. SV. CIRUGIA GRAL. Y APARATO DIGEST</text:p>
          </table:table-cell>
          <table:table-cell table:style-name="ce1783" office:value-type="string" calcext:value-type="string">
            <text:p>CÁDIZ</text:p>
          </table:table-cell>
          <table:table-cell table:style-name="ce1933" office:value-type="string" calcext:value-type="string">
            <text:p>28/03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</text:p>
          </table:table-cell>
          <table:table-cell table:style-name="ce2375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S., D.C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FEA DE PSIQUIATRIA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26/02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 ASOCIADO CIS</text:p>
          </table:table-cell>
          <table:table-cell table:style-name="ce237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S., M.R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FISICA Y QUIMICA (INGLES) P.E.S.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04/03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A ASOCIADA A TIEMPO PARCIAL</text:p>
          </table:table-cell>
          <table:table-cell table:style-name="ce237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S., M.A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A.T.S./D.U.E.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DOCENTE</text:p>
          </table:table-cell>
          <table:table-cell table:style-name="ce2375" office:value-type="string" calcext:value-type="string">
            <text:p>CRUZ ROJA <text:s/>ENFERMERÍ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L., J.</text:p>
          </table:table-cell>
          <table:table-cell table:style-name="ce1487" office:value-type="string" calcext:value-type="string">
            <text:p>GENERAL</text:p>
          </table:table-cell>
          <table:table-cell table:style-name="ce1635" office:value-type="string" calcext:value-type="string">
            <text:p>TITULADO SUPERIOR</text:p>
          </table:table-cell>
          <table:table-cell table:style-name="ce1783" office:value-type="string" calcext:value-type="string">
            <text:p>SEVILLA</text:p>
          </table:table-cell>
          <table:table-cell table:style-name="ce1933" office:value-type="string" calcext:value-type="string">
            <text:p>18/02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, ASOCIADO/A O ASIMILADO/A</text:p>
          </table:table-cell>
          <table:table-cell table:style-name="ce237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P., J.M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T.E. EN RADIODIAGNOSTICO</text:p>
          </table:table-cell>
          <table:table-cell table:style-name="ce1783" office:value-type="string" calcext:value-type="string">
            <text:p>MÁLAG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FOTOGRAFÍA</text:p>
          </table:table-cell>
          <table:table-cell table:style-name="ce237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C., M. 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TRABAJADOR SOCIAL</text:p>
          </table:table-cell>
          <table:table-cell table:style-name="ce1783" office:value-type="string" calcext:value-type="string">
            <text:p>CÁDIZ</text:p>
          </table:table-cell>
          <table:table-cell table:style-name="ce1933" office:value-type="string" calcext:value-type="string">
            <text:p>04/03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PERITAJES</text:p>
          </table:table-cell>
          <table:table-cell table:style-name="ce237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P., C.M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FEA DE ANATOMIA PATOLOGICA</text:p>
          </table:table-cell>
          <table:table-cell table:style-name="ce1783" office:value-type="string" calcext:value-type="string">
            <text:p>CÓRDOBA</text:p>
          </table:table-cell>
          <table:table-cell table:style-name="ce1933" office:value-type="string" calcext:value-type="string">
            <text:p>24/01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MÉDICO/A</text:p>
          </table:table-cell>
          <table:table-cell table:style-name="ce2375" office:value-type="string" calcext:value-type="string">
            <text:p>LAB. GALERA CRUZ ROJA Y QUIRÓN CÓRDOB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O., J.</text:p>
          </table:table-cell>
          <table:table-cell table:style-name="ce1487" office:value-type="string" calcext:value-type="string">
            <text:p>SANITARIA</text:p>
          </table:table-cell>
          <table:table-cell table:style-name="ce1635" office:value-type="string" calcext:value-type="string">
            <text:p>FEA DE MEDICINA INTENSIVA</text:p>
          </table:table-cell>
          <table:table-cell table:style-name="ce1783" office:value-type="string" calcext:value-type="string">
            <text:p>CÁDIZ</text:p>
          </table:table-cell>
          <table:table-cell table:style-name="ce1933" office:value-type="string" calcext:value-type="string">
            <text:p>14/03/2019</text:p>
          </table:table-cell>
          <table:table-cell table:style-name="ce2082" office:value-type="string" calcext:value-type="string">
            <text:p>PRIVADA</text:p>
          </table:table-cell>
          <table:table-cell table:style-name="ce2230" office:value-type="string" calcext:value-type="string">
            <text:p>MÉDICO/A</text:p>
          </table:table-cell>
          <table:table-cell table:style-name="ce2375" office:value-type="string" calcext:value-type="string">
            <text:p>H. JEREZ PUERTA DEL SUR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L., F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COORD.AREA E.T. RECURSOS TECNICOS</text:p>
          </table:table-cell>
          <table:table-cell table:style-name="ce1783" office:value-type="string" calcext:value-type="string">
            <text:p>ALMERÍ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</text:p>
          </table:table-cell>
          <table:table-cell table:style-name="ce237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Y.G., S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INGLES P.E.O.I.</text:p>
          </table:table-cell>
          <table:table-cell table:style-name="ce1783" office:value-type="string" calcext:value-type="string">
            <text:p>MÁLAGA</text:p>
          </table:table-cell>
          <table:table-cell table:style-name="ce1933" office:value-type="string" calcext:value-type="string">
            <text:p>15/01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</text:p>
          </table:table-cell>
          <table:table-cell table:style-name="ce237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Z.L., J.L.</text:p>
          </table:table-cell>
          <table:table-cell table:style-name="ce1487" office:value-type="string" calcext:value-type="string">
            <text:p>DOCENTE</text:p>
          </table:table-cell>
          <table:table-cell table:style-name="ce1635" office:value-type="string" calcext:value-type="string">
            <text:p>GEOGRAFIA E HISTORIA P.E.S.</text:p>
          </table:table-cell>
          <table:table-cell table:style-name="ce1783" office:value-type="string" calcext:value-type="string">
            <text:p>MÁLAGA</text:p>
          </table:table-cell>
          <table:table-cell table:style-name="ce1933" office:value-type="string" calcext:value-type="string">
            <text:p>24/01/2019</text:p>
          </table:table-cell>
          <table:table-cell table:style-name="ce2082" office:value-type="string" calcext:value-type="string">
            <text:p>PÚBLICA</text:p>
          </table:table-cell>
          <table:table-cell table:style-name="ce2230" office:value-type="string" calcext:value-type="string">
            <text:p>PROFESOR/A ASOCIADO/A A TIEMPO PARCIAL</text:p>
          </table:table-cell>
          <table:table-cell table:style-name="ce237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 table:number-rows-repeated="104818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G7:Hoja1.I211 Hoja1.C7:Hoja1.E211">
            <calcext:condition calcext:apply-style-name="Excel_CondFormat_1_1_1" calcext:value="formula-is(MOD(ROW();2)=0)" calcext:base-cell-address="Hoja1.C7"/>
          </calcext:conditional-format>
          <calcext:conditional-format calcext:target-range-address="Hoja1.G212:Hoja1.I218 Hoja1.C212:Hoja1.E218">
            <calcext:condition calcext:apply-style-name="Excel_CondFormat_1_2_1" calcext:value="formula-is(MOD(ROW();2)=0)" calcext:base-cell-address="Hoja1.C212"/>
          </calcext:conditional-format>
          <calcext:conditional-format calcext:target-range-address="Hoja1.B7:Hoja1.B211">
            <calcext:condition calcext:apply-style-name="Excel_CondFormat_1_3_1" calcext:value="formula-is(MOD(ROW();2)=0)" calcext:base-cell-address="Hoja1.B7"/>
          </calcext:conditional-format>
          <calcext:conditional-format calcext:target-range-address="Hoja1.B212:Hoja1.B218">
            <calcext:condition calcext:apply-style-name="Excel_CondFormat_1_4_1" calcext:value="formula-is(MOD(ROW();2)=0)" calcext:base-cell-address="Hoja1.B212"/>
          </calcext:conditional-format>
          <calcext:conditional-format calcext:target-range-address="Hoja1.B219:Hoja1.B219">
            <calcext:condition calcext:apply-style-name="Excel_CondFormat_1_5_1" calcext:value="formula-is(MOD(ROW();2)=0)" calcext:base-cell-address="Hoja1.B219"/>
          </calcext:conditional-format>
          <calcext:conditional-format calcext:target-range-address="Hoja1.B220:Hoja1.B220">
            <calcext:condition calcext:apply-style-name="Excel_CondFormat_1_6_1" calcext:value="formula-is(MOD(ROW();2)=0)" calcext:base-cell-address="Hoja1.B220"/>
          </calcext:conditional-format>
          <calcext:conditional-format calcext:target-range-address="Hoja1.B221:Hoja1.B221">
            <calcext:condition calcext:apply-style-name="Excel_CondFormat_1_7_1" calcext:value="formula-is(MOD(ROW();2)=0)" calcext:base-cell-address="Hoja1.B221"/>
          </calcext:conditional-format>
          <calcext:conditional-format calcext:target-range-address="Hoja1.B222:Hoja1.B222">
            <calcext:condition calcext:apply-style-name="Excel_CondFormat_1_8_1" calcext:value="formula-is(MOD(ROW();2)=0)" calcext:base-cell-address="Hoja1.B222"/>
          </calcext:conditional-format>
          <calcext:conditional-format calcext:target-range-address="Hoja1.B223:Hoja1.B223">
            <calcext:condition calcext:apply-style-name="Excel_CondFormat_1_9_1" calcext:value="formula-is(MOD(ROW();2)=0)" calcext:base-cell-address="Hoja1.B223"/>
          </calcext:conditional-format>
          <calcext:conditional-format calcext:target-range-address="Hoja1.B224:Hoja1.B224">
            <calcext:condition calcext:apply-style-name="Excel_CondFormat_1_10_1" calcext:value="formula-is(MOD(ROW();2)=0)" calcext:base-cell-address="Hoja1.B224"/>
          </calcext:conditional-format>
          <calcext:conditional-format calcext:target-range-address="Hoja1.B225:Hoja1.B225">
            <calcext:condition calcext:apply-style-name="Excel_CondFormat_1_11_1" calcext:value="formula-is(MOD(ROW();2)=0)" calcext:base-cell-address="Hoja1.B225"/>
          </calcext:conditional-format>
          <calcext:conditional-format calcext:target-range-address="Hoja1.B226:Hoja1.B226">
            <calcext:condition calcext:apply-style-name="Excel_CondFormat_1_12_1" calcext:value="formula-is(MOD(ROW();2)=0)" calcext:base-cell-address="Hoja1.B226"/>
          </calcext:conditional-format>
          <calcext:conditional-format calcext:target-range-address="Hoja1.B227:Hoja1.B227">
            <calcext:condition calcext:apply-style-name="Excel_CondFormat_1_13_1" calcext:value="formula-is(MOD(ROW();2)=0)" calcext:base-cell-address="Hoja1.B227"/>
          </calcext:conditional-format>
          <calcext:conditional-format calcext:target-range-address="Hoja1.B228:Hoja1.B228">
            <calcext:condition calcext:apply-style-name="Excel_CondFormat_1_14_1" calcext:value="formula-is(MOD(ROW();2)=0)" calcext:base-cell-address="Hoja1.B228"/>
          </calcext:conditional-format>
          <calcext:conditional-format calcext:target-range-address="Hoja1.B229:Hoja1.B229">
            <calcext:condition calcext:apply-style-name="Excel_CondFormat_1_15_1" calcext:value="formula-is(MOD(ROW();2)=0)" calcext:base-cell-address="Hoja1.B229"/>
          </calcext:conditional-format>
          <calcext:conditional-format calcext:target-range-address="Hoja1.B230:Hoja1.B230">
            <calcext:condition calcext:apply-style-name="Excel_CondFormat_1_16_1" calcext:value="formula-is(MOD(ROW();2)=0)" calcext:base-cell-address="Hoja1.B230"/>
          </calcext:conditional-format>
          <calcext:conditional-format calcext:target-range-address="Hoja1.B231:Hoja1.B231">
            <calcext:condition calcext:apply-style-name="Excel_CondFormat_1_17_1" calcext:value="formula-is(MOD(ROW();2)=0)" calcext:base-cell-address="Hoja1.B231"/>
          </calcext:conditional-format>
          <calcext:conditional-format calcext:target-range-address="Hoja1.B232:Hoja1.B232">
            <calcext:condition calcext:apply-style-name="Excel_CondFormat_1_18_1" calcext:value="formula-is(MOD(ROW();2)=0)" calcext:base-cell-address="Hoja1.B232"/>
          </calcext:conditional-format>
          <calcext:conditional-format calcext:target-range-address="Hoja1.B233:Hoja1.B233">
            <calcext:condition calcext:apply-style-name="Excel_CondFormat_1_19_1" calcext:value="formula-is(MOD(ROW();2)=0)" calcext:base-cell-address="Hoja1.B233"/>
          </calcext:conditional-format>
          <calcext:conditional-format calcext:target-range-address="Hoja1.B234:Hoja1.B234">
            <calcext:condition calcext:apply-style-name="Excel_CondFormat_1_20_1" calcext:value="formula-is(MOD(ROW();2)=0)" calcext:base-cell-address="Hoja1.B234"/>
          </calcext:conditional-format>
          <calcext:conditional-format calcext:target-range-address="Hoja1.B235:Hoja1.B235">
            <calcext:condition calcext:apply-style-name="Excel_CondFormat_1_21_1" calcext:value="formula-is(MOD(ROW();2)=0)" calcext:base-cell-address="Hoja1.B235"/>
          </calcext:conditional-format>
          <calcext:conditional-format calcext:target-range-address="Hoja1.B236:Hoja1.B236">
            <calcext:condition calcext:apply-style-name="Excel_CondFormat_1_22_1" calcext:value="formula-is(MOD(ROW();2)=0)" calcext:base-cell-address="Hoja1.B236"/>
          </calcext:conditional-format>
          <calcext:conditional-format calcext:target-range-address="Hoja1.B237:Hoja1.B237">
            <calcext:condition calcext:apply-style-name="Excel_CondFormat_1_23_1" calcext:value="formula-is(MOD(ROW();2)=0)" calcext:base-cell-address="Hoja1.B237"/>
          </calcext:conditional-format>
          <calcext:conditional-format calcext:target-range-address="Hoja1.B238:Hoja1.B238">
            <calcext:condition calcext:apply-style-name="Excel_CondFormat_1_24_1" calcext:value="formula-is(MOD(ROW();2)=0)" calcext:base-cell-address="Hoja1.B238"/>
          </calcext:conditional-format>
          <calcext:conditional-format calcext:target-range-address="Hoja1.B239:Hoja1.B239">
            <calcext:condition calcext:apply-style-name="Excel_CondFormat_1_25_1" calcext:value="formula-is(MOD(ROW();2)=0)" calcext:base-cell-address="Hoja1.B239"/>
          </calcext:conditional-format>
          <calcext:conditional-format calcext:target-range-address="Hoja1.B240:Hoja1.B240">
            <calcext:condition calcext:apply-style-name="Excel_CondFormat_1_26_1" calcext:value="formula-is(MOD(ROW();2)=0)" calcext:base-cell-address="Hoja1.B240"/>
          </calcext:conditional-format>
          <calcext:conditional-format calcext:target-range-address="Hoja1.B241:Hoja1.B241">
            <calcext:condition calcext:apply-style-name="Excel_CondFormat_1_27_1" calcext:value="formula-is(MOD(ROW();2)=0)" calcext:base-cell-address="Hoja1.B241"/>
          </calcext:conditional-format>
          <calcext:conditional-format calcext:target-range-address="Hoja1.B242:Hoja1.B242">
            <calcext:condition calcext:apply-style-name="Excel_CondFormat_1_28_1" calcext:value="formula-is(MOD(ROW();2)=0)" calcext:base-cell-address="Hoja1.B242"/>
          </calcext:conditional-format>
          <calcext:conditional-format calcext:target-range-address="Hoja1.B243:Hoja1.B243">
            <calcext:condition calcext:apply-style-name="Excel_CondFormat_1_29_1" calcext:value="formula-is(MOD(ROW();2)=0)" calcext:base-cell-address="Hoja1.B243"/>
          </calcext:conditional-format>
          <calcext:conditional-format calcext:target-range-address="Hoja1.B244:Hoja1.B244">
            <calcext:condition calcext:apply-style-name="Excel_CondFormat_1_30_1" calcext:value="formula-is(MOD(ROW();2)=0)" calcext:base-cell-address="Hoja1.B244"/>
          </calcext:conditional-format>
          <calcext:conditional-format calcext:target-range-address="Hoja1.B245:Hoja1.B245">
            <calcext:condition calcext:apply-style-name="Excel_CondFormat_1_31_1" calcext:value="formula-is(MOD(ROW();2)=0)" calcext:base-cell-address="Hoja1.B245"/>
          </calcext:conditional-format>
          <calcext:conditional-format calcext:target-range-address="Hoja1.B246:Hoja1.B246">
            <calcext:condition calcext:apply-style-name="Excel_CondFormat_1_32_1" calcext:value="formula-is(MOD(ROW();2)=0)" calcext:base-cell-address="Hoja1.B246"/>
          </calcext:conditional-format>
          <calcext:conditional-format calcext:target-range-address="Hoja1.B247:Hoja1.B247">
            <calcext:condition calcext:apply-style-name="Excel_CondFormat_1_33_1" calcext:value="formula-is(MOD(ROW();2)=0)" calcext:base-cell-address="Hoja1.B247"/>
          </calcext:conditional-format>
          <calcext:conditional-format calcext:target-range-address="Hoja1.B248:Hoja1.B248">
            <calcext:condition calcext:apply-style-name="Excel_CondFormat_1_34_1" calcext:value="formula-is(MOD(ROW();2)=0)" calcext:base-cell-address="Hoja1.B248"/>
          </calcext:conditional-format>
          <calcext:conditional-format calcext:target-range-address="Hoja1.B249:Hoja1.B249">
            <calcext:condition calcext:apply-style-name="Excel_CondFormat_1_35_1" calcext:value="formula-is(MOD(ROW();2)=0)" calcext:base-cell-address="Hoja1.B249"/>
          </calcext:conditional-format>
          <calcext:conditional-format calcext:target-range-address="Hoja1.B250:Hoja1.B250">
            <calcext:condition calcext:apply-style-name="Excel_CondFormat_1_36_1" calcext:value="formula-is(MOD(ROW();2)=0)" calcext:base-cell-address="Hoja1.B250"/>
          </calcext:conditional-format>
          <calcext:conditional-format calcext:target-range-address="Hoja1.B251:Hoja1.B251">
            <calcext:condition calcext:apply-style-name="Excel_CondFormat_1_37_1" calcext:value="formula-is(MOD(ROW();2)=0)" calcext:base-cell-address="Hoja1.B251"/>
          </calcext:conditional-format>
          <calcext:conditional-format calcext:target-range-address="Hoja1.B252:Hoja1.B252">
            <calcext:condition calcext:apply-style-name="Excel_CondFormat_1_38_1" calcext:value="formula-is(MOD(ROW();2)=0)" calcext:base-cell-address="Hoja1.B252"/>
          </calcext:conditional-format>
          <calcext:conditional-format calcext:target-range-address="Hoja1.B253:Hoja1.B253">
            <calcext:condition calcext:apply-style-name="Excel_CondFormat_1_39_1" calcext:value="formula-is(MOD(ROW();2)=0)" calcext:base-cell-address="Hoja1.B253"/>
          </calcext:conditional-format>
          <calcext:conditional-format calcext:target-range-address="Hoja1.B254:Hoja1.B254">
            <calcext:condition calcext:apply-style-name="Excel_CondFormat_1_40_1" calcext:value="formula-is(MOD(ROW();2)=0)" calcext:base-cell-address="Hoja1.B254"/>
          </calcext:conditional-format>
          <calcext:conditional-format calcext:target-range-address="Hoja1.B255:Hoja1.B255">
            <calcext:condition calcext:apply-style-name="Excel_CondFormat_1_41_1" calcext:value="formula-is(MOD(ROW();2)=0)" calcext:base-cell-address="Hoja1.B255"/>
          </calcext:conditional-format>
          <calcext:conditional-format calcext:target-range-address="Hoja1.B256:Hoja1.B256">
            <calcext:condition calcext:apply-style-name="Excel_CondFormat_1_42_1" calcext:value="formula-is(MOD(ROW();2)=0)" calcext:base-cell-address="Hoja1.B256"/>
          </calcext:conditional-format>
          <calcext:conditional-format calcext:target-range-address="Hoja1.B257:Hoja1.B257">
            <calcext:condition calcext:apply-style-name="Excel_CondFormat_1_43_1" calcext:value="formula-is(MOD(ROW();2)=0)" calcext:base-cell-address="Hoja1.B257"/>
          </calcext:conditional-format>
          <calcext:conditional-format calcext:target-range-address="Hoja1.B258:Hoja1.B258">
            <calcext:condition calcext:apply-style-name="Excel_CondFormat_1_44_1" calcext:value="formula-is(MOD(ROW();2)=0)" calcext:base-cell-address="Hoja1.B258"/>
          </calcext:conditional-format>
          <calcext:conditional-format calcext:target-range-address="Hoja1.B259:Hoja1.B259">
            <calcext:condition calcext:apply-style-name="Excel_CondFormat_1_45_1" calcext:value="formula-is(MOD(ROW();2)=0)" calcext:base-cell-address="Hoja1.B259"/>
          </calcext:conditional-format>
          <calcext:conditional-format calcext:target-range-address="Hoja1.B260:Hoja1.B260">
            <calcext:condition calcext:apply-style-name="Excel_CondFormat_1_46_1" calcext:value="formula-is(MOD(ROW();2)=0)" calcext:base-cell-address="Hoja1.B260"/>
          </calcext:conditional-format>
          <calcext:conditional-format calcext:target-range-address="Hoja1.B261:Hoja1.B261">
            <calcext:condition calcext:apply-style-name="Excel_CondFormat_1_47_1" calcext:value="formula-is(MOD(ROW();2)=0)" calcext:base-cell-address="Hoja1.B261"/>
          </calcext:conditional-format>
          <calcext:conditional-format calcext:target-range-address="Hoja1.B262:Hoja1.B262">
            <calcext:condition calcext:apply-style-name="Excel_CondFormat_1_48_1" calcext:value="formula-is(MOD(ROW();2)=0)" calcext:base-cell-address="Hoja1.B262"/>
          </calcext:conditional-format>
          <calcext:conditional-format calcext:target-range-address="Hoja1.B263:Hoja1.B263">
            <calcext:condition calcext:apply-style-name="Excel_CondFormat_1_49_1" calcext:value="formula-is(MOD(ROW();2)=0)" calcext:base-cell-address="Hoja1.B263"/>
          </calcext:conditional-format>
          <calcext:conditional-format calcext:target-range-address="Hoja1.B264:Hoja1.B264">
            <calcext:condition calcext:apply-style-name="Excel_CondFormat_1_50_1" calcext:value="formula-is(MOD(ROW();2)=0)" calcext:base-cell-address="Hoja1.B264"/>
          </calcext:conditional-format>
          <calcext:conditional-format calcext:target-range-address="Hoja1.B265:Hoja1.B265">
            <calcext:condition calcext:apply-style-name="Excel_CondFormat_1_51_1" calcext:value="formula-is(MOD(ROW();2)=0)" calcext:base-cell-address="Hoja1.B265"/>
          </calcext:conditional-format>
          <calcext:conditional-format calcext:target-range-address="Hoja1.B266:Hoja1.B266">
            <calcext:condition calcext:apply-style-name="Excel_CondFormat_1_52_1" calcext:value="formula-is(MOD(ROW();2)=0)" calcext:base-cell-address="Hoja1.B266"/>
          </calcext:conditional-format>
          <calcext:conditional-format calcext:target-range-address="Hoja1.B267:Hoja1.B267">
            <calcext:condition calcext:apply-style-name="Excel_CondFormat_1_53_1" calcext:value="formula-is(MOD(ROW();2)=0)" calcext:base-cell-address="Hoja1.B267"/>
          </calcext:conditional-format>
          <calcext:conditional-format calcext:target-range-address="Hoja1.B268:Hoja1.B268">
            <calcext:condition calcext:apply-style-name="Excel_CondFormat_1_54_1" calcext:value="formula-is(MOD(ROW();2)=0)" calcext:base-cell-address="Hoja1.B268"/>
          </calcext:conditional-format>
          <calcext:conditional-format calcext:target-range-address="Hoja1.B269:Hoja1.B269">
            <calcext:condition calcext:apply-style-name="Excel_CondFormat_1_55_1" calcext:value="formula-is(MOD(ROW();2)=0)" calcext:base-cell-address="Hoja1.B269"/>
          </calcext:conditional-format>
          <calcext:conditional-format calcext:target-range-address="Hoja1.B270:Hoja1.B270">
            <calcext:condition calcext:apply-style-name="Excel_CondFormat_1_56_1" calcext:value="formula-is(MOD(ROW();2)=0)" calcext:base-cell-address="Hoja1.B270"/>
          </calcext:conditional-format>
          <calcext:conditional-format calcext:target-range-address="Hoja1.B271:Hoja1.B271">
            <calcext:condition calcext:apply-style-name="Excel_CondFormat_1_57_1" calcext:value="formula-is(MOD(ROW();2)=0)" calcext:base-cell-address="Hoja1.B271"/>
          </calcext:conditional-format>
          <calcext:conditional-format calcext:target-range-address="Hoja1.B272:Hoja1.B272">
            <calcext:condition calcext:apply-style-name="Excel_CondFormat_1_58_1" calcext:value="formula-is(MOD(ROW();2)=0)" calcext:base-cell-address="Hoja1.B272"/>
          </calcext:conditional-format>
          <calcext:conditional-format calcext:target-range-address="Hoja1.B273:Hoja1.B273">
            <calcext:condition calcext:apply-style-name="Excel_CondFormat_1_59_1" calcext:value="formula-is(MOD(ROW();2)=0)" calcext:base-cell-address="Hoja1.B273"/>
          </calcext:conditional-format>
          <calcext:conditional-format calcext:target-range-address="Hoja1.B274:Hoja1.B274">
            <calcext:condition calcext:apply-style-name="Excel_CondFormat_1_60_1" calcext:value="formula-is(MOD(ROW();2)=0)" calcext:base-cell-address="Hoja1.B274"/>
          </calcext:conditional-format>
          <calcext:conditional-format calcext:target-range-address="Hoja1.B275:Hoja1.B275">
            <calcext:condition calcext:apply-style-name="Excel_CondFormat_1_61_1" calcext:value="formula-is(MOD(ROW();2)=0)" calcext:base-cell-address="Hoja1.B275"/>
          </calcext:conditional-format>
          <calcext:conditional-format calcext:target-range-address="Hoja1.B276:Hoja1.B276">
            <calcext:condition calcext:apply-style-name="Excel_CondFormat_1_62_1" calcext:value="formula-is(MOD(ROW();2)=0)" calcext:base-cell-address="Hoja1.B276"/>
          </calcext:conditional-format>
          <calcext:conditional-format calcext:target-range-address="Hoja1.B277:Hoja1.B277">
            <calcext:condition calcext:apply-style-name="Excel_CondFormat_1_63_1" calcext:value="formula-is(MOD(ROW();2)=0)" calcext:base-cell-address="Hoja1.B277"/>
          </calcext:conditional-format>
          <calcext:conditional-format calcext:target-range-address="Hoja1.B278:Hoja1.B278">
            <calcext:condition calcext:apply-style-name="Excel_CondFormat_1_64_1" calcext:value="formula-is(MOD(ROW();2)=0)" calcext:base-cell-address="Hoja1.B278"/>
          </calcext:conditional-format>
          <calcext:conditional-format calcext:target-range-address="Hoja1.B279:Hoja1.B279">
            <calcext:condition calcext:apply-style-name="Excel_CondFormat_1_65_1" calcext:value="formula-is(MOD(ROW();2)=0)" calcext:base-cell-address="Hoja1.B279"/>
          </calcext:conditional-format>
          <calcext:conditional-format calcext:target-range-address="Hoja1.B280:Hoja1.B280">
            <calcext:condition calcext:apply-style-name="Excel_CondFormat_1_66_1" calcext:value="formula-is(MOD(ROW();2)=0)" calcext:base-cell-address="Hoja1.B280"/>
          </calcext:conditional-format>
          <calcext:conditional-format calcext:target-range-address="Hoja1.B281:Hoja1.B281">
            <calcext:condition calcext:apply-style-name="Excel_CondFormat_1_67_1" calcext:value="formula-is(MOD(ROW();2)=0)" calcext:base-cell-address="Hoja1.B281"/>
          </calcext:conditional-format>
          <calcext:conditional-format calcext:target-range-address="Hoja1.B282:Hoja1.B282">
            <calcext:condition calcext:apply-style-name="Excel_CondFormat_1_68_1" calcext:value="formula-is(MOD(ROW();2)=0)" calcext:base-cell-address="Hoja1.B282"/>
          </calcext:conditional-format>
          <calcext:conditional-format calcext:target-range-address="Hoja1.B283:Hoja1.B283">
            <calcext:condition calcext:apply-style-name="Excel_CondFormat_1_69_1" calcext:value="formula-is(MOD(ROW();2)=0)" calcext:base-cell-address="Hoja1.B283"/>
          </calcext:conditional-format>
          <calcext:conditional-format calcext:target-range-address="Hoja1.B284:Hoja1.B284">
            <calcext:condition calcext:apply-style-name="Excel_CondFormat_1_70_1" calcext:value="formula-is(MOD(ROW();2)=0)" calcext:base-cell-address="Hoja1.B284"/>
          </calcext:conditional-format>
          <calcext:conditional-format calcext:target-range-address="Hoja1.B285:Hoja1.B285">
            <calcext:condition calcext:apply-style-name="Excel_CondFormat_1_71_1" calcext:value="formula-is(MOD(ROW();2)=0)" calcext:base-cell-address="Hoja1.B285"/>
          </calcext:conditional-format>
          <calcext:conditional-format calcext:target-range-address="Hoja1.B286:Hoja1.B286">
            <calcext:condition calcext:apply-style-name="Excel_CondFormat_1_72_1" calcext:value="formula-is(MOD(ROW();2)=0)" calcext:base-cell-address="Hoja1.B286"/>
          </calcext:conditional-format>
          <calcext:conditional-format calcext:target-range-address="Hoja1.B287:Hoja1.B287">
            <calcext:condition calcext:apply-style-name="Excel_CondFormat_1_73_1" calcext:value="formula-is(MOD(ROW();2)=0)" calcext:base-cell-address="Hoja1.B287"/>
          </calcext:conditional-format>
          <calcext:conditional-format calcext:target-range-address="Hoja1.B288:Hoja1.B288">
            <calcext:condition calcext:apply-style-name="Excel_CondFormat_1_74_1" calcext:value="formula-is(MOD(ROW();2)=0)" calcext:base-cell-address="Hoja1.B288"/>
          </calcext:conditional-format>
          <calcext:conditional-format calcext:target-range-address="Hoja1.B289:Hoja1.B289">
            <calcext:condition calcext:apply-style-name="Excel_CondFormat_1_75_1" calcext:value="formula-is(MOD(ROW();2)=0)" calcext:base-cell-address="Hoja1.B289"/>
          </calcext:conditional-format>
          <calcext:conditional-format calcext:target-range-address="Hoja1.B290:Hoja1.B290">
            <calcext:condition calcext:apply-style-name="Excel_CondFormat_1_76_1" calcext:value="formula-is(MOD(ROW();2)=0)" calcext:base-cell-address="Hoja1.B290"/>
          </calcext:conditional-format>
          <calcext:conditional-format calcext:target-range-address="Hoja1.B291:Hoja1.B291">
            <calcext:condition calcext:apply-style-name="Excel_CondFormat_1_77_1" calcext:value="formula-is(MOD(ROW();2)=0)" calcext:base-cell-address="Hoja1.B291"/>
          </calcext:conditional-format>
          <calcext:conditional-format calcext:target-range-address="Hoja1.B292:Hoja1.B292">
            <calcext:condition calcext:apply-style-name="Excel_CondFormat_1_78_1" calcext:value="formula-is(MOD(ROW();2)=0)" calcext:base-cell-address="Hoja1.B292"/>
          </calcext:conditional-format>
          <calcext:conditional-format calcext:target-range-address="Hoja1.B293:Hoja1.B293">
            <calcext:condition calcext:apply-style-name="Excel_CondFormat_1_79_1" calcext:value="formula-is(MOD(ROW();2)=0)" calcext:base-cell-address="Hoja1.B293"/>
          </calcext:conditional-format>
          <calcext:conditional-format calcext:target-range-address="Hoja1.B294:Hoja1.B294">
            <calcext:condition calcext:apply-style-name="Excel_CondFormat_1_80_1" calcext:value="formula-is(MOD(ROW();2)=0)" calcext:base-cell-address="Hoja1.B294"/>
          </calcext:conditional-format>
          <calcext:conditional-format calcext:target-range-address="Hoja1.B295:Hoja1.B295">
            <calcext:condition calcext:apply-style-name="Excel_CondFormat_1_81_1" calcext:value="formula-is(MOD(ROW();2)=0)" calcext:base-cell-address="Hoja1.B295"/>
          </calcext:conditional-format>
          <calcext:conditional-format calcext:target-range-address="Hoja1.B296:Hoja1.B296">
            <calcext:condition calcext:apply-style-name="Excel_CondFormat_1_82_1" calcext:value="formula-is(MOD(ROW();2)=0)" calcext:base-cell-address="Hoja1.B296"/>
          </calcext:conditional-format>
          <calcext:conditional-format calcext:target-range-address="Hoja1.B297:Hoja1.B297">
            <calcext:condition calcext:apply-style-name="Excel_CondFormat_1_83_1" calcext:value="formula-is(MOD(ROW();2)=0)" calcext:base-cell-address="Hoja1.B297"/>
          </calcext:conditional-format>
          <calcext:conditional-format calcext:target-range-address="Hoja1.B298:Hoja1.B298">
            <calcext:condition calcext:apply-style-name="Excel_CondFormat_1_84_1" calcext:value="formula-is(MOD(ROW();2)=0)" calcext:base-cell-address="Hoja1.B298"/>
          </calcext:conditional-format>
          <calcext:conditional-format calcext:target-range-address="Hoja1.B299:Hoja1.B299">
            <calcext:condition calcext:apply-style-name="Excel_CondFormat_1_85_1" calcext:value="formula-is(MOD(ROW();2)=0)" calcext:base-cell-address="Hoja1.B299"/>
          </calcext:conditional-format>
          <calcext:conditional-format calcext:target-range-address="Hoja1.B300:Hoja1.B300">
            <calcext:condition calcext:apply-style-name="Excel_CondFormat_1_86_1" calcext:value="formula-is(MOD(ROW();2)=0)" calcext:base-cell-address="Hoja1.B300"/>
          </calcext:conditional-format>
          <calcext:conditional-format calcext:target-range-address="Hoja1.B301:Hoja1.B301">
            <calcext:condition calcext:apply-style-name="Excel_CondFormat_1_87_1" calcext:value="formula-is(MOD(ROW();2)=0)" calcext:base-cell-address="Hoja1.B301"/>
          </calcext:conditional-format>
          <calcext:conditional-format calcext:target-range-address="Hoja1.B302:Hoja1.B302">
            <calcext:condition calcext:apply-style-name="Excel_CondFormat_1_88_1" calcext:value="formula-is(MOD(ROW();2)=0)" calcext:base-cell-address="Hoja1.B302"/>
          </calcext:conditional-format>
          <calcext:conditional-format calcext:target-range-address="Hoja1.B303:Hoja1.B303">
            <calcext:condition calcext:apply-style-name="Excel_CondFormat_1_89_1" calcext:value="formula-is(MOD(ROW();2)=0)" calcext:base-cell-address="Hoja1.B303"/>
          </calcext:conditional-format>
          <calcext:conditional-format calcext:target-range-address="Hoja1.B304:Hoja1.B304">
            <calcext:condition calcext:apply-style-name="Excel_CondFormat_1_90_1" calcext:value="formula-is(MOD(ROW();2)=0)" calcext:base-cell-address="Hoja1.B304"/>
          </calcext:conditional-format>
          <calcext:conditional-format calcext:target-range-address="Hoja1.B305:Hoja1.B305">
            <calcext:condition calcext:apply-style-name="Excel_CondFormat_1_91_1" calcext:value="formula-is(MOD(ROW();2)=0)" calcext:base-cell-address="Hoja1.B305"/>
          </calcext:conditional-format>
          <calcext:conditional-format calcext:target-range-address="Hoja1.B306:Hoja1.B306">
            <calcext:condition calcext:apply-style-name="Excel_CondFormat_1_92_1" calcext:value="formula-is(MOD(ROW();2)=0)" calcext:base-cell-address="Hoja1.B306"/>
          </calcext:conditional-format>
          <calcext:conditional-format calcext:target-range-address="Hoja1.B307:Hoja1.B307">
            <calcext:condition calcext:apply-style-name="Excel_CondFormat_1_93_1" calcext:value="formula-is(MOD(ROW();2)=0)" calcext:base-cell-address="Hoja1.B307"/>
          </calcext:conditional-format>
          <calcext:conditional-format calcext:target-range-address="Hoja1.B308:Hoja1.B308">
            <calcext:condition calcext:apply-style-name="Excel_CondFormat_1_94_1" calcext:value="formula-is(MOD(ROW();2)=0)" calcext:base-cell-address="Hoja1.B308"/>
          </calcext:conditional-format>
          <calcext:conditional-format calcext:target-range-address="Hoja1.B309:Hoja1.B309">
            <calcext:condition calcext:apply-style-name="Excel_CondFormat_1_95_1" calcext:value="formula-is(MOD(ROW();2)=0)" calcext:base-cell-address="Hoja1.B309"/>
          </calcext:conditional-format>
          <calcext:conditional-format calcext:target-range-address="Hoja1.B310:Hoja1.B310">
            <calcext:condition calcext:apply-style-name="Excel_CondFormat_1_96_1" calcext:value="formula-is(MOD(ROW();2)=0)" calcext:base-cell-address="Hoja1.B310"/>
          </calcext:conditional-format>
          <calcext:conditional-format calcext:target-range-address="Hoja1.B311:Hoja1.B311">
            <calcext:condition calcext:apply-style-name="Excel_CondFormat_1_97_1" calcext:value="formula-is(MOD(ROW();2)=0)" calcext:base-cell-address="Hoja1.B311"/>
          </calcext:conditional-format>
          <calcext:conditional-format calcext:target-range-address="Hoja1.B312:Hoja1.B312">
            <calcext:condition calcext:apply-style-name="Excel_CondFormat_1_98_1" calcext:value="formula-is(MOD(ROW();2)=0)" calcext:base-cell-address="Hoja1.B312"/>
          </calcext:conditional-format>
          <calcext:conditional-format calcext:target-range-address="Hoja1.B313:Hoja1.B313">
            <calcext:condition calcext:apply-style-name="Excel_CondFormat_1_99_1" calcext:value="formula-is(MOD(ROW();2)=0)" calcext:base-cell-address="Hoja1.B313"/>
          </calcext:conditional-format>
          <calcext:conditional-format calcext:target-range-address="Hoja1.B314:Hoja1.B314">
            <calcext:condition calcext:apply-style-name="Excel_CondFormat_1_100_1" calcext:value="formula-is(MOD(ROW();2)=0)" calcext:base-cell-address="Hoja1.B314"/>
          </calcext:conditional-format>
          <calcext:conditional-format calcext:target-range-address="Hoja1.B315:Hoja1.B315">
            <calcext:condition calcext:apply-style-name="Excel_CondFormat_1_101_1" calcext:value="formula-is(MOD(ROW();2)=0)" calcext:base-cell-address="Hoja1.B315"/>
          </calcext:conditional-format>
          <calcext:conditional-format calcext:target-range-address="Hoja1.B316:Hoja1.B316">
            <calcext:condition calcext:apply-style-name="Excel_CondFormat_1_102_1" calcext:value="formula-is(MOD(ROW();2)=0)" calcext:base-cell-address="Hoja1.B316"/>
          </calcext:conditional-format>
          <calcext:conditional-format calcext:target-range-address="Hoja1.B317:Hoja1.B317">
            <calcext:condition calcext:apply-style-name="Excel_CondFormat_1_103_1" calcext:value="formula-is(MOD(ROW();2)=0)" calcext:base-cell-address="Hoja1.B317"/>
          </calcext:conditional-format>
          <calcext:conditional-format calcext:target-range-address="Hoja1.B318:Hoja1.B318">
            <calcext:condition calcext:apply-style-name="Excel_CondFormat_1_104_1" calcext:value="formula-is(MOD(ROW();2)=0)" calcext:base-cell-address="Hoja1.B318"/>
          </calcext:conditional-format>
          <calcext:conditional-format calcext:target-range-address="Hoja1.B319:Hoja1.B319">
            <calcext:condition calcext:apply-style-name="Excel_CondFormat_1_105_1" calcext:value="formula-is(MOD(ROW();2)=0)" calcext:base-cell-address="Hoja1.B319"/>
          </calcext:conditional-format>
          <calcext:conditional-format calcext:target-range-address="Hoja1.B320:Hoja1.B320">
            <calcext:condition calcext:apply-style-name="Excel_CondFormat_1_106_1" calcext:value="formula-is(MOD(ROW();2)=0)" calcext:base-cell-address="Hoja1.B320"/>
          </calcext:conditional-format>
          <calcext:conditional-format calcext:target-range-address="Hoja1.B321:Hoja1.B321">
            <calcext:condition calcext:apply-style-name="Excel_CondFormat_1_107_1" calcext:value="formula-is(MOD(ROW();2)=0)" calcext:base-cell-address="Hoja1.B321"/>
          </calcext:conditional-format>
          <calcext:conditional-format calcext:target-range-address="Hoja1.B322:Hoja1.B322">
            <calcext:condition calcext:apply-style-name="Excel_CondFormat_1_108_1" calcext:value="formula-is(MOD(ROW();2)=0)" calcext:base-cell-address="Hoja1.B322"/>
          </calcext:conditional-format>
          <calcext:conditional-format calcext:target-range-address="Hoja1.B323:Hoja1.B323">
            <calcext:condition calcext:apply-style-name="Excel_CondFormat_1_109_1" calcext:value="formula-is(MOD(ROW();2)=0)" calcext:base-cell-address="Hoja1.B323"/>
          </calcext:conditional-format>
          <calcext:conditional-format calcext:target-range-address="Hoja1.B324:Hoja1.B324">
            <calcext:condition calcext:apply-style-name="Excel_CondFormat_1_110_1" calcext:value="formula-is(MOD(ROW();2)=0)" calcext:base-cell-address="Hoja1.B324"/>
          </calcext:conditional-format>
          <calcext:conditional-format calcext:target-range-address="Hoja1.B325:Hoja1.B325">
            <calcext:condition calcext:apply-style-name="Excel_CondFormat_1_111_1" calcext:value="formula-is(MOD(ROW();2)=0)" calcext:base-cell-address="Hoja1.B325"/>
          </calcext:conditional-format>
          <calcext:conditional-format calcext:target-range-address="Hoja1.B326:Hoja1.B326">
            <calcext:condition calcext:apply-style-name="Excel_CondFormat_1_112_1" calcext:value="formula-is(MOD(ROW();2)=0)" calcext:base-cell-address="Hoja1.B326"/>
          </calcext:conditional-format>
          <calcext:conditional-format calcext:target-range-address="Hoja1.B327:Hoja1.B327">
            <calcext:condition calcext:apply-style-name="Excel_CondFormat_1_113_1" calcext:value="formula-is(MOD(ROW();2)=0)" calcext:base-cell-address="Hoja1.B327"/>
          </calcext:conditional-format>
          <calcext:conditional-format calcext:target-range-address="Hoja1.B328:Hoja1.B328">
            <calcext:condition calcext:apply-style-name="Excel_CondFormat_1_114_1" calcext:value="formula-is(MOD(ROW();2)=0)" calcext:base-cell-address="Hoja1.B328"/>
          </calcext:conditional-format>
          <calcext:conditional-format calcext:target-range-address="Hoja1.B329:Hoja1.B329">
            <calcext:condition calcext:apply-style-name="Excel_CondFormat_1_115_1" calcext:value="formula-is(MOD(ROW();2)=0)" calcext:base-cell-address="Hoja1.B329"/>
          </calcext:conditional-format>
          <calcext:conditional-format calcext:target-range-address="Hoja1.B330:Hoja1.B330">
            <calcext:condition calcext:apply-style-name="Excel_CondFormat_1_116_1" calcext:value="formula-is(MOD(ROW();2)=0)" calcext:base-cell-address="Hoja1.B330"/>
          </calcext:conditional-format>
          <calcext:conditional-format calcext:target-range-address="Hoja1.B331:Hoja1.B331">
            <calcext:condition calcext:apply-style-name="Excel_CondFormat_1_117_1" calcext:value="formula-is(MOD(ROW();2)=0)" calcext:base-cell-address="Hoja1.B331"/>
          </calcext:conditional-format>
          <calcext:conditional-format calcext:target-range-address="Hoja1.B332:Hoja1.B332">
            <calcext:condition calcext:apply-style-name="Excel_CondFormat_1_118_1" calcext:value="formula-is(MOD(ROW();2)=0)" calcext:base-cell-address="Hoja1.B332"/>
          </calcext:conditional-format>
          <calcext:conditional-format calcext:target-range-address="Hoja1.B333:Hoja1.B333">
            <calcext:condition calcext:apply-style-name="Excel_CondFormat_1_119_1" calcext:value="formula-is(MOD(ROW();2)=0)" calcext:base-cell-address="Hoja1.B333"/>
          </calcext:conditional-format>
          <calcext:conditional-format calcext:target-range-address="Hoja1.B334:Hoja1.B334">
            <calcext:condition calcext:apply-style-name="Excel_CondFormat_1_120_1" calcext:value="formula-is(MOD(ROW();2)=0)" calcext:base-cell-address="Hoja1.B334"/>
          </calcext:conditional-format>
          <calcext:conditional-format calcext:target-range-address="Hoja1.B335:Hoja1.B335">
            <calcext:condition calcext:apply-style-name="Excel_CondFormat_1_121_1" calcext:value="formula-is(MOD(ROW();2)=0)" calcext:base-cell-address="Hoja1.B335"/>
          </calcext:conditional-format>
          <calcext:conditional-format calcext:target-range-address="Hoja1.B336:Hoja1.B336">
            <calcext:condition calcext:apply-style-name="Excel_CondFormat_1_122_1" calcext:value="formula-is(MOD(ROW();2)=0)" calcext:base-cell-address="Hoja1.B336"/>
          </calcext:conditional-format>
          <calcext:conditional-format calcext:target-range-address="Hoja1.B337:Hoja1.B337">
            <calcext:condition calcext:apply-style-name="Excel_CondFormat_1_123_1" calcext:value="formula-is(MOD(ROW();2)=0)" calcext:base-cell-address="Hoja1.B337"/>
          </calcext:conditional-format>
          <calcext:conditional-format calcext:target-range-address="Hoja1.B338:Hoja1.B338">
            <calcext:condition calcext:apply-style-name="Excel_CondFormat_1_124_1" calcext:value="formula-is(MOD(ROW();2)=0)" calcext:base-cell-address="Hoja1.B338"/>
          </calcext:conditional-format>
          <calcext:conditional-format calcext:target-range-address="Hoja1.B339:Hoja1.B339">
            <calcext:condition calcext:apply-style-name="Excel_CondFormat_1_125_1" calcext:value="formula-is(MOD(ROW();2)=0)" calcext:base-cell-address="Hoja1.B339"/>
          </calcext:conditional-format>
          <calcext:conditional-format calcext:target-range-address="Hoja1.B340:Hoja1.B340">
            <calcext:condition calcext:apply-style-name="Excel_CondFormat_1_126_1" calcext:value="formula-is(MOD(ROW();2)=0)" calcext:base-cell-address="Hoja1.B340"/>
          </calcext:conditional-format>
          <calcext:conditional-format calcext:target-range-address="Hoja1.B341:Hoja1.B341">
            <calcext:condition calcext:apply-style-name="Excel_CondFormat_1_127_1" calcext:value="formula-is(MOD(ROW();2)=0)" calcext:base-cell-address="Hoja1.B341"/>
          </calcext:conditional-format>
          <calcext:conditional-format calcext:target-range-address="Hoja1.B342:Hoja1.B342">
            <calcext:condition calcext:apply-style-name="Excel_CondFormat_1_128_1" calcext:value="formula-is(MOD(ROW();2)=0)" calcext:base-cell-address="Hoja1.B342"/>
          </calcext:conditional-format>
          <calcext:conditional-format calcext:target-range-address="Hoja1.B343:Hoja1.B343">
            <calcext:condition calcext:apply-style-name="Excel_CondFormat_1_129_1" calcext:value="formula-is(MOD(ROW();2)=0)" calcext:base-cell-address="Hoja1.B343"/>
          </calcext:conditional-format>
          <calcext:conditional-format calcext:target-range-address="Hoja1.B344:Hoja1.B344">
            <calcext:condition calcext:apply-style-name="Excel_CondFormat_1_130_1" calcext:value="formula-is(MOD(ROW();2)=0)" calcext:base-cell-address="Hoja1.B344"/>
          </calcext:conditional-format>
          <calcext:conditional-format calcext:target-range-address="Hoja1.B345:Hoja1.B345">
            <calcext:condition calcext:apply-style-name="Excel_CondFormat_1_131_1" calcext:value="formula-is(MOD(ROW();2)=0)" calcext:base-cell-address="Hoja1.B345"/>
          </calcext:conditional-format>
          <calcext:conditional-format calcext:target-range-address="Hoja1.B346:Hoja1.B346">
            <calcext:condition calcext:apply-style-name="Excel_CondFormat_1_132_1" calcext:value="formula-is(MOD(ROW();2)=0)" calcext:base-cell-address="Hoja1.B346"/>
          </calcext:conditional-format>
          <calcext:conditional-format calcext:target-range-address="Hoja1.B347:Hoja1.B347">
            <calcext:condition calcext:apply-style-name="Excel_CondFormat_1_133_1" calcext:value="formula-is(MOD(ROW();2)=0)" calcext:base-cell-address="Hoja1.B347"/>
          </calcext:conditional-format>
          <calcext:conditional-format calcext:target-range-address="Hoja1.B348:Hoja1.B348">
            <calcext:condition calcext:apply-style-name="Excel_CondFormat_1_134_1" calcext:value="formula-is(MOD(ROW();2)=0)" calcext:base-cell-address="Hoja1.B348"/>
          </calcext:conditional-format>
          <calcext:conditional-format calcext:target-range-address="Hoja1.B349:Hoja1.B349">
            <calcext:condition calcext:apply-style-name="Excel_CondFormat_1_135_1" calcext:value="formula-is(MOD(ROW();2)=0)" calcext:base-cell-address="Hoja1.B349"/>
          </calcext:conditional-format>
          <calcext:conditional-format calcext:target-range-address="Hoja1.B350:Hoja1.B350">
            <calcext:condition calcext:apply-style-name="Excel_CondFormat_1_136_1" calcext:value="formula-is(MOD(ROW();2)=0)" calcext:base-cell-address="Hoja1.B350"/>
          </calcext:conditional-format>
          <calcext:conditional-format calcext:target-range-address="Hoja1.B351:Hoja1.B351">
            <calcext:condition calcext:apply-style-name="Excel_CondFormat_1_137_1" calcext:value="formula-is(MOD(ROW();2)=0)" calcext:base-cell-address="Hoja1.B351"/>
          </calcext:conditional-format>
          <calcext:conditional-format calcext:target-range-address="Hoja1.B352:Hoja1.B352">
            <calcext:condition calcext:apply-style-name="Excel_CondFormat_1_138_1" calcext:value="formula-is(MOD(ROW();2)=0)" calcext:base-cell-address="Hoja1.B352"/>
          </calcext:conditional-format>
          <calcext:conditional-format calcext:target-range-address="Hoja1.B353:Hoja1.B353">
            <calcext:condition calcext:apply-style-name="Excel_CondFormat_1_139_1" calcext:value="formula-is(MOD(ROW();2)=0)" calcext:base-cell-address="Hoja1.B353"/>
          </calcext:conditional-format>
          <calcext:conditional-format calcext:target-range-address="Hoja1.B354:Hoja1.B354">
            <calcext:condition calcext:apply-style-name="Excel_CondFormat_1_140_1" calcext:value="formula-is(MOD(ROW();2)=0)" calcext:base-cell-address="Hoja1.B354"/>
          </calcext:conditional-format>
          <calcext:conditional-format calcext:target-range-address="Hoja1.B355:Hoja1.B355">
            <calcext:condition calcext:apply-style-name="Excel_CondFormat_1_141_1" calcext:value="formula-is(MOD(ROW();2)=0)" calcext:base-cell-address="Hoja1.B355"/>
          </calcext:conditional-format>
          <calcext:conditional-format calcext:target-range-address="Hoja1.B356:Hoja1.B356">
            <calcext:condition calcext:apply-style-name="Excel_CondFormat_1_142_1" calcext:value="formula-is(MOD(ROW();2)=0)" calcext:base-cell-address="Hoja1.B356"/>
          </calcext:conditional-format>
          <calcext:conditional-format calcext:target-range-address="Hoja1.B357:Hoja1.B357">
            <calcext:condition calcext:apply-style-name="Excel_CondFormat_1_143_1" calcext:value="formula-is(MOD(ROW();2)=0)" calcext:base-cell-address="Hoja1.B357"/>
          </calcext:conditional-format>
          <calcext:conditional-format calcext:target-range-address="Hoja1.B358:Hoja1.B358">
            <calcext:condition calcext:apply-style-name="Excel_CondFormat_1_144_1" calcext:value="formula-is(MOD(ROW();2)=0)" calcext:base-cell-address="Hoja1.B358"/>
          </calcext:conditional-format>
          <calcext:conditional-format calcext:target-range-address="Hoja1.B359:Hoja1.B359">
            <calcext:condition calcext:apply-style-name="Excel_CondFormat_1_145_1" calcext:value="formula-is(MOD(ROW();2)=0)" calcext:base-cell-address="Hoja1.B359"/>
          </calcext:conditional-format>
          <calcext:conditional-format calcext:target-range-address="Hoja1.B360:Hoja1.B360">
            <calcext:condition calcext:apply-style-name="Excel_CondFormat_1_146_1" calcext:value="formula-is(MOD(ROW();2)=0)" calcext:base-cell-address="Hoja1.B360"/>
          </calcext:conditional-format>
          <calcext:conditional-format calcext:target-range-address="Hoja1.B361:Hoja1.B361">
            <calcext:condition calcext:apply-style-name="Excel_CondFormat_1_147_1" calcext:value="formula-is(MOD(ROW();2)=0)" calcext:base-cell-address="Hoja1.B361"/>
          </calcext:conditional-format>
          <calcext:conditional-format calcext:target-range-address="Hoja1.B362:Hoja1.B362 Hoja1.B364:Hoja1.B393">
            <calcext:condition calcext:apply-style-name="Excel_CondFormat_1_148_1" calcext:value="formula-is(MOD(ROW();2)=0)" calcext:base-cell-address="Hoja1.B362"/>
          </calcext:conditional-format>
          <calcext:conditional-format calcext:target-range-address="Hoja1.B363:Hoja1.B363">
            <calcext:condition calcext:apply-style-name="Excel_CondFormat_1_149_1" calcext:value="formula-is(MOD(ROW();2)=0)" calcext:base-cell-address="Hoja1.B363"/>
          </calcext:conditional-format>
          <calcext:conditional-format calcext:target-range-address="Hoja1.D219:Hoja1.D219">
            <calcext:condition calcext:apply-style-name="Excel_CondFormat_1_150_1" calcext:value="formula-is(MOD(ROW();2)=0)" calcext:base-cell-address="Hoja1.D219"/>
          </calcext:conditional-format>
          <calcext:conditional-format calcext:target-range-address="Hoja1.D220:Hoja1.D220">
            <calcext:condition calcext:apply-style-name="Excel_CondFormat_1_151_1" calcext:value="formula-is(MOD(ROW();2)=0)" calcext:base-cell-address="Hoja1.D220"/>
          </calcext:conditional-format>
          <calcext:conditional-format calcext:target-range-address="Hoja1.D221:Hoja1.D221">
            <calcext:condition calcext:apply-style-name="Excel_CondFormat_1_152_1" calcext:value="formula-is(MOD(ROW();2)=0)" calcext:base-cell-address="Hoja1.D221"/>
          </calcext:conditional-format>
          <calcext:conditional-format calcext:target-range-address="Hoja1.D222:Hoja1.D222">
            <calcext:condition calcext:apply-style-name="Excel_CondFormat_1_153_1" calcext:value="formula-is(MOD(ROW();2)=0)" calcext:base-cell-address="Hoja1.D222"/>
          </calcext:conditional-format>
          <calcext:conditional-format calcext:target-range-address="Hoja1.D223:Hoja1.D223">
            <calcext:condition calcext:apply-style-name="Excel_CondFormat_1_154_1" calcext:value="formula-is(MOD(ROW();2)=0)" calcext:base-cell-address="Hoja1.D223"/>
          </calcext:conditional-format>
          <calcext:conditional-format calcext:target-range-address="Hoja1.D224:Hoja1.D224">
            <calcext:condition calcext:apply-style-name="Excel_CondFormat_1_155_1" calcext:value="formula-is(MOD(ROW();2)=0)" calcext:base-cell-address="Hoja1.D224"/>
          </calcext:conditional-format>
          <calcext:conditional-format calcext:target-range-address="Hoja1.D225:Hoja1.D225">
            <calcext:condition calcext:apply-style-name="Excel_CondFormat_1_156_1" calcext:value="formula-is(MOD(ROW();2)=0)" calcext:base-cell-address="Hoja1.D225"/>
          </calcext:conditional-format>
          <calcext:conditional-format calcext:target-range-address="Hoja1.D226:Hoja1.D226">
            <calcext:condition calcext:apply-style-name="Excel_CondFormat_1_157_1" calcext:value="formula-is(MOD(ROW();2)=0)" calcext:base-cell-address="Hoja1.D226"/>
          </calcext:conditional-format>
          <calcext:conditional-format calcext:target-range-address="Hoja1.D227:Hoja1.D227">
            <calcext:condition calcext:apply-style-name="Excel_CondFormat_1_158_1" calcext:value="formula-is(MOD(ROW();2)=0)" calcext:base-cell-address="Hoja1.D227"/>
          </calcext:conditional-format>
          <calcext:conditional-format calcext:target-range-address="Hoja1.D228:Hoja1.D228">
            <calcext:condition calcext:apply-style-name="Excel_CondFormat_1_159_1" calcext:value="formula-is(MOD(ROW();2)=0)" calcext:base-cell-address="Hoja1.D228"/>
          </calcext:conditional-format>
          <calcext:conditional-format calcext:target-range-address="Hoja1.D229:Hoja1.D229">
            <calcext:condition calcext:apply-style-name="Excel_CondFormat_1_160_1" calcext:value="formula-is(MOD(ROW();2)=0)" calcext:base-cell-address="Hoja1.D229"/>
          </calcext:conditional-format>
          <calcext:conditional-format calcext:target-range-address="Hoja1.D230:Hoja1.D230">
            <calcext:condition calcext:apply-style-name="Excel_CondFormat_1_161_1" calcext:value="formula-is(MOD(ROW();2)=0)" calcext:base-cell-address="Hoja1.D230"/>
          </calcext:conditional-format>
          <calcext:conditional-format calcext:target-range-address="Hoja1.D231:Hoja1.D231">
            <calcext:condition calcext:apply-style-name="Excel_CondFormat_1_162_1" calcext:value="formula-is(MOD(ROW();2)=0)" calcext:base-cell-address="Hoja1.D231"/>
          </calcext:conditional-format>
          <calcext:conditional-format calcext:target-range-address="Hoja1.D232:Hoja1.D232">
            <calcext:condition calcext:apply-style-name="Excel_CondFormat_1_163_1" calcext:value="formula-is(MOD(ROW();2)=0)" calcext:base-cell-address="Hoja1.D232"/>
          </calcext:conditional-format>
          <calcext:conditional-format calcext:target-range-address="Hoja1.D233:Hoja1.D233">
            <calcext:condition calcext:apply-style-name="Excel_CondFormat_1_164_1" calcext:value="formula-is(MOD(ROW();2)=0)" calcext:base-cell-address="Hoja1.D233"/>
          </calcext:conditional-format>
          <calcext:conditional-format calcext:target-range-address="Hoja1.D234:Hoja1.D234">
            <calcext:condition calcext:apply-style-name="Excel_CondFormat_1_165_1" calcext:value="formula-is(MOD(ROW();2)=0)" calcext:base-cell-address="Hoja1.D234"/>
          </calcext:conditional-format>
          <calcext:conditional-format calcext:target-range-address="Hoja1.D235:Hoja1.D235">
            <calcext:condition calcext:apply-style-name="Excel_CondFormat_1_166_1" calcext:value="formula-is(MOD(ROW();2)=0)" calcext:base-cell-address="Hoja1.D235"/>
          </calcext:conditional-format>
          <calcext:conditional-format calcext:target-range-address="Hoja1.D236:Hoja1.D236">
            <calcext:condition calcext:apply-style-name="Excel_CondFormat_1_167_1" calcext:value="formula-is(MOD(ROW();2)=0)" calcext:base-cell-address="Hoja1.D236"/>
          </calcext:conditional-format>
          <calcext:conditional-format calcext:target-range-address="Hoja1.D237:Hoja1.D237">
            <calcext:condition calcext:apply-style-name="Excel_CondFormat_1_168_1" calcext:value="formula-is(MOD(ROW();2)=0)" calcext:base-cell-address="Hoja1.D237"/>
          </calcext:conditional-format>
          <calcext:conditional-format calcext:target-range-address="Hoja1.D238:Hoja1.D238">
            <calcext:condition calcext:apply-style-name="Excel_CondFormat_1_169_1" calcext:value="formula-is(MOD(ROW();2)=0)" calcext:base-cell-address="Hoja1.D238"/>
          </calcext:conditional-format>
          <calcext:conditional-format calcext:target-range-address="Hoja1.D239:Hoja1.D239">
            <calcext:condition calcext:apply-style-name="Excel_CondFormat_1_170_1" calcext:value="formula-is(MOD(ROW();2)=0)" calcext:base-cell-address="Hoja1.D239"/>
          </calcext:conditional-format>
          <calcext:conditional-format calcext:target-range-address="Hoja1.D240:Hoja1.D240">
            <calcext:condition calcext:apply-style-name="Excel_CondFormat_1_171_1" calcext:value="formula-is(MOD(ROW();2)=0)" calcext:base-cell-address="Hoja1.D240"/>
          </calcext:conditional-format>
          <calcext:conditional-format calcext:target-range-address="Hoja1.D241:Hoja1.D241">
            <calcext:condition calcext:apply-style-name="Excel_CondFormat_1_172_1" calcext:value="formula-is(MOD(ROW();2)=0)" calcext:base-cell-address="Hoja1.D241"/>
          </calcext:conditional-format>
          <calcext:conditional-format calcext:target-range-address="Hoja1.D242:Hoja1.D242">
            <calcext:condition calcext:apply-style-name="Excel_CondFormat_1_173_1" calcext:value="formula-is(MOD(ROW();2)=0)" calcext:base-cell-address="Hoja1.D242"/>
          </calcext:conditional-format>
          <calcext:conditional-format calcext:target-range-address="Hoja1.D243:Hoja1.D243">
            <calcext:condition calcext:apply-style-name="Excel_CondFormat_1_174_1" calcext:value="formula-is(MOD(ROW();2)=0)" calcext:base-cell-address="Hoja1.D243"/>
          </calcext:conditional-format>
          <calcext:conditional-format calcext:target-range-address="Hoja1.D244:Hoja1.D244">
            <calcext:condition calcext:apply-style-name="Excel_CondFormat_1_175_1" calcext:value="formula-is(MOD(ROW();2)=0)" calcext:base-cell-address="Hoja1.D244"/>
          </calcext:conditional-format>
          <calcext:conditional-format calcext:target-range-address="Hoja1.D245:Hoja1.D245">
            <calcext:condition calcext:apply-style-name="Excel_CondFormat_1_176_1" calcext:value="formula-is(MOD(ROW();2)=0)" calcext:base-cell-address="Hoja1.D245"/>
          </calcext:conditional-format>
          <calcext:conditional-format calcext:target-range-address="Hoja1.D246:Hoja1.D246">
            <calcext:condition calcext:apply-style-name="Excel_CondFormat_1_177_1" calcext:value="formula-is(MOD(ROW();2)=0)" calcext:base-cell-address="Hoja1.D246"/>
          </calcext:conditional-format>
          <calcext:conditional-format calcext:target-range-address="Hoja1.D247:Hoja1.D247">
            <calcext:condition calcext:apply-style-name="Excel_CondFormat_1_178_1" calcext:value="formula-is(MOD(ROW();2)=0)" calcext:base-cell-address="Hoja1.D247"/>
          </calcext:conditional-format>
          <calcext:conditional-format calcext:target-range-address="Hoja1.D248:Hoja1.D248">
            <calcext:condition calcext:apply-style-name="Excel_CondFormat_1_179_1" calcext:value="formula-is(MOD(ROW();2)=0)" calcext:base-cell-address="Hoja1.D248"/>
          </calcext:conditional-format>
          <calcext:conditional-format calcext:target-range-address="Hoja1.D249:Hoja1.D249">
            <calcext:condition calcext:apply-style-name="Excel_CondFormat_1_180_1" calcext:value="formula-is(MOD(ROW();2)=0)" calcext:base-cell-address="Hoja1.D249"/>
          </calcext:conditional-format>
          <calcext:conditional-format calcext:target-range-address="Hoja1.D250:Hoja1.D250">
            <calcext:condition calcext:apply-style-name="Excel_CondFormat_1_181_1" calcext:value="formula-is(MOD(ROW();2)=0)" calcext:base-cell-address="Hoja1.D250"/>
          </calcext:conditional-format>
          <calcext:conditional-format calcext:target-range-address="Hoja1.D251:Hoja1.D251">
            <calcext:condition calcext:apply-style-name="Excel_CondFormat_1_182_1" calcext:value="formula-is(MOD(ROW();2)=0)" calcext:base-cell-address="Hoja1.D251"/>
          </calcext:conditional-format>
          <calcext:conditional-format calcext:target-range-address="Hoja1.D252:Hoja1.D252">
            <calcext:condition calcext:apply-style-name="Excel_CondFormat_1_183_1" calcext:value="formula-is(MOD(ROW();2)=0)" calcext:base-cell-address="Hoja1.D252"/>
          </calcext:conditional-format>
          <calcext:conditional-format calcext:target-range-address="Hoja1.D253:Hoja1.D253">
            <calcext:condition calcext:apply-style-name="Excel_CondFormat_1_184_1" calcext:value="formula-is(MOD(ROW();2)=0)" calcext:base-cell-address="Hoja1.D253"/>
          </calcext:conditional-format>
          <calcext:conditional-format calcext:target-range-address="Hoja1.D254:Hoja1.D254">
            <calcext:condition calcext:apply-style-name="Excel_CondFormat_1_185_1" calcext:value="formula-is(MOD(ROW();2)=0)" calcext:base-cell-address="Hoja1.D254"/>
          </calcext:conditional-format>
          <calcext:conditional-format calcext:target-range-address="Hoja1.D255:Hoja1.D255">
            <calcext:condition calcext:apply-style-name="Excel_CondFormat_1_186_1" calcext:value="formula-is(MOD(ROW();2)=0)" calcext:base-cell-address="Hoja1.D255"/>
          </calcext:conditional-format>
          <calcext:conditional-format calcext:target-range-address="Hoja1.D256:Hoja1.D256">
            <calcext:condition calcext:apply-style-name="Excel_CondFormat_1_187_1" calcext:value="formula-is(MOD(ROW();2)=0)" calcext:base-cell-address="Hoja1.D256"/>
          </calcext:conditional-format>
          <calcext:conditional-format calcext:target-range-address="Hoja1.D257:Hoja1.D257">
            <calcext:condition calcext:apply-style-name="Excel_CondFormat_1_188_1" calcext:value="formula-is(MOD(ROW();2)=0)" calcext:base-cell-address="Hoja1.D257"/>
          </calcext:conditional-format>
          <calcext:conditional-format calcext:target-range-address="Hoja1.D258:Hoja1.D258">
            <calcext:condition calcext:apply-style-name="Excel_CondFormat_1_189_1" calcext:value="formula-is(MOD(ROW();2)=0)" calcext:base-cell-address="Hoja1.D258"/>
          </calcext:conditional-format>
          <calcext:conditional-format calcext:target-range-address="Hoja1.D259:Hoja1.D259">
            <calcext:condition calcext:apply-style-name="Excel_CondFormat_1_190_1" calcext:value="formula-is(MOD(ROW();2)=0)" calcext:base-cell-address="Hoja1.D259"/>
          </calcext:conditional-format>
          <calcext:conditional-format calcext:target-range-address="Hoja1.D260:Hoja1.D260">
            <calcext:condition calcext:apply-style-name="Excel_CondFormat_1_191_1" calcext:value="formula-is(MOD(ROW();2)=0)" calcext:base-cell-address="Hoja1.D260"/>
          </calcext:conditional-format>
          <calcext:conditional-format calcext:target-range-address="Hoja1.D261:Hoja1.D261">
            <calcext:condition calcext:apply-style-name="Excel_CondFormat_1_192_1" calcext:value="formula-is(MOD(ROW();2)=0)" calcext:base-cell-address="Hoja1.D261"/>
          </calcext:conditional-format>
          <calcext:conditional-format calcext:target-range-address="Hoja1.D262:Hoja1.D262">
            <calcext:condition calcext:apply-style-name="Excel_CondFormat_1_193_1" calcext:value="formula-is(MOD(ROW();2)=0)" calcext:base-cell-address="Hoja1.D262"/>
          </calcext:conditional-format>
          <calcext:conditional-format calcext:target-range-address="Hoja1.D263:Hoja1.D263">
            <calcext:condition calcext:apply-style-name="Excel_CondFormat_1_194_1" calcext:value="formula-is(MOD(ROW();2)=0)" calcext:base-cell-address="Hoja1.D263"/>
          </calcext:conditional-format>
          <calcext:conditional-format calcext:target-range-address="Hoja1.D264:Hoja1.D264">
            <calcext:condition calcext:apply-style-name="Excel_CondFormat_1_195_1" calcext:value="formula-is(MOD(ROW();2)=0)" calcext:base-cell-address="Hoja1.D264"/>
          </calcext:conditional-format>
          <calcext:conditional-format calcext:target-range-address="Hoja1.D265:Hoja1.D265">
            <calcext:condition calcext:apply-style-name="Excel_CondFormat_1_196_1" calcext:value="formula-is(MOD(ROW();2)=0)" calcext:base-cell-address="Hoja1.D265"/>
          </calcext:conditional-format>
          <calcext:conditional-format calcext:target-range-address="Hoja1.D266:Hoja1.D266">
            <calcext:condition calcext:apply-style-name="Excel_CondFormat_1_197_1" calcext:value="formula-is(MOD(ROW();2)=0)" calcext:base-cell-address="Hoja1.D266"/>
          </calcext:conditional-format>
          <calcext:conditional-format calcext:target-range-address="Hoja1.D267:Hoja1.D267">
            <calcext:condition calcext:apply-style-name="Excel_CondFormat_1_198_1" calcext:value="formula-is(MOD(ROW();2)=0)" calcext:base-cell-address="Hoja1.D267"/>
          </calcext:conditional-format>
          <calcext:conditional-format calcext:target-range-address="Hoja1.D268:Hoja1.D268">
            <calcext:condition calcext:apply-style-name="Excel_CondFormat_1_199_1" calcext:value="formula-is(MOD(ROW();2)=0)" calcext:base-cell-address="Hoja1.D268"/>
          </calcext:conditional-format>
          <calcext:conditional-format calcext:target-range-address="Hoja1.D269:Hoja1.D269">
            <calcext:condition calcext:apply-style-name="Excel_CondFormat_1_200_1" calcext:value="formula-is(MOD(ROW();2)=0)" calcext:base-cell-address="Hoja1.D269"/>
          </calcext:conditional-format>
          <calcext:conditional-format calcext:target-range-address="Hoja1.D270:Hoja1.D270">
            <calcext:condition calcext:apply-style-name="Excel_CondFormat_1_201_1" calcext:value="formula-is(MOD(ROW();2)=0)" calcext:base-cell-address="Hoja1.D270"/>
          </calcext:conditional-format>
          <calcext:conditional-format calcext:target-range-address="Hoja1.D271:Hoja1.D271">
            <calcext:condition calcext:apply-style-name="Excel_CondFormat_1_202_1" calcext:value="formula-is(MOD(ROW();2)=0)" calcext:base-cell-address="Hoja1.D271"/>
          </calcext:conditional-format>
          <calcext:conditional-format calcext:target-range-address="Hoja1.D272:Hoja1.D272">
            <calcext:condition calcext:apply-style-name="Excel_CondFormat_1_203_1" calcext:value="formula-is(MOD(ROW();2)=0)" calcext:base-cell-address="Hoja1.D272"/>
          </calcext:conditional-format>
          <calcext:conditional-format calcext:target-range-address="Hoja1.D273:Hoja1.D273">
            <calcext:condition calcext:apply-style-name="Excel_CondFormat_1_204_1" calcext:value="formula-is(MOD(ROW();2)=0)" calcext:base-cell-address="Hoja1.D273"/>
          </calcext:conditional-format>
          <calcext:conditional-format calcext:target-range-address="Hoja1.D274:Hoja1.D274">
            <calcext:condition calcext:apply-style-name="Excel_CondFormat_1_205_1" calcext:value="formula-is(MOD(ROW();2)=0)" calcext:base-cell-address="Hoja1.D274"/>
          </calcext:conditional-format>
          <calcext:conditional-format calcext:target-range-address="Hoja1.D275:Hoja1.D275">
            <calcext:condition calcext:apply-style-name="Excel_CondFormat_1_206_1" calcext:value="formula-is(MOD(ROW();2)=0)" calcext:base-cell-address="Hoja1.D275"/>
          </calcext:conditional-format>
          <calcext:conditional-format calcext:target-range-address="Hoja1.D276:Hoja1.D276">
            <calcext:condition calcext:apply-style-name="Excel_CondFormat_1_207_1" calcext:value="formula-is(MOD(ROW();2)=0)" calcext:base-cell-address="Hoja1.D276"/>
          </calcext:conditional-format>
          <calcext:conditional-format calcext:target-range-address="Hoja1.D277:Hoja1.D277">
            <calcext:condition calcext:apply-style-name="Excel_CondFormat_1_208_1" calcext:value="formula-is(MOD(ROW();2)=0)" calcext:base-cell-address="Hoja1.D277"/>
          </calcext:conditional-format>
          <calcext:conditional-format calcext:target-range-address="Hoja1.D278:Hoja1.D278">
            <calcext:condition calcext:apply-style-name="Excel_CondFormat_1_209_1" calcext:value="formula-is(MOD(ROW();2)=0)" calcext:base-cell-address="Hoja1.D278"/>
          </calcext:conditional-format>
          <calcext:conditional-format calcext:target-range-address="Hoja1.D279:Hoja1.D279">
            <calcext:condition calcext:apply-style-name="Excel_CondFormat_1_210_1" calcext:value="formula-is(MOD(ROW();2)=0)" calcext:base-cell-address="Hoja1.D279"/>
          </calcext:conditional-format>
          <calcext:conditional-format calcext:target-range-address="Hoja1.D280:Hoja1.D280">
            <calcext:condition calcext:apply-style-name="Excel_CondFormat_1_211_1" calcext:value="formula-is(MOD(ROW();2)=0)" calcext:base-cell-address="Hoja1.D280"/>
          </calcext:conditional-format>
          <calcext:conditional-format calcext:target-range-address="Hoja1.D281:Hoja1.D281">
            <calcext:condition calcext:apply-style-name="Excel_CondFormat_1_212_1" calcext:value="formula-is(MOD(ROW();2)=0)" calcext:base-cell-address="Hoja1.D281"/>
          </calcext:conditional-format>
          <calcext:conditional-format calcext:target-range-address="Hoja1.D282:Hoja1.D282">
            <calcext:condition calcext:apply-style-name="Excel_CondFormat_1_213_1" calcext:value="formula-is(MOD(ROW();2)=0)" calcext:base-cell-address="Hoja1.D282"/>
          </calcext:conditional-format>
          <calcext:conditional-format calcext:target-range-address="Hoja1.D283:Hoja1.D283">
            <calcext:condition calcext:apply-style-name="Excel_CondFormat_1_214_1" calcext:value="formula-is(MOD(ROW();2)=0)" calcext:base-cell-address="Hoja1.D283"/>
          </calcext:conditional-format>
          <calcext:conditional-format calcext:target-range-address="Hoja1.D284:Hoja1.D284">
            <calcext:condition calcext:apply-style-name="Excel_CondFormat_1_215_1" calcext:value="formula-is(MOD(ROW();2)=0)" calcext:base-cell-address="Hoja1.D284"/>
          </calcext:conditional-format>
          <calcext:conditional-format calcext:target-range-address="Hoja1.D285:Hoja1.D285">
            <calcext:condition calcext:apply-style-name="Excel_CondFormat_1_216_1" calcext:value="formula-is(MOD(ROW();2)=0)" calcext:base-cell-address="Hoja1.D285"/>
          </calcext:conditional-format>
          <calcext:conditional-format calcext:target-range-address="Hoja1.D286:Hoja1.D286">
            <calcext:condition calcext:apply-style-name="Excel_CondFormat_1_217_1" calcext:value="formula-is(MOD(ROW();2)=0)" calcext:base-cell-address="Hoja1.D286"/>
          </calcext:conditional-format>
          <calcext:conditional-format calcext:target-range-address="Hoja1.D287:Hoja1.D287">
            <calcext:condition calcext:apply-style-name="Excel_CondFormat_1_218_1" calcext:value="formula-is(MOD(ROW();2)=0)" calcext:base-cell-address="Hoja1.D287"/>
          </calcext:conditional-format>
          <calcext:conditional-format calcext:target-range-address="Hoja1.D288:Hoja1.D288">
            <calcext:condition calcext:apply-style-name="Excel_CondFormat_1_219_1" calcext:value="formula-is(MOD(ROW();2)=0)" calcext:base-cell-address="Hoja1.D288"/>
          </calcext:conditional-format>
          <calcext:conditional-format calcext:target-range-address="Hoja1.D289:Hoja1.D289">
            <calcext:condition calcext:apply-style-name="Excel_CondFormat_1_220_1" calcext:value="formula-is(MOD(ROW();2)=0)" calcext:base-cell-address="Hoja1.D289"/>
          </calcext:conditional-format>
          <calcext:conditional-format calcext:target-range-address="Hoja1.D290:Hoja1.D290">
            <calcext:condition calcext:apply-style-name="Excel_CondFormat_1_221_1" calcext:value="formula-is(MOD(ROW();2)=0)" calcext:base-cell-address="Hoja1.D290"/>
          </calcext:conditional-format>
          <calcext:conditional-format calcext:target-range-address="Hoja1.D291:Hoja1.D291">
            <calcext:condition calcext:apply-style-name="Excel_CondFormat_1_222_1" calcext:value="formula-is(MOD(ROW();2)=0)" calcext:base-cell-address="Hoja1.D291"/>
          </calcext:conditional-format>
          <calcext:conditional-format calcext:target-range-address="Hoja1.D292:Hoja1.D292">
            <calcext:condition calcext:apply-style-name="Excel_CondFormat_1_223_1" calcext:value="formula-is(MOD(ROW();2)=0)" calcext:base-cell-address="Hoja1.D292"/>
          </calcext:conditional-format>
          <calcext:conditional-format calcext:target-range-address="Hoja1.D293:Hoja1.D293">
            <calcext:condition calcext:apply-style-name="Excel_CondFormat_1_224_1" calcext:value="formula-is(MOD(ROW();2)=0)" calcext:base-cell-address="Hoja1.D293"/>
          </calcext:conditional-format>
          <calcext:conditional-format calcext:target-range-address="Hoja1.D294:Hoja1.D294">
            <calcext:condition calcext:apply-style-name="Excel_CondFormat_1_225_1" calcext:value="formula-is(MOD(ROW();2)=0)" calcext:base-cell-address="Hoja1.D294"/>
          </calcext:conditional-format>
          <calcext:conditional-format calcext:target-range-address="Hoja1.D295:Hoja1.D295">
            <calcext:condition calcext:apply-style-name="Excel_CondFormat_1_226_1" calcext:value="formula-is(MOD(ROW();2)=0)" calcext:base-cell-address="Hoja1.D295"/>
          </calcext:conditional-format>
          <calcext:conditional-format calcext:target-range-address="Hoja1.D296:Hoja1.D296">
            <calcext:condition calcext:apply-style-name="Excel_CondFormat_1_227_1" calcext:value="formula-is(MOD(ROW();2)=0)" calcext:base-cell-address="Hoja1.D296"/>
          </calcext:conditional-format>
          <calcext:conditional-format calcext:target-range-address="Hoja1.D297:Hoja1.D297">
            <calcext:condition calcext:apply-style-name="Excel_CondFormat_1_228_1" calcext:value="formula-is(MOD(ROW();2)=0)" calcext:base-cell-address="Hoja1.D297"/>
          </calcext:conditional-format>
          <calcext:conditional-format calcext:target-range-address="Hoja1.D298:Hoja1.D298">
            <calcext:condition calcext:apply-style-name="Excel_CondFormat_1_229_1" calcext:value="formula-is(MOD(ROW();2)=0)" calcext:base-cell-address="Hoja1.D298"/>
          </calcext:conditional-format>
          <calcext:conditional-format calcext:target-range-address="Hoja1.D299:Hoja1.D299">
            <calcext:condition calcext:apply-style-name="Excel_CondFormat_1_230_1" calcext:value="formula-is(MOD(ROW();2)=0)" calcext:base-cell-address="Hoja1.D299"/>
          </calcext:conditional-format>
          <calcext:conditional-format calcext:target-range-address="Hoja1.D300:Hoja1.D300">
            <calcext:condition calcext:apply-style-name="Excel_CondFormat_1_231_1" calcext:value="formula-is(MOD(ROW();2)=0)" calcext:base-cell-address="Hoja1.D300"/>
          </calcext:conditional-format>
          <calcext:conditional-format calcext:target-range-address="Hoja1.D301:Hoja1.D301">
            <calcext:condition calcext:apply-style-name="Excel_CondFormat_1_232_1" calcext:value="formula-is(MOD(ROW();2)=0)" calcext:base-cell-address="Hoja1.D301"/>
          </calcext:conditional-format>
          <calcext:conditional-format calcext:target-range-address="Hoja1.D302:Hoja1.D302">
            <calcext:condition calcext:apply-style-name="Excel_CondFormat_1_233_1" calcext:value="formula-is(MOD(ROW();2)=0)" calcext:base-cell-address="Hoja1.D302"/>
          </calcext:conditional-format>
          <calcext:conditional-format calcext:target-range-address="Hoja1.D303:Hoja1.D303">
            <calcext:condition calcext:apply-style-name="Excel_CondFormat_1_234_1" calcext:value="formula-is(MOD(ROW();2)=0)" calcext:base-cell-address="Hoja1.D303"/>
          </calcext:conditional-format>
          <calcext:conditional-format calcext:target-range-address="Hoja1.D304:Hoja1.D304">
            <calcext:condition calcext:apply-style-name="Excel_CondFormat_1_235_1" calcext:value="formula-is(MOD(ROW();2)=0)" calcext:base-cell-address="Hoja1.D304"/>
          </calcext:conditional-format>
          <calcext:conditional-format calcext:target-range-address="Hoja1.D305:Hoja1.D305">
            <calcext:condition calcext:apply-style-name="Excel_CondFormat_1_236_1" calcext:value="formula-is(MOD(ROW();2)=0)" calcext:base-cell-address="Hoja1.D305"/>
          </calcext:conditional-format>
          <calcext:conditional-format calcext:target-range-address="Hoja1.D306:Hoja1.D306">
            <calcext:condition calcext:apply-style-name="Excel_CondFormat_1_237_1" calcext:value="formula-is(MOD(ROW();2)=0)" calcext:base-cell-address="Hoja1.D306"/>
          </calcext:conditional-format>
          <calcext:conditional-format calcext:target-range-address="Hoja1.D307:Hoja1.D307">
            <calcext:condition calcext:apply-style-name="Excel_CondFormat_1_238_1" calcext:value="formula-is(MOD(ROW();2)=0)" calcext:base-cell-address="Hoja1.D307"/>
          </calcext:conditional-format>
          <calcext:conditional-format calcext:target-range-address="Hoja1.D308:Hoja1.D308">
            <calcext:condition calcext:apply-style-name="Excel_CondFormat_1_239_1" calcext:value="formula-is(MOD(ROW();2)=0)" calcext:base-cell-address="Hoja1.D308"/>
          </calcext:conditional-format>
          <calcext:conditional-format calcext:target-range-address="Hoja1.D309:Hoja1.D309">
            <calcext:condition calcext:apply-style-name="Excel_CondFormat_1_240_1" calcext:value="formula-is(MOD(ROW();2)=0)" calcext:base-cell-address="Hoja1.D309"/>
          </calcext:conditional-format>
          <calcext:conditional-format calcext:target-range-address="Hoja1.D310:Hoja1.D310">
            <calcext:condition calcext:apply-style-name="Excel_CondFormat_1_241_1" calcext:value="formula-is(MOD(ROW();2)=0)" calcext:base-cell-address="Hoja1.D310"/>
          </calcext:conditional-format>
          <calcext:conditional-format calcext:target-range-address="Hoja1.D311:Hoja1.D311">
            <calcext:condition calcext:apply-style-name="Excel_CondFormat_1_242_1" calcext:value="formula-is(MOD(ROW();2)=0)" calcext:base-cell-address="Hoja1.D311"/>
          </calcext:conditional-format>
          <calcext:conditional-format calcext:target-range-address="Hoja1.D312:Hoja1.D312">
            <calcext:condition calcext:apply-style-name="Excel_CondFormat_1_243_1" calcext:value="formula-is(MOD(ROW();2)=0)" calcext:base-cell-address="Hoja1.D312"/>
          </calcext:conditional-format>
          <calcext:conditional-format calcext:target-range-address="Hoja1.D313:Hoja1.D313">
            <calcext:condition calcext:apply-style-name="Excel_CondFormat_1_244_1" calcext:value="formula-is(MOD(ROW();2)=0)" calcext:base-cell-address="Hoja1.D313"/>
          </calcext:conditional-format>
          <calcext:conditional-format calcext:target-range-address="Hoja1.D314:Hoja1.D314">
            <calcext:condition calcext:apply-style-name="Excel_CondFormat_1_245_1" calcext:value="formula-is(MOD(ROW();2)=0)" calcext:base-cell-address="Hoja1.D314"/>
          </calcext:conditional-format>
          <calcext:conditional-format calcext:target-range-address="Hoja1.D315:Hoja1.D315">
            <calcext:condition calcext:apply-style-name="Excel_CondFormat_1_246_1" calcext:value="formula-is(MOD(ROW();2)=0)" calcext:base-cell-address="Hoja1.D315"/>
          </calcext:conditional-format>
          <calcext:conditional-format calcext:target-range-address="Hoja1.D316:Hoja1.D316">
            <calcext:condition calcext:apply-style-name="Excel_CondFormat_1_247_1" calcext:value="formula-is(MOD(ROW();2)=0)" calcext:base-cell-address="Hoja1.D316"/>
          </calcext:conditional-format>
          <calcext:conditional-format calcext:target-range-address="Hoja1.D317:Hoja1.D317">
            <calcext:condition calcext:apply-style-name="Excel_CondFormat_1_248_1" calcext:value="formula-is(MOD(ROW();2)=0)" calcext:base-cell-address="Hoja1.D317"/>
          </calcext:conditional-format>
          <calcext:conditional-format calcext:target-range-address="Hoja1.D318:Hoja1.D318">
            <calcext:condition calcext:apply-style-name="Excel_CondFormat_1_249_1" calcext:value="formula-is(MOD(ROW();2)=0)" calcext:base-cell-address="Hoja1.D318"/>
          </calcext:conditional-format>
          <calcext:conditional-format calcext:target-range-address="Hoja1.D319:Hoja1.D319">
            <calcext:condition calcext:apply-style-name="Excel_CondFormat_1_250_1" calcext:value="formula-is(MOD(ROW();2)=0)" calcext:base-cell-address="Hoja1.D319"/>
          </calcext:conditional-format>
          <calcext:conditional-format calcext:target-range-address="Hoja1.D320:Hoja1.D320">
            <calcext:condition calcext:apply-style-name="Excel_CondFormat_1_251_1" calcext:value="formula-is(MOD(ROW();2)=0)" calcext:base-cell-address="Hoja1.D320"/>
          </calcext:conditional-format>
          <calcext:conditional-format calcext:target-range-address="Hoja1.D321:Hoja1.D321">
            <calcext:condition calcext:apply-style-name="Excel_CondFormat_1_252_1" calcext:value="formula-is(MOD(ROW();2)=0)" calcext:base-cell-address="Hoja1.D321"/>
          </calcext:conditional-format>
          <calcext:conditional-format calcext:target-range-address="Hoja1.D322:Hoja1.D322">
            <calcext:condition calcext:apply-style-name="Excel_CondFormat_1_253_1" calcext:value="formula-is(MOD(ROW();2)=0)" calcext:base-cell-address="Hoja1.D322"/>
          </calcext:conditional-format>
          <calcext:conditional-format calcext:target-range-address="Hoja1.D323:Hoja1.D323">
            <calcext:condition calcext:apply-style-name="Excel_CondFormat_1_254_1" calcext:value="formula-is(MOD(ROW();2)=0)" calcext:base-cell-address="Hoja1.D323"/>
          </calcext:conditional-format>
          <calcext:conditional-format calcext:target-range-address="Hoja1.D324:Hoja1.D324">
            <calcext:condition calcext:apply-style-name="Excel_CondFormat_1_255_1" calcext:value="formula-is(MOD(ROW();2)=0)" calcext:base-cell-address="Hoja1.D324"/>
          </calcext:conditional-format>
          <calcext:conditional-format calcext:target-range-address="Hoja1.D325:Hoja1.D325">
            <calcext:condition calcext:apply-style-name="Excel_CondFormat_1_256_1" calcext:value="formula-is(MOD(ROW();2)=0)" calcext:base-cell-address="Hoja1.D325"/>
          </calcext:conditional-format>
          <calcext:conditional-format calcext:target-range-address="Hoja1.D326:Hoja1.D326">
            <calcext:condition calcext:apply-style-name="Excel_CondFormat_1_257_1" calcext:value="formula-is(MOD(ROW();2)=0)" calcext:base-cell-address="Hoja1.D326"/>
          </calcext:conditional-format>
          <calcext:conditional-format calcext:target-range-address="Hoja1.D327:Hoja1.D327">
            <calcext:condition calcext:apply-style-name="Excel_CondFormat_1_258_1" calcext:value="formula-is(MOD(ROW();2)=0)" calcext:base-cell-address="Hoja1.D327"/>
          </calcext:conditional-format>
          <calcext:conditional-format calcext:target-range-address="Hoja1.D328:Hoja1.D328">
            <calcext:condition calcext:apply-style-name="Excel_CondFormat_1_259_1" calcext:value="formula-is(MOD(ROW();2)=0)" calcext:base-cell-address="Hoja1.D328"/>
          </calcext:conditional-format>
          <calcext:conditional-format calcext:target-range-address="Hoja1.D329:Hoja1.D329">
            <calcext:condition calcext:apply-style-name="Excel_CondFormat_1_260_1" calcext:value="formula-is(MOD(ROW();2)=0)" calcext:base-cell-address="Hoja1.D329"/>
          </calcext:conditional-format>
          <calcext:conditional-format calcext:target-range-address="Hoja1.D330:Hoja1.D330">
            <calcext:condition calcext:apply-style-name="Excel_CondFormat_1_261_1" calcext:value="formula-is(MOD(ROW();2)=0)" calcext:base-cell-address="Hoja1.D330"/>
          </calcext:conditional-format>
          <calcext:conditional-format calcext:target-range-address="Hoja1.D331:Hoja1.D331">
            <calcext:condition calcext:apply-style-name="Excel_CondFormat_1_262_1" calcext:value="formula-is(MOD(ROW();2)=0)" calcext:base-cell-address="Hoja1.D331"/>
          </calcext:conditional-format>
          <calcext:conditional-format calcext:target-range-address="Hoja1.D332:Hoja1.D332">
            <calcext:condition calcext:apply-style-name="Excel_CondFormat_1_263_1" calcext:value="formula-is(MOD(ROW();2)=0)" calcext:base-cell-address="Hoja1.D332"/>
          </calcext:conditional-format>
          <calcext:conditional-format calcext:target-range-address="Hoja1.D333:Hoja1.D333">
            <calcext:condition calcext:apply-style-name="Excel_CondFormat_1_264_1" calcext:value="formula-is(MOD(ROW();2)=0)" calcext:base-cell-address="Hoja1.D333"/>
          </calcext:conditional-format>
          <calcext:conditional-format calcext:target-range-address="Hoja1.D334:Hoja1.D334">
            <calcext:condition calcext:apply-style-name="Excel_CondFormat_1_265_1" calcext:value="formula-is(MOD(ROW();2)=0)" calcext:base-cell-address="Hoja1.D334"/>
          </calcext:conditional-format>
          <calcext:conditional-format calcext:target-range-address="Hoja1.D335:Hoja1.D335">
            <calcext:condition calcext:apply-style-name="Excel_CondFormat_1_266_1" calcext:value="formula-is(MOD(ROW();2)=0)" calcext:base-cell-address="Hoja1.D335"/>
          </calcext:conditional-format>
          <calcext:conditional-format calcext:target-range-address="Hoja1.D336:Hoja1.D336">
            <calcext:condition calcext:apply-style-name="Excel_CondFormat_1_267_1" calcext:value="formula-is(MOD(ROW();2)=0)" calcext:base-cell-address="Hoja1.D336"/>
          </calcext:conditional-format>
          <calcext:conditional-format calcext:target-range-address="Hoja1.D337:Hoja1.D337">
            <calcext:condition calcext:apply-style-name="Excel_CondFormat_1_268_1" calcext:value="formula-is(MOD(ROW();2)=0)" calcext:base-cell-address="Hoja1.D337"/>
          </calcext:conditional-format>
          <calcext:conditional-format calcext:target-range-address="Hoja1.D338:Hoja1.D338">
            <calcext:condition calcext:apply-style-name="Excel_CondFormat_1_269_1" calcext:value="formula-is(MOD(ROW();2)=0)" calcext:base-cell-address="Hoja1.D338"/>
          </calcext:conditional-format>
          <calcext:conditional-format calcext:target-range-address="Hoja1.D339:Hoja1.D339">
            <calcext:condition calcext:apply-style-name="Excel_CondFormat_1_270_1" calcext:value="formula-is(MOD(ROW();2)=0)" calcext:base-cell-address="Hoja1.D339"/>
          </calcext:conditional-format>
          <calcext:conditional-format calcext:target-range-address="Hoja1.D340:Hoja1.D340">
            <calcext:condition calcext:apply-style-name="Excel_CondFormat_1_271_1" calcext:value="formula-is(MOD(ROW();2)=0)" calcext:base-cell-address="Hoja1.D340"/>
          </calcext:conditional-format>
          <calcext:conditional-format calcext:target-range-address="Hoja1.D341:Hoja1.D341">
            <calcext:condition calcext:apply-style-name="Excel_CondFormat_1_272_1" calcext:value="formula-is(MOD(ROW();2)=0)" calcext:base-cell-address="Hoja1.D341"/>
          </calcext:conditional-format>
          <calcext:conditional-format calcext:target-range-address="Hoja1.D342:Hoja1.D342">
            <calcext:condition calcext:apply-style-name="Excel_CondFormat_1_273_1" calcext:value="formula-is(MOD(ROW();2)=0)" calcext:base-cell-address="Hoja1.D342"/>
          </calcext:conditional-format>
          <calcext:conditional-format calcext:target-range-address="Hoja1.D343:Hoja1.D343">
            <calcext:condition calcext:apply-style-name="Excel_CondFormat_1_274_1" calcext:value="formula-is(MOD(ROW();2)=0)" calcext:base-cell-address="Hoja1.D343"/>
          </calcext:conditional-format>
          <calcext:conditional-format calcext:target-range-address="Hoja1.D344:Hoja1.D344">
            <calcext:condition calcext:apply-style-name="Excel_CondFormat_1_275_1" calcext:value="formula-is(MOD(ROW();2)=0)" calcext:base-cell-address="Hoja1.D344"/>
          </calcext:conditional-format>
          <calcext:conditional-format calcext:target-range-address="Hoja1.D345:Hoja1.D345">
            <calcext:condition calcext:apply-style-name="Excel_CondFormat_1_276_1" calcext:value="formula-is(MOD(ROW();2)=0)" calcext:base-cell-address="Hoja1.D345"/>
          </calcext:conditional-format>
          <calcext:conditional-format calcext:target-range-address="Hoja1.D346:Hoja1.D346">
            <calcext:condition calcext:apply-style-name="Excel_CondFormat_1_277_1" calcext:value="formula-is(MOD(ROW();2)=0)" calcext:base-cell-address="Hoja1.D346"/>
          </calcext:conditional-format>
          <calcext:conditional-format calcext:target-range-address="Hoja1.D347:Hoja1.D347">
            <calcext:condition calcext:apply-style-name="Excel_CondFormat_1_278_1" calcext:value="formula-is(MOD(ROW();2)=0)" calcext:base-cell-address="Hoja1.D347"/>
          </calcext:conditional-format>
          <calcext:conditional-format calcext:target-range-address="Hoja1.D348:Hoja1.D348">
            <calcext:condition calcext:apply-style-name="Excel_CondFormat_1_279_1" calcext:value="formula-is(MOD(ROW();2)=0)" calcext:base-cell-address="Hoja1.D348"/>
          </calcext:conditional-format>
          <calcext:conditional-format calcext:target-range-address="Hoja1.D349:Hoja1.D349">
            <calcext:condition calcext:apply-style-name="Excel_CondFormat_1_280_1" calcext:value="formula-is(MOD(ROW();2)=0)" calcext:base-cell-address="Hoja1.D349"/>
          </calcext:conditional-format>
          <calcext:conditional-format calcext:target-range-address="Hoja1.D350:Hoja1.D350">
            <calcext:condition calcext:apply-style-name="Excel_CondFormat_1_281_1" calcext:value="formula-is(MOD(ROW();2)=0)" calcext:base-cell-address="Hoja1.D350"/>
          </calcext:conditional-format>
          <calcext:conditional-format calcext:target-range-address="Hoja1.D351:Hoja1.D351">
            <calcext:condition calcext:apply-style-name="Excel_CondFormat_1_282_1" calcext:value="formula-is(MOD(ROW();2)=0)" calcext:base-cell-address="Hoja1.D351"/>
          </calcext:conditional-format>
          <calcext:conditional-format calcext:target-range-address="Hoja1.D352:Hoja1.D352">
            <calcext:condition calcext:apply-style-name="Excel_CondFormat_1_283_1" calcext:value="formula-is(MOD(ROW();2)=0)" calcext:base-cell-address="Hoja1.D352"/>
          </calcext:conditional-format>
          <calcext:conditional-format calcext:target-range-address="Hoja1.D353:Hoja1.D353">
            <calcext:condition calcext:apply-style-name="Excel_CondFormat_1_284_1" calcext:value="formula-is(MOD(ROW();2)=0)" calcext:base-cell-address="Hoja1.D353"/>
          </calcext:conditional-format>
          <calcext:conditional-format calcext:target-range-address="Hoja1.D354:Hoja1.D354">
            <calcext:condition calcext:apply-style-name="Excel_CondFormat_1_285_1" calcext:value="formula-is(MOD(ROW();2)=0)" calcext:base-cell-address="Hoja1.D354"/>
          </calcext:conditional-format>
          <calcext:conditional-format calcext:target-range-address="Hoja1.D355:Hoja1.D355">
            <calcext:condition calcext:apply-style-name="Excel_CondFormat_1_286_1" calcext:value="formula-is(MOD(ROW();2)=0)" calcext:base-cell-address="Hoja1.D355"/>
          </calcext:conditional-format>
          <calcext:conditional-format calcext:target-range-address="Hoja1.D356:Hoja1.D356">
            <calcext:condition calcext:apply-style-name="Excel_CondFormat_1_287_1" calcext:value="formula-is(MOD(ROW();2)=0)" calcext:base-cell-address="Hoja1.D356"/>
          </calcext:conditional-format>
          <calcext:conditional-format calcext:target-range-address="Hoja1.D357:Hoja1.D357">
            <calcext:condition calcext:apply-style-name="Excel_CondFormat_1_288_1" calcext:value="formula-is(MOD(ROW();2)=0)" calcext:base-cell-address="Hoja1.D357"/>
          </calcext:conditional-format>
          <calcext:conditional-format calcext:target-range-address="Hoja1.D358:Hoja1.D358">
            <calcext:condition calcext:apply-style-name="Excel_CondFormat_1_289_1" calcext:value="formula-is(MOD(ROW();2)=0)" calcext:base-cell-address="Hoja1.D358"/>
          </calcext:conditional-format>
          <calcext:conditional-format calcext:target-range-address="Hoja1.D359:Hoja1.D359">
            <calcext:condition calcext:apply-style-name="Excel_CondFormat_1_290_1" calcext:value="formula-is(MOD(ROW();2)=0)" calcext:base-cell-address="Hoja1.D359"/>
          </calcext:conditional-format>
          <calcext:conditional-format calcext:target-range-address="Hoja1.D360:Hoja1.D360">
            <calcext:condition calcext:apply-style-name="Excel_CondFormat_1_291_1" calcext:value="formula-is(MOD(ROW();2)=0)" calcext:base-cell-address="Hoja1.D360"/>
          </calcext:conditional-format>
          <calcext:conditional-format calcext:target-range-address="Hoja1.D361:Hoja1.D361">
            <calcext:condition calcext:apply-style-name="Excel_CondFormat_1_292_1" calcext:value="formula-is(MOD(ROW();2)=0)" calcext:base-cell-address="Hoja1.D361"/>
          </calcext:conditional-format>
          <calcext:conditional-format calcext:target-range-address="Hoja1.D362:Hoja1.D362">
            <calcext:condition calcext:apply-style-name="Excel_CondFormat_1_293_1" calcext:value="formula-is(MOD(ROW();2)=0)" calcext:base-cell-address="Hoja1.D362"/>
          </calcext:conditional-format>
          <calcext:conditional-format calcext:target-range-address="Hoja1.D363:Hoja1.D393">
            <calcext:condition calcext:apply-style-name="Excel_CondFormat_1_294_1" calcext:value="formula-is(MOD(ROW();2)=0)" calcext:base-cell-address="Hoja1.D363"/>
          </calcext:conditional-format>
          <calcext:conditional-format calcext:target-range-address="Hoja1.E219:Hoja1.E219">
            <calcext:condition calcext:apply-style-name="Excel_CondFormat_1_295_1" calcext:value="formula-is(MOD(ROW();2)=0)" calcext:base-cell-address="Hoja1.E219"/>
          </calcext:conditional-format>
          <calcext:conditional-format calcext:target-range-address="Hoja1.E220:Hoja1.E220">
            <calcext:condition calcext:apply-style-name="Excel_CondFormat_1_296_1" calcext:value="formula-is(MOD(ROW();2)=0)" calcext:base-cell-address="Hoja1.E220"/>
          </calcext:conditional-format>
          <calcext:conditional-format calcext:target-range-address="Hoja1.E221:Hoja1.E221">
            <calcext:condition calcext:apply-style-name="Excel_CondFormat_1_297_1" calcext:value="formula-is(MOD(ROW();2)=0)" calcext:base-cell-address="Hoja1.E221"/>
          </calcext:conditional-format>
          <calcext:conditional-format calcext:target-range-address="Hoja1.E222:Hoja1.E222">
            <calcext:condition calcext:apply-style-name="Excel_CondFormat_1_298_1" calcext:value="formula-is(MOD(ROW();2)=0)" calcext:base-cell-address="Hoja1.E222"/>
          </calcext:conditional-format>
          <calcext:conditional-format calcext:target-range-address="Hoja1.E223:Hoja1.E223">
            <calcext:condition calcext:apply-style-name="Excel_CondFormat_1_299_1" calcext:value="formula-is(MOD(ROW();2)=0)" calcext:base-cell-address="Hoja1.E223"/>
          </calcext:conditional-format>
          <calcext:conditional-format calcext:target-range-address="Hoja1.E224:Hoja1.E224">
            <calcext:condition calcext:apply-style-name="Excel_CondFormat_1_300_1" calcext:value="formula-is(MOD(ROW();2)=0)" calcext:base-cell-address="Hoja1.E224"/>
          </calcext:conditional-format>
          <calcext:conditional-format calcext:target-range-address="Hoja1.E225:Hoja1.E225">
            <calcext:condition calcext:apply-style-name="Excel_CondFormat_1_301_1" calcext:value="formula-is(MOD(ROW();2)=0)" calcext:base-cell-address="Hoja1.E225"/>
          </calcext:conditional-format>
          <calcext:conditional-format calcext:target-range-address="Hoja1.E226:Hoja1.E226">
            <calcext:condition calcext:apply-style-name="Excel_CondFormat_1_302_1" calcext:value="formula-is(MOD(ROW();2)=0)" calcext:base-cell-address="Hoja1.E226"/>
          </calcext:conditional-format>
          <calcext:conditional-format calcext:target-range-address="Hoja1.E227:Hoja1.E227">
            <calcext:condition calcext:apply-style-name="Excel_CondFormat_1_303_1" calcext:value="formula-is(MOD(ROW();2)=0)" calcext:base-cell-address="Hoja1.E227"/>
          </calcext:conditional-format>
          <calcext:conditional-format calcext:target-range-address="Hoja1.E228:Hoja1.E228">
            <calcext:condition calcext:apply-style-name="Excel_CondFormat_1_304_1" calcext:value="formula-is(MOD(ROW();2)=0)" calcext:base-cell-address="Hoja1.E228"/>
          </calcext:conditional-format>
          <calcext:conditional-format calcext:target-range-address="Hoja1.E229:Hoja1.E229">
            <calcext:condition calcext:apply-style-name="Excel_CondFormat_1_305_1" calcext:value="formula-is(MOD(ROW();2)=0)" calcext:base-cell-address="Hoja1.E229"/>
          </calcext:conditional-format>
          <calcext:conditional-format calcext:target-range-address="Hoja1.E230:Hoja1.E230">
            <calcext:condition calcext:apply-style-name="Excel_CondFormat_1_306_1" calcext:value="formula-is(MOD(ROW();2)=0)" calcext:base-cell-address="Hoja1.E230"/>
          </calcext:conditional-format>
          <calcext:conditional-format calcext:target-range-address="Hoja1.E231:Hoja1.E231">
            <calcext:condition calcext:apply-style-name="Excel_CondFormat_1_307_1" calcext:value="formula-is(MOD(ROW();2)=0)" calcext:base-cell-address="Hoja1.E231"/>
          </calcext:conditional-format>
          <calcext:conditional-format calcext:target-range-address="Hoja1.E232:Hoja1.E232">
            <calcext:condition calcext:apply-style-name="Excel_CondFormat_1_308_1" calcext:value="formula-is(MOD(ROW();2)=0)" calcext:base-cell-address="Hoja1.E232"/>
          </calcext:conditional-format>
          <calcext:conditional-format calcext:target-range-address="Hoja1.E233:Hoja1.E233">
            <calcext:condition calcext:apply-style-name="Excel_CondFormat_1_309_1" calcext:value="formula-is(MOD(ROW();2)=0)" calcext:base-cell-address="Hoja1.E233"/>
          </calcext:conditional-format>
          <calcext:conditional-format calcext:target-range-address="Hoja1.E234:Hoja1.E234">
            <calcext:condition calcext:apply-style-name="Excel_CondFormat_1_310_1" calcext:value="formula-is(MOD(ROW();2)=0)" calcext:base-cell-address="Hoja1.E234"/>
          </calcext:conditional-format>
          <calcext:conditional-format calcext:target-range-address="Hoja1.E235:Hoja1.E235">
            <calcext:condition calcext:apply-style-name="Excel_CondFormat_1_311_1" calcext:value="formula-is(MOD(ROW();2)=0)" calcext:base-cell-address="Hoja1.E235"/>
          </calcext:conditional-format>
          <calcext:conditional-format calcext:target-range-address="Hoja1.E236:Hoja1.E236">
            <calcext:condition calcext:apply-style-name="Excel_CondFormat_1_312_1" calcext:value="formula-is(MOD(ROW();2)=0)" calcext:base-cell-address="Hoja1.E236"/>
          </calcext:conditional-format>
          <calcext:conditional-format calcext:target-range-address="Hoja1.E237:Hoja1.E237">
            <calcext:condition calcext:apply-style-name="Excel_CondFormat_1_313_1" calcext:value="formula-is(MOD(ROW();2)=0)" calcext:base-cell-address="Hoja1.E237"/>
          </calcext:conditional-format>
          <calcext:conditional-format calcext:target-range-address="Hoja1.E238:Hoja1.E238">
            <calcext:condition calcext:apply-style-name="Excel_CondFormat_1_314_1" calcext:value="formula-is(MOD(ROW();2)=0)" calcext:base-cell-address="Hoja1.E238"/>
          </calcext:conditional-format>
          <calcext:conditional-format calcext:target-range-address="Hoja1.E239:Hoja1.E239">
            <calcext:condition calcext:apply-style-name="Excel_CondFormat_1_315_1" calcext:value="formula-is(MOD(ROW();2)=0)" calcext:base-cell-address="Hoja1.E239"/>
          </calcext:conditional-format>
          <calcext:conditional-format calcext:target-range-address="Hoja1.E240:Hoja1.E240">
            <calcext:condition calcext:apply-style-name="Excel_CondFormat_1_316_1" calcext:value="formula-is(MOD(ROW();2)=0)" calcext:base-cell-address="Hoja1.E240"/>
          </calcext:conditional-format>
          <calcext:conditional-format calcext:target-range-address="Hoja1.E241:Hoja1.E241">
            <calcext:condition calcext:apply-style-name="Excel_CondFormat_1_317_1" calcext:value="formula-is(MOD(ROW();2)=0)" calcext:base-cell-address="Hoja1.E241"/>
          </calcext:conditional-format>
          <calcext:conditional-format calcext:target-range-address="Hoja1.E242:Hoja1.E242">
            <calcext:condition calcext:apply-style-name="Excel_CondFormat_1_318_1" calcext:value="formula-is(MOD(ROW();2)=0)" calcext:base-cell-address="Hoja1.E242"/>
          </calcext:conditional-format>
          <calcext:conditional-format calcext:target-range-address="Hoja1.E243:Hoja1.E243">
            <calcext:condition calcext:apply-style-name="Excel_CondFormat_1_319_1" calcext:value="formula-is(MOD(ROW();2)=0)" calcext:base-cell-address="Hoja1.E243"/>
          </calcext:conditional-format>
          <calcext:conditional-format calcext:target-range-address="Hoja1.E244:Hoja1.E244">
            <calcext:condition calcext:apply-style-name="Excel_CondFormat_1_320_1" calcext:value="formula-is(MOD(ROW();2)=0)" calcext:base-cell-address="Hoja1.E244"/>
          </calcext:conditional-format>
          <calcext:conditional-format calcext:target-range-address="Hoja1.E245:Hoja1.E245">
            <calcext:condition calcext:apply-style-name="Excel_CondFormat_1_321_1" calcext:value="formula-is(MOD(ROW();2)=0)" calcext:base-cell-address="Hoja1.E245"/>
          </calcext:conditional-format>
          <calcext:conditional-format calcext:target-range-address="Hoja1.E246:Hoja1.E246">
            <calcext:condition calcext:apply-style-name="Excel_CondFormat_1_322_1" calcext:value="formula-is(MOD(ROW();2)=0)" calcext:base-cell-address="Hoja1.E246"/>
          </calcext:conditional-format>
          <calcext:conditional-format calcext:target-range-address="Hoja1.E247:Hoja1.E247">
            <calcext:condition calcext:apply-style-name="Excel_CondFormat_1_323_1" calcext:value="formula-is(MOD(ROW();2)=0)" calcext:base-cell-address="Hoja1.E247"/>
          </calcext:conditional-format>
          <calcext:conditional-format calcext:target-range-address="Hoja1.E248:Hoja1.E248">
            <calcext:condition calcext:apply-style-name="Excel_CondFormat_1_324_1" calcext:value="formula-is(MOD(ROW();2)=0)" calcext:base-cell-address="Hoja1.E248"/>
          </calcext:conditional-format>
          <calcext:conditional-format calcext:target-range-address="Hoja1.E249:Hoja1.E249">
            <calcext:condition calcext:apply-style-name="Excel_CondFormat_1_325_1" calcext:value="formula-is(MOD(ROW();2)=0)" calcext:base-cell-address="Hoja1.E249"/>
          </calcext:conditional-format>
          <calcext:conditional-format calcext:target-range-address="Hoja1.E250:Hoja1.E250">
            <calcext:condition calcext:apply-style-name="Excel_CondFormat_1_326_1" calcext:value="formula-is(MOD(ROW();2)=0)" calcext:base-cell-address="Hoja1.E250"/>
          </calcext:conditional-format>
          <calcext:conditional-format calcext:target-range-address="Hoja1.E251:Hoja1.E251">
            <calcext:condition calcext:apply-style-name="Excel_CondFormat_1_327_1" calcext:value="formula-is(MOD(ROW();2)=0)" calcext:base-cell-address="Hoja1.E251"/>
          </calcext:conditional-format>
          <calcext:conditional-format calcext:target-range-address="Hoja1.E252:Hoja1.E252">
            <calcext:condition calcext:apply-style-name="Excel_CondFormat_1_328_1" calcext:value="formula-is(MOD(ROW();2)=0)" calcext:base-cell-address="Hoja1.E252"/>
          </calcext:conditional-format>
          <calcext:conditional-format calcext:target-range-address="Hoja1.E253:Hoja1.E253">
            <calcext:condition calcext:apply-style-name="Excel_CondFormat_1_329_1" calcext:value="formula-is(MOD(ROW();2)=0)" calcext:base-cell-address="Hoja1.E253"/>
          </calcext:conditional-format>
          <calcext:conditional-format calcext:target-range-address="Hoja1.E254:Hoja1.E254">
            <calcext:condition calcext:apply-style-name="Excel_CondFormat_1_330_1" calcext:value="formula-is(MOD(ROW();2)=0)" calcext:base-cell-address="Hoja1.E254"/>
          </calcext:conditional-format>
          <calcext:conditional-format calcext:target-range-address="Hoja1.E255:Hoja1.E255">
            <calcext:condition calcext:apply-style-name="Excel_CondFormat_1_331_1" calcext:value="formula-is(MOD(ROW();2)=0)" calcext:base-cell-address="Hoja1.E255"/>
          </calcext:conditional-format>
          <calcext:conditional-format calcext:target-range-address="Hoja1.E256:Hoja1.E256">
            <calcext:condition calcext:apply-style-name="Excel_CondFormat_1_332_1" calcext:value="formula-is(MOD(ROW();2)=0)" calcext:base-cell-address="Hoja1.E256"/>
          </calcext:conditional-format>
          <calcext:conditional-format calcext:target-range-address="Hoja1.E257:Hoja1.E257">
            <calcext:condition calcext:apply-style-name="Excel_CondFormat_1_333_1" calcext:value="formula-is(MOD(ROW();2)=0)" calcext:base-cell-address="Hoja1.E257"/>
          </calcext:conditional-format>
          <calcext:conditional-format calcext:target-range-address="Hoja1.E258:Hoja1.E258">
            <calcext:condition calcext:apply-style-name="Excel_CondFormat_1_334_1" calcext:value="formula-is(MOD(ROW();2)=0)" calcext:base-cell-address="Hoja1.E258"/>
          </calcext:conditional-format>
          <calcext:conditional-format calcext:target-range-address="Hoja1.E259:Hoja1.E259">
            <calcext:condition calcext:apply-style-name="Excel_CondFormat_1_335_1" calcext:value="formula-is(MOD(ROW();2)=0)" calcext:base-cell-address="Hoja1.E259"/>
          </calcext:conditional-format>
          <calcext:conditional-format calcext:target-range-address="Hoja1.E260:Hoja1.E260">
            <calcext:condition calcext:apply-style-name="Excel_CondFormat_1_336_1" calcext:value="formula-is(MOD(ROW();2)=0)" calcext:base-cell-address="Hoja1.E260"/>
          </calcext:conditional-format>
          <calcext:conditional-format calcext:target-range-address="Hoja1.E261:Hoja1.E261">
            <calcext:condition calcext:apply-style-name="Excel_CondFormat_1_337_1" calcext:value="formula-is(MOD(ROW();2)=0)" calcext:base-cell-address="Hoja1.E261"/>
          </calcext:conditional-format>
          <calcext:conditional-format calcext:target-range-address="Hoja1.E262:Hoja1.E262">
            <calcext:condition calcext:apply-style-name="Excel_CondFormat_1_338_1" calcext:value="formula-is(MOD(ROW();2)=0)" calcext:base-cell-address="Hoja1.E262"/>
          </calcext:conditional-format>
          <calcext:conditional-format calcext:target-range-address="Hoja1.E263:Hoja1.E263">
            <calcext:condition calcext:apply-style-name="Excel_CondFormat_1_339_1" calcext:value="formula-is(MOD(ROW();2)=0)" calcext:base-cell-address="Hoja1.E263"/>
          </calcext:conditional-format>
          <calcext:conditional-format calcext:target-range-address="Hoja1.E264:Hoja1.E264">
            <calcext:condition calcext:apply-style-name="Excel_CondFormat_1_340_1" calcext:value="formula-is(MOD(ROW();2)=0)" calcext:base-cell-address="Hoja1.E264"/>
          </calcext:conditional-format>
          <calcext:conditional-format calcext:target-range-address="Hoja1.E265:Hoja1.E265">
            <calcext:condition calcext:apply-style-name="Excel_CondFormat_1_341_1" calcext:value="formula-is(MOD(ROW();2)=0)" calcext:base-cell-address="Hoja1.E265"/>
          </calcext:conditional-format>
          <calcext:conditional-format calcext:target-range-address="Hoja1.E266:Hoja1.E266">
            <calcext:condition calcext:apply-style-name="Excel_CondFormat_1_342_1" calcext:value="formula-is(MOD(ROW();2)=0)" calcext:base-cell-address="Hoja1.E266"/>
          </calcext:conditional-format>
          <calcext:conditional-format calcext:target-range-address="Hoja1.E267:Hoja1.E267">
            <calcext:condition calcext:apply-style-name="Excel_CondFormat_1_343_1" calcext:value="formula-is(MOD(ROW();2)=0)" calcext:base-cell-address="Hoja1.E267"/>
          </calcext:conditional-format>
          <calcext:conditional-format calcext:target-range-address="Hoja1.E268:Hoja1.E268">
            <calcext:condition calcext:apply-style-name="Excel_CondFormat_1_344_1" calcext:value="formula-is(MOD(ROW();2)=0)" calcext:base-cell-address="Hoja1.E268"/>
          </calcext:conditional-format>
          <calcext:conditional-format calcext:target-range-address="Hoja1.E269:Hoja1.E269">
            <calcext:condition calcext:apply-style-name="Excel_CondFormat_1_345_1" calcext:value="formula-is(MOD(ROW();2)=0)" calcext:base-cell-address="Hoja1.E269"/>
          </calcext:conditional-format>
          <calcext:conditional-format calcext:target-range-address="Hoja1.E270:Hoja1.E270">
            <calcext:condition calcext:apply-style-name="Excel_CondFormat_1_346_1" calcext:value="formula-is(MOD(ROW();2)=0)" calcext:base-cell-address="Hoja1.E270"/>
          </calcext:conditional-format>
          <calcext:conditional-format calcext:target-range-address="Hoja1.E271:Hoja1.E271">
            <calcext:condition calcext:apply-style-name="Excel_CondFormat_1_347_1" calcext:value="formula-is(MOD(ROW();2)=0)" calcext:base-cell-address="Hoja1.E271"/>
          </calcext:conditional-format>
          <calcext:conditional-format calcext:target-range-address="Hoja1.E272:Hoja1.E272">
            <calcext:condition calcext:apply-style-name="Excel_CondFormat_1_348_1" calcext:value="formula-is(MOD(ROW();2)=0)" calcext:base-cell-address="Hoja1.E272"/>
          </calcext:conditional-format>
          <calcext:conditional-format calcext:target-range-address="Hoja1.E273:Hoja1.E273">
            <calcext:condition calcext:apply-style-name="Excel_CondFormat_1_349_1" calcext:value="formula-is(MOD(ROW();2)=0)" calcext:base-cell-address="Hoja1.E273"/>
          </calcext:conditional-format>
          <calcext:conditional-format calcext:target-range-address="Hoja1.E274:Hoja1.E274">
            <calcext:condition calcext:apply-style-name="Excel_CondFormat_1_350_1" calcext:value="formula-is(MOD(ROW();2)=0)" calcext:base-cell-address="Hoja1.E274"/>
          </calcext:conditional-format>
          <calcext:conditional-format calcext:target-range-address="Hoja1.E275:Hoja1.E275">
            <calcext:condition calcext:apply-style-name="Excel_CondFormat_1_351_1" calcext:value="formula-is(MOD(ROW();2)=0)" calcext:base-cell-address="Hoja1.E275"/>
          </calcext:conditional-format>
          <calcext:conditional-format calcext:target-range-address="Hoja1.E276:Hoja1.E276">
            <calcext:condition calcext:apply-style-name="Excel_CondFormat_1_352_1" calcext:value="formula-is(MOD(ROW();2)=0)" calcext:base-cell-address="Hoja1.E276"/>
          </calcext:conditional-format>
          <calcext:conditional-format calcext:target-range-address="Hoja1.E277:Hoja1.E277">
            <calcext:condition calcext:apply-style-name="Excel_CondFormat_1_353_1" calcext:value="formula-is(MOD(ROW();2)=0)" calcext:base-cell-address="Hoja1.E277"/>
          </calcext:conditional-format>
          <calcext:conditional-format calcext:target-range-address="Hoja1.E278:Hoja1.E278">
            <calcext:condition calcext:apply-style-name="Excel_CondFormat_1_354_1" calcext:value="formula-is(MOD(ROW();2)=0)" calcext:base-cell-address="Hoja1.E278"/>
          </calcext:conditional-format>
          <calcext:conditional-format calcext:target-range-address="Hoja1.E279:Hoja1.E279">
            <calcext:condition calcext:apply-style-name="Excel_CondFormat_1_355_1" calcext:value="formula-is(MOD(ROW();2)=0)" calcext:base-cell-address="Hoja1.E279"/>
          </calcext:conditional-format>
          <calcext:conditional-format calcext:target-range-address="Hoja1.E280:Hoja1.E280">
            <calcext:condition calcext:apply-style-name="Excel_CondFormat_1_356_1" calcext:value="formula-is(MOD(ROW();2)=0)" calcext:base-cell-address="Hoja1.E280"/>
          </calcext:conditional-format>
          <calcext:conditional-format calcext:target-range-address="Hoja1.E281:Hoja1.E281">
            <calcext:condition calcext:apply-style-name="Excel_CondFormat_1_357_1" calcext:value="formula-is(MOD(ROW();2)=0)" calcext:base-cell-address="Hoja1.E281"/>
          </calcext:conditional-format>
          <calcext:conditional-format calcext:target-range-address="Hoja1.E282:Hoja1.E282">
            <calcext:condition calcext:apply-style-name="Excel_CondFormat_1_358_1" calcext:value="formula-is(MOD(ROW();2)=0)" calcext:base-cell-address="Hoja1.E282"/>
          </calcext:conditional-format>
          <calcext:conditional-format calcext:target-range-address="Hoja1.E283:Hoja1.E283">
            <calcext:condition calcext:apply-style-name="Excel_CondFormat_1_359_1" calcext:value="formula-is(MOD(ROW();2)=0)" calcext:base-cell-address="Hoja1.E283"/>
          </calcext:conditional-format>
          <calcext:conditional-format calcext:target-range-address="Hoja1.E284:Hoja1.E284">
            <calcext:condition calcext:apply-style-name="Excel_CondFormat_1_360_1" calcext:value="formula-is(MOD(ROW();2)=0)" calcext:base-cell-address="Hoja1.E284"/>
          </calcext:conditional-format>
          <calcext:conditional-format calcext:target-range-address="Hoja1.E285:Hoja1.E285">
            <calcext:condition calcext:apply-style-name="Excel_CondFormat_1_361_1" calcext:value="formula-is(MOD(ROW();2)=0)" calcext:base-cell-address="Hoja1.E285"/>
          </calcext:conditional-format>
          <calcext:conditional-format calcext:target-range-address="Hoja1.E286:Hoja1.E286">
            <calcext:condition calcext:apply-style-name="Excel_CondFormat_1_362_1" calcext:value="formula-is(MOD(ROW();2)=0)" calcext:base-cell-address="Hoja1.E286"/>
          </calcext:conditional-format>
          <calcext:conditional-format calcext:target-range-address="Hoja1.E287:Hoja1.E287">
            <calcext:condition calcext:apply-style-name="Excel_CondFormat_1_363_1" calcext:value="formula-is(MOD(ROW();2)=0)" calcext:base-cell-address="Hoja1.E287"/>
          </calcext:conditional-format>
          <calcext:conditional-format calcext:target-range-address="Hoja1.E288:Hoja1.E288">
            <calcext:condition calcext:apply-style-name="Excel_CondFormat_1_364_1" calcext:value="formula-is(MOD(ROW();2)=0)" calcext:base-cell-address="Hoja1.E288"/>
          </calcext:conditional-format>
          <calcext:conditional-format calcext:target-range-address="Hoja1.E289:Hoja1.E289">
            <calcext:condition calcext:apply-style-name="Excel_CondFormat_1_365_1" calcext:value="formula-is(MOD(ROW();2)=0)" calcext:base-cell-address="Hoja1.E289"/>
          </calcext:conditional-format>
          <calcext:conditional-format calcext:target-range-address="Hoja1.E290:Hoja1.E290">
            <calcext:condition calcext:apply-style-name="Excel_CondFormat_1_366_1" calcext:value="formula-is(MOD(ROW();2)=0)" calcext:base-cell-address="Hoja1.E290"/>
          </calcext:conditional-format>
          <calcext:conditional-format calcext:target-range-address="Hoja1.E291:Hoja1.E291">
            <calcext:condition calcext:apply-style-name="Excel_CondFormat_1_367_1" calcext:value="formula-is(MOD(ROW();2)=0)" calcext:base-cell-address="Hoja1.E291"/>
          </calcext:conditional-format>
          <calcext:conditional-format calcext:target-range-address="Hoja1.E292:Hoja1.E292">
            <calcext:condition calcext:apply-style-name="Excel_CondFormat_1_368_1" calcext:value="formula-is(MOD(ROW();2)=0)" calcext:base-cell-address="Hoja1.E292"/>
          </calcext:conditional-format>
          <calcext:conditional-format calcext:target-range-address="Hoja1.E293:Hoja1.E293">
            <calcext:condition calcext:apply-style-name="Excel_CondFormat_1_369_1" calcext:value="formula-is(MOD(ROW();2)=0)" calcext:base-cell-address="Hoja1.E293"/>
          </calcext:conditional-format>
          <calcext:conditional-format calcext:target-range-address="Hoja1.E294:Hoja1.E294">
            <calcext:condition calcext:apply-style-name="Excel_CondFormat_1_370_1" calcext:value="formula-is(MOD(ROW();2)=0)" calcext:base-cell-address="Hoja1.E294"/>
          </calcext:conditional-format>
          <calcext:conditional-format calcext:target-range-address="Hoja1.E295:Hoja1.E295">
            <calcext:condition calcext:apply-style-name="Excel_CondFormat_1_371_1" calcext:value="formula-is(MOD(ROW();2)=0)" calcext:base-cell-address="Hoja1.E295"/>
          </calcext:conditional-format>
          <calcext:conditional-format calcext:target-range-address="Hoja1.E296:Hoja1.E296">
            <calcext:condition calcext:apply-style-name="Excel_CondFormat_1_372_1" calcext:value="formula-is(MOD(ROW();2)=0)" calcext:base-cell-address="Hoja1.E296"/>
          </calcext:conditional-format>
          <calcext:conditional-format calcext:target-range-address="Hoja1.E297:Hoja1.E297">
            <calcext:condition calcext:apply-style-name="Excel_CondFormat_1_373_1" calcext:value="formula-is(MOD(ROW();2)=0)" calcext:base-cell-address="Hoja1.E297"/>
          </calcext:conditional-format>
          <calcext:conditional-format calcext:target-range-address="Hoja1.E298:Hoja1.E298">
            <calcext:condition calcext:apply-style-name="Excel_CondFormat_1_374_1" calcext:value="formula-is(MOD(ROW();2)=0)" calcext:base-cell-address="Hoja1.E298"/>
          </calcext:conditional-format>
          <calcext:conditional-format calcext:target-range-address="Hoja1.E299:Hoja1.E299">
            <calcext:condition calcext:apply-style-name="Excel_CondFormat_1_375_1" calcext:value="formula-is(MOD(ROW();2)=0)" calcext:base-cell-address="Hoja1.E299"/>
          </calcext:conditional-format>
          <calcext:conditional-format calcext:target-range-address="Hoja1.E300:Hoja1.E300">
            <calcext:condition calcext:apply-style-name="Excel_CondFormat_1_376_1" calcext:value="formula-is(MOD(ROW();2)=0)" calcext:base-cell-address="Hoja1.E300"/>
          </calcext:conditional-format>
          <calcext:conditional-format calcext:target-range-address="Hoja1.E301:Hoja1.E301">
            <calcext:condition calcext:apply-style-name="Excel_CondFormat_1_377_1" calcext:value="formula-is(MOD(ROW();2)=0)" calcext:base-cell-address="Hoja1.E301"/>
          </calcext:conditional-format>
          <calcext:conditional-format calcext:target-range-address="Hoja1.E302:Hoja1.E302">
            <calcext:condition calcext:apply-style-name="Excel_CondFormat_1_378_1" calcext:value="formula-is(MOD(ROW();2)=0)" calcext:base-cell-address="Hoja1.E302"/>
          </calcext:conditional-format>
          <calcext:conditional-format calcext:target-range-address="Hoja1.E303:Hoja1.E303">
            <calcext:condition calcext:apply-style-name="Excel_CondFormat_1_379_1" calcext:value="formula-is(MOD(ROW();2)=0)" calcext:base-cell-address="Hoja1.E303"/>
          </calcext:conditional-format>
          <calcext:conditional-format calcext:target-range-address="Hoja1.E304:Hoja1.E304">
            <calcext:condition calcext:apply-style-name="Excel_CondFormat_1_380_1" calcext:value="formula-is(MOD(ROW();2)=0)" calcext:base-cell-address="Hoja1.E304"/>
          </calcext:conditional-format>
          <calcext:conditional-format calcext:target-range-address="Hoja1.E305:Hoja1.E305">
            <calcext:condition calcext:apply-style-name="Excel_CondFormat_1_381_1" calcext:value="formula-is(MOD(ROW();2)=0)" calcext:base-cell-address="Hoja1.E305"/>
          </calcext:conditional-format>
          <calcext:conditional-format calcext:target-range-address="Hoja1.E306:Hoja1.E306">
            <calcext:condition calcext:apply-style-name="Excel_CondFormat_1_382_1" calcext:value="formula-is(MOD(ROW();2)=0)" calcext:base-cell-address="Hoja1.E306"/>
          </calcext:conditional-format>
          <calcext:conditional-format calcext:target-range-address="Hoja1.E307:Hoja1.E307">
            <calcext:condition calcext:apply-style-name="Excel_CondFormat_1_383_1" calcext:value="formula-is(MOD(ROW();2)=0)" calcext:base-cell-address="Hoja1.E307"/>
          </calcext:conditional-format>
          <calcext:conditional-format calcext:target-range-address="Hoja1.E308:Hoja1.E308">
            <calcext:condition calcext:apply-style-name="Excel_CondFormat_1_384_1" calcext:value="formula-is(MOD(ROW();2)=0)" calcext:base-cell-address="Hoja1.E308"/>
          </calcext:conditional-format>
          <calcext:conditional-format calcext:target-range-address="Hoja1.E309:Hoja1.E309">
            <calcext:condition calcext:apply-style-name="Excel_CondFormat_1_385_1" calcext:value="formula-is(MOD(ROW();2)=0)" calcext:base-cell-address="Hoja1.E309"/>
          </calcext:conditional-format>
          <calcext:conditional-format calcext:target-range-address="Hoja1.E310:Hoja1.E310">
            <calcext:condition calcext:apply-style-name="Excel_CondFormat_1_386_1" calcext:value="formula-is(MOD(ROW();2)=0)" calcext:base-cell-address="Hoja1.E310"/>
          </calcext:conditional-format>
          <calcext:conditional-format calcext:target-range-address="Hoja1.E311:Hoja1.E311">
            <calcext:condition calcext:apply-style-name="Excel_CondFormat_1_387_1" calcext:value="formula-is(MOD(ROW();2)=0)" calcext:base-cell-address="Hoja1.E311"/>
          </calcext:conditional-format>
          <calcext:conditional-format calcext:target-range-address="Hoja1.E312:Hoja1.E312">
            <calcext:condition calcext:apply-style-name="Excel_CondFormat_1_388_1" calcext:value="formula-is(MOD(ROW();2)=0)" calcext:base-cell-address="Hoja1.E312"/>
          </calcext:conditional-format>
          <calcext:conditional-format calcext:target-range-address="Hoja1.E313:Hoja1.E313">
            <calcext:condition calcext:apply-style-name="Excel_CondFormat_1_389_1" calcext:value="formula-is(MOD(ROW();2)=0)" calcext:base-cell-address="Hoja1.E313"/>
          </calcext:conditional-format>
          <calcext:conditional-format calcext:target-range-address="Hoja1.E314:Hoja1.E314">
            <calcext:condition calcext:apply-style-name="Excel_CondFormat_1_390_1" calcext:value="formula-is(MOD(ROW();2)=0)" calcext:base-cell-address="Hoja1.E314"/>
          </calcext:conditional-format>
          <calcext:conditional-format calcext:target-range-address="Hoja1.E315:Hoja1.E315">
            <calcext:condition calcext:apply-style-name="Excel_CondFormat_1_391_1" calcext:value="formula-is(MOD(ROW();2)=0)" calcext:base-cell-address="Hoja1.E315"/>
          </calcext:conditional-format>
          <calcext:conditional-format calcext:target-range-address="Hoja1.E316:Hoja1.E316">
            <calcext:condition calcext:apply-style-name="Excel_CondFormat_1_392_1" calcext:value="formula-is(MOD(ROW();2)=0)" calcext:base-cell-address="Hoja1.E316"/>
          </calcext:conditional-format>
          <calcext:conditional-format calcext:target-range-address="Hoja1.E317:Hoja1.E317">
            <calcext:condition calcext:apply-style-name="Excel_CondFormat_1_393_1" calcext:value="formula-is(MOD(ROW();2)=0)" calcext:base-cell-address="Hoja1.E317"/>
          </calcext:conditional-format>
          <calcext:conditional-format calcext:target-range-address="Hoja1.E318:Hoja1.E318">
            <calcext:condition calcext:apply-style-name="Excel_CondFormat_1_394_1" calcext:value="formula-is(MOD(ROW();2)=0)" calcext:base-cell-address="Hoja1.E318"/>
          </calcext:conditional-format>
          <calcext:conditional-format calcext:target-range-address="Hoja1.E319:Hoja1.E319">
            <calcext:condition calcext:apply-style-name="Excel_CondFormat_1_395_1" calcext:value="formula-is(MOD(ROW();2)=0)" calcext:base-cell-address="Hoja1.E319"/>
          </calcext:conditional-format>
          <calcext:conditional-format calcext:target-range-address="Hoja1.E320:Hoja1.E320">
            <calcext:condition calcext:apply-style-name="Excel_CondFormat_1_396_1" calcext:value="formula-is(MOD(ROW();2)=0)" calcext:base-cell-address="Hoja1.E320"/>
          </calcext:conditional-format>
          <calcext:conditional-format calcext:target-range-address="Hoja1.E321:Hoja1.E321">
            <calcext:condition calcext:apply-style-name="Excel_CondFormat_1_397_1" calcext:value="formula-is(MOD(ROW();2)=0)" calcext:base-cell-address="Hoja1.E321"/>
          </calcext:conditional-format>
          <calcext:conditional-format calcext:target-range-address="Hoja1.E322:Hoja1.E322">
            <calcext:condition calcext:apply-style-name="Excel_CondFormat_1_398_1" calcext:value="formula-is(MOD(ROW();2)=0)" calcext:base-cell-address="Hoja1.E322"/>
          </calcext:conditional-format>
          <calcext:conditional-format calcext:target-range-address="Hoja1.E323:Hoja1.E323">
            <calcext:condition calcext:apply-style-name="Excel_CondFormat_1_399_1" calcext:value="formula-is(MOD(ROW();2)=0)" calcext:base-cell-address="Hoja1.E323"/>
          </calcext:conditional-format>
          <calcext:conditional-format calcext:target-range-address="Hoja1.E324:Hoja1.E324">
            <calcext:condition calcext:apply-style-name="Excel_CondFormat_1_400_1" calcext:value="formula-is(MOD(ROW();2)=0)" calcext:base-cell-address="Hoja1.E324"/>
          </calcext:conditional-format>
          <calcext:conditional-format calcext:target-range-address="Hoja1.E325:Hoja1.E325">
            <calcext:condition calcext:apply-style-name="Excel_CondFormat_1_401_1" calcext:value="formula-is(MOD(ROW();2)=0)" calcext:base-cell-address="Hoja1.E325"/>
          </calcext:conditional-format>
          <calcext:conditional-format calcext:target-range-address="Hoja1.E326:Hoja1.E326">
            <calcext:condition calcext:apply-style-name="Excel_CondFormat_1_402_1" calcext:value="formula-is(MOD(ROW();2)=0)" calcext:base-cell-address="Hoja1.E326"/>
          </calcext:conditional-format>
          <calcext:conditional-format calcext:target-range-address="Hoja1.E327:Hoja1.E327">
            <calcext:condition calcext:apply-style-name="Excel_CondFormat_1_403_1" calcext:value="formula-is(MOD(ROW();2)=0)" calcext:base-cell-address="Hoja1.E327"/>
          </calcext:conditional-format>
          <calcext:conditional-format calcext:target-range-address="Hoja1.E328:Hoja1.E328">
            <calcext:condition calcext:apply-style-name="Excel_CondFormat_1_404_1" calcext:value="formula-is(MOD(ROW();2)=0)" calcext:base-cell-address="Hoja1.E328"/>
          </calcext:conditional-format>
          <calcext:conditional-format calcext:target-range-address="Hoja1.E329:Hoja1.E329">
            <calcext:condition calcext:apply-style-name="Excel_CondFormat_1_405_1" calcext:value="formula-is(MOD(ROW();2)=0)" calcext:base-cell-address="Hoja1.E329"/>
          </calcext:conditional-format>
          <calcext:conditional-format calcext:target-range-address="Hoja1.E330:Hoja1.E330">
            <calcext:condition calcext:apply-style-name="Excel_CondFormat_1_406_1" calcext:value="formula-is(MOD(ROW();2)=0)" calcext:base-cell-address="Hoja1.E330"/>
          </calcext:conditional-format>
          <calcext:conditional-format calcext:target-range-address="Hoja1.E331:Hoja1.E331">
            <calcext:condition calcext:apply-style-name="Excel_CondFormat_1_407_1" calcext:value="formula-is(MOD(ROW();2)=0)" calcext:base-cell-address="Hoja1.E331"/>
          </calcext:conditional-format>
          <calcext:conditional-format calcext:target-range-address="Hoja1.E332:Hoja1.E332">
            <calcext:condition calcext:apply-style-name="Excel_CondFormat_1_408_1" calcext:value="formula-is(MOD(ROW();2)=0)" calcext:base-cell-address="Hoja1.E332"/>
          </calcext:conditional-format>
          <calcext:conditional-format calcext:target-range-address="Hoja1.E333:Hoja1.E333">
            <calcext:condition calcext:apply-style-name="Excel_CondFormat_1_409_1" calcext:value="formula-is(MOD(ROW();2)=0)" calcext:base-cell-address="Hoja1.E333"/>
          </calcext:conditional-format>
          <calcext:conditional-format calcext:target-range-address="Hoja1.E334:Hoja1.E334">
            <calcext:condition calcext:apply-style-name="Excel_CondFormat_1_410_1" calcext:value="formula-is(MOD(ROW();2)=0)" calcext:base-cell-address="Hoja1.E334"/>
          </calcext:conditional-format>
          <calcext:conditional-format calcext:target-range-address="Hoja1.E335:Hoja1.E335">
            <calcext:condition calcext:apply-style-name="Excel_CondFormat_1_411_1" calcext:value="formula-is(MOD(ROW();2)=0)" calcext:base-cell-address="Hoja1.E335"/>
          </calcext:conditional-format>
          <calcext:conditional-format calcext:target-range-address="Hoja1.E336:Hoja1.E336">
            <calcext:condition calcext:apply-style-name="Excel_CondFormat_1_412_1" calcext:value="formula-is(MOD(ROW();2)=0)" calcext:base-cell-address="Hoja1.E336"/>
          </calcext:conditional-format>
          <calcext:conditional-format calcext:target-range-address="Hoja1.E337:Hoja1.E337">
            <calcext:condition calcext:apply-style-name="Excel_CondFormat_1_413_1" calcext:value="formula-is(MOD(ROW();2)=0)" calcext:base-cell-address="Hoja1.E337"/>
          </calcext:conditional-format>
          <calcext:conditional-format calcext:target-range-address="Hoja1.E338:Hoja1.E338">
            <calcext:condition calcext:apply-style-name="Excel_CondFormat_1_414_1" calcext:value="formula-is(MOD(ROW();2)=0)" calcext:base-cell-address="Hoja1.E338"/>
          </calcext:conditional-format>
          <calcext:conditional-format calcext:target-range-address="Hoja1.E339:Hoja1.E339">
            <calcext:condition calcext:apply-style-name="Excel_CondFormat_1_415_1" calcext:value="formula-is(MOD(ROW();2)=0)" calcext:base-cell-address="Hoja1.E339"/>
          </calcext:conditional-format>
          <calcext:conditional-format calcext:target-range-address="Hoja1.E340:Hoja1.E340">
            <calcext:condition calcext:apply-style-name="Excel_CondFormat_1_416_1" calcext:value="formula-is(MOD(ROW();2)=0)" calcext:base-cell-address="Hoja1.E340"/>
          </calcext:conditional-format>
          <calcext:conditional-format calcext:target-range-address="Hoja1.E341:Hoja1.E341">
            <calcext:condition calcext:apply-style-name="Excel_CondFormat_1_417_1" calcext:value="formula-is(MOD(ROW();2)=0)" calcext:base-cell-address="Hoja1.E341"/>
          </calcext:conditional-format>
          <calcext:conditional-format calcext:target-range-address="Hoja1.E342:Hoja1.E342">
            <calcext:condition calcext:apply-style-name="Excel_CondFormat_1_418_1" calcext:value="formula-is(MOD(ROW();2)=0)" calcext:base-cell-address="Hoja1.E342"/>
          </calcext:conditional-format>
          <calcext:conditional-format calcext:target-range-address="Hoja1.E343:Hoja1.E343">
            <calcext:condition calcext:apply-style-name="Excel_CondFormat_1_419_1" calcext:value="formula-is(MOD(ROW();2)=0)" calcext:base-cell-address="Hoja1.E343"/>
          </calcext:conditional-format>
          <calcext:conditional-format calcext:target-range-address="Hoja1.E344:Hoja1.E344">
            <calcext:condition calcext:apply-style-name="Excel_CondFormat_1_420_1" calcext:value="formula-is(MOD(ROW();2)=0)" calcext:base-cell-address="Hoja1.E344"/>
          </calcext:conditional-format>
          <calcext:conditional-format calcext:target-range-address="Hoja1.E345:Hoja1.E345">
            <calcext:condition calcext:apply-style-name="Excel_CondFormat_1_421_1" calcext:value="formula-is(MOD(ROW();2)=0)" calcext:base-cell-address="Hoja1.E345"/>
          </calcext:conditional-format>
          <calcext:conditional-format calcext:target-range-address="Hoja1.E346:Hoja1.E346">
            <calcext:condition calcext:apply-style-name="Excel_CondFormat_1_422_1" calcext:value="formula-is(MOD(ROW();2)=0)" calcext:base-cell-address="Hoja1.E346"/>
          </calcext:conditional-format>
          <calcext:conditional-format calcext:target-range-address="Hoja1.E347:Hoja1.E347">
            <calcext:condition calcext:apply-style-name="Excel_CondFormat_1_423_1" calcext:value="formula-is(MOD(ROW();2)=0)" calcext:base-cell-address="Hoja1.E347"/>
          </calcext:conditional-format>
          <calcext:conditional-format calcext:target-range-address="Hoja1.E348:Hoja1.E348">
            <calcext:condition calcext:apply-style-name="Excel_CondFormat_1_424_1" calcext:value="formula-is(MOD(ROW();2)=0)" calcext:base-cell-address="Hoja1.E348"/>
          </calcext:conditional-format>
          <calcext:conditional-format calcext:target-range-address="Hoja1.E349:Hoja1.E349">
            <calcext:condition calcext:apply-style-name="Excel_CondFormat_1_425_1" calcext:value="formula-is(MOD(ROW();2)=0)" calcext:base-cell-address="Hoja1.E349"/>
          </calcext:conditional-format>
          <calcext:conditional-format calcext:target-range-address="Hoja1.E350:Hoja1.E350">
            <calcext:condition calcext:apply-style-name="Excel_CondFormat_1_426_1" calcext:value="formula-is(MOD(ROW();2)=0)" calcext:base-cell-address="Hoja1.E350"/>
          </calcext:conditional-format>
          <calcext:conditional-format calcext:target-range-address="Hoja1.E351:Hoja1.E351">
            <calcext:condition calcext:apply-style-name="Excel_CondFormat_1_427_1" calcext:value="formula-is(MOD(ROW();2)=0)" calcext:base-cell-address="Hoja1.E351"/>
          </calcext:conditional-format>
          <calcext:conditional-format calcext:target-range-address="Hoja1.E352:Hoja1.E352">
            <calcext:condition calcext:apply-style-name="Excel_CondFormat_1_428_1" calcext:value="formula-is(MOD(ROW();2)=0)" calcext:base-cell-address="Hoja1.E352"/>
          </calcext:conditional-format>
          <calcext:conditional-format calcext:target-range-address="Hoja1.E353:Hoja1.E353">
            <calcext:condition calcext:apply-style-name="Excel_CondFormat_1_429_1" calcext:value="formula-is(MOD(ROW();2)=0)" calcext:base-cell-address="Hoja1.E353"/>
          </calcext:conditional-format>
          <calcext:conditional-format calcext:target-range-address="Hoja1.E354:Hoja1.E354">
            <calcext:condition calcext:apply-style-name="Excel_CondFormat_1_430_1" calcext:value="formula-is(MOD(ROW();2)=0)" calcext:base-cell-address="Hoja1.E354"/>
          </calcext:conditional-format>
          <calcext:conditional-format calcext:target-range-address="Hoja1.E355:Hoja1.E355">
            <calcext:condition calcext:apply-style-name="Excel_CondFormat_1_431_1" calcext:value="formula-is(MOD(ROW();2)=0)" calcext:base-cell-address="Hoja1.E355"/>
          </calcext:conditional-format>
          <calcext:conditional-format calcext:target-range-address="Hoja1.E356:Hoja1.E356">
            <calcext:condition calcext:apply-style-name="Excel_CondFormat_1_432_1" calcext:value="formula-is(MOD(ROW();2)=0)" calcext:base-cell-address="Hoja1.E356"/>
          </calcext:conditional-format>
          <calcext:conditional-format calcext:target-range-address="Hoja1.E357:Hoja1.E357">
            <calcext:condition calcext:apply-style-name="Excel_CondFormat_1_433_1" calcext:value="formula-is(MOD(ROW();2)=0)" calcext:base-cell-address="Hoja1.E357"/>
          </calcext:conditional-format>
          <calcext:conditional-format calcext:target-range-address="Hoja1.E358:Hoja1.E358">
            <calcext:condition calcext:apply-style-name="Excel_CondFormat_1_434_1" calcext:value="formula-is(MOD(ROW();2)=0)" calcext:base-cell-address="Hoja1.E358"/>
          </calcext:conditional-format>
          <calcext:conditional-format calcext:target-range-address="Hoja1.E359:Hoja1.E359">
            <calcext:condition calcext:apply-style-name="Excel_CondFormat_1_435_1" calcext:value="formula-is(MOD(ROW();2)=0)" calcext:base-cell-address="Hoja1.E359"/>
          </calcext:conditional-format>
          <calcext:conditional-format calcext:target-range-address="Hoja1.E360:Hoja1.E360">
            <calcext:condition calcext:apply-style-name="Excel_CondFormat_1_436_1" calcext:value="formula-is(MOD(ROW();2)=0)" calcext:base-cell-address="Hoja1.E360"/>
          </calcext:conditional-format>
          <calcext:conditional-format calcext:target-range-address="Hoja1.E361:Hoja1.E361">
            <calcext:condition calcext:apply-style-name="Excel_CondFormat_1_437_1" calcext:value="formula-is(MOD(ROW();2)=0)" calcext:base-cell-address="Hoja1.E361"/>
          </calcext:conditional-format>
          <calcext:conditional-format calcext:target-range-address="Hoja1.E362:Hoja1.E362">
            <calcext:condition calcext:apply-style-name="Excel_CondFormat_1_438_1" calcext:value="formula-is(MOD(ROW();2)=0)" calcext:base-cell-address="Hoja1.E362"/>
          </calcext:conditional-format>
          <calcext:conditional-format calcext:target-range-address="Hoja1.E363:Hoja1.E393">
            <calcext:condition calcext:apply-style-name="Excel_CondFormat_1_439_1" calcext:value="formula-is(MOD(ROW();2)=0)" calcext:base-cell-address="Hoja1.E363"/>
          </calcext:conditional-format>
          <calcext:conditional-format calcext:target-range-address="Hoja1.G219:Hoja1.G219">
            <calcext:condition calcext:apply-style-name="Excel_CondFormat_1_440_1" calcext:value="formula-is(MOD(ROW();2)=0)" calcext:base-cell-address="Hoja1.G219"/>
          </calcext:conditional-format>
          <calcext:conditional-format calcext:target-range-address="Hoja1.G220:Hoja1.G220">
            <calcext:condition calcext:apply-style-name="Excel_CondFormat_1_441_1" calcext:value="formula-is(MOD(ROW();2)=0)" calcext:base-cell-address="Hoja1.G220"/>
          </calcext:conditional-format>
          <calcext:conditional-format calcext:target-range-address="Hoja1.G221:Hoja1.G221">
            <calcext:condition calcext:apply-style-name="Excel_CondFormat_1_442_1" calcext:value="formula-is(MOD(ROW();2)=0)" calcext:base-cell-address="Hoja1.G221"/>
          </calcext:conditional-format>
          <calcext:conditional-format calcext:target-range-address="Hoja1.G222:Hoja1.G222">
            <calcext:condition calcext:apply-style-name="Excel_CondFormat_1_443_1" calcext:value="formula-is(MOD(ROW();2)=0)" calcext:base-cell-address="Hoja1.G222"/>
          </calcext:conditional-format>
          <calcext:conditional-format calcext:target-range-address="Hoja1.G223:Hoja1.G223">
            <calcext:condition calcext:apply-style-name="Excel_CondFormat_1_444_1" calcext:value="formula-is(MOD(ROW();2)=0)" calcext:base-cell-address="Hoja1.G223"/>
          </calcext:conditional-format>
          <calcext:conditional-format calcext:target-range-address="Hoja1.G224:Hoja1.G224">
            <calcext:condition calcext:apply-style-name="Excel_CondFormat_1_445_1" calcext:value="formula-is(MOD(ROW();2)=0)" calcext:base-cell-address="Hoja1.G224"/>
          </calcext:conditional-format>
          <calcext:conditional-format calcext:target-range-address="Hoja1.G225:Hoja1.G225">
            <calcext:condition calcext:apply-style-name="Excel_CondFormat_1_446_1" calcext:value="formula-is(MOD(ROW();2)=0)" calcext:base-cell-address="Hoja1.G225"/>
          </calcext:conditional-format>
          <calcext:conditional-format calcext:target-range-address="Hoja1.G226:Hoja1.G226">
            <calcext:condition calcext:apply-style-name="Excel_CondFormat_1_447_1" calcext:value="formula-is(MOD(ROW();2)=0)" calcext:base-cell-address="Hoja1.G226"/>
          </calcext:conditional-format>
          <calcext:conditional-format calcext:target-range-address="Hoja1.G227:Hoja1.G227">
            <calcext:condition calcext:apply-style-name="Excel_CondFormat_1_448_1" calcext:value="formula-is(MOD(ROW();2)=0)" calcext:base-cell-address="Hoja1.G227"/>
          </calcext:conditional-format>
          <calcext:conditional-format calcext:target-range-address="Hoja1.G228:Hoja1.G228">
            <calcext:condition calcext:apply-style-name="Excel_CondFormat_1_449_1" calcext:value="formula-is(MOD(ROW();2)=0)" calcext:base-cell-address="Hoja1.G228"/>
          </calcext:conditional-format>
          <calcext:conditional-format calcext:target-range-address="Hoja1.G229:Hoja1.G229">
            <calcext:condition calcext:apply-style-name="Excel_CondFormat_1_450_1" calcext:value="formula-is(MOD(ROW();2)=0)" calcext:base-cell-address="Hoja1.G229"/>
          </calcext:conditional-format>
          <calcext:conditional-format calcext:target-range-address="Hoja1.G230:Hoja1.G230">
            <calcext:condition calcext:apply-style-name="Excel_CondFormat_1_451_1" calcext:value="formula-is(MOD(ROW();2)=0)" calcext:base-cell-address="Hoja1.G230"/>
          </calcext:conditional-format>
          <calcext:conditional-format calcext:target-range-address="Hoja1.G231:Hoja1.G231">
            <calcext:condition calcext:apply-style-name="Excel_CondFormat_1_452_1" calcext:value="formula-is(MOD(ROW();2)=0)" calcext:base-cell-address="Hoja1.G231"/>
          </calcext:conditional-format>
          <calcext:conditional-format calcext:target-range-address="Hoja1.G232:Hoja1.G232">
            <calcext:condition calcext:apply-style-name="Excel_CondFormat_1_453_1" calcext:value="formula-is(MOD(ROW();2)=0)" calcext:base-cell-address="Hoja1.G232"/>
          </calcext:conditional-format>
          <calcext:conditional-format calcext:target-range-address="Hoja1.G233:Hoja1.G233">
            <calcext:condition calcext:apply-style-name="Excel_CondFormat_1_454_1" calcext:value="formula-is(MOD(ROW();2)=0)" calcext:base-cell-address="Hoja1.G233"/>
          </calcext:conditional-format>
          <calcext:conditional-format calcext:target-range-address="Hoja1.G234:Hoja1.G234">
            <calcext:condition calcext:apply-style-name="Excel_CondFormat_1_455_1" calcext:value="formula-is(MOD(ROW();2)=0)" calcext:base-cell-address="Hoja1.G234"/>
          </calcext:conditional-format>
          <calcext:conditional-format calcext:target-range-address="Hoja1.G235:Hoja1.G235">
            <calcext:condition calcext:apply-style-name="Excel_CondFormat_1_456_1" calcext:value="formula-is(MOD(ROW();2)=0)" calcext:base-cell-address="Hoja1.G235"/>
          </calcext:conditional-format>
          <calcext:conditional-format calcext:target-range-address="Hoja1.G236:Hoja1.G236">
            <calcext:condition calcext:apply-style-name="Excel_CondFormat_1_457_1" calcext:value="formula-is(MOD(ROW();2)=0)" calcext:base-cell-address="Hoja1.G236"/>
          </calcext:conditional-format>
          <calcext:conditional-format calcext:target-range-address="Hoja1.G237:Hoja1.G237">
            <calcext:condition calcext:apply-style-name="Excel_CondFormat_1_458_1" calcext:value="formula-is(MOD(ROW();2)=0)" calcext:base-cell-address="Hoja1.G237"/>
          </calcext:conditional-format>
          <calcext:conditional-format calcext:target-range-address="Hoja1.G238:Hoja1.G238">
            <calcext:condition calcext:apply-style-name="Excel_CondFormat_1_459_1" calcext:value="formula-is(MOD(ROW();2)=0)" calcext:base-cell-address="Hoja1.G238"/>
          </calcext:conditional-format>
          <calcext:conditional-format calcext:target-range-address="Hoja1.G239:Hoja1.G239">
            <calcext:condition calcext:apply-style-name="Excel_CondFormat_1_460_1" calcext:value="formula-is(MOD(ROW();2)=0)" calcext:base-cell-address="Hoja1.G239"/>
          </calcext:conditional-format>
          <calcext:conditional-format calcext:target-range-address="Hoja1.G240:Hoja1.G240">
            <calcext:condition calcext:apply-style-name="Excel_CondFormat_1_461_1" calcext:value="formula-is(MOD(ROW();2)=0)" calcext:base-cell-address="Hoja1.G240"/>
          </calcext:conditional-format>
          <calcext:conditional-format calcext:target-range-address="Hoja1.G241:Hoja1.G241">
            <calcext:condition calcext:apply-style-name="Excel_CondFormat_1_462_1" calcext:value="formula-is(MOD(ROW();2)=0)" calcext:base-cell-address="Hoja1.G241"/>
          </calcext:conditional-format>
          <calcext:conditional-format calcext:target-range-address="Hoja1.G242:Hoja1.G242">
            <calcext:condition calcext:apply-style-name="Excel_CondFormat_1_463_1" calcext:value="formula-is(MOD(ROW();2)=0)" calcext:base-cell-address="Hoja1.G242"/>
          </calcext:conditional-format>
          <calcext:conditional-format calcext:target-range-address="Hoja1.G243:Hoja1.G243">
            <calcext:condition calcext:apply-style-name="Excel_CondFormat_1_464_1" calcext:value="formula-is(MOD(ROW();2)=0)" calcext:base-cell-address="Hoja1.G243"/>
          </calcext:conditional-format>
          <calcext:conditional-format calcext:target-range-address="Hoja1.G244:Hoja1.G244">
            <calcext:condition calcext:apply-style-name="Excel_CondFormat_1_465_1" calcext:value="formula-is(MOD(ROW();2)=0)" calcext:base-cell-address="Hoja1.G244"/>
          </calcext:conditional-format>
          <calcext:conditional-format calcext:target-range-address="Hoja1.G245:Hoja1.G245">
            <calcext:condition calcext:apply-style-name="Excel_CondFormat_1_466_1" calcext:value="formula-is(MOD(ROW();2)=0)" calcext:base-cell-address="Hoja1.G245"/>
          </calcext:conditional-format>
          <calcext:conditional-format calcext:target-range-address="Hoja1.G246:Hoja1.G246">
            <calcext:condition calcext:apply-style-name="Excel_CondFormat_1_467_1" calcext:value="formula-is(MOD(ROW();2)=0)" calcext:base-cell-address="Hoja1.G246"/>
          </calcext:conditional-format>
          <calcext:conditional-format calcext:target-range-address="Hoja1.G247:Hoja1.G247">
            <calcext:condition calcext:apply-style-name="Excel_CondFormat_1_468_1" calcext:value="formula-is(MOD(ROW();2)=0)" calcext:base-cell-address="Hoja1.G247"/>
          </calcext:conditional-format>
          <calcext:conditional-format calcext:target-range-address="Hoja1.G248:Hoja1.G248">
            <calcext:condition calcext:apply-style-name="Excel_CondFormat_1_469_1" calcext:value="formula-is(MOD(ROW();2)=0)" calcext:base-cell-address="Hoja1.G248"/>
          </calcext:conditional-format>
          <calcext:conditional-format calcext:target-range-address="Hoja1.G249:Hoja1.G249">
            <calcext:condition calcext:apply-style-name="Excel_CondFormat_1_470_1" calcext:value="formula-is(MOD(ROW();2)=0)" calcext:base-cell-address="Hoja1.G249"/>
          </calcext:conditional-format>
          <calcext:conditional-format calcext:target-range-address="Hoja1.G250:Hoja1.G250">
            <calcext:condition calcext:apply-style-name="Excel_CondFormat_1_471_1" calcext:value="formula-is(MOD(ROW();2)=0)" calcext:base-cell-address="Hoja1.G250"/>
          </calcext:conditional-format>
          <calcext:conditional-format calcext:target-range-address="Hoja1.G251:Hoja1.G251">
            <calcext:condition calcext:apply-style-name="Excel_CondFormat_1_472_1" calcext:value="formula-is(MOD(ROW();2)=0)" calcext:base-cell-address="Hoja1.G251"/>
          </calcext:conditional-format>
          <calcext:conditional-format calcext:target-range-address="Hoja1.G252:Hoja1.G252">
            <calcext:condition calcext:apply-style-name="Excel_CondFormat_1_473_1" calcext:value="formula-is(MOD(ROW();2)=0)" calcext:base-cell-address="Hoja1.G252"/>
          </calcext:conditional-format>
          <calcext:conditional-format calcext:target-range-address="Hoja1.G253:Hoja1.G253">
            <calcext:condition calcext:apply-style-name="Excel_CondFormat_1_474_1" calcext:value="formula-is(MOD(ROW();2)=0)" calcext:base-cell-address="Hoja1.G253"/>
          </calcext:conditional-format>
          <calcext:conditional-format calcext:target-range-address="Hoja1.G254:Hoja1.G254">
            <calcext:condition calcext:apply-style-name="Excel_CondFormat_1_475_1" calcext:value="formula-is(MOD(ROW();2)=0)" calcext:base-cell-address="Hoja1.G254"/>
          </calcext:conditional-format>
          <calcext:conditional-format calcext:target-range-address="Hoja1.G255:Hoja1.G255">
            <calcext:condition calcext:apply-style-name="Excel_CondFormat_1_476_1" calcext:value="formula-is(MOD(ROW();2)=0)" calcext:base-cell-address="Hoja1.G255"/>
          </calcext:conditional-format>
          <calcext:conditional-format calcext:target-range-address="Hoja1.G256:Hoja1.G256">
            <calcext:condition calcext:apply-style-name="Excel_CondFormat_1_477_1" calcext:value="formula-is(MOD(ROW();2)=0)" calcext:base-cell-address="Hoja1.G256"/>
          </calcext:conditional-format>
          <calcext:conditional-format calcext:target-range-address="Hoja1.G257:Hoja1.G257">
            <calcext:condition calcext:apply-style-name="Excel_CondFormat_1_478_1" calcext:value="formula-is(MOD(ROW();2)=0)" calcext:base-cell-address="Hoja1.G257"/>
          </calcext:conditional-format>
          <calcext:conditional-format calcext:target-range-address="Hoja1.G258:Hoja1.G258">
            <calcext:condition calcext:apply-style-name="Excel_CondFormat_1_479_1" calcext:value="formula-is(MOD(ROW();2)=0)" calcext:base-cell-address="Hoja1.G258"/>
          </calcext:conditional-format>
          <calcext:conditional-format calcext:target-range-address="Hoja1.G259:Hoja1.G259">
            <calcext:condition calcext:apply-style-name="Excel_CondFormat_1_480_1" calcext:value="formula-is(MOD(ROW();2)=0)" calcext:base-cell-address="Hoja1.G259"/>
          </calcext:conditional-format>
          <calcext:conditional-format calcext:target-range-address="Hoja1.G260:Hoja1.G260">
            <calcext:condition calcext:apply-style-name="Excel_CondFormat_1_481_1" calcext:value="formula-is(MOD(ROW();2)=0)" calcext:base-cell-address="Hoja1.G260"/>
          </calcext:conditional-format>
          <calcext:conditional-format calcext:target-range-address="Hoja1.G261:Hoja1.G261">
            <calcext:condition calcext:apply-style-name="Excel_CondFormat_1_482_1" calcext:value="formula-is(MOD(ROW();2)=0)" calcext:base-cell-address="Hoja1.G261"/>
          </calcext:conditional-format>
          <calcext:conditional-format calcext:target-range-address="Hoja1.G262:Hoja1.G262">
            <calcext:condition calcext:apply-style-name="Excel_CondFormat_1_483_1" calcext:value="formula-is(MOD(ROW();2)=0)" calcext:base-cell-address="Hoja1.G262"/>
          </calcext:conditional-format>
          <calcext:conditional-format calcext:target-range-address="Hoja1.G263:Hoja1.G263">
            <calcext:condition calcext:apply-style-name="Excel_CondFormat_1_484_1" calcext:value="formula-is(MOD(ROW();2)=0)" calcext:base-cell-address="Hoja1.G263"/>
          </calcext:conditional-format>
          <calcext:conditional-format calcext:target-range-address="Hoja1.G264:Hoja1.G264">
            <calcext:condition calcext:apply-style-name="Excel_CondFormat_1_485_1" calcext:value="formula-is(MOD(ROW();2)=0)" calcext:base-cell-address="Hoja1.G264"/>
          </calcext:conditional-format>
          <calcext:conditional-format calcext:target-range-address="Hoja1.G265:Hoja1.G265">
            <calcext:condition calcext:apply-style-name="Excel_CondFormat_1_486_1" calcext:value="formula-is(MOD(ROW();2)=0)" calcext:base-cell-address="Hoja1.G265"/>
          </calcext:conditional-format>
          <calcext:conditional-format calcext:target-range-address="Hoja1.G266:Hoja1.G266">
            <calcext:condition calcext:apply-style-name="Excel_CondFormat_1_487_1" calcext:value="formula-is(MOD(ROW();2)=0)" calcext:base-cell-address="Hoja1.G266"/>
          </calcext:conditional-format>
          <calcext:conditional-format calcext:target-range-address="Hoja1.G267:Hoja1.G267">
            <calcext:condition calcext:apply-style-name="Excel_CondFormat_1_488_1" calcext:value="formula-is(MOD(ROW();2)=0)" calcext:base-cell-address="Hoja1.G267"/>
          </calcext:conditional-format>
          <calcext:conditional-format calcext:target-range-address="Hoja1.G268:Hoja1.G268">
            <calcext:condition calcext:apply-style-name="Excel_CondFormat_1_489_1" calcext:value="formula-is(MOD(ROW();2)=0)" calcext:base-cell-address="Hoja1.G268"/>
          </calcext:conditional-format>
          <calcext:conditional-format calcext:target-range-address="Hoja1.G269:Hoja1.G269">
            <calcext:condition calcext:apply-style-name="Excel_CondFormat_1_490_1" calcext:value="formula-is(MOD(ROW();2)=0)" calcext:base-cell-address="Hoja1.G269"/>
          </calcext:conditional-format>
          <calcext:conditional-format calcext:target-range-address="Hoja1.G270:Hoja1.G270">
            <calcext:condition calcext:apply-style-name="Excel_CondFormat_1_491_1" calcext:value="formula-is(MOD(ROW();2)=0)" calcext:base-cell-address="Hoja1.G270"/>
          </calcext:conditional-format>
          <calcext:conditional-format calcext:target-range-address="Hoja1.G271:Hoja1.G271">
            <calcext:condition calcext:apply-style-name="Excel_CondFormat_1_492_1" calcext:value="formula-is(MOD(ROW();2)=0)" calcext:base-cell-address="Hoja1.G271"/>
          </calcext:conditional-format>
          <calcext:conditional-format calcext:target-range-address="Hoja1.G272:Hoja1.G272">
            <calcext:condition calcext:apply-style-name="Excel_CondFormat_1_493_1" calcext:value="formula-is(MOD(ROW();2)=0)" calcext:base-cell-address="Hoja1.G272"/>
          </calcext:conditional-format>
          <calcext:conditional-format calcext:target-range-address="Hoja1.G273:Hoja1.G273">
            <calcext:condition calcext:apply-style-name="Excel_CondFormat_1_494_1" calcext:value="formula-is(MOD(ROW();2)=0)" calcext:base-cell-address="Hoja1.G273"/>
          </calcext:conditional-format>
          <calcext:conditional-format calcext:target-range-address="Hoja1.G274:Hoja1.G274">
            <calcext:condition calcext:apply-style-name="Excel_CondFormat_1_495_1" calcext:value="formula-is(MOD(ROW();2)=0)" calcext:base-cell-address="Hoja1.G274"/>
          </calcext:conditional-format>
          <calcext:conditional-format calcext:target-range-address="Hoja1.G275:Hoja1.G275">
            <calcext:condition calcext:apply-style-name="Excel_CondFormat_1_496_1" calcext:value="formula-is(MOD(ROW();2)=0)" calcext:base-cell-address="Hoja1.G275"/>
          </calcext:conditional-format>
          <calcext:conditional-format calcext:target-range-address="Hoja1.G276:Hoja1.G276">
            <calcext:condition calcext:apply-style-name="Excel_CondFormat_1_497_1" calcext:value="formula-is(MOD(ROW();2)=0)" calcext:base-cell-address="Hoja1.G276"/>
          </calcext:conditional-format>
          <calcext:conditional-format calcext:target-range-address="Hoja1.G277:Hoja1.G277">
            <calcext:condition calcext:apply-style-name="Excel_CondFormat_1_498_1" calcext:value="formula-is(MOD(ROW();2)=0)" calcext:base-cell-address="Hoja1.G277"/>
          </calcext:conditional-format>
          <calcext:conditional-format calcext:target-range-address="Hoja1.G278:Hoja1.G278">
            <calcext:condition calcext:apply-style-name="Excel_CondFormat_1_499_1" calcext:value="formula-is(MOD(ROW();2)=0)" calcext:base-cell-address="Hoja1.G278"/>
          </calcext:conditional-format>
          <calcext:conditional-format calcext:target-range-address="Hoja1.G279:Hoja1.G279">
            <calcext:condition calcext:apply-style-name="Excel_CondFormat_1_500_1" calcext:value="formula-is(MOD(ROW();2)=0)" calcext:base-cell-address="Hoja1.G279"/>
          </calcext:conditional-format>
          <calcext:conditional-format calcext:target-range-address="Hoja1.G280:Hoja1.G280">
            <calcext:condition calcext:apply-style-name="Excel_CondFormat_1_501_1" calcext:value="formula-is(MOD(ROW();2)=0)" calcext:base-cell-address="Hoja1.G280"/>
          </calcext:conditional-format>
          <calcext:conditional-format calcext:target-range-address="Hoja1.G281:Hoja1.G281">
            <calcext:condition calcext:apply-style-name="Excel_CondFormat_1_502_1" calcext:value="formula-is(MOD(ROW();2)=0)" calcext:base-cell-address="Hoja1.G281"/>
          </calcext:conditional-format>
          <calcext:conditional-format calcext:target-range-address="Hoja1.G282:Hoja1.G282">
            <calcext:condition calcext:apply-style-name="Excel_CondFormat_1_503_1" calcext:value="formula-is(MOD(ROW();2)=0)" calcext:base-cell-address="Hoja1.G282"/>
          </calcext:conditional-format>
          <calcext:conditional-format calcext:target-range-address="Hoja1.G283:Hoja1.G283">
            <calcext:condition calcext:apply-style-name="Excel_CondFormat_1_504_1" calcext:value="formula-is(MOD(ROW();2)=0)" calcext:base-cell-address="Hoja1.G283"/>
          </calcext:conditional-format>
          <calcext:conditional-format calcext:target-range-address="Hoja1.G284:Hoja1.G284">
            <calcext:condition calcext:apply-style-name="Excel_CondFormat_1_505_1" calcext:value="formula-is(MOD(ROW();2)=0)" calcext:base-cell-address="Hoja1.G284"/>
          </calcext:conditional-format>
          <calcext:conditional-format calcext:target-range-address="Hoja1.G285:Hoja1.G285">
            <calcext:condition calcext:apply-style-name="Excel_CondFormat_1_506_1" calcext:value="formula-is(MOD(ROW();2)=0)" calcext:base-cell-address="Hoja1.G285"/>
          </calcext:conditional-format>
          <calcext:conditional-format calcext:target-range-address="Hoja1.G286:Hoja1.G286">
            <calcext:condition calcext:apply-style-name="Excel_CondFormat_1_507_1" calcext:value="formula-is(MOD(ROW();2)=0)" calcext:base-cell-address="Hoja1.G286"/>
          </calcext:conditional-format>
          <calcext:conditional-format calcext:target-range-address="Hoja1.G287:Hoja1.G287">
            <calcext:condition calcext:apply-style-name="Excel_CondFormat_1_508_1" calcext:value="formula-is(MOD(ROW();2)=0)" calcext:base-cell-address="Hoja1.G287"/>
          </calcext:conditional-format>
          <calcext:conditional-format calcext:target-range-address="Hoja1.G288:Hoja1.G288">
            <calcext:condition calcext:apply-style-name="Excel_CondFormat_1_509_1" calcext:value="formula-is(MOD(ROW();2)=0)" calcext:base-cell-address="Hoja1.G288"/>
          </calcext:conditional-format>
          <calcext:conditional-format calcext:target-range-address="Hoja1.G289:Hoja1.G289">
            <calcext:condition calcext:apply-style-name="Excel_CondFormat_1_510_1" calcext:value="formula-is(MOD(ROW();2)=0)" calcext:base-cell-address="Hoja1.G289"/>
          </calcext:conditional-format>
          <calcext:conditional-format calcext:target-range-address="Hoja1.G290:Hoja1.G290">
            <calcext:condition calcext:apply-style-name="Excel_CondFormat_1_511_1" calcext:value="formula-is(MOD(ROW();2)=0)" calcext:base-cell-address="Hoja1.G290"/>
          </calcext:conditional-format>
          <calcext:conditional-format calcext:target-range-address="Hoja1.G291:Hoja1.G291">
            <calcext:condition calcext:apply-style-name="Excel_CondFormat_1_512_1" calcext:value="formula-is(MOD(ROW();2)=0)" calcext:base-cell-address="Hoja1.G291"/>
          </calcext:conditional-format>
          <calcext:conditional-format calcext:target-range-address="Hoja1.G292:Hoja1.G292">
            <calcext:condition calcext:apply-style-name="Excel_CondFormat_1_513_1" calcext:value="formula-is(MOD(ROW();2)=0)" calcext:base-cell-address="Hoja1.G292"/>
          </calcext:conditional-format>
          <calcext:conditional-format calcext:target-range-address="Hoja1.G293:Hoja1.G293">
            <calcext:condition calcext:apply-style-name="Excel_CondFormat_1_514_1" calcext:value="formula-is(MOD(ROW();2)=0)" calcext:base-cell-address="Hoja1.G293"/>
          </calcext:conditional-format>
          <calcext:conditional-format calcext:target-range-address="Hoja1.G294:Hoja1.G294">
            <calcext:condition calcext:apply-style-name="Excel_CondFormat_1_515_1" calcext:value="formula-is(MOD(ROW();2)=0)" calcext:base-cell-address="Hoja1.G294"/>
          </calcext:conditional-format>
          <calcext:conditional-format calcext:target-range-address="Hoja1.G295:Hoja1.G295">
            <calcext:condition calcext:apply-style-name="Excel_CondFormat_1_516_1" calcext:value="formula-is(MOD(ROW();2)=0)" calcext:base-cell-address="Hoja1.G295"/>
          </calcext:conditional-format>
          <calcext:conditional-format calcext:target-range-address="Hoja1.G296:Hoja1.G296">
            <calcext:condition calcext:apply-style-name="Excel_CondFormat_1_517_1" calcext:value="formula-is(MOD(ROW();2)=0)" calcext:base-cell-address="Hoja1.G296"/>
          </calcext:conditional-format>
          <calcext:conditional-format calcext:target-range-address="Hoja1.G297:Hoja1.G297">
            <calcext:condition calcext:apply-style-name="Excel_CondFormat_1_518_1" calcext:value="formula-is(MOD(ROW();2)=0)" calcext:base-cell-address="Hoja1.G297"/>
          </calcext:conditional-format>
          <calcext:conditional-format calcext:target-range-address="Hoja1.G298:Hoja1.G298">
            <calcext:condition calcext:apply-style-name="Excel_CondFormat_1_519_1" calcext:value="formula-is(MOD(ROW();2)=0)" calcext:base-cell-address="Hoja1.G298"/>
          </calcext:conditional-format>
          <calcext:conditional-format calcext:target-range-address="Hoja1.G299:Hoja1.G299">
            <calcext:condition calcext:apply-style-name="Excel_CondFormat_1_520_1" calcext:value="formula-is(MOD(ROW();2)=0)" calcext:base-cell-address="Hoja1.G299"/>
          </calcext:conditional-format>
          <calcext:conditional-format calcext:target-range-address="Hoja1.G300:Hoja1.G300">
            <calcext:condition calcext:apply-style-name="Excel_CondFormat_1_521_1" calcext:value="formula-is(MOD(ROW();2)=0)" calcext:base-cell-address="Hoja1.G300"/>
          </calcext:conditional-format>
          <calcext:conditional-format calcext:target-range-address="Hoja1.G301:Hoja1.G301">
            <calcext:condition calcext:apply-style-name="Excel_CondFormat_1_522_1" calcext:value="formula-is(MOD(ROW();2)=0)" calcext:base-cell-address="Hoja1.G301"/>
          </calcext:conditional-format>
          <calcext:conditional-format calcext:target-range-address="Hoja1.G302:Hoja1.G302">
            <calcext:condition calcext:apply-style-name="Excel_CondFormat_1_523_1" calcext:value="formula-is(MOD(ROW();2)=0)" calcext:base-cell-address="Hoja1.G302"/>
          </calcext:conditional-format>
          <calcext:conditional-format calcext:target-range-address="Hoja1.G303:Hoja1.G303">
            <calcext:condition calcext:apply-style-name="Excel_CondFormat_1_524_1" calcext:value="formula-is(MOD(ROW();2)=0)" calcext:base-cell-address="Hoja1.G303"/>
          </calcext:conditional-format>
          <calcext:conditional-format calcext:target-range-address="Hoja1.G304:Hoja1.G304">
            <calcext:condition calcext:apply-style-name="Excel_CondFormat_1_525_1" calcext:value="formula-is(MOD(ROW();2)=0)" calcext:base-cell-address="Hoja1.G304"/>
          </calcext:conditional-format>
          <calcext:conditional-format calcext:target-range-address="Hoja1.G305:Hoja1.G305">
            <calcext:condition calcext:apply-style-name="Excel_CondFormat_1_526_1" calcext:value="formula-is(MOD(ROW();2)=0)" calcext:base-cell-address="Hoja1.G305"/>
          </calcext:conditional-format>
          <calcext:conditional-format calcext:target-range-address="Hoja1.G306:Hoja1.G306">
            <calcext:condition calcext:apply-style-name="Excel_CondFormat_1_527_1" calcext:value="formula-is(MOD(ROW();2)=0)" calcext:base-cell-address="Hoja1.G306"/>
          </calcext:conditional-format>
          <calcext:conditional-format calcext:target-range-address="Hoja1.G307:Hoja1.G307">
            <calcext:condition calcext:apply-style-name="Excel_CondFormat_1_528_1" calcext:value="formula-is(MOD(ROW();2)=0)" calcext:base-cell-address="Hoja1.G307"/>
          </calcext:conditional-format>
          <calcext:conditional-format calcext:target-range-address="Hoja1.G308:Hoja1.G308">
            <calcext:condition calcext:apply-style-name="Excel_CondFormat_1_529_1" calcext:value="formula-is(MOD(ROW();2)=0)" calcext:base-cell-address="Hoja1.G308"/>
          </calcext:conditional-format>
          <calcext:conditional-format calcext:target-range-address="Hoja1.G309:Hoja1.G309">
            <calcext:condition calcext:apply-style-name="Excel_CondFormat_1_530_1" calcext:value="formula-is(MOD(ROW();2)=0)" calcext:base-cell-address="Hoja1.G309"/>
          </calcext:conditional-format>
          <calcext:conditional-format calcext:target-range-address="Hoja1.G310:Hoja1.G310">
            <calcext:condition calcext:apply-style-name="Excel_CondFormat_1_531_1" calcext:value="formula-is(MOD(ROW();2)=0)" calcext:base-cell-address="Hoja1.G310"/>
          </calcext:conditional-format>
          <calcext:conditional-format calcext:target-range-address="Hoja1.G311:Hoja1.G311">
            <calcext:condition calcext:apply-style-name="Excel_CondFormat_1_532_1" calcext:value="formula-is(MOD(ROW();2)=0)" calcext:base-cell-address="Hoja1.G311"/>
          </calcext:conditional-format>
          <calcext:conditional-format calcext:target-range-address="Hoja1.G312:Hoja1.G312">
            <calcext:condition calcext:apply-style-name="Excel_CondFormat_1_533_1" calcext:value="formula-is(MOD(ROW();2)=0)" calcext:base-cell-address="Hoja1.G312"/>
          </calcext:conditional-format>
          <calcext:conditional-format calcext:target-range-address="Hoja1.G313:Hoja1.G313">
            <calcext:condition calcext:apply-style-name="Excel_CondFormat_1_534_1" calcext:value="formula-is(MOD(ROW();2)=0)" calcext:base-cell-address="Hoja1.G313"/>
          </calcext:conditional-format>
          <calcext:conditional-format calcext:target-range-address="Hoja1.G314:Hoja1.G314">
            <calcext:condition calcext:apply-style-name="Excel_CondFormat_1_535_1" calcext:value="formula-is(MOD(ROW();2)=0)" calcext:base-cell-address="Hoja1.G314"/>
          </calcext:conditional-format>
          <calcext:conditional-format calcext:target-range-address="Hoja1.G315:Hoja1.G315">
            <calcext:condition calcext:apply-style-name="Excel_CondFormat_1_536_1" calcext:value="formula-is(MOD(ROW();2)=0)" calcext:base-cell-address="Hoja1.G315"/>
          </calcext:conditional-format>
          <calcext:conditional-format calcext:target-range-address="Hoja1.G316:Hoja1.G316">
            <calcext:condition calcext:apply-style-name="Excel_CondFormat_1_537_1" calcext:value="formula-is(MOD(ROW();2)=0)" calcext:base-cell-address="Hoja1.G316"/>
          </calcext:conditional-format>
          <calcext:conditional-format calcext:target-range-address="Hoja1.G317:Hoja1.G317">
            <calcext:condition calcext:apply-style-name="Excel_CondFormat_1_538_1" calcext:value="formula-is(MOD(ROW();2)=0)" calcext:base-cell-address="Hoja1.G317"/>
          </calcext:conditional-format>
          <calcext:conditional-format calcext:target-range-address="Hoja1.G318:Hoja1.G318">
            <calcext:condition calcext:apply-style-name="Excel_CondFormat_1_539_1" calcext:value="formula-is(MOD(ROW();2)=0)" calcext:base-cell-address="Hoja1.G318"/>
          </calcext:conditional-format>
          <calcext:conditional-format calcext:target-range-address="Hoja1.G319:Hoja1.G319">
            <calcext:condition calcext:apply-style-name="Excel_CondFormat_1_540_1" calcext:value="formula-is(MOD(ROW();2)=0)" calcext:base-cell-address="Hoja1.G319"/>
          </calcext:conditional-format>
          <calcext:conditional-format calcext:target-range-address="Hoja1.G320:Hoja1.G320">
            <calcext:condition calcext:apply-style-name="Excel_CondFormat_1_541_1" calcext:value="formula-is(MOD(ROW();2)=0)" calcext:base-cell-address="Hoja1.G320"/>
          </calcext:conditional-format>
          <calcext:conditional-format calcext:target-range-address="Hoja1.G321:Hoja1.G321">
            <calcext:condition calcext:apply-style-name="Excel_CondFormat_1_542_1" calcext:value="formula-is(MOD(ROW();2)=0)" calcext:base-cell-address="Hoja1.G321"/>
          </calcext:conditional-format>
          <calcext:conditional-format calcext:target-range-address="Hoja1.G322:Hoja1.G322">
            <calcext:condition calcext:apply-style-name="Excel_CondFormat_1_543_1" calcext:value="formula-is(MOD(ROW();2)=0)" calcext:base-cell-address="Hoja1.G322"/>
          </calcext:conditional-format>
          <calcext:conditional-format calcext:target-range-address="Hoja1.G323:Hoja1.G323">
            <calcext:condition calcext:apply-style-name="Excel_CondFormat_1_544_1" calcext:value="formula-is(MOD(ROW();2)=0)" calcext:base-cell-address="Hoja1.G323"/>
          </calcext:conditional-format>
          <calcext:conditional-format calcext:target-range-address="Hoja1.G324:Hoja1.G324">
            <calcext:condition calcext:apply-style-name="Excel_CondFormat_1_545_1" calcext:value="formula-is(MOD(ROW();2)=0)" calcext:base-cell-address="Hoja1.G324"/>
          </calcext:conditional-format>
          <calcext:conditional-format calcext:target-range-address="Hoja1.G325:Hoja1.G325">
            <calcext:condition calcext:apply-style-name="Excel_CondFormat_1_546_1" calcext:value="formula-is(MOD(ROW();2)=0)" calcext:base-cell-address="Hoja1.G325"/>
          </calcext:conditional-format>
          <calcext:conditional-format calcext:target-range-address="Hoja1.G326:Hoja1.G326">
            <calcext:condition calcext:apply-style-name="Excel_CondFormat_1_547_1" calcext:value="formula-is(MOD(ROW();2)=0)" calcext:base-cell-address="Hoja1.G326"/>
          </calcext:conditional-format>
          <calcext:conditional-format calcext:target-range-address="Hoja1.G327:Hoja1.G327">
            <calcext:condition calcext:apply-style-name="Excel_CondFormat_1_548_1" calcext:value="formula-is(MOD(ROW();2)=0)" calcext:base-cell-address="Hoja1.G327"/>
          </calcext:conditional-format>
          <calcext:conditional-format calcext:target-range-address="Hoja1.G328:Hoja1.G328">
            <calcext:condition calcext:apply-style-name="Excel_CondFormat_1_549_1" calcext:value="formula-is(MOD(ROW();2)=0)" calcext:base-cell-address="Hoja1.G328"/>
          </calcext:conditional-format>
          <calcext:conditional-format calcext:target-range-address="Hoja1.G329:Hoja1.G329">
            <calcext:condition calcext:apply-style-name="Excel_CondFormat_1_550_1" calcext:value="formula-is(MOD(ROW();2)=0)" calcext:base-cell-address="Hoja1.G329"/>
          </calcext:conditional-format>
          <calcext:conditional-format calcext:target-range-address="Hoja1.G330:Hoja1.G330">
            <calcext:condition calcext:apply-style-name="Excel_CondFormat_1_551_1" calcext:value="formula-is(MOD(ROW();2)=0)" calcext:base-cell-address="Hoja1.G330"/>
          </calcext:conditional-format>
          <calcext:conditional-format calcext:target-range-address="Hoja1.G331:Hoja1.G331">
            <calcext:condition calcext:apply-style-name="Excel_CondFormat_1_552_1" calcext:value="formula-is(MOD(ROW();2)=0)" calcext:base-cell-address="Hoja1.G331"/>
          </calcext:conditional-format>
          <calcext:conditional-format calcext:target-range-address="Hoja1.G332:Hoja1.G332">
            <calcext:condition calcext:apply-style-name="Excel_CondFormat_1_553_1" calcext:value="formula-is(MOD(ROW();2)=0)" calcext:base-cell-address="Hoja1.G332"/>
          </calcext:conditional-format>
          <calcext:conditional-format calcext:target-range-address="Hoja1.G333:Hoja1.G333">
            <calcext:condition calcext:apply-style-name="Excel_CondFormat_1_554_1" calcext:value="formula-is(MOD(ROW();2)=0)" calcext:base-cell-address="Hoja1.G333"/>
          </calcext:conditional-format>
          <calcext:conditional-format calcext:target-range-address="Hoja1.G334:Hoja1.G334">
            <calcext:condition calcext:apply-style-name="Excel_CondFormat_1_555_1" calcext:value="formula-is(MOD(ROW();2)=0)" calcext:base-cell-address="Hoja1.G334"/>
          </calcext:conditional-format>
          <calcext:conditional-format calcext:target-range-address="Hoja1.G335:Hoja1.G335">
            <calcext:condition calcext:apply-style-name="Excel_CondFormat_1_556_1" calcext:value="formula-is(MOD(ROW();2)=0)" calcext:base-cell-address="Hoja1.G335"/>
          </calcext:conditional-format>
          <calcext:conditional-format calcext:target-range-address="Hoja1.G336:Hoja1.G336">
            <calcext:condition calcext:apply-style-name="Excel_CondFormat_1_557_1" calcext:value="formula-is(MOD(ROW();2)=0)" calcext:base-cell-address="Hoja1.G336"/>
          </calcext:conditional-format>
          <calcext:conditional-format calcext:target-range-address="Hoja1.G337:Hoja1.G337">
            <calcext:condition calcext:apply-style-name="Excel_CondFormat_1_558_1" calcext:value="formula-is(MOD(ROW();2)=0)" calcext:base-cell-address="Hoja1.G337"/>
          </calcext:conditional-format>
          <calcext:conditional-format calcext:target-range-address="Hoja1.G338:Hoja1.G338">
            <calcext:condition calcext:apply-style-name="Excel_CondFormat_1_559_1" calcext:value="formula-is(MOD(ROW();2)=0)" calcext:base-cell-address="Hoja1.G338"/>
          </calcext:conditional-format>
          <calcext:conditional-format calcext:target-range-address="Hoja1.G339:Hoja1.G339">
            <calcext:condition calcext:apply-style-name="Excel_CondFormat_1_560_1" calcext:value="formula-is(MOD(ROW();2)=0)" calcext:base-cell-address="Hoja1.G339"/>
          </calcext:conditional-format>
          <calcext:conditional-format calcext:target-range-address="Hoja1.G340:Hoja1.G340">
            <calcext:condition calcext:apply-style-name="Excel_CondFormat_1_561_1" calcext:value="formula-is(MOD(ROW();2)=0)" calcext:base-cell-address="Hoja1.G340"/>
          </calcext:conditional-format>
          <calcext:conditional-format calcext:target-range-address="Hoja1.G341:Hoja1.G341">
            <calcext:condition calcext:apply-style-name="Excel_CondFormat_1_562_1" calcext:value="formula-is(MOD(ROW();2)=0)" calcext:base-cell-address="Hoja1.G341"/>
          </calcext:conditional-format>
          <calcext:conditional-format calcext:target-range-address="Hoja1.G342:Hoja1.G342">
            <calcext:condition calcext:apply-style-name="Excel_CondFormat_1_563_1" calcext:value="formula-is(MOD(ROW();2)=0)" calcext:base-cell-address="Hoja1.G342"/>
          </calcext:conditional-format>
          <calcext:conditional-format calcext:target-range-address="Hoja1.G343:Hoja1.G343">
            <calcext:condition calcext:apply-style-name="Excel_CondFormat_1_564_1" calcext:value="formula-is(MOD(ROW();2)=0)" calcext:base-cell-address="Hoja1.G343"/>
          </calcext:conditional-format>
          <calcext:conditional-format calcext:target-range-address="Hoja1.G344:Hoja1.G344">
            <calcext:condition calcext:apply-style-name="Excel_CondFormat_1_565_1" calcext:value="formula-is(MOD(ROW();2)=0)" calcext:base-cell-address="Hoja1.G344"/>
          </calcext:conditional-format>
          <calcext:conditional-format calcext:target-range-address="Hoja1.G345:Hoja1.G345">
            <calcext:condition calcext:apply-style-name="Excel_CondFormat_1_566_1" calcext:value="formula-is(MOD(ROW();2)=0)" calcext:base-cell-address="Hoja1.G345"/>
          </calcext:conditional-format>
          <calcext:conditional-format calcext:target-range-address="Hoja1.G346:Hoja1.G346">
            <calcext:condition calcext:apply-style-name="Excel_CondFormat_1_567_1" calcext:value="formula-is(MOD(ROW();2)=0)" calcext:base-cell-address="Hoja1.G346"/>
          </calcext:conditional-format>
          <calcext:conditional-format calcext:target-range-address="Hoja1.G347:Hoja1.G347">
            <calcext:condition calcext:apply-style-name="Excel_CondFormat_1_568_1" calcext:value="formula-is(MOD(ROW();2)=0)" calcext:base-cell-address="Hoja1.G347"/>
          </calcext:conditional-format>
          <calcext:conditional-format calcext:target-range-address="Hoja1.G348:Hoja1.G348">
            <calcext:condition calcext:apply-style-name="Excel_CondFormat_1_569_1" calcext:value="formula-is(MOD(ROW();2)=0)" calcext:base-cell-address="Hoja1.G348"/>
          </calcext:conditional-format>
          <calcext:conditional-format calcext:target-range-address="Hoja1.G349:Hoja1.G349">
            <calcext:condition calcext:apply-style-name="Excel_CondFormat_1_570_1" calcext:value="formula-is(MOD(ROW();2)=0)" calcext:base-cell-address="Hoja1.G349"/>
          </calcext:conditional-format>
          <calcext:conditional-format calcext:target-range-address="Hoja1.G350:Hoja1.G350">
            <calcext:condition calcext:apply-style-name="Excel_CondFormat_1_571_1" calcext:value="formula-is(MOD(ROW();2)=0)" calcext:base-cell-address="Hoja1.G350"/>
          </calcext:conditional-format>
          <calcext:conditional-format calcext:target-range-address="Hoja1.G351:Hoja1.G351">
            <calcext:condition calcext:apply-style-name="Excel_CondFormat_1_572_1" calcext:value="formula-is(MOD(ROW();2)=0)" calcext:base-cell-address="Hoja1.G351"/>
          </calcext:conditional-format>
          <calcext:conditional-format calcext:target-range-address="Hoja1.G352:Hoja1.G352">
            <calcext:condition calcext:apply-style-name="Excel_CondFormat_1_573_1" calcext:value="formula-is(MOD(ROW();2)=0)" calcext:base-cell-address="Hoja1.G352"/>
          </calcext:conditional-format>
          <calcext:conditional-format calcext:target-range-address="Hoja1.G353:Hoja1.G353">
            <calcext:condition calcext:apply-style-name="Excel_CondFormat_1_574_1" calcext:value="formula-is(MOD(ROW();2)=0)" calcext:base-cell-address="Hoja1.G353"/>
          </calcext:conditional-format>
          <calcext:conditional-format calcext:target-range-address="Hoja1.G354:Hoja1.G354">
            <calcext:condition calcext:apply-style-name="Excel_CondFormat_1_575_1" calcext:value="formula-is(MOD(ROW();2)=0)" calcext:base-cell-address="Hoja1.G354"/>
          </calcext:conditional-format>
          <calcext:conditional-format calcext:target-range-address="Hoja1.G355:Hoja1.G355">
            <calcext:condition calcext:apply-style-name="Excel_CondFormat_1_576_1" calcext:value="formula-is(MOD(ROW();2)=0)" calcext:base-cell-address="Hoja1.G355"/>
          </calcext:conditional-format>
          <calcext:conditional-format calcext:target-range-address="Hoja1.G356:Hoja1.G356">
            <calcext:condition calcext:apply-style-name="Excel_CondFormat_1_577_1" calcext:value="formula-is(MOD(ROW();2)=0)" calcext:base-cell-address="Hoja1.G356"/>
          </calcext:conditional-format>
          <calcext:conditional-format calcext:target-range-address="Hoja1.G357:Hoja1.G357">
            <calcext:condition calcext:apply-style-name="Excel_CondFormat_1_578_1" calcext:value="formula-is(MOD(ROW();2)=0)" calcext:base-cell-address="Hoja1.G357"/>
          </calcext:conditional-format>
          <calcext:conditional-format calcext:target-range-address="Hoja1.G358:Hoja1.G358">
            <calcext:condition calcext:apply-style-name="Excel_CondFormat_1_579_1" calcext:value="formula-is(MOD(ROW();2)=0)" calcext:base-cell-address="Hoja1.G358"/>
          </calcext:conditional-format>
          <calcext:conditional-format calcext:target-range-address="Hoja1.G359:Hoja1.G359">
            <calcext:condition calcext:apply-style-name="Excel_CondFormat_1_580_1" calcext:value="formula-is(MOD(ROW();2)=0)" calcext:base-cell-address="Hoja1.G359"/>
          </calcext:conditional-format>
          <calcext:conditional-format calcext:target-range-address="Hoja1.G360:Hoja1.G360">
            <calcext:condition calcext:apply-style-name="Excel_CondFormat_1_581_1" calcext:value="formula-is(MOD(ROW();2)=0)" calcext:base-cell-address="Hoja1.G360"/>
          </calcext:conditional-format>
          <calcext:conditional-format calcext:target-range-address="Hoja1.G361:Hoja1.G361">
            <calcext:condition calcext:apply-style-name="Excel_CondFormat_1_582_1" calcext:value="formula-is(MOD(ROW();2)=0)" calcext:base-cell-address="Hoja1.G361"/>
          </calcext:conditional-format>
          <calcext:conditional-format calcext:target-range-address="Hoja1.G362:Hoja1.G362">
            <calcext:condition calcext:apply-style-name="Excel_CondFormat_1_583_1" calcext:value="formula-is(MOD(ROW();2)=0)" calcext:base-cell-address="Hoja1.G362"/>
          </calcext:conditional-format>
          <calcext:conditional-format calcext:target-range-address="Hoja1.G363:Hoja1.G393">
            <calcext:condition calcext:apply-style-name="Excel_CondFormat_1_584_1" calcext:value="formula-is(MOD(ROW();2)=0)" calcext:base-cell-address="Hoja1.G363"/>
          </calcext:conditional-format>
          <calcext:conditional-format calcext:target-range-address="Hoja1.H219:Hoja1.H219">
            <calcext:condition calcext:apply-style-name="Excel_CondFormat_1_585_1" calcext:value="formula-is(MOD(ROW();2)=0)" calcext:base-cell-address="Hoja1.H219"/>
          </calcext:conditional-format>
          <calcext:conditional-format calcext:target-range-address="Hoja1.H220:Hoja1.H220">
            <calcext:condition calcext:apply-style-name="Excel_CondFormat_1_586_1" calcext:value="formula-is(MOD(ROW();2)=0)" calcext:base-cell-address="Hoja1.H220"/>
          </calcext:conditional-format>
          <calcext:conditional-format calcext:target-range-address="Hoja1.H221:Hoja1.H221">
            <calcext:condition calcext:apply-style-name="Excel_CondFormat_1_587_1" calcext:value="formula-is(MOD(ROW();2)=0)" calcext:base-cell-address="Hoja1.H221"/>
          </calcext:conditional-format>
          <calcext:conditional-format calcext:target-range-address="Hoja1.H222:Hoja1.H222">
            <calcext:condition calcext:apply-style-name="Excel_CondFormat_1_588_1" calcext:value="formula-is(MOD(ROW();2)=0)" calcext:base-cell-address="Hoja1.H222"/>
          </calcext:conditional-format>
          <calcext:conditional-format calcext:target-range-address="Hoja1.H223:Hoja1.H223">
            <calcext:condition calcext:apply-style-name="Excel_CondFormat_1_589_1" calcext:value="formula-is(MOD(ROW();2)=0)" calcext:base-cell-address="Hoja1.H223"/>
          </calcext:conditional-format>
          <calcext:conditional-format calcext:target-range-address="Hoja1.H224:Hoja1.H224">
            <calcext:condition calcext:apply-style-name="Excel_CondFormat_1_590_1" calcext:value="formula-is(MOD(ROW();2)=0)" calcext:base-cell-address="Hoja1.H224"/>
          </calcext:conditional-format>
          <calcext:conditional-format calcext:target-range-address="Hoja1.H225:Hoja1.H225">
            <calcext:condition calcext:apply-style-name="Excel_CondFormat_1_591_1" calcext:value="formula-is(MOD(ROW();2)=0)" calcext:base-cell-address="Hoja1.H225"/>
          </calcext:conditional-format>
          <calcext:conditional-format calcext:target-range-address="Hoja1.H226:Hoja1.H226">
            <calcext:condition calcext:apply-style-name="Excel_CondFormat_1_592_1" calcext:value="formula-is(MOD(ROW();2)=0)" calcext:base-cell-address="Hoja1.H226"/>
          </calcext:conditional-format>
          <calcext:conditional-format calcext:target-range-address="Hoja1.H227:Hoja1.H227">
            <calcext:condition calcext:apply-style-name="Excel_CondFormat_1_593_1" calcext:value="formula-is(MOD(ROW();2)=0)" calcext:base-cell-address="Hoja1.H227"/>
          </calcext:conditional-format>
          <calcext:conditional-format calcext:target-range-address="Hoja1.H228:Hoja1.H228">
            <calcext:condition calcext:apply-style-name="Excel_CondFormat_1_594_1" calcext:value="formula-is(MOD(ROW();2)=0)" calcext:base-cell-address="Hoja1.H228"/>
          </calcext:conditional-format>
          <calcext:conditional-format calcext:target-range-address="Hoja1.H229:Hoja1.H229">
            <calcext:condition calcext:apply-style-name="Excel_CondFormat_1_595_1" calcext:value="formula-is(MOD(ROW();2)=0)" calcext:base-cell-address="Hoja1.H229"/>
          </calcext:conditional-format>
          <calcext:conditional-format calcext:target-range-address="Hoja1.H230:Hoja1.H230">
            <calcext:condition calcext:apply-style-name="Excel_CondFormat_1_596_1" calcext:value="formula-is(MOD(ROW();2)=0)" calcext:base-cell-address="Hoja1.H230"/>
          </calcext:conditional-format>
          <calcext:conditional-format calcext:target-range-address="Hoja1.H231:Hoja1.H231">
            <calcext:condition calcext:apply-style-name="Excel_CondFormat_1_597_1" calcext:value="formula-is(MOD(ROW();2)=0)" calcext:base-cell-address="Hoja1.H231"/>
          </calcext:conditional-format>
          <calcext:conditional-format calcext:target-range-address="Hoja1.H232:Hoja1.H232">
            <calcext:condition calcext:apply-style-name="Excel_CondFormat_1_598_1" calcext:value="formula-is(MOD(ROW();2)=0)" calcext:base-cell-address="Hoja1.H232"/>
          </calcext:conditional-format>
          <calcext:conditional-format calcext:target-range-address="Hoja1.H233:Hoja1.H233">
            <calcext:condition calcext:apply-style-name="Excel_CondFormat_1_599_1" calcext:value="formula-is(MOD(ROW();2)=0)" calcext:base-cell-address="Hoja1.H233"/>
          </calcext:conditional-format>
          <calcext:conditional-format calcext:target-range-address="Hoja1.H234:Hoja1.H234">
            <calcext:condition calcext:apply-style-name="Excel_CondFormat_1_600_1" calcext:value="formula-is(MOD(ROW();2)=0)" calcext:base-cell-address="Hoja1.H234"/>
          </calcext:conditional-format>
          <calcext:conditional-format calcext:target-range-address="Hoja1.H235:Hoja1.H235">
            <calcext:condition calcext:apply-style-name="Excel_CondFormat_1_601_1" calcext:value="formula-is(MOD(ROW();2)=0)" calcext:base-cell-address="Hoja1.H235"/>
          </calcext:conditional-format>
          <calcext:conditional-format calcext:target-range-address="Hoja1.H236:Hoja1.H236">
            <calcext:condition calcext:apply-style-name="Excel_CondFormat_1_602_1" calcext:value="formula-is(MOD(ROW();2)=0)" calcext:base-cell-address="Hoja1.H236"/>
          </calcext:conditional-format>
          <calcext:conditional-format calcext:target-range-address="Hoja1.H237:Hoja1.H237">
            <calcext:condition calcext:apply-style-name="Excel_CondFormat_1_603_1" calcext:value="formula-is(MOD(ROW();2)=0)" calcext:base-cell-address="Hoja1.H237"/>
          </calcext:conditional-format>
          <calcext:conditional-format calcext:target-range-address="Hoja1.H238:Hoja1.H238">
            <calcext:condition calcext:apply-style-name="Excel_CondFormat_1_604_1" calcext:value="formula-is(MOD(ROW();2)=0)" calcext:base-cell-address="Hoja1.H238"/>
          </calcext:conditional-format>
          <calcext:conditional-format calcext:target-range-address="Hoja1.H239:Hoja1.H239">
            <calcext:condition calcext:apply-style-name="Excel_CondFormat_1_605_1" calcext:value="formula-is(MOD(ROW();2)=0)" calcext:base-cell-address="Hoja1.H239"/>
          </calcext:conditional-format>
          <calcext:conditional-format calcext:target-range-address="Hoja1.H240:Hoja1.H240">
            <calcext:condition calcext:apply-style-name="Excel_CondFormat_1_606_1" calcext:value="formula-is(MOD(ROW();2)=0)" calcext:base-cell-address="Hoja1.H240"/>
          </calcext:conditional-format>
          <calcext:conditional-format calcext:target-range-address="Hoja1.H241:Hoja1.H241">
            <calcext:condition calcext:apply-style-name="Excel_CondFormat_1_607_1" calcext:value="formula-is(MOD(ROW();2)=0)" calcext:base-cell-address="Hoja1.H241"/>
          </calcext:conditional-format>
          <calcext:conditional-format calcext:target-range-address="Hoja1.H242:Hoja1.H242">
            <calcext:condition calcext:apply-style-name="Excel_CondFormat_1_608_1" calcext:value="formula-is(MOD(ROW();2)=0)" calcext:base-cell-address="Hoja1.H242"/>
          </calcext:conditional-format>
          <calcext:conditional-format calcext:target-range-address="Hoja1.H243:Hoja1.H243">
            <calcext:condition calcext:apply-style-name="Excel_CondFormat_1_609_1" calcext:value="formula-is(MOD(ROW();2)=0)" calcext:base-cell-address="Hoja1.H243"/>
          </calcext:conditional-format>
          <calcext:conditional-format calcext:target-range-address="Hoja1.H244:Hoja1.H244">
            <calcext:condition calcext:apply-style-name="Excel_CondFormat_1_610_1" calcext:value="formula-is(MOD(ROW();2)=0)" calcext:base-cell-address="Hoja1.H244"/>
          </calcext:conditional-format>
          <calcext:conditional-format calcext:target-range-address="Hoja1.H245:Hoja1.H245">
            <calcext:condition calcext:apply-style-name="Excel_CondFormat_1_611_1" calcext:value="formula-is(MOD(ROW();2)=0)" calcext:base-cell-address="Hoja1.H245"/>
          </calcext:conditional-format>
          <calcext:conditional-format calcext:target-range-address="Hoja1.H246:Hoja1.H246">
            <calcext:condition calcext:apply-style-name="Excel_CondFormat_1_612_1" calcext:value="formula-is(MOD(ROW();2)=0)" calcext:base-cell-address="Hoja1.H246"/>
          </calcext:conditional-format>
          <calcext:conditional-format calcext:target-range-address="Hoja1.H247:Hoja1.H247">
            <calcext:condition calcext:apply-style-name="Excel_CondFormat_1_613_1" calcext:value="formula-is(MOD(ROW();2)=0)" calcext:base-cell-address="Hoja1.H247"/>
          </calcext:conditional-format>
          <calcext:conditional-format calcext:target-range-address="Hoja1.H248:Hoja1.H248">
            <calcext:condition calcext:apply-style-name="Excel_CondFormat_1_614_1" calcext:value="formula-is(MOD(ROW();2)=0)" calcext:base-cell-address="Hoja1.H248"/>
          </calcext:conditional-format>
          <calcext:conditional-format calcext:target-range-address="Hoja1.H249:Hoja1.H249">
            <calcext:condition calcext:apply-style-name="Excel_CondFormat_1_615_1" calcext:value="formula-is(MOD(ROW();2)=0)" calcext:base-cell-address="Hoja1.H249"/>
          </calcext:conditional-format>
          <calcext:conditional-format calcext:target-range-address="Hoja1.H250:Hoja1.H250">
            <calcext:condition calcext:apply-style-name="Excel_CondFormat_1_616_1" calcext:value="formula-is(MOD(ROW();2)=0)" calcext:base-cell-address="Hoja1.H250"/>
          </calcext:conditional-format>
          <calcext:conditional-format calcext:target-range-address="Hoja1.H251:Hoja1.H251">
            <calcext:condition calcext:apply-style-name="Excel_CondFormat_1_617_1" calcext:value="formula-is(MOD(ROW();2)=0)" calcext:base-cell-address="Hoja1.H251"/>
          </calcext:conditional-format>
          <calcext:conditional-format calcext:target-range-address="Hoja1.H252:Hoja1.H252">
            <calcext:condition calcext:apply-style-name="Excel_CondFormat_1_618_1" calcext:value="formula-is(MOD(ROW();2)=0)" calcext:base-cell-address="Hoja1.H252"/>
          </calcext:conditional-format>
          <calcext:conditional-format calcext:target-range-address="Hoja1.H253:Hoja1.H253">
            <calcext:condition calcext:apply-style-name="Excel_CondFormat_1_619_1" calcext:value="formula-is(MOD(ROW();2)=0)" calcext:base-cell-address="Hoja1.H253"/>
          </calcext:conditional-format>
          <calcext:conditional-format calcext:target-range-address="Hoja1.H254:Hoja1.H254">
            <calcext:condition calcext:apply-style-name="Excel_CondFormat_1_620_1" calcext:value="formula-is(MOD(ROW();2)=0)" calcext:base-cell-address="Hoja1.H254"/>
          </calcext:conditional-format>
          <calcext:conditional-format calcext:target-range-address="Hoja1.H255:Hoja1.H255">
            <calcext:condition calcext:apply-style-name="Excel_CondFormat_1_621_1" calcext:value="formula-is(MOD(ROW();2)=0)" calcext:base-cell-address="Hoja1.H255"/>
          </calcext:conditional-format>
          <calcext:conditional-format calcext:target-range-address="Hoja1.H256:Hoja1.H256">
            <calcext:condition calcext:apply-style-name="Excel_CondFormat_1_622_1" calcext:value="formula-is(MOD(ROW();2)=0)" calcext:base-cell-address="Hoja1.H256"/>
          </calcext:conditional-format>
          <calcext:conditional-format calcext:target-range-address="Hoja1.H257:Hoja1.H257">
            <calcext:condition calcext:apply-style-name="Excel_CondFormat_1_623_1" calcext:value="formula-is(MOD(ROW();2)=0)" calcext:base-cell-address="Hoja1.H257"/>
          </calcext:conditional-format>
          <calcext:conditional-format calcext:target-range-address="Hoja1.H258:Hoja1.H258">
            <calcext:condition calcext:apply-style-name="Excel_CondFormat_1_624_1" calcext:value="formula-is(MOD(ROW();2)=0)" calcext:base-cell-address="Hoja1.H258"/>
          </calcext:conditional-format>
          <calcext:conditional-format calcext:target-range-address="Hoja1.H259:Hoja1.H259">
            <calcext:condition calcext:apply-style-name="Excel_CondFormat_1_625_1" calcext:value="formula-is(MOD(ROW();2)=0)" calcext:base-cell-address="Hoja1.H259"/>
          </calcext:conditional-format>
          <calcext:conditional-format calcext:target-range-address="Hoja1.H260:Hoja1.H260">
            <calcext:condition calcext:apply-style-name="Excel_CondFormat_1_626_1" calcext:value="formula-is(MOD(ROW();2)=0)" calcext:base-cell-address="Hoja1.H260"/>
          </calcext:conditional-format>
          <calcext:conditional-format calcext:target-range-address="Hoja1.H261:Hoja1.H261">
            <calcext:condition calcext:apply-style-name="Excel_CondFormat_1_627_1" calcext:value="formula-is(MOD(ROW();2)=0)" calcext:base-cell-address="Hoja1.H261"/>
          </calcext:conditional-format>
          <calcext:conditional-format calcext:target-range-address="Hoja1.H262:Hoja1.H262">
            <calcext:condition calcext:apply-style-name="Excel_CondFormat_1_628_1" calcext:value="formula-is(MOD(ROW();2)=0)" calcext:base-cell-address="Hoja1.H262"/>
          </calcext:conditional-format>
          <calcext:conditional-format calcext:target-range-address="Hoja1.H263:Hoja1.H263">
            <calcext:condition calcext:apply-style-name="Excel_CondFormat_1_629_1" calcext:value="formula-is(MOD(ROW();2)=0)" calcext:base-cell-address="Hoja1.H263"/>
          </calcext:conditional-format>
          <calcext:conditional-format calcext:target-range-address="Hoja1.H264:Hoja1.H264">
            <calcext:condition calcext:apply-style-name="Excel_CondFormat_1_630_1" calcext:value="formula-is(MOD(ROW();2)=0)" calcext:base-cell-address="Hoja1.H264"/>
          </calcext:conditional-format>
          <calcext:conditional-format calcext:target-range-address="Hoja1.H265:Hoja1.H265">
            <calcext:condition calcext:apply-style-name="Excel_CondFormat_1_631_1" calcext:value="formula-is(MOD(ROW();2)=0)" calcext:base-cell-address="Hoja1.H265"/>
          </calcext:conditional-format>
          <calcext:conditional-format calcext:target-range-address="Hoja1.H266:Hoja1.H266">
            <calcext:condition calcext:apply-style-name="Excel_CondFormat_1_632_1" calcext:value="formula-is(MOD(ROW();2)=0)" calcext:base-cell-address="Hoja1.H266"/>
          </calcext:conditional-format>
          <calcext:conditional-format calcext:target-range-address="Hoja1.H267:Hoja1.H267">
            <calcext:condition calcext:apply-style-name="Excel_CondFormat_1_633_1" calcext:value="formula-is(MOD(ROW();2)=0)" calcext:base-cell-address="Hoja1.H267"/>
          </calcext:conditional-format>
          <calcext:conditional-format calcext:target-range-address="Hoja1.H268:Hoja1.H268">
            <calcext:condition calcext:apply-style-name="Excel_CondFormat_1_634_1" calcext:value="formula-is(MOD(ROW();2)=0)" calcext:base-cell-address="Hoja1.H268"/>
          </calcext:conditional-format>
          <calcext:conditional-format calcext:target-range-address="Hoja1.H269:Hoja1.H269">
            <calcext:condition calcext:apply-style-name="Excel_CondFormat_1_635_1" calcext:value="formula-is(MOD(ROW();2)=0)" calcext:base-cell-address="Hoja1.H269"/>
          </calcext:conditional-format>
          <calcext:conditional-format calcext:target-range-address="Hoja1.H270:Hoja1.H270">
            <calcext:condition calcext:apply-style-name="Excel_CondFormat_1_636_1" calcext:value="formula-is(MOD(ROW();2)=0)" calcext:base-cell-address="Hoja1.H270"/>
          </calcext:conditional-format>
          <calcext:conditional-format calcext:target-range-address="Hoja1.H271:Hoja1.H271">
            <calcext:condition calcext:apply-style-name="Excel_CondFormat_1_637_1" calcext:value="formula-is(MOD(ROW();2)=0)" calcext:base-cell-address="Hoja1.H271"/>
          </calcext:conditional-format>
          <calcext:conditional-format calcext:target-range-address="Hoja1.H272:Hoja1.H272">
            <calcext:condition calcext:apply-style-name="Excel_CondFormat_1_638_1" calcext:value="formula-is(MOD(ROW();2)=0)" calcext:base-cell-address="Hoja1.H272"/>
          </calcext:conditional-format>
          <calcext:conditional-format calcext:target-range-address="Hoja1.H273:Hoja1.H273">
            <calcext:condition calcext:apply-style-name="Excel_CondFormat_1_639_1" calcext:value="formula-is(MOD(ROW();2)=0)" calcext:base-cell-address="Hoja1.H273"/>
          </calcext:conditional-format>
          <calcext:conditional-format calcext:target-range-address="Hoja1.H274:Hoja1.H274">
            <calcext:condition calcext:apply-style-name="Excel_CondFormat_1_640_1" calcext:value="formula-is(MOD(ROW();2)=0)" calcext:base-cell-address="Hoja1.H274"/>
          </calcext:conditional-format>
          <calcext:conditional-format calcext:target-range-address="Hoja1.H275:Hoja1.H275">
            <calcext:condition calcext:apply-style-name="Excel_CondFormat_1_641_1" calcext:value="formula-is(MOD(ROW();2)=0)" calcext:base-cell-address="Hoja1.H275"/>
          </calcext:conditional-format>
          <calcext:conditional-format calcext:target-range-address="Hoja1.H276:Hoja1.H276">
            <calcext:condition calcext:apply-style-name="Excel_CondFormat_1_642_1" calcext:value="formula-is(MOD(ROW();2)=0)" calcext:base-cell-address="Hoja1.H276"/>
          </calcext:conditional-format>
          <calcext:conditional-format calcext:target-range-address="Hoja1.H277:Hoja1.H277">
            <calcext:condition calcext:apply-style-name="Excel_CondFormat_1_643_1" calcext:value="formula-is(MOD(ROW();2)=0)" calcext:base-cell-address="Hoja1.H277"/>
          </calcext:conditional-format>
          <calcext:conditional-format calcext:target-range-address="Hoja1.H278:Hoja1.H278">
            <calcext:condition calcext:apply-style-name="Excel_CondFormat_1_644_1" calcext:value="formula-is(MOD(ROW();2)=0)" calcext:base-cell-address="Hoja1.H278"/>
          </calcext:conditional-format>
          <calcext:conditional-format calcext:target-range-address="Hoja1.H279:Hoja1.H279">
            <calcext:condition calcext:apply-style-name="Excel_CondFormat_1_645_1" calcext:value="formula-is(MOD(ROW();2)=0)" calcext:base-cell-address="Hoja1.H279"/>
          </calcext:conditional-format>
          <calcext:conditional-format calcext:target-range-address="Hoja1.H280:Hoja1.H280">
            <calcext:condition calcext:apply-style-name="Excel_CondFormat_1_646_1" calcext:value="formula-is(MOD(ROW();2)=0)" calcext:base-cell-address="Hoja1.H280"/>
          </calcext:conditional-format>
          <calcext:conditional-format calcext:target-range-address="Hoja1.H281:Hoja1.H281">
            <calcext:condition calcext:apply-style-name="Excel_CondFormat_1_647_1" calcext:value="formula-is(MOD(ROW();2)=0)" calcext:base-cell-address="Hoja1.H281"/>
          </calcext:conditional-format>
          <calcext:conditional-format calcext:target-range-address="Hoja1.H282:Hoja1.H282">
            <calcext:condition calcext:apply-style-name="Excel_CondFormat_1_648_1" calcext:value="formula-is(MOD(ROW();2)=0)" calcext:base-cell-address="Hoja1.H282"/>
          </calcext:conditional-format>
          <calcext:conditional-format calcext:target-range-address="Hoja1.H283:Hoja1.H283">
            <calcext:condition calcext:apply-style-name="Excel_CondFormat_1_649_1" calcext:value="formula-is(MOD(ROW();2)=0)" calcext:base-cell-address="Hoja1.H283"/>
          </calcext:conditional-format>
          <calcext:conditional-format calcext:target-range-address="Hoja1.H284:Hoja1.H284">
            <calcext:condition calcext:apply-style-name="Excel_CondFormat_1_650_1" calcext:value="formula-is(MOD(ROW();2)=0)" calcext:base-cell-address="Hoja1.H284"/>
          </calcext:conditional-format>
          <calcext:conditional-format calcext:target-range-address="Hoja1.H285:Hoja1.H285">
            <calcext:condition calcext:apply-style-name="Excel_CondFormat_1_651_1" calcext:value="formula-is(MOD(ROW();2)=0)" calcext:base-cell-address="Hoja1.H285"/>
          </calcext:conditional-format>
          <calcext:conditional-format calcext:target-range-address="Hoja1.H286:Hoja1.H286">
            <calcext:condition calcext:apply-style-name="Excel_CondFormat_1_652_1" calcext:value="formula-is(MOD(ROW();2)=0)" calcext:base-cell-address="Hoja1.H286"/>
          </calcext:conditional-format>
          <calcext:conditional-format calcext:target-range-address="Hoja1.H287:Hoja1.H287">
            <calcext:condition calcext:apply-style-name="Excel_CondFormat_1_653_1" calcext:value="formula-is(MOD(ROW();2)=0)" calcext:base-cell-address="Hoja1.H287"/>
          </calcext:conditional-format>
          <calcext:conditional-format calcext:target-range-address="Hoja1.H288:Hoja1.H288">
            <calcext:condition calcext:apply-style-name="Excel_CondFormat_1_654_1" calcext:value="formula-is(MOD(ROW();2)=0)" calcext:base-cell-address="Hoja1.H288"/>
          </calcext:conditional-format>
          <calcext:conditional-format calcext:target-range-address="Hoja1.H289:Hoja1.H289">
            <calcext:condition calcext:apply-style-name="Excel_CondFormat_1_655_1" calcext:value="formula-is(MOD(ROW();2)=0)" calcext:base-cell-address="Hoja1.H289"/>
          </calcext:conditional-format>
          <calcext:conditional-format calcext:target-range-address="Hoja1.H290:Hoja1.H290">
            <calcext:condition calcext:apply-style-name="Excel_CondFormat_1_656_1" calcext:value="formula-is(MOD(ROW();2)=0)" calcext:base-cell-address="Hoja1.H290"/>
          </calcext:conditional-format>
          <calcext:conditional-format calcext:target-range-address="Hoja1.H291:Hoja1.H291">
            <calcext:condition calcext:apply-style-name="Excel_CondFormat_1_657_1" calcext:value="formula-is(MOD(ROW();2)=0)" calcext:base-cell-address="Hoja1.H291"/>
          </calcext:conditional-format>
          <calcext:conditional-format calcext:target-range-address="Hoja1.H292:Hoja1.H292">
            <calcext:condition calcext:apply-style-name="Excel_CondFormat_1_658_1" calcext:value="formula-is(MOD(ROW();2)=0)" calcext:base-cell-address="Hoja1.H292"/>
          </calcext:conditional-format>
          <calcext:conditional-format calcext:target-range-address="Hoja1.H293:Hoja1.H293">
            <calcext:condition calcext:apply-style-name="Excel_CondFormat_1_659_1" calcext:value="formula-is(MOD(ROW();2)=0)" calcext:base-cell-address="Hoja1.H293"/>
          </calcext:conditional-format>
          <calcext:conditional-format calcext:target-range-address="Hoja1.H294:Hoja1.H294">
            <calcext:condition calcext:apply-style-name="Excel_CondFormat_1_660_1" calcext:value="formula-is(MOD(ROW();2)=0)" calcext:base-cell-address="Hoja1.H294"/>
          </calcext:conditional-format>
          <calcext:conditional-format calcext:target-range-address="Hoja1.H295:Hoja1.H295">
            <calcext:condition calcext:apply-style-name="Excel_CondFormat_1_661_1" calcext:value="formula-is(MOD(ROW();2)=0)" calcext:base-cell-address="Hoja1.H295"/>
          </calcext:conditional-format>
          <calcext:conditional-format calcext:target-range-address="Hoja1.H296:Hoja1.H296">
            <calcext:condition calcext:apply-style-name="Excel_CondFormat_1_662_1" calcext:value="formula-is(MOD(ROW();2)=0)" calcext:base-cell-address="Hoja1.H296"/>
          </calcext:conditional-format>
          <calcext:conditional-format calcext:target-range-address="Hoja1.H297:Hoja1.H297">
            <calcext:condition calcext:apply-style-name="Excel_CondFormat_1_663_1" calcext:value="formula-is(MOD(ROW();2)=0)" calcext:base-cell-address="Hoja1.H297"/>
          </calcext:conditional-format>
          <calcext:conditional-format calcext:target-range-address="Hoja1.H298:Hoja1.H298">
            <calcext:condition calcext:apply-style-name="Excel_CondFormat_1_664_1" calcext:value="formula-is(MOD(ROW();2)=0)" calcext:base-cell-address="Hoja1.H298"/>
          </calcext:conditional-format>
          <calcext:conditional-format calcext:target-range-address="Hoja1.H299:Hoja1.H299">
            <calcext:condition calcext:apply-style-name="Excel_CondFormat_1_665_1" calcext:value="formula-is(MOD(ROW();2)=0)" calcext:base-cell-address="Hoja1.H299"/>
          </calcext:conditional-format>
          <calcext:conditional-format calcext:target-range-address="Hoja1.H300:Hoja1.H300">
            <calcext:condition calcext:apply-style-name="Excel_CondFormat_1_666_1" calcext:value="formula-is(MOD(ROW();2)=0)" calcext:base-cell-address="Hoja1.H300"/>
          </calcext:conditional-format>
          <calcext:conditional-format calcext:target-range-address="Hoja1.H301:Hoja1.H301">
            <calcext:condition calcext:apply-style-name="Excel_CondFormat_1_667_1" calcext:value="formula-is(MOD(ROW();2)=0)" calcext:base-cell-address="Hoja1.H301"/>
          </calcext:conditional-format>
          <calcext:conditional-format calcext:target-range-address="Hoja1.H302:Hoja1.H302">
            <calcext:condition calcext:apply-style-name="Excel_CondFormat_1_668_1" calcext:value="formula-is(MOD(ROW();2)=0)" calcext:base-cell-address="Hoja1.H302"/>
          </calcext:conditional-format>
          <calcext:conditional-format calcext:target-range-address="Hoja1.H303:Hoja1.H303">
            <calcext:condition calcext:apply-style-name="Excel_CondFormat_1_669_1" calcext:value="formula-is(MOD(ROW();2)=0)" calcext:base-cell-address="Hoja1.H303"/>
          </calcext:conditional-format>
          <calcext:conditional-format calcext:target-range-address="Hoja1.H304:Hoja1.H304">
            <calcext:condition calcext:apply-style-name="Excel_CondFormat_1_670_1" calcext:value="formula-is(MOD(ROW();2)=0)" calcext:base-cell-address="Hoja1.H304"/>
          </calcext:conditional-format>
          <calcext:conditional-format calcext:target-range-address="Hoja1.H305:Hoja1.H305">
            <calcext:condition calcext:apply-style-name="Excel_CondFormat_1_671_1" calcext:value="formula-is(MOD(ROW();2)=0)" calcext:base-cell-address="Hoja1.H305"/>
          </calcext:conditional-format>
          <calcext:conditional-format calcext:target-range-address="Hoja1.H306:Hoja1.H306">
            <calcext:condition calcext:apply-style-name="Excel_CondFormat_1_672_1" calcext:value="formula-is(MOD(ROW();2)=0)" calcext:base-cell-address="Hoja1.H306"/>
          </calcext:conditional-format>
          <calcext:conditional-format calcext:target-range-address="Hoja1.H307:Hoja1.H307">
            <calcext:condition calcext:apply-style-name="Excel_CondFormat_1_673_1" calcext:value="formula-is(MOD(ROW();2)=0)" calcext:base-cell-address="Hoja1.H307"/>
          </calcext:conditional-format>
          <calcext:conditional-format calcext:target-range-address="Hoja1.H308:Hoja1.H308">
            <calcext:condition calcext:apply-style-name="Excel_CondFormat_1_674_1" calcext:value="formula-is(MOD(ROW();2)=0)" calcext:base-cell-address="Hoja1.H308"/>
          </calcext:conditional-format>
          <calcext:conditional-format calcext:target-range-address="Hoja1.H309:Hoja1.H309">
            <calcext:condition calcext:apply-style-name="Excel_CondFormat_1_675_1" calcext:value="formula-is(MOD(ROW();2)=0)" calcext:base-cell-address="Hoja1.H309"/>
          </calcext:conditional-format>
          <calcext:conditional-format calcext:target-range-address="Hoja1.H310:Hoja1.H310">
            <calcext:condition calcext:apply-style-name="Excel_CondFormat_1_676_1" calcext:value="formula-is(MOD(ROW();2)=0)" calcext:base-cell-address="Hoja1.H310"/>
          </calcext:conditional-format>
          <calcext:conditional-format calcext:target-range-address="Hoja1.H311:Hoja1.H311">
            <calcext:condition calcext:apply-style-name="Excel_CondFormat_1_677_1" calcext:value="formula-is(MOD(ROW();2)=0)" calcext:base-cell-address="Hoja1.H311"/>
          </calcext:conditional-format>
          <calcext:conditional-format calcext:target-range-address="Hoja1.H312:Hoja1.H312">
            <calcext:condition calcext:apply-style-name="Excel_CondFormat_1_678_1" calcext:value="formula-is(MOD(ROW();2)=0)" calcext:base-cell-address="Hoja1.H312"/>
          </calcext:conditional-format>
          <calcext:conditional-format calcext:target-range-address="Hoja1.H313:Hoja1.H313">
            <calcext:condition calcext:apply-style-name="Excel_CondFormat_1_679_1" calcext:value="formula-is(MOD(ROW();2)=0)" calcext:base-cell-address="Hoja1.H313"/>
          </calcext:conditional-format>
          <calcext:conditional-format calcext:target-range-address="Hoja1.H314:Hoja1.H314">
            <calcext:condition calcext:apply-style-name="Excel_CondFormat_1_680_1" calcext:value="formula-is(MOD(ROW();2)=0)" calcext:base-cell-address="Hoja1.H314"/>
          </calcext:conditional-format>
          <calcext:conditional-format calcext:target-range-address="Hoja1.H315:Hoja1.H315">
            <calcext:condition calcext:apply-style-name="Excel_CondFormat_1_681_1" calcext:value="formula-is(MOD(ROW();2)=0)" calcext:base-cell-address="Hoja1.H315"/>
          </calcext:conditional-format>
          <calcext:conditional-format calcext:target-range-address="Hoja1.H316:Hoja1.H316">
            <calcext:condition calcext:apply-style-name="Excel_CondFormat_1_682_1" calcext:value="formula-is(MOD(ROW();2)=0)" calcext:base-cell-address="Hoja1.H316"/>
          </calcext:conditional-format>
          <calcext:conditional-format calcext:target-range-address="Hoja1.H317:Hoja1.H317">
            <calcext:condition calcext:apply-style-name="Excel_CondFormat_1_683_1" calcext:value="formula-is(MOD(ROW();2)=0)" calcext:base-cell-address="Hoja1.H317"/>
          </calcext:conditional-format>
          <calcext:conditional-format calcext:target-range-address="Hoja1.H318:Hoja1.H318">
            <calcext:condition calcext:apply-style-name="Excel_CondFormat_1_684_1" calcext:value="formula-is(MOD(ROW();2)=0)" calcext:base-cell-address="Hoja1.H318"/>
          </calcext:conditional-format>
          <calcext:conditional-format calcext:target-range-address="Hoja1.H319:Hoja1.H319">
            <calcext:condition calcext:apply-style-name="Excel_CondFormat_1_685_1" calcext:value="formula-is(MOD(ROW();2)=0)" calcext:base-cell-address="Hoja1.H319"/>
          </calcext:conditional-format>
          <calcext:conditional-format calcext:target-range-address="Hoja1.H320:Hoja1.H320">
            <calcext:condition calcext:apply-style-name="Excel_CondFormat_1_686_1" calcext:value="formula-is(MOD(ROW();2)=0)" calcext:base-cell-address="Hoja1.H320"/>
          </calcext:conditional-format>
          <calcext:conditional-format calcext:target-range-address="Hoja1.H321:Hoja1.H321">
            <calcext:condition calcext:apply-style-name="Excel_CondFormat_1_687_1" calcext:value="formula-is(MOD(ROW();2)=0)" calcext:base-cell-address="Hoja1.H321"/>
          </calcext:conditional-format>
          <calcext:conditional-format calcext:target-range-address="Hoja1.H322:Hoja1.H322">
            <calcext:condition calcext:apply-style-name="Excel_CondFormat_1_688_1" calcext:value="formula-is(MOD(ROW();2)=0)" calcext:base-cell-address="Hoja1.H322"/>
          </calcext:conditional-format>
          <calcext:conditional-format calcext:target-range-address="Hoja1.H323:Hoja1.H323">
            <calcext:condition calcext:apply-style-name="Excel_CondFormat_1_689_1" calcext:value="formula-is(MOD(ROW();2)=0)" calcext:base-cell-address="Hoja1.H323"/>
          </calcext:conditional-format>
          <calcext:conditional-format calcext:target-range-address="Hoja1.H324:Hoja1.H324">
            <calcext:condition calcext:apply-style-name="Excel_CondFormat_1_690_1" calcext:value="formula-is(MOD(ROW();2)=0)" calcext:base-cell-address="Hoja1.H324"/>
          </calcext:conditional-format>
          <calcext:conditional-format calcext:target-range-address="Hoja1.H325:Hoja1.H325">
            <calcext:condition calcext:apply-style-name="Excel_CondFormat_1_691_1" calcext:value="formula-is(MOD(ROW();2)=0)" calcext:base-cell-address="Hoja1.H325"/>
          </calcext:conditional-format>
          <calcext:conditional-format calcext:target-range-address="Hoja1.H326:Hoja1.H326">
            <calcext:condition calcext:apply-style-name="Excel_CondFormat_1_692_1" calcext:value="formula-is(MOD(ROW();2)=0)" calcext:base-cell-address="Hoja1.H326"/>
          </calcext:conditional-format>
          <calcext:conditional-format calcext:target-range-address="Hoja1.H327:Hoja1.H327">
            <calcext:condition calcext:apply-style-name="Excel_CondFormat_1_693_1" calcext:value="formula-is(MOD(ROW();2)=0)" calcext:base-cell-address="Hoja1.H327"/>
          </calcext:conditional-format>
          <calcext:conditional-format calcext:target-range-address="Hoja1.H328:Hoja1.H328">
            <calcext:condition calcext:apply-style-name="Excel_CondFormat_1_694_1" calcext:value="formula-is(MOD(ROW();2)=0)" calcext:base-cell-address="Hoja1.H328"/>
          </calcext:conditional-format>
          <calcext:conditional-format calcext:target-range-address="Hoja1.H329:Hoja1.H329">
            <calcext:condition calcext:apply-style-name="Excel_CondFormat_1_695_1" calcext:value="formula-is(MOD(ROW();2)=0)" calcext:base-cell-address="Hoja1.H329"/>
          </calcext:conditional-format>
          <calcext:conditional-format calcext:target-range-address="Hoja1.H330:Hoja1.H330">
            <calcext:condition calcext:apply-style-name="Excel_CondFormat_1_696_1" calcext:value="formula-is(MOD(ROW();2)=0)" calcext:base-cell-address="Hoja1.H330"/>
          </calcext:conditional-format>
          <calcext:conditional-format calcext:target-range-address="Hoja1.H331:Hoja1.H331">
            <calcext:condition calcext:apply-style-name="Excel_CondFormat_1_697_1" calcext:value="formula-is(MOD(ROW();2)=0)" calcext:base-cell-address="Hoja1.H331"/>
          </calcext:conditional-format>
          <calcext:conditional-format calcext:target-range-address="Hoja1.H332:Hoja1.H332">
            <calcext:condition calcext:apply-style-name="Excel_CondFormat_1_698_1" calcext:value="formula-is(MOD(ROW();2)=0)" calcext:base-cell-address="Hoja1.H332"/>
          </calcext:conditional-format>
          <calcext:conditional-format calcext:target-range-address="Hoja1.H333:Hoja1.H333">
            <calcext:condition calcext:apply-style-name="Excel_CondFormat_1_699_1" calcext:value="formula-is(MOD(ROW();2)=0)" calcext:base-cell-address="Hoja1.H333"/>
          </calcext:conditional-format>
          <calcext:conditional-format calcext:target-range-address="Hoja1.H334:Hoja1.H334">
            <calcext:condition calcext:apply-style-name="Excel_CondFormat_1_700_1" calcext:value="formula-is(MOD(ROW();2)=0)" calcext:base-cell-address="Hoja1.H334"/>
          </calcext:conditional-format>
          <calcext:conditional-format calcext:target-range-address="Hoja1.H335:Hoja1.H335">
            <calcext:condition calcext:apply-style-name="Excel_CondFormat_1_701_1" calcext:value="formula-is(MOD(ROW();2)=0)" calcext:base-cell-address="Hoja1.H335"/>
          </calcext:conditional-format>
          <calcext:conditional-format calcext:target-range-address="Hoja1.H336:Hoja1.H336">
            <calcext:condition calcext:apply-style-name="Excel_CondFormat_1_702_1" calcext:value="formula-is(MOD(ROW();2)=0)" calcext:base-cell-address="Hoja1.H336"/>
          </calcext:conditional-format>
          <calcext:conditional-format calcext:target-range-address="Hoja1.H337:Hoja1.H337">
            <calcext:condition calcext:apply-style-name="Excel_CondFormat_1_703_1" calcext:value="formula-is(MOD(ROW();2)=0)" calcext:base-cell-address="Hoja1.H337"/>
          </calcext:conditional-format>
          <calcext:conditional-format calcext:target-range-address="Hoja1.H338:Hoja1.H338">
            <calcext:condition calcext:apply-style-name="Excel_CondFormat_1_704_1" calcext:value="formula-is(MOD(ROW();2)=0)" calcext:base-cell-address="Hoja1.H338"/>
          </calcext:conditional-format>
          <calcext:conditional-format calcext:target-range-address="Hoja1.H339:Hoja1.H339">
            <calcext:condition calcext:apply-style-name="Excel_CondFormat_1_705_1" calcext:value="formula-is(MOD(ROW();2)=0)" calcext:base-cell-address="Hoja1.H339"/>
          </calcext:conditional-format>
          <calcext:conditional-format calcext:target-range-address="Hoja1.H340:Hoja1.H340">
            <calcext:condition calcext:apply-style-name="Excel_CondFormat_1_706_1" calcext:value="formula-is(MOD(ROW();2)=0)" calcext:base-cell-address="Hoja1.H340"/>
          </calcext:conditional-format>
          <calcext:conditional-format calcext:target-range-address="Hoja1.H341:Hoja1.H341">
            <calcext:condition calcext:apply-style-name="Excel_CondFormat_1_707_1" calcext:value="formula-is(MOD(ROW();2)=0)" calcext:base-cell-address="Hoja1.H341"/>
          </calcext:conditional-format>
          <calcext:conditional-format calcext:target-range-address="Hoja1.H342:Hoja1.H342">
            <calcext:condition calcext:apply-style-name="Excel_CondFormat_1_708_1" calcext:value="formula-is(MOD(ROW();2)=0)" calcext:base-cell-address="Hoja1.H342"/>
          </calcext:conditional-format>
          <calcext:conditional-format calcext:target-range-address="Hoja1.H343:Hoja1.H343">
            <calcext:condition calcext:apply-style-name="Excel_CondFormat_1_709_1" calcext:value="formula-is(MOD(ROW();2)=0)" calcext:base-cell-address="Hoja1.H343"/>
          </calcext:conditional-format>
          <calcext:conditional-format calcext:target-range-address="Hoja1.H344:Hoja1.H344">
            <calcext:condition calcext:apply-style-name="Excel_CondFormat_1_710_1" calcext:value="formula-is(MOD(ROW();2)=0)" calcext:base-cell-address="Hoja1.H344"/>
          </calcext:conditional-format>
          <calcext:conditional-format calcext:target-range-address="Hoja1.H345:Hoja1.H345">
            <calcext:condition calcext:apply-style-name="Excel_CondFormat_1_711_1" calcext:value="formula-is(MOD(ROW();2)=0)" calcext:base-cell-address="Hoja1.H345"/>
          </calcext:conditional-format>
          <calcext:conditional-format calcext:target-range-address="Hoja1.H346:Hoja1.H346">
            <calcext:condition calcext:apply-style-name="Excel_CondFormat_1_712_1" calcext:value="formula-is(MOD(ROW();2)=0)" calcext:base-cell-address="Hoja1.H346"/>
          </calcext:conditional-format>
          <calcext:conditional-format calcext:target-range-address="Hoja1.H347:Hoja1.H347">
            <calcext:condition calcext:apply-style-name="Excel_CondFormat_1_713_1" calcext:value="formula-is(MOD(ROW();2)=0)" calcext:base-cell-address="Hoja1.H347"/>
          </calcext:conditional-format>
          <calcext:conditional-format calcext:target-range-address="Hoja1.H348:Hoja1.H348">
            <calcext:condition calcext:apply-style-name="Excel_CondFormat_1_714_1" calcext:value="formula-is(MOD(ROW();2)=0)" calcext:base-cell-address="Hoja1.H348"/>
          </calcext:conditional-format>
          <calcext:conditional-format calcext:target-range-address="Hoja1.H349:Hoja1.H349">
            <calcext:condition calcext:apply-style-name="Excel_CondFormat_1_715_1" calcext:value="formula-is(MOD(ROW();2)=0)" calcext:base-cell-address="Hoja1.H349"/>
          </calcext:conditional-format>
          <calcext:conditional-format calcext:target-range-address="Hoja1.H350:Hoja1.H350">
            <calcext:condition calcext:apply-style-name="Excel_CondFormat_1_716_1" calcext:value="formula-is(MOD(ROW();2)=0)" calcext:base-cell-address="Hoja1.H350"/>
          </calcext:conditional-format>
          <calcext:conditional-format calcext:target-range-address="Hoja1.H351:Hoja1.H351">
            <calcext:condition calcext:apply-style-name="Excel_CondFormat_1_717_1" calcext:value="formula-is(MOD(ROW();2)=0)" calcext:base-cell-address="Hoja1.H351"/>
          </calcext:conditional-format>
          <calcext:conditional-format calcext:target-range-address="Hoja1.H352:Hoja1.H352">
            <calcext:condition calcext:apply-style-name="Excel_CondFormat_1_718_1" calcext:value="formula-is(MOD(ROW();2)=0)" calcext:base-cell-address="Hoja1.H352"/>
          </calcext:conditional-format>
          <calcext:conditional-format calcext:target-range-address="Hoja1.H353:Hoja1.H353">
            <calcext:condition calcext:apply-style-name="Excel_CondFormat_1_719_1" calcext:value="formula-is(MOD(ROW();2)=0)" calcext:base-cell-address="Hoja1.H353"/>
          </calcext:conditional-format>
          <calcext:conditional-format calcext:target-range-address="Hoja1.H354:Hoja1.H354">
            <calcext:condition calcext:apply-style-name="Excel_CondFormat_1_720_1" calcext:value="formula-is(MOD(ROW();2)=0)" calcext:base-cell-address="Hoja1.H354"/>
          </calcext:conditional-format>
          <calcext:conditional-format calcext:target-range-address="Hoja1.H355:Hoja1.H355">
            <calcext:condition calcext:apply-style-name="Excel_CondFormat_1_721_1" calcext:value="formula-is(MOD(ROW();2)=0)" calcext:base-cell-address="Hoja1.H355"/>
          </calcext:conditional-format>
          <calcext:conditional-format calcext:target-range-address="Hoja1.H356:Hoja1.H356">
            <calcext:condition calcext:apply-style-name="Excel_CondFormat_1_722_1" calcext:value="formula-is(MOD(ROW();2)=0)" calcext:base-cell-address="Hoja1.H356"/>
          </calcext:conditional-format>
          <calcext:conditional-format calcext:target-range-address="Hoja1.H357:Hoja1.H357">
            <calcext:condition calcext:apply-style-name="Excel_CondFormat_1_723_1" calcext:value="formula-is(MOD(ROW();2)=0)" calcext:base-cell-address="Hoja1.H357"/>
          </calcext:conditional-format>
          <calcext:conditional-format calcext:target-range-address="Hoja1.H358:Hoja1.H358">
            <calcext:condition calcext:apply-style-name="Excel_CondFormat_1_724_1" calcext:value="formula-is(MOD(ROW();2)=0)" calcext:base-cell-address="Hoja1.H358"/>
          </calcext:conditional-format>
          <calcext:conditional-format calcext:target-range-address="Hoja1.H359:Hoja1.H359">
            <calcext:condition calcext:apply-style-name="Excel_CondFormat_1_725_1" calcext:value="formula-is(MOD(ROW();2)=0)" calcext:base-cell-address="Hoja1.H359"/>
          </calcext:conditional-format>
          <calcext:conditional-format calcext:target-range-address="Hoja1.H360:Hoja1.H360">
            <calcext:condition calcext:apply-style-name="Excel_CondFormat_1_726_1" calcext:value="formula-is(MOD(ROW();2)=0)" calcext:base-cell-address="Hoja1.H360"/>
          </calcext:conditional-format>
          <calcext:conditional-format calcext:target-range-address="Hoja1.H361:Hoja1.H361">
            <calcext:condition calcext:apply-style-name="Excel_CondFormat_1_727_1" calcext:value="formula-is(MOD(ROW();2)=0)" calcext:base-cell-address="Hoja1.H361"/>
          </calcext:conditional-format>
          <calcext:conditional-format calcext:target-range-address="Hoja1.H362:Hoja1.H362">
            <calcext:condition calcext:apply-style-name="Excel_CondFormat_1_728_1" calcext:value="formula-is(MOD(ROW();2)=0)" calcext:base-cell-address="Hoja1.H362"/>
          </calcext:conditional-format>
          <calcext:conditional-format calcext:target-range-address="Hoja1.H363:Hoja1.H393">
            <calcext:condition calcext:apply-style-name="Excel_CondFormat_1_729_1" calcext:value="formula-is(MOD(ROW();2)=0)" calcext:base-cell-address="Hoja1.H363"/>
          </calcext:conditional-format>
          <calcext:conditional-format calcext:target-range-address="Hoja1.I219:Hoja1.I219">
            <calcext:condition calcext:apply-style-name="Excel_CondFormat_1_730_1" calcext:value="formula-is(MOD(ROW();2)=0)" calcext:base-cell-address="Hoja1.I219"/>
          </calcext:conditional-format>
          <calcext:conditional-format calcext:target-range-address="Hoja1.I220:Hoja1.I220">
            <calcext:condition calcext:apply-style-name="Excel_CondFormat_1_731_1" calcext:value="formula-is(MOD(ROW();2)=0)" calcext:base-cell-address="Hoja1.I220"/>
          </calcext:conditional-format>
          <calcext:conditional-format calcext:target-range-address="Hoja1.I221:Hoja1.I221">
            <calcext:condition calcext:apply-style-name="Excel_CondFormat_1_732_1" calcext:value="formula-is(MOD(ROW();2)=0)" calcext:base-cell-address="Hoja1.I221"/>
          </calcext:conditional-format>
          <calcext:conditional-format calcext:target-range-address="Hoja1.I222:Hoja1.I222">
            <calcext:condition calcext:apply-style-name="Excel_CondFormat_1_733_1" calcext:value="formula-is(MOD(ROW();2)=0)" calcext:base-cell-address="Hoja1.I222"/>
          </calcext:conditional-format>
          <calcext:conditional-format calcext:target-range-address="Hoja1.I223:Hoja1.I223">
            <calcext:condition calcext:apply-style-name="Excel_CondFormat_1_734_1" calcext:value="formula-is(MOD(ROW();2)=0)" calcext:base-cell-address="Hoja1.I223"/>
          </calcext:conditional-format>
          <calcext:conditional-format calcext:target-range-address="Hoja1.I224:Hoja1.I224">
            <calcext:condition calcext:apply-style-name="Excel_CondFormat_1_735_1" calcext:value="formula-is(MOD(ROW();2)=0)" calcext:base-cell-address="Hoja1.I224"/>
          </calcext:conditional-format>
          <calcext:conditional-format calcext:target-range-address="Hoja1.I225:Hoja1.I225">
            <calcext:condition calcext:apply-style-name="Excel_CondFormat_1_736_1" calcext:value="formula-is(MOD(ROW();2)=0)" calcext:base-cell-address="Hoja1.I225"/>
          </calcext:conditional-format>
          <calcext:conditional-format calcext:target-range-address="Hoja1.I226:Hoja1.I226">
            <calcext:condition calcext:apply-style-name="Excel_CondFormat_1_737_1" calcext:value="formula-is(MOD(ROW();2)=0)" calcext:base-cell-address="Hoja1.I226"/>
          </calcext:conditional-format>
          <calcext:conditional-format calcext:target-range-address="Hoja1.I227:Hoja1.I227">
            <calcext:condition calcext:apply-style-name="Excel_CondFormat_1_738_1" calcext:value="formula-is(MOD(ROW();2)=0)" calcext:base-cell-address="Hoja1.I227"/>
          </calcext:conditional-format>
          <calcext:conditional-format calcext:target-range-address="Hoja1.I228:Hoja1.I228">
            <calcext:condition calcext:apply-style-name="Excel_CondFormat_1_739_1" calcext:value="formula-is(MOD(ROW();2)=0)" calcext:base-cell-address="Hoja1.I228"/>
          </calcext:conditional-format>
          <calcext:conditional-format calcext:target-range-address="Hoja1.I229:Hoja1.I229">
            <calcext:condition calcext:apply-style-name="Excel_CondFormat_1_740_1" calcext:value="formula-is(MOD(ROW();2)=0)" calcext:base-cell-address="Hoja1.I229"/>
          </calcext:conditional-format>
          <calcext:conditional-format calcext:target-range-address="Hoja1.I230:Hoja1.I230">
            <calcext:condition calcext:apply-style-name="Excel_CondFormat_1_741_1" calcext:value="formula-is(MOD(ROW();2)=0)" calcext:base-cell-address="Hoja1.I230"/>
          </calcext:conditional-format>
          <calcext:conditional-format calcext:target-range-address="Hoja1.I231:Hoja1.I231">
            <calcext:condition calcext:apply-style-name="Excel_CondFormat_1_742_1" calcext:value="formula-is(MOD(ROW();2)=0)" calcext:base-cell-address="Hoja1.I231"/>
          </calcext:conditional-format>
          <calcext:conditional-format calcext:target-range-address="Hoja1.I232:Hoja1.I232">
            <calcext:condition calcext:apply-style-name="Excel_CondFormat_1_743_1" calcext:value="formula-is(MOD(ROW();2)=0)" calcext:base-cell-address="Hoja1.I232"/>
          </calcext:conditional-format>
          <calcext:conditional-format calcext:target-range-address="Hoja1.I233:Hoja1.I233">
            <calcext:condition calcext:apply-style-name="Excel_CondFormat_1_744_1" calcext:value="formula-is(MOD(ROW();2)=0)" calcext:base-cell-address="Hoja1.I233"/>
          </calcext:conditional-format>
          <calcext:conditional-format calcext:target-range-address="Hoja1.I234:Hoja1.I234">
            <calcext:condition calcext:apply-style-name="Excel_CondFormat_1_745_1" calcext:value="formula-is(MOD(ROW();2)=0)" calcext:base-cell-address="Hoja1.I234"/>
          </calcext:conditional-format>
          <calcext:conditional-format calcext:target-range-address="Hoja1.I235:Hoja1.I235">
            <calcext:condition calcext:apply-style-name="Excel_CondFormat_1_746_1" calcext:value="formula-is(MOD(ROW();2)=0)" calcext:base-cell-address="Hoja1.I235"/>
          </calcext:conditional-format>
          <calcext:conditional-format calcext:target-range-address="Hoja1.I236:Hoja1.I236">
            <calcext:condition calcext:apply-style-name="Excel_CondFormat_1_747_1" calcext:value="formula-is(MOD(ROW();2)=0)" calcext:base-cell-address="Hoja1.I236"/>
          </calcext:conditional-format>
          <calcext:conditional-format calcext:target-range-address="Hoja1.I237:Hoja1.I237">
            <calcext:condition calcext:apply-style-name="Excel_CondFormat_1_748_1" calcext:value="formula-is(MOD(ROW();2)=0)" calcext:base-cell-address="Hoja1.I237"/>
          </calcext:conditional-format>
          <calcext:conditional-format calcext:target-range-address="Hoja1.I238:Hoja1.I238">
            <calcext:condition calcext:apply-style-name="Excel_CondFormat_1_749_1" calcext:value="formula-is(MOD(ROW();2)=0)" calcext:base-cell-address="Hoja1.I238"/>
          </calcext:conditional-format>
          <calcext:conditional-format calcext:target-range-address="Hoja1.I239:Hoja1.I239">
            <calcext:condition calcext:apply-style-name="Excel_CondFormat_1_750_1" calcext:value="formula-is(MOD(ROW();2)=0)" calcext:base-cell-address="Hoja1.I239"/>
          </calcext:conditional-format>
          <calcext:conditional-format calcext:target-range-address="Hoja1.I240:Hoja1.I240">
            <calcext:condition calcext:apply-style-name="Excel_CondFormat_1_751_1" calcext:value="formula-is(MOD(ROW();2)=0)" calcext:base-cell-address="Hoja1.I240"/>
          </calcext:conditional-format>
          <calcext:conditional-format calcext:target-range-address="Hoja1.I241:Hoja1.I241">
            <calcext:condition calcext:apply-style-name="Excel_CondFormat_1_752_1" calcext:value="formula-is(MOD(ROW();2)=0)" calcext:base-cell-address="Hoja1.I241"/>
          </calcext:conditional-format>
          <calcext:conditional-format calcext:target-range-address="Hoja1.I242:Hoja1.I242">
            <calcext:condition calcext:apply-style-name="Excel_CondFormat_1_753_1" calcext:value="formula-is(MOD(ROW();2)=0)" calcext:base-cell-address="Hoja1.I242"/>
          </calcext:conditional-format>
          <calcext:conditional-format calcext:target-range-address="Hoja1.I243:Hoja1.I243">
            <calcext:condition calcext:apply-style-name="Excel_CondFormat_1_754_1" calcext:value="formula-is(MOD(ROW();2)=0)" calcext:base-cell-address="Hoja1.I243"/>
          </calcext:conditional-format>
          <calcext:conditional-format calcext:target-range-address="Hoja1.I244:Hoja1.I244">
            <calcext:condition calcext:apply-style-name="Excel_CondFormat_1_755_1" calcext:value="formula-is(MOD(ROW();2)=0)" calcext:base-cell-address="Hoja1.I244"/>
          </calcext:conditional-format>
          <calcext:conditional-format calcext:target-range-address="Hoja1.I245:Hoja1.I245">
            <calcext:condition calcext:apply-style-name="Excel_CondFormat_1_756_1" calcext:value="formula-is(MOD(ROW();2)=0)" calcext:base-cell-address="Hoja1.I245"/>
          </calcext:conditional-format>
          <calcext:conditional-format calcext:target-range-address="Hoja1.I246:Hoja1.I246">
            <calcext:condition calcext:apply-style-name="Excel_CondFormat_1_757_1" calcext:value="formula-is(MOD(ROW();2)=0)" calcext:base-cell-address="Hoja1.I246"/>
          </calcext:conditional-format>
          <calcext:conditional-format calcext:target-range-address="Hoja1.I247:Hoja1.I247">
            <calcext:condition calcext:apply-style-name="Excel_CondFormat_1_758_1" calcext:value="formula-is(MOD(ROW();2)=0)" calcext:base-cell-address="Hoja1.I247"/>
          </calcext:conditional-format>
          <calcext:conditional-format calcext:target-range-address="Hoja1.I248:Hoja1.I248">
            <calcext:condition calcext:apply-style-name="Excel_CondFormat_1_759_1" calcext:value="formula-is(MOD(ROW();2)=0)" calcext:base-cell-address="Hoja1.I248"/>
          </calcext:conditional-format>
          <calcext:conditional-format calcext:target-range-address="Hoja1.I249:Hoja1.I249">
            <calcext:condition calcext:apply-style-name="Excel_CondFormat_1_760_1" calcext:value="formula-is(MOD(ROW();2)=0)" calcext:base-cell-address="Hoja1.I249"/>
          </calcext:conditional-format>
          <calcext:conditional-format calcext:target-range-address="Hoja1.I250:Hoja1.I250">
            <calcext:condition calcext:apply-style-name="Excel_CondFormat_1_761_1" calcext:value="formula-is(MOD(ROW();2)=0)" calcext:base-cell-address="Hoja1.I250"/>
          </calcext:conditional-format>
          <calcext:conditional-format calcext:target-range-address="Hoja1.I251:Hoja1.I251">
            <calcext:condition calcext:apply-style-name="Excel_CondFormat_1_762_1" calcext:value="formula-is(MOD(ROW();2)=0)" calcext:base-cell-address="Hoja1.I251"/>
          </calcext:conditional-format>
          <calcext:conditional-format calcext:target-range-address="Hoja1.I252:Hoja1.I252">
            <calcext:condition calcext:apply-style-name="Excel_CondFormat_1_763_1" calcext:value="formula-is(MOD(ROW();2)=0)" calcext:base-cell-address="Hoja1.I252"/>
          </calcext:conditional-format>
          <calcext:conditional-format calcext:target-range-address="Hoja1.I253:Hoja1.I253">
            <calcext:condition calcext:apply-style-name="Excel_CondFormat_1_764_1" calcext:value="formula-is(MOD(ROW();2)=0)" calcext:base-cell-address="Hoja1.I253"/>
          </calcext:conditional-format>
          <calcext:conditional-format calcext:target-range-address="Hoja1.I254:Hoja1.I254">
            <calcext:condition calcext:apply-style-name="Excel_CondFormat_1_765_1" calcext:value="formula-is(MOD(ROW();2)=0)" calcext:base-cell-address="Hoja1.I254"/>
          </calcext:conditional-format>
          <calcext:conditional-format calcext:target-range-address="Hoja1.I255:Hoja1.I255">
            <calcext:condition calcext:apply-style-name="Excel_CondFormat_1_766_1" calcext:value="formula-is(MOD(ROW();2)=0)" calcext:base-cell-address="Hoja1.I255"/>
          </calcext:conditional-format>
          <calcext:conditional-format calcext:target-range-address="Hoja1.I256:Hoja1.I256">
            <calcext:condition calcext:apply-style-name="Excel_CondFormat_1_767_1" calcext:value="formula-is(MOD(ROW();2)=0)" calcext:base-cell-address="Hoja1.I256"/>
          </calcext:conditional-format>
          <calcext:conditional-format calcext:target-range-address="Hoja1.I257:Hoja1.I257">
            <calcext:condition calcext:apply-style-name="Excel_CondFormat_1_768_1" calcext:value="formula-is(MOD(ROW();2)=0)" calcext:base-cell-address="Hoja1.I257"/>
          </calcext:conditional-format>
          <calcext:conditional-format calcext:target-range-address="Hoja1.I258:Hoja1.I258">
            <calcext:condition calcext:apply-style-name="Excel_CondFormat_1_769_1" calcext:value="formula-is(MOD(ROW();2)=0)" calcext:base-cell-address="Hoja1.I258"/>
          </calcext:conditional-format>
          <calcext:conditional-format calcext:target-range-address="Hoja1.I259:Hoja1.I259">
            <calcext:condition calcext:apply-style-name="Excel_CondFormat_1_770_1" calcext:value="formula-is(MOD(ROW();2)=0)" calcext:base-cell-address="Hoja1.I259"/>
          </calcext:conditional-format>
          <calcext:conditional-format calcext:target-range-address="Hoja1.I260:Hoja1.I260">
            <calcext:condition calcext:apply-style-name="Excel_CondFormat_1_771_1" calcext:value="formula-is(MOD(ROW();2)=0)" calcext:base-cell-address="Hoja1.I260"/>
          </calcext:conditional-format>
          <calcext:conditional-format calcext:target-range-address="Hoja1.I261:Hoja1.I261">
            <calcext:condition calcext:apply-style-name="Excel_CondFormat_1_772_1" calcext:value="formula-is(MOD(ROW();2)=0)" calcext:base-cell-address="Hoja1.I261"/>
          </calcext:conditional-format>
          <calcext:conditional-format calcext:target-range-address="Hoja1.I262:Hoja1.I262">
            <calcext:condition calcext:apply-style-name="Excel_CondFormat_1_773_1" calcext:value="formula-is(MOD(ROW();2)=0)" calcext:base-cell-address="Hoja1.I262"/>
          </calcext:conditional-format>
          <calcext:conditional-format calcext:target-range-address="Hoja1.I263:Hoja1.I263">
            <calcext:condition calcext:apply-style-name="Excel_CondFormat_1_774_1" calcext:value="formula-is(MOD(ROW();2)=0)" calcext:base-cell-address="Hoja1.I263"/>
          </calcext:conditional-format>
          <calcext:conditional-format calcext:target-range-address="Hoja1.I264:Hoja1.I264">
            <calcext:condition calcext:apply-style-name="Excel_CondFormat_1_775_1" calcext:value="formula-is(MOD(ROW();2)=0)" calcext:base-cell-address="Hoja1.I264"/>
          </calcext:conditional-format>
          <calcext:conditional-format calcext:target-range-address="Hoja1.I265:Hoja1.I265">
            <calcext:condition calcext:apply-style-name="Excel_CondFormat_1_776_1" calcext:value="formula-is(MOD(ROW();2)=0)" calcext:base-cell-address="Hoja1.I265"/>
          </calcext:conditional-format>
          <calcext:conditional-format calcext:target-range-address="Hoja1.I266:Hoja1.I266">
            <calcext:condition calcext:apply-style-name="Excel_CondFormat_1_777_1" calcext:value="formula-is(MOD(ROW();2)=0)" calcext:base-cell-address="Hoja1.I266"/>
          </calcext:conditional-format>
          <calcext:conditional-format calcext:target-range-address="Hoja1.I267:Hoja1.I267">
            <calcext:condition calcext:apply-style-name="Excel_CondFormat_1_778_1" calcext:value="formula-is(MOD(ROW();2)=0)" calcext:base-cell-address="Hoja1.I267"/>
          </calcext:conditional-format>
          <calcext:conditional-format calcext:target-range-address="Hoja1.I268:Hoja1.I268">
            <calcext:condition calcext:apply-style-name="Excel_CondFormat_1_779_1" calcext:value="formula-is(MOD(ROW();2)=0)" calcext:base-cell-address="Hoja1.I268"/>
          </calcext:conditional-format>
          <calcext:conditional-format calcext:target-range-address="Hoja1.I269:Hoja1.I269">
            <calcext:condition calcext:apply-style-name="Excel_CondFormat_1_780_1" calcext:value="formula-is(MOD(ROW();2)=0)" calcext:base-cell-address="Hoja1.I269"/>
          </calcext:conditional-format>
          <calcext:conditional-format calcext:target-range-address="Hoja1.I270:Hoja1.I270">
            <calcext:condition calcext:apply-style-name="Excel_CondFormat_1_781_1" calcext:value="formula-is(MOD(ROW();2)=0)" calcext:base-cell-address="Hoja1.I270"/>
          </calcext:conditional-format>
          <calcext:conditional-format calcext:target-range-address="Hoja1.I271:Hoja1.I271">
            <calcext:condition calcext:apply-style-name="Excel_CondFormat_1_782_1" calcext:value="formula-is(MOD(ROW();2)=0)" calcext:base-cell-address="Hoja1.I271"/>
          </calcext:conditional-format>
          <calcext:conditional-format calcext:target-range-address="Hoja1.I272:Hoja1.I272">
            <calcext:condition calcext:apply-style-name="Excel_CondFormat_1_783_1" calcext:value="formula-is(MOD(ROW();2)=0)" calcext:base-cell-address="Hoja1.I272"/>
          </calcext:conditional-format>
          <calcext:conditional-format calcext:target-range-address="Hoja1.I273:Hoja1.I273">
            <calcext:condition calcext:apply-style-name="Excel_CondFormat_1_784_1" calcext:value="formula-is(MOD(ROW();2)=0)" calcext:base-cell-address="Hoja1.I273"/>
          </calcext:conditional-format>
          <calcext:conditional-format calcext:target-range-address="Hoja1.I274:Hoja1.I274">
            <calcext:condition calcext:apply-style-name="Excel_CondFormat_1_785_1" calcext:value="formula-is(MOD(ROW();2)=0)" calcext:base-cell-address="Hoja1.I274"/>
          </calcext:conditional-format>
          <calcext:conditional-format calcext:target-range-address="Hoja1.I275:Hoja1.I275">
            <calcext:condition calcext:apply-style-name="Excel_CondFormat_1_786_1" calcext:value="formula-is(MOD(ROW();2)=0)" calcext:base-cell-address="Hoja1.I275"/>
          </calcext:conditional-format>
          <calcext:conditional-format calcext:target-range-address="Hoja1.I276:Hoja1.I276">
            <calcext:condition calcext:apply-style-name="Excel_CondFormat_1_787_1" calcext:value="formula-is(MOD(ROW();2)=0)" calcext:base-cell-address="Hoja1.I276"/>
          </calcext:conditional-format>
          <calcext:conditional-format calcext:target-range-address="Hoja1.I277:Hoja1.I277">
            <calcext:condition calcext:apply-style-name="Excel_CondFormat_1_788_1" calcext:value="formula-is(MOD(ROW();2)=0)" calcext:base-cell-address="Hoja1.I277"/>
          </calcext:conditional-format>
          <calcext:conditional-format calcext:target-range-address="Hoja1.I278:Hoja1.I278">
            <calcext:condition calcext:apply-style-name="Excel_CondFormat_1_789_1" calcext:value="formula-is(MOD(ROW();2)=0)" calcext:base-cell-address="Hoja1.I278"/>
          </calcext:conditional-format>
          <calcext:conditional-format calcext:target-range-address="Hoja1.I279:Hoja1.I279">
            <calcext:condition calcext:apply-style-name="Excel_CondFormat_1_790_1" calcext:value="formula-is(MOD(ROW();2)=0)" calcext:base-cell-address="Hoja1.I279"/>
          </calcext:conditional-format>
          <calcext:conditional-format calcext:target-range-address="Hoja1.I280:Hoja1.I280">
            <calcext:condition calcext:apply-style-name="Excel_CondFormat_1_791_1" calcext:value="formula-is(MOD(ROW();2)=0)" calcext:base-cell-address="Hoja1.I280"/>
          </calcext:conditional-format>
          <calcext:conditional-format calcext:target-range-address="Hoja1.I281:Hoja1.I281">
            <calcext:condition calcext:apply-style-name="Excel_CondFormat_1_792_1" calcext:value="formula-is(MOD(ROW();2)=0)" calcext:base-cell-address="Hoja1.I281"/>
          </calcext:conditional-format>
          <calcext:conditional-format calcext:target-range-address="Hoja1.I282:Hoja1.I282">
            <calcext:condition calcext:apply-style-name="Excel_CondFormat_1_793_1" calcext:value="formula-is(MOD(ROW();2)=0)" calcext:base-cell-address="Hoja1.I282"/>
          </calcext:conditional-format>
          <calcext:conditional-format calcext:target-range-address="Hoja1.I283:Hoja1.I283">
            <calcext:condition calcext:apply-style-name="Excel_CondFormat_1_794_1" calcext:value="formula-is(MOD(ROW();2)=0)" calcext:base-cell-address="Hoja1.I283"/>
          </calcext:conditional-format>
          <calcext:conditional-format calcext:target-range-address="Hoja1.I284:Hoja1.I284">
            <calcext:condition calcext:apply-style-name="Excel_CondFormat_1_795_1" calcext:value="formula-is(MOD(ROW();2)=0)" calcext:base-cell-address="Hoja1.I284"/>
          </calcext:conditional-format>
          <calcext:conditional-format calcext:target-range-address="Hoja1.I285:Hoja1.I285">
            <calcext:condition calcext:apply-style-name="Excel_CondFormat_1_796_1" calcext:value="formula-is(MOD(ROW();2)=0)" calcext:base-cell-address="Hoja1.I285"/>
          </calcext:conditional-format>
          <calcext:conditional-format calcext:target-range-address="Hoja1.I286:Hoja1.I286">
            <calcext:condition calcext:apply-style-name="Excel_CondFormat_1_797_1" calcext:value="formula-is(MOD(ROW();2)=0)" calcext:base-cell-address="Hoja1.I286"/>
          </calcext:conditional-format>
          <calcext:conditional-format calcext:target-range-address="Hoja1.I287:Hoja1.I287">
            <calcext:condition calcext:apply-style-name="Excel_CondFormat_1_798_1" calcext:value="formula-is(MOD(ROW();2)=0)" calcext:base-cell-address="Hoja1.I287"/>
          </calcext:conditional-format>
          <calcext:conditional-format calcext:target-range-address="Hoja1.I288:Hoja1.I288">
            <calcext:condition calcext:apply-style-name="Excel_CondFormat_1_799_1" calcext:value="formula-is(MOD(ROW();2)=0)" calcext:base-cell-address="Hoja1.I288"/>
          </calcext:conditional-format>
          <calcext:conditional-format calcext:target-range-address="Hoja1.I289:Hoja1.I289">
            <calcext:condition calcext:apply-style-name="Excel_CondFormat_1_800_1" calcext:value="formula-is(MOD(ROW();2)=0)" calcext:base-cell-address="Hoja1.I289"/>
          </calcext:conditional-format>
          <calcext:conditional-format calcext:target-range-address="Hoja1.I290:Hoja1.I290">
            <calcext:condition calcext:apply-style-name="Excel_CondFormat_1_801_1" calcext:value="formula-is(MOD(ROW();2)=0)" calcext:base-cell-address="Hoja1.I290"/>
          </calcext:conditional-format>
          <calcext:conditional-format calcext:target-range-address="Hoja1.I291:Hoja1.I291">
            <calcext:condition calcext:apply-style-name="Excel_CondFormat_1_802_1" calcext:value="formula-is(MOD(ROW();2)=0)" calcext:base-cell-address="Hoja1.I291"/>
          </calcext:conditional-format>
          <calcext:conditional-format calcext:target-range-address="Hoja1.I292:Hoja1.I292">
            <calcext:condition calcext:apply-style-name="Excel_CondFormat_1_803_1" calcext:value="formula-is(MOD(ROW();2)=0)" calcext:base-cell-address="Hoja1.I292"/>
          </calcext:conditional-format>
          <calcext:conditional-format calcext:target-range-address="Hoja1.I293:Hoja1.I293">
            <calcext:condition calcext:apply-style-name="Excel_CondFormat_1_804_1" calcext:value="formula-is(MOD(ROW();2)=0)" calcext:base-cell-address="Hoja1.I293"/>
          </calcext:conditional-format>
          <calcext:conditional-format calcext:target-range-address="Hoja1.I294:Hoja1.I294">
            <calcext:condition calcext:apply-style-name="Excel_CondFormat_1_805_1" calcext:value="formula-is(MOD(ROW();2)=0)" calcext:base-cell-address="Hoja1.I294"/>
          </calcext:conditional-format>
          <calcext:conditional-format calcext:target-range-address="Hoja1.I295:Hoja1.I295">
            <calcext:condition calcext:apply-style-name="Excel_CondFormat_1_806_1" calcext:value="formula-is(MOD(ROW();2)=0)" calcext:base-cell-address="Hoja1.I295"/>
          </calcext:conditional-format>
          <calcext:conditional-format calcext:target-range-address="Hoja1.I296:Hoja1.I296">
            <calcext:condition calcext:apply-style-name="Excel_CondFormat_1_807_1" calcext:value="formula-is(MOD(ROW();2)=0)" calcext:base-cell-address="Hoja1.I296"/>
          </calcext:conditional-format>
          <calcext:conditional-format calcext:target-range-address="Hoja1.I297:Hoja1.I297">
            <calcext:condition calcext:apply-style-name="Excel_CondFormat_1_808_1" calcext:value="formula-is(MOD(ROW();2)=0)" calcext:base-cell-address="Hoja1.I297"/>
          </calcext:conditional-format>
          <calcext:conditional-format calcext:target-range-address="Hoja1.I298:Hoja1.I298">
            <calcext:condition calcext:apply-style-name="Excel_CondFormat_1_809_1" calcext:value="formula-is(MOD(ROW();2)=0)" calcext:base-cell-address="Hoja1.I298"/>
          </calcext:conditional-format>
          <calcext:conditional-format calcext:target-range-address="Hoja1.I299:Hoja1.I299">
            <calcext:condition calcext:apply-style-name="Excel_CondFormat_1_810_1" calcext:value="formula-is(MOD(ROW();2)=0)" calcext:base-cell-address="Hoja1.I299"/>
          </calcext:conditional-format>
          <calcext:conditional-format calcext:target-range-address="Hoja1.I300:Hoja1.I300">
            <calcext:condition calcext:apply-style-name="Excel_CondFormat_1_811_1" calcext:value="formula-is(MOD(ROW();2)=0)" calcext:base-cell-address="Hoja1.I300"/>
          </calcext:conditional-format>
          <calcext:conditional-format calcext:target-range-address="Hoja1.I301:Hoja1.I301">
            <calcext:condition calcext:apply-style-name="Excel_CondFormat_1_812_1" calcext:value="formula-is(MOD(ROW();2)=0)" calcext:base-cell-address="Hoja1.I301"/>
          </calcext:conditional-format>
          <calcext:conditional-format calcext:target-range-address="Hoja1.I302:Hoja1.I302">
            <calcext:condition calcext:apply-style-name="Excel_CondFormat_1_813_1" calcext:value="formula-is(MOD(ROW();2)=0)" calcext:base-cell-address="Hoja1.I302"/>
          </calcext:conditional-format>
          <calcext:conditional-format calcext:target-range-address="Hoja1.I303:Hoja1.I303">
            <calcext:condition calcext:apply-style-name="Excel_CondFormat_1_814_1" calcext:value="formula-is(MOD(ROW();2)=0)" calcext:base-cell-address="Hoja1.I303"/>
          </calcext:conditional-format>
          <calcext:conditional-format calcext:target-range-address="Hoja1.I304:Hoja1.I304">
            <calcext:condition calcext:apply-style-name="Excel_CondFormat_1_815_1" calcext:value="formula-is(MOD(ROW();2)=0)" calcext:base-cell-address="Hoja1.I304"/>
          </calcext:conditional-format>
          <calcext:conditional-format calcext:target-range-address="Hoja1.I305:Hoja1.I305">
            <calcext:condition calcext:apply-style-name="Excel_CondFormat_1_816_1" calcext:value="formula-is(MOD(ROW();2)=0)" calcext:base-cell-address="Hoja1.I305"/>
          </calcext:conditional-format>
          <calcext:conditional-format calcext:target-range-address="Hoja1.I306:Hoja1.I306">
            <calcext:condition calcext:apply-style-name="Excel_CondFormat_1_817_1" calcext:value="formula-is(MOD(ROW();2)=0)" calcext:base-cell-address="Hoja1.I306"/>
          </calcext:conditional-format>
          <calcext:conditional-format calcext:target-range-address="Hoja1.I307:Hoja1.I307">
            <calcext:condition calcext:apply-style-name="Excel_CondFormat_1_818_1" calcext:value="formula-is(MOD(ROW();2)=0)" calcext:base-cell-address="Hoja1.I307"/>
          </calcext:conditional-format>
          <calcext:conditional-format calcext:target-range-address="Hoja1.I308:Hoja1.I308">
            <calcext:condition calcext:apply-style-name="Excel_CondFormat_1_819_1" calcext:value="formula-is(MOD(ROW();2)=0)" calcext:base-cell-address="Hoja1.I308"/>
          </calcext:conditional-format>
          <calcext:conditional-format calcext:target-range-address="Hoja1.I309:Hoja1.I309">
            <calcext:condition calcext:apply-style-name="Excel_CondFormat_1_820_1" calcext:value="formula-is(MOD(ROW();2)=0)" calcext:base-cell-address="Hoja1.I309"/>
          </calcext:conditional-format>
          <calcext:conditional-format calcext:target-range-address="Hoja1.I310:Hoja1.I310">
            <calcext:condition calcext:apply-style-name="Excel_CondFormat_1_821_1" calcext:value="formula-is(MOD(ROW();2)=0)" calcext:base-cell-address="Hoja1.I310"/>
          </calcext:conditional-format>
          <calcext:conditional-format calcext:target-range-address="Hoja1.I311:Hoja1.I311">
            <calcext:condition calcext:apply-style-name="Excel_CondFormat_1_822_1" calcext:value="formula-is(MOD(ROW();2)=0)" calcext:base-cell-address="Hoja1.I311"/>
          </calcext:conditional-format>
          <calcext:conditional-format calcext:target-range-address="Hoja1.I312:Hoja1.I312">
            <calcext:condition calcext:apply-style-name="Excel_CondFormat_1_823_1" calcext:value="formula-is(MOD(ROW();2)=0)" calcext:base-cell-address="Hoja1.I312"/>
          </calcext:conditional-format>
          <calcext:conditional-format calcext:target-range-address="Hoja1.I313:Hoja1.I313">
            <calcext:condition calcext:apply-style-name="Excel_CondFormat_1_824_1" calcext:value="formula-is(MOD(ROW();2)=0)" calcext:base-cell-address="Hoja1.I313"/>
          </calcext:conditional-format>
          <calcext:conditional-format calcext:target-range-address="Hoja1.I314:Hoja1.I314">
            <calcext:condition calcext:apply-style-name="Excel_CondFormat_1_825_1" calcext:value="formula-is(MOD(ROW();2)=0)" calcext:base-cell-address="Hoja1.I314"/>
          </calcext:conditional-format>
          <calcext:conditional-format calcext:target-range-address="Hoja1.I315:Hoja1.I315">
            <calcext:condition calcext:apply-style-name="Excel_CondFormat_1_826_1" calcext:value="formula-is(MOD(ROW();2)=0)" calcext:base-cell-address="Hoja1.I315"/>
          </calcext:conditional-format>
          <calcext:conditional-format calcext:target-range-address="Hoja1.I316:Hoja1.I316">
            <calcext:condition calcext:apply-style-name="Excel_CondFormat_1_827_1" calcext:value="formula-is(MOD(ROW();2)=0)" calcext:base-cell-address="Hoja1.I316"/>
          </calcext:conditional-format>
          <calcext:conditional-format calcext:target-range-address="Hoja1.I317:Hoja1.I317">
            <calcext:condition calcext:apply-style-name="Excel_CondFormat_1_828_1" calcext:value="formula-is(MOD(ROW();2)=0)" calcext:base-cell-address="Hoja1.I317"/>
          </calcext:conditional-format>
          <calcext:conditional-format calcext:target-range-address="Hoja1.I318:Hoja1.I318">
            <calcext:condition calcext:apply-style-name="Excel_CondFormat_1_829_1" calcext:value="formula-is(MOD(ROW();2)=0)" calcext:base-cell-address="Hoja1.I318"/>
          </calcext:conditional-format>
          <calcext:conditional-format calcext:target-range-address="Hoja1.I319:Hoja1.I319">
            <calcext:condition calcext:apply-style-name="Excel_CondFormat_1_830_1" calcext:value="formula-is(MOD(ROW();2)=0)" calcext:base-cell-address="Hoja1.I319"/>
          </calcext:conditional-format>
          <calcext:conditional-format calcext:target-range-address="Hoja1.I320:Hoja1.I320">
            <calcext:condition calcext:apply-style-name="Excel_CondFormat_1_831_1" calcext:value="formula-is(MOD(ROW();2)=0)" calcext:base-cell-address="Hoja1.I320"/>
          </calcext:conditional-format>
          <calcext:conditional-format calcext:target-range-address="Hoja1.I321:Hoja1.I321">
            <calcext:condition calcext:apply-style-name="Excel_CondFormat_1_832_1" calcext:value="formula-is(MOD(ROW();2)=0)" calcext:base-cell-address="Hoja1.I321"/>
          </calcext:conditional-format>
          <calcext:conditional-format calcext:target-range-address="Hoja1.I322:Hoja1.I322">
            <calcext:condition calcext:apply-style-name="Excel_CondFormat_1_833_1" calcext:value="formula-is(MOD(ROW();2)=0)" calcext:base-cell-address="Hoja1.I322"/>
          </calcext:conditional-format>
          <calcext:conditional-format calcext:target-range-address="Hoja1.I323:Hoja1.I323">
            <calcext:condition calcext:apply-style-name="Excel_CondFormat_1_834_1" calcext:value="formula-is(MOD(ROW();2)=0)" calcext:base-cell-address="Hoja1.I323"/>
          </calcext:conditional-format>
          <calcext:conditional-format calcext:target-range-address="Hoja1.I324:Hoja1.I324">
            <calcext:condition calcext:apply-style-name="Excel_CondFormat_1_835_1" calcext:value="formula-is(MOD(ROW();2)=0)" calcext:base-cell-address="Hoja1.I324"/>
          </calcext:conditional-format>
          <calcext:conditional-format calcext:target-range-address="Hoja1.I325:Hoja1.I325">
            <calcext:condition calcext:apply-style-name="Excel_CondFormat_1_836_1" calcext:value="formula-is(MOD(ROW();2)=0)" calcext:base-cell-address="Hoja1.I325"/>
          </calcext:conditional-format>
          <calcext:conditional-format calcext:target-range-address="Hoja1.I326:Hoja1.I326">
            <calcext:condition calcext:apply-style-name="Excel_CondFormat_1_837_1" calcext:value="formula-is(MOD(ROW();2)=0)" calcext:base-cell-address="Hoja1.I326"/>
          </calcext:conditional-format>
          <calcext:conditional-format calcext:target-range-address="Hoja1.I327:Hoja1.I327">
            <calcext:condition calcext:apply-style-name="Excel_CondFormat_1_838_1" calcext:value="formula-is(MOD(ROW();2)=0)" calcext:base-cell-address="Hoja1.I327"/>
          </calcext:conditional-format>
          <calcext:conditional-format calcext:target-range-address="Hoja1.I328:Hoja1.I328">
            <calcext:condition calcext:apply-style-name="Excel_CondFormat_1_839_1" calcext:value="formula-is(MOD(ROW();2)=0)" calcext:base-cell-address="Hoja1.I328"/>
          </calcext:conditional-format>
          <calcext:conditional-format calcext:target-range-address="Hoja1.I329:Hoja1.I329">
            <calcext:condition calcext:apply-style-name="Excel_CondFormat_1_840_1" calcext:value="formula-is(MOD(ROW();2)=0)" calcext:base-cell-address="Hoja1.I329"/>
          </calcext:conditional-format>
          <calcext:conditional-format calcext:target-range-address="Hoja1.I330:Hoja1.I330">
            <calcext:condition calcext:apply-style-name="Excel_CondFormat_1_841_1" calcext:value="formula-is(MOD(ROW();2)=0)" calcext:base-cell-address="Hoja1.I330"/>
          </calcext:conditional-format>
          <calcext:conditional-format calcext:target-range-address="Hoja1.I331:Hoja1.I331">
            <calcext:condition calcext:apply-style-name="Excel_CondFormat_1_842_1" calcext:value="formula-is(MOD(ROW();2)=0)" calcext:base-cell-address="Hoja1.I331"/>
          </calcext:conditional-format>
          <calcext:conditional-format calcext:target-range-address="Hoja1.I332:Hoja1.I332">
            <calcext:condition calcext:apply-style-name="Excel_CondFormat_1_843_1" calcext:value="formula-is(MOD(ROW();2)=0)" calcext:base-cell-address="Hoja1.I332"/>
          </calcext:conditional-format>
          <calcext:conditional-format calcext:target-range-address="Hoja1.I333:Hoja1.I333">
            <calcext:condition calcext:apply-style-name="Excel_CondFormat_1_844_1" calcext:value="formula-is(MOD(ROW();2)=0)" calcext:base-cell-address="Hoja1.I333"/>
          </calcext:conditional-format>
          <calcext:conditional-format calcext:target-range-address="Hoja1.I334:Hoja1.I334">
            <calcext:condition calcext:apply-style-name="Excel_CondFormat_1_845_1" calcext:value="formula-is(MOD(ROW();2)=0)" calcext:base-cell-address="Hoja1.I334"/>
          </calcext:conditional-format>
          <calcext:conditional-format calcext:target-range-address="Hoja1.I335:Hoja1.I335">
            <calcext:condition calcext:apply-style-name="Excel_CondFormat_1_846_1" calcext:value="formula-is(MOD(ROW();2)=0)" calcext:base-cell-address="Hoja1.I335"/>
          </calcext:conditional-format>
          <calcext:conditional-format calcext:target-range-address="Hoja1.I336:Hoja1.I336">
            <calcext:condition calcext:apply-style-name="Excel_CondFormat_1_847_1" calcext:value="formula-is(MOD(ROW();2)=0)" calcext:base-cell-address="Hoja1.I336"/>
          </calcext:conditional-format>
          <calcext:conditional-format calcext:target-range-address="Hoja1.I337:Hoja1.I337">
            <calcext:condition calcext:apply-style-name="Excel_CondFormat_1_848_1" calcext:value="formula-is(MOD(ROW();2)=0)" calcext:base-cell-address="Hoja1.I337"/>
          </calcext:conditional-format>
          <calcext:conditional-format calcext:target-range-address="Hoja1.I338:Hoja1.I338">
            <calcext:condition calcext:apply-style-name="Excel_CondFormat_1_849_1" calcext:value="formula-is(MOD(ROW();2)=0)" calcext:base-cell-address="Hoja1.I338"/>
          </calcext:conditional-format>
          <calcext:conditional-format calcext:target-range-address="Hoja1.I339:Hoja1.I339">
            <calcext:condition calcext:apply-style-name="Excel_CondFormat_1_850_1" calcext:value="formula-is(MOD(ROW();2)=0)" calcext:base-cell-address="Hoja1.I339"/>
          </calcext:conditional-format>
          <calcext:conditional-format calcext:target-range-address="Hoja1.I340:Hoja1.I340">
            <calcext:condition calcext:apply-style-name="Excel_CondFormat_1_851_1" calcext:value="formula-is(MOD(ROW();2)=0)" calcext:base-cell-address="Hoja1.I340"/>
          </calcext:conditional-format>
          <calcext:conditional-format calcext:target-range-address="Hoja1.I341:Hoja1.I341">
            <calcext:condition calcext:apply-style-name="Excel_CondFormat_1_852_1" calcext:value="formula-is(MOD(ROW();2)=0)" calcext:base-cell-address="Hoja1.I341"/>
          </calcext:conditional-format>
          <calcext:conditional-format calcext:target-range-address="Hoja1.I342:Hoja1.I342">
            <calcext:condition calcext:apply-style-name="Excel_CondFormat_1_853_1" calcext:value="formula-is(MOD(ROW();2)=0)" calcext:base-cell-address="Hoja1.I342"/>
          </calcext:conditional-format>
          <calcext:conditional-format calcext:target-range-address="Hoja1.I343:Hoja1.I343">
            <calcext:condition calcext:apply-style-name="Excel_CondFormat_1_854_1" calcext:value="formula-is(MOD(ROW();2)=0)" calcext:base-cell-address="Hoja1.I343"/>
          </calcext:conditional-format>
          <calcext:conditional-format calcext:target-range-address="Hoja1.I344:Hoja1.I344">
            <calcext:condition calcext:apply-style-name="Excel_CondFormat_1_855_1" calcext:value="formula-is(MOD(ROW();2)=0)" calcext:base-cell-address="Hoja1.I344"/>
          </calcext:conditional-format>
          <calcext:conditional-format calcext:target-range-address="Hoja1.I345:Hoja1.I345">
            <calcext:condition calcext:apply-style-name="Excel_CondFormat_1_856_1" calcext:value="formula-is(MOD(ROW();2)=0)" calcext:base-cell-address="Hoja1.I345"/>
          </calcext:conditional-format>
          <calcext:conditional-format calcext:target-range-address="Hoja1.I346:Hoja1.I346">
            <calcext:condition calcext:apply-style-name="Excel_CondFormat_1_857_1" calcext:value="formula-is(MOD(ROW();2)=0)" calcext:base-cell-address="Hoja1.I346"/>
          </calcext:conditional-format>
          <calcext:conditional-format calcext:target-range-address="Hoja1.I347:Hoja1.I347">
            <calcext:condition calcext:apply-style-name="Excel_CondFormat_1_858_1" calcext:value="formula-is(MOD(ROW();2)=0)" calcext:base-cell-address="Hoja1.I347"/>
          </calcext:conditional-format>
          <calcext:conditional-format calcext:target-range-address="Hoja1.I348:Hoja1.I348">
            <calcext:condition calcext:apply-style-name="Excel_CondFormat_1_859_1" calcext:value="formula-is(MOD(ROW();2)=0)" calcext:base-cell-address="Hoja1.I348"/>
          </calcext:conditional-format>
          <calcext:conditional-format calcext:target-range-address="Hoja1.I349:Hoja1.I349">
            <calcext:condition calcext:apply-style-name="Excel_CondFormat_1_860_1" calcext:value="formula-is(MOD(ROW();2)=0)" calcext:base-cell-address="Hoja1.I349"/>
          </calcext:conditional-format>
          <calcext:conditional-format calcext:target-range-address="Hoja1.I350:Hoja1.I350">
            <calcext:condition calcext:apply-style-name="Excel_CondFormat_1_861_1" calcext:value="formula-is(MOD(ROW();2)=0)" calcext:base-cell-address="Hoja1.I350"/>
          </calcext:conditional-format>
          <calcext:conditional-format calcext:target-range-address="Hoja1.I351:Hoja1.I351">
            <calcext:condition calcext:apply-style-name="Excel_CondFormat_1_862_1" calcext:value="formula-is(MOD(ROW();2)=0)" calcext:base-cell-address="Hoja1.I351"/>
          </calcext:conditional-format>
          <calcext:conditional-format calcext:target-range-address="Hoja1.I352:Hoja1.I352">
            <calcext:condition calcext:apply-style-name="Excel_CondFormat_1_863_1" calcext:value="formula-is(MOD(ROW();2)=0)" calcext:base-cell-address="Hoja1.I352"/>
          </calcext:conditional-format>
          <calcext:conditional-format calcext:target-range-address="Hoja1.I353:Hoja1.I353">
            <calcext:condition calcext:apply-style-name="Excel_CondFormat_1_864_1" calcext:value="formula-is(MOD(ROW();2)=0)" calcext:base-cell-address="Hoja1.I353"/>
          </calcext:conditional-format>
          <calcext:conditional-format calcext:target-range-address="Hoja1.I354:Hoja1.I354">
            <calcext:condition calcext:apply-style-name="Excel_CondFormat_1_865_1" calcext:value="formula-is(MOD(ROW();2)=0)" calcext:base-cell-address="Hoja1.I354"/>
          </calcext:conditional-format>
          <calcext:conditional-format calcext:target-range-address="Hoja1.I355:Hoja1.I355">
            <calcext:condition calcext:apply-style-name="Excel_CondFormat_1_866_1" calcext:value="formula-is(MOD(ROW();2)=0)" calcext:base-cell-address="Hoja1.I355"/>
          </calcext:conditional-format>
          <calcext:conditional-format calcext:target-range-address="Hoja1.I356:Hoja1.I356">
            <calcext:condition calcext:apply-style-name="Excel_CondFormat_1_867_1" calcext:value="formula-is(MOD(ROW();2)=0)" calcext:base-cell-address="Hoja1.I356"/>
          </calcext:conditional-format>
          <calcext:conditional-format calcext:target-range-address="Hoja1.I357:Hoja1.I357">
            <calcext:condition calcext:apply-style-name="Excel_CondFormat_1_868_1" calcext:value="formula-is(MOD(ROW();2)=0)" calcext:base-cell-address="Hoja1.I357"/>
          </calcext:conditional-format>
          <calcext:conditional-format calcext:target-range-address="Hoja1.I358:Hoja1.I358">
            <calcext:condition calcext:apply-style-name="Excel_CondFormat_1_869_1" calcext:value="formula-is(MOD(ROW();2)=0)" calcext:base-cell-address="Hoja1.I358"/>
          </calcext:conditional-format>
          <calcext:conditional-format calcext:target-range-address="Hoja1.I359:Hoja1.I359">
            <calcext:condition calcext:apply-style-name="Excel_CondFormat_1_870_1" calcext:value="formula-is(MOD(ROW();2)=0)" calcext:base-cell-address="Hoja1.I359"/>
          </calcext:conditional-format>
          <calcext:conditional-format calcext:target-range-address="Hoja1.I360:Hoja1.I360">
            <calcext:condition calcext:apply-style-name="Excel_CondFormat_1_871_1" calcext:value="formula-is(MOD(ROW();2)=0)" calcext:base-cell-address="Hoja1.I360"/>
          </calcext:conditional-format>
          <calcext:conditional-format calcext:target-range-address="Hoja1.I361:Hoja1.I361">
            <calcext:condition calcext:apply-style-name="Excel_CondFormat_1_872_1" calcext:value="formula-is(MOD(ROW();2)=0)" calcext:base-cell-address="Hoja1.I361"/>
          </calcext:conditional-format>
          <calcext:conditional-format calcext:target-range-address="Hoja1.I362:Hoja1.I362">
            <calcext:condition calcext:apply-style-name="Excel_CondFormat_1_873_1" calcext:value="formula-is(MOD(ROW();2)=0)" calcext:base-cell-address="Hoja1.I362"/>
          </calcext:conditional-format>
          <calcext:conditional-format calcext:target-range-address="Hoja1.I363:Hoja1.I393">
            <calcext:condition calcext:apply-style-name="Excel_CondFormat_1_874_1" calcext:value="formula-is(MOD(ROW();2)=0)" calcext:base-cell-address="Hoja1.I363"/>
          </calcext:conditional-format>
          <calcext:conditional-format calcext:target-range-address="Hoja1.C219:Hoja1.C219">
            <calcext:condition calcext:apply-style-name="Excel_CondFormat_1_875_1" calcext:value="formula-is(MOD(ROW();2)=0)" calcext:base-cell-address="Hoja1.C219"/>
          </calcext:conditional-format>
          <calcext:conditional-format calcext:target-range-address="Hoja1.C220:Hoja1.C220">
            <calcext:condition calcext:apply-style-name="Excel_CondFormat_1_876_1" calcext:value="formula-is(MOD(ROW();2)=0)" calcext:base-cell-address="Hoja1.C220"/>
          </calcext:conditional-format>
          <calcext:conditional-format calcext:target-range-address="Hoja1.C221:Hoja1.C221">
            <calcext:condition calcext:apply-style-name="Excel_CondFormat_1_877_1" calcext:value="formula-is(MOD(ROW();2)=0)" calcext:base-cell-address="Hoja1.C221"/>
          </calcext:conditional-format>
          <calcext:conditional-format calcext:target-range-address="Hoja1.C222:Hoja1.C222">
            <calcext:condition calcext:apply-style-name="Excel_CondFormat_1_878_1" calcext:value="formula-is(MOD(ROW();2)=0)" calcext:base-cell-address="Hoja1.C222"/>
          </calcext:conditional-format>
          <calcext:conditional-format calcext:target-range-address="Hoja1.C223:Hoja1.C223">
            <calcext:condition calcext:apply-style-name="Excel_CondFormat_1_879_1" calcext:value="formula-is(MOD(ROW();2)=0)" calcext:base-cell-address="Hoja1.C223"/>
          </calcext:conditional-format>
          <calcext:conditional-format calcext:target-range-address="Hoja1.C224:Hoja1.C224">
            <calcext:condition calcext:apply-style-name="Excel_CondFormat_1_880_1" calcext:value="formula-is(MOD(ROW();2)=0)" calcext:base-cell-address="Hoja1.C224"/>
          </calcext:conditional-format>
          <calcext:conditional-format calcext:target-range-address="Hoja1.C225:Hoja1.C225">
            <calcext:condition calcext:apply-style-name="Excel_CondFormat_1_881_1" calcext:value="formula-is(MOD(ROW();2)=0)" calcext:base-cell-address="Hoja1.C225"/>
          </calcext:conditional-format>
          <calcext:conditional-format calcext:target-range-address="Hoja1.C226:Hoja1.C226">
            <calcext:condition calcext:apply-style-name="Excel_CondFormat_1_882_1" calcext:value="formula-is(MOD(ROW();2)=0)" calcext:base-cell-address="Hoja1.C226"/>
          </calcext:conditional-format>
          <calcext:conditional-format calcext:target-range-address="Hoja1.C227:Hoja1.C227">
            <calcext:condition calcext:apply-style-name="Excel_CondFormat_1_883_1" calcext:value="formula-is(MOD(ROW();2)=0)" calcext:base-cell-address="Hoja1.C227"/>
          </calcext:conditional-format>
          <calcext:conditional-format calcext:target-range-address="Hoja1.C228:Hoja1.C228">
            <calcext:condition calcext:apply-style-name="Excel_CondFormat_1_884_1" calcext:value="formula-is(MOD(ROW();2)=0)" calcext:base-cell-address="Hoja1.C228"/>
          </calcext:conditional-format>
          <calcext:conditional-format calcext:target-range-address="Hoja1.C229:Hoja1.C229">
            <calcext:condition calcext:apply-style-name="Excel_CondFormat_1_885_1" calcext:value="formula-is(MOD(ROW();2)=0)" calcext:base-cell-address="Hoja1.C229"/>
          </calcext:conditional-format>
          <calcext:conditional-format calcext:target-range-address="Hoja1.C230:Hoja1.C230">
            <calcext:condition calcext:apply-style-name="Excel_CondFormat_1_886_1" calcext:value="formula-is(MOD(ROW();2)=0)" calcext:base-cell-address="Hoja1.C230"/>
          </calcext:conditional-format>
          <calcext:conditional-format calcext:target-range-address="Hoja1.C231:Hoja1.C231">
            <calcext:condition calcext:apply-style-name="Excel_CondFormat_1_887_1" calcext:value="formula-is(MOD(ROW();2)=0)" calcext:base-cell-address="Hoja1.C231"/>
          </calcext:conditional-format>
          <calcext:conditional-format calcext:target-range-address="Hoja1.C232:Hoja1.C232">
            <calcext:condition calcext:apply-style-name="Excel_CondFormat_1_888_1" calcext:value="formula-is(MOD(ROW();2)=0)" calcext:base-cell-address="Hoja1.C232"/>
          </calcext:conditional-format>
          <calcext:conditional-format calcext:target-range-address="Hoja1.C233:Hoja1.C233">
            <calcext:condition calcext:apply-style-name="Excel_CondFormat_1_889_1" calcext:value="formula-is(MOD(ROW();2)=0)" calcext:base-cell-address="Hoja1.C233"/>
          </calcext:conditional-format>
          <calcext:conditional-format calcext:target-range-address="Hoja1.C234:Hoja1.C234">
            <calcext:condition calcext:apply-style-name="Excel_CondFormat_1_890_1" calcext:value="formula-is(MOD(ROW();2)=0)" calcext:base-cell-address="Hoja1.C234"/>
          </calcext:conditional-format>
          <calcext:conditional-format calcext:target-range-address="Hoja1.C235:Hoja1.C235">
            <calcext:condition calcext:apply-style-name="Excel_CondFormat_1_891_1" calcext:value="formula-is(MOD(ROW();2)=0)" calcext:base-cell-address="Hoja1.C235"/>
          </calcext:conditional-format>
          <calcext:conditional-format calcext:target-range-address="Hoja1.C236:Hoja1.C236">
            <calcext:condition calcext:apply-style-name="Excel_CondFormat_1_892_1" calcext:value="formula-is(MOD(ROW();2)=0)" calcext:base-cell-address="Hoja1.C236"/>
          </calcext:conditional-format>
          <calcext:conditional-format calcext:target-range-address="Hoja1.C237:Hoja1.C237">
            <calcext:condition calcext:apply-style-name="Excel_CondFormat_1_893_1" calcext:value="formula-is(MOD(ROW();2)=0)" calcext:base-cell-address="Hoja1.C237"/>
          </calcext:conditional-format>
          <calcext:conditional-format calcext:target-range-address="Hoja1.C238:Hoja1.C238">
            <calcext:condition calcext:apply-style-name="Excel_CondFormat_1_894_1" calcext:value="formula-is(MOD(ROW();2)=0)" calcext:base-cell-address="Hoja1.C238"/>
          </calcext:conditional-format>
          <calcext:conditional-format calcext:target-range-address="Hoja1.C239:Hoja1.C239">
            <calcext:condition calcext:apply-style-name="Excel_CondFormat_1_895_1" calcext:value="formula-is(MOD(ROW();2)=0)" calcext:base-cell-address="Hoja1.C239"/>
          </calcext:conditional-format>
          <calcext:conditional-format calcext:target-range-address="Hoja1.C240:Hoja1.C240">
            <calcext:condition calcext:apply-style-name="Excel_CondFormat_1_896_1" calcext:value="formula-is(MOD(ROW();2)=0)" calcext:base-cell-address="Hoja1.C240"/>
          </calcext:conditional-format>
          <calcext:conditional-format calcext:target-range-address="Hoja1.C241:Hoja1.C241">
            <calcext:condition calcext:apply-style-name="Excel_CondFormat_1_897_1" calcext:value="formula-is(MOD(ROW();2)=0)" calcext:base-cell-address="Hoja1.C241"/>
          </calcext:conditional-format>
          <calcext:conditional-format calcext:target-range-address="Hoja1.C242:Hoja1.C242">
            <calcext:condition calcext:apply-style-name="Excel_CondFormat_1_898_1" calcext:value="formula-is(MOD(ROW();2)=0)" calcext:base-cell-address="Hoja1.C242"/>
          </calcext:conditional-format>
          <calcext:conditional-format calcext:target-range-address="Hoja1.C243:Hoja1.C243">
            <calcext:condition calcext:apply-style-name="Excel_CondFormat_1_899_1" calcext:value="formula-is(MOD(ROW();2)=0)" calcext:base-cell-address="Hoja1.C243"/>
          </calcext:conditional-format>
          <calcext:conditional-format calcext:target-range-address="Hoja1.C244:Hoja1.C244">
            <calcext:condition calcext:apply-style-name="Excel_CondFormat_1_900_1" calcext:value="formula-is(MOD(ROW();2)=0)" calcext:base-cell-address="Hoja1.C244"/>
          </calcext:conditional-format>
          <calcext:conditional-format calcext:target-range-address="Hoja1.C245:Hoja1.C245">
            <calcext:condition calcext:apply-style-name="Excel_CondFormat_1_901_1" calcext:value="formula-is(MOD(ROW();2)=0)" calcext:base-cell-address="Hoja1.C245"/>
          </calcext:conditional-format>
          <calcext:conditional-format calcext:target-range-address="Hoja1.C246:Hoja1.C246">
            <calcext:condition calcext:apply-style-name="Excel_CondFormat_1_902_1" calcext:value="formula-is(MOD(ROW();2)=0)" calcext:base-cell-address="Hoja1.C246"/>
          </calcext:conditional-format>
          <calcext:conditional-format calcext:target-range-address="Hoja1.C247:Hoja1.C247">
            <calcext:condition calcext:apply-style-name="Excel_CondFormat_1_903_1" calcext:value="formula-is(MOD(ROW();2)=0)" calcext:base-cell-address="Hoja1.C247"/>
          </calcext:conditional-format>
          <calcext:conditional-format calcext:target-range-address="Hoja1.C248:Hoja1.C248">
            <calcext:condition calcext:apply-style-name="Excel_CondFormat_1_904_1" calcext:value="formula-is(MOD(ROW();2)=0)" calcext:base-cell-address="Hoja1.C248"/>
          </calcext:conditional-format>
          <calcext:conditional-format calcext:target-range-address="Hoja1.C249:Hoja1.C249">
            <calcext:condition calcext:apply-style-name="Excel_CondFormat_1_905_1" calcext:value="formula-is(MOD(ROW();2)=0)" calcext:base-cell-address="Hoja1.C249"/>
          </calcext:conditional-format>
          <calcext:conditional-format calcext:target-range-address="Hoja1.C250:Hoja1.C250">
            <calcext:condition calcext:apply-style-name="Excel_CondFormat_1_906_1" calcext:value="formula-is(MOD(ROW();2)=0)" calcext:base-cell-address="Hoja1.C250"/>
          </calcext:conditional-format>
          <calcext:conditional-format calcext:target-range-address="Hoja1.C251:Hoja1.C251">
            <calcext:condition calcext:apply-style-name="Excel_CondFormat_1_907_1" calcext:value="formula-is(MOD(ROW();2)=0)" calcext:base-cell-address="Hoja1.C251"/>
          </calcext:conditional-format>
          <calcext:conditional-format calcext:target-range-address="Hoja1.C252:Hoja1.C252">
            <calcext:condition calcext:apply-style-name="Excel_CondFormat_1_908_1" calcext:value="formula-is(MOD(ROW();2)=0)" calcext:base-cell-address="Hoja1.C252"/>
          </calcext:conditional-format>
          <calcext:conditional-format calcext:target-range-address="Hoja1.C253:Hoja1.C253">
            <calcext:condition calcext:apply-style-name="Excel_CondFormat_1_909_1" calcext:value="formula-is(MOD(ROW();2)=0)" calcext:base-cell-address="Hoja1.C253"/>
          </calcext:conditional-format>
          <calcext:conditional-format calcext:target-range-address="Hoja1.C254:Hoja1.C254">
            <calcext:condition calcext:apply-style-name="Excel_CondFormat_1_910_1" calcext:value="formula-is(MOD(ROW();2)=0)" calcext:base-cell-address="Hoja1.C254"/>
          </calcext:conditional-format>
          <calcext:conditional-format calcext:target-range-address="Hoja1.C255:Hoja1.C255">
            <calcext:condition calcext:apply-style-name="Excel_CondFormat_1_911_1" calcext:value="formula-is(MOD(ROW();2)=0)" calcext:base-cell-address="Hoja1.C255"/>
          </calcext:conditional-format>
          <calcext:conditional-format calcext:target-range-address="Hoja1.C256:Hoja1.C256">
            <calcext:condition calcext:apply-style-name="Excel_CondFormat_1_912_1" calcext:value="formula-is(MOD(ROW();2)=0)" calcext:base-cell-address="Hoja1.C256"/>
          </calcext:conditional-format>
          <calcext:conditional-format calcext:target-range-address="Hoja1.C257:Hoja1.C257">
            <calcext:condition calcext:apply-style-name="Excel_CondFormat_1_913_1" calcext:value="formula-is(MOD(ROW();2)=0)" calcext:base-cell-address="Hoja1.C257"/>
          </calcext:conditional-format>
          <calcext:conditional-format calcext:target-range-address="Hoja1.C258:Hoja1.C258">
            <calcext:condition calcext:apply-style-name="Excel_CondFormat_1_914_1" calcext:value="formula-is(MOD(ROW();2)=0)" calcext:base-cell-address="Hoja1.C258"/>
          </calcext:conditional-format>
          <calcext:conditional-format calcext:target-range-address="Hoja1.C259:Hoja1.C259">
            <calcext:condition calcext:apply-style-name="Excel_CondFormat_1_915_1" calcext:value="formula-is(MOD(ROW();2)=0)" calcext:base-cell-address="Hoja1.C259"/>
          </calcext:conditional-format>
          <calcext:conditional-format calcext:target-range-address="Hoja1.C260:Hoja1.C260">
            <calcext:condition calcext:apply-style-name="Excel_CondFormat_1_916_1" calcext:value="formula-is(MOD(ROW();2)=0)" calcext:base-cell-address="Hoja1.C260"/>
          </calcext:conditional-format>
          <calcext:conditional-format calcext:target-range-address="Hoja1.C261:Hoja1.C261">
            <calcext:condition calcext:apply-style-name="Excel_CondFormat_1_917_1" calcext:value="formula-is(MOD(ROW();2)=0)" calcext:base-cell-address="Hoja1.C261"/>
          </calcext:conditional-format>
          <calcext:conditional-format calcext:target-range-address="Hoja1.C262:Hoja1.C262">
            <calcext:condition calcext:apply-style-name="Excel_CondFormat_1_918_1" calcext:value="formula-is(MOD(ROW();2)=0)" calcext:base-cell-address="Hoja1.C262"/>
          </calcext:conditional-format>
          <calcext:conditional-format calcext:target-range-address="Hoja1.C263:Hoja1.C263">
            <calcext:condition calcext:apply-style-name="Excel_CondFormat_1_919_1" calcext:value="formula-is(MOD(ROW();2)=0)" calcext:base-cell-address="Hoja1.C263"/>
          </calcext:conditional-format>
          <calcext:conditional-format calcext:target-range-address="Hoja1.C264:Hoja1.C264">
            <calcext:condition calcext:apply-style-name="Excel_CondFormat_1_920_1" calcext:value="formula-is(MOD(ROW();2)=0)" calcext:base-cell-address="Hoja1.C264"/>
          </calcext:conditional-format>
          <calcext:conditional-format calcext:target-range-address="Hoja1.C265:Hoja1.C265">
            <calcext:condition calcext:apply-style-name="Excel_CondFormat_1_921_1" calcext:value="formula-is(MOD(ROW();2)=0)" calcext:base-cell-address="Hoja1.C265"/>
          </calcext:conditional-format>
          <calcext:conditional-format calcext:target-range-address="Hoja1.C266:Hoja1.C266">
            <calcext:condition calcext:apply-style-name="Excel_CondFormat_1_922_1" calcext:value="formula-is(MOD(ROW();2)=0)" calcext:base-cell-address="Hoja1.C266"/>
          </calcext:conditional-format>
          <calcext:conditional-format calcext:target-range-address="Hoja1.C267:Hoja1.C267">
            <calcext:condition calcext:apply-style-name="Excel_CondFormat_1_923_1" calcext:value="formula-is(MOD(ROW();2)=0)" calcext:base-cell-address="Hoja1.C267"/>
          </calcext:conditional-format>
          <calcext:conditional-format calcext:target-range-address="Hoja1.C268:Hoja1.C268">
            <calcext:condition calcext:apply-style-name="Excel_CondFormat_1_924_1" calcext:value="formula-is(MOD(ROW();2)=0)" calcext:base-cell-address="Hoja1.C268"/>
          </calcext:conditional-format>
          <calcext:conditional-format calcext:target-range-address="Hoja1.C269:Hoja1.C269">
            <calcext:condition calcext:apply-style-name="Excel_CondFormat_1_925_1" calcext:value="formula-is(MOD(ROW();2)=0)" calcext:base-cell-address="Hoja1.C269"/>
          </calcext:conditional-format>
          <calcext:conditional-format calcext:target-range-address="Hoja1.C270:Hoja1.C270">
            <calcext:condition calcext:apply-style-name="Excel_CondFormat_1_926_1" calcext:value="formula-is(MOD(ROW();2)=0)" calcext:base-cell-address="Hoja1.C270"/>
          </calcext:conditional-format>
          <calcext:conditional-format calcext:target-range-address="Hoja1.C271:Hoja1.C271">
            <calcext:condition calcext:apply-style-name="Excel_CondFormat_1_927_1" calcext:value="formula-is(MOD(ROW();2)=0)" calcext:base-cell-address="Hoja1.C271"/>
          </calcext:conditional-format>
          <calcext:conditional-format calcext:target-range-address="Hoja1.C272:Hoja1.C272">
            <calcext:condition calcext:apply-style-name="Excel_CondFormat_1_928_1" calcext:value="formula-is(MOD(ROW();2)=0)" calcext:base-cell-address="Hoja1.C272"/>
          </calcext:conditional-format>
          <calcext:conditional-format calcext:target-range-address="Hoja1.C273:Hoja1.C273">
            <calcext:condition calcext:apply-style-name="Excel_CondFormat_1_929_1" calcext:value="formula-is(MOD(ROW();2)=0)" calcext:base-cell-address="Hoja1.C273"/>
          </calcext:conditional-format>
          <calcext:conditional-format calcext:target-range-address="Hoja1.C274:Hoja1.C274">
            <calcext:condition calcext:apply-style-name="Excel_CondFormat_1_930_1" calcext:value="formula-is(MOD(ROW();2)=0)" calcext:base-cell-address="Hoja1.C274"/>
          </calcext:conditional-format>
          <calcext:conditional-format calcext:target-range-address="Hoja1.C275:Hoja1.C275">
            <calcext:condition calcext:apply-style-name="Excel_CondFormat_1_931_1" calcext:value="formula-is(MOD(ROW();2)=0)" calcext:base-cell-address="Hoja1.C275"/>
          </calcext:conditional-format>
          <calcext:conditional-format calcext:target-range-address="Hoja1.C276:Hoja1.C276">
            <calcext:condition calcext:apply-style-name="Excel_CondFormat_1_932_1" calcext:value="formula-is(MOD(ROW();2)=0)" calcext:base-cell-address="Hoja1.C276"/>
          </calcext:conditional-format>
          <calcext:conditional-format calcext:target-range-address="Hoja1.C277:Hoja1.C277">
            <calcext:condition calcext:apply-style-name="Excel_CondFormat_1_933_1" calcext:value="formula-is(MOD(ROW();2)=0)" calcext:base-cell-address="Hoja1.C277"/>
          </calcext:conditional-format>
          <calcext:conditional-format calcext:target-range-address="Hoja1.C278:Hoja1.C278">
            <calcext:condition calcext:apply-style-name="Excel_CondFormat_1_934_1" calcext:value="formula-is(MOD(ROW();2)=0)" calcext:base-cell-address="Hoja1.C278"/>
          </calcext:conditional-format>
          <calcext:conditional-format calcext:target-range-address="Hoja1.C279:Hoja1.C279">
            <calcext:condition calcext:apply-style-name="Excel_CondFormat_1_935_1" calcext:value="formula-is(MOD(ROW();2)=0)" calcext:base-cell-address="Hoja1.C279"/>
          </calcext:conditional-format>
          <calcext:conditional-format calcext:target-range-address="Hoja1.C280:Hoja1.C280">
            <calcext:condition calcext:apply-style-name="Excel_CondFormat_1_936_1" calcext:value="formula-is(MOD(ROW();2)=0)" calcext:base-cell-address="Hoja1.C280"/>
          </calcext:conditional-format>
          <calcext:conditional-format calcext:target-range-address="Hoja1.C281:Hoja1.C281">
            <calcext:condition calcext:apply-style-name="Excel_CondFormat_1_937_1" calcext:value="formula-is(MOD(ROW();2)=0)" calcext:base-cell-address="Hoja1.C281"/>
          </calcext:conditional-format>
          <calcext:conditional-format calcext:target-range-address="Hoja1.C282:Hoja1.C282">
            <calcext:condition calcext:apply-style-name="Excel_CondFormat_1_938_1" calcext:value="formula-is(MOD(ROW();2)=0)" calcext:base-cell-address="Hoja1.C282"/>
          </calcext:conditional-format>
          <calcext:conditional-format calcext:target-range-address="Hoja1.C283:Hoja1.C283">
            <calcext:condition calcext:apply-style-name="Excel_CondFormat_1_939_1" calcext:value="formula-is(MOD(ROW();2)=0)" calcext:base-cell-address="Hoja1.C283"/>
          </calcext:conditional-format>
          <calcext:conditional-format calcext:target-range-address="Hoja1.C284:Hoja1.C284">
            <calcext:condition calcext:apply-style-name="Excel_CondFormat_1_940_1" calcext:value="formula-is(MOD(ROW();2)=0)" calcext:base-cell-address="Hoja1.C284"/>
          </calcext:conditional-format>
          <calcext:conditional-format calcext:target-range-address="Hoja1.C285:Hoja1.C285">
            <calcext:condition calcext:apply-style-name="Excel_CondFormat_1_941_1" calcext:value="formula-is(MOD(ROW();2)=0)" calcext:base-cell-address="Hoja1.C285"/>
          </calcext:conditional-format>
          <calcext:conditional-format calcext:target-range-address="Hoja1.C286:Hoja1.C286">
            <calcext:condition calcext:apply-style-name="Excel_CondFormat_1_942_1" calcext:value="formula-is(MOD(ROW();2)=0)" calcext:base-cell-address="Hoja1.C286"/>
          </calcext:conditional-format>
          <calcext:conditional-format calcext:target-range-address="Hoja1.C287:Hoja1.C287">
            <calcext:condition calcext:apply-style-name="Excel_CondFormat_1_943_1" calcext:value="formula-is(MOD(ROW();2)=0)" calcext:base-cell-address="Hoja1.C287"/>
          </calcext:conditional-format>
          <calcext:conditional-format calcext:target-range-address="Hoja1.C288:Hoja1.C288">
            <calcext:condition calcext:apply-style-name="Excel_CondFormat_1_944_1" calcext:value="formula-is(MOD(ROW();2)=0)" calcext:base-cell-address="Hoja1.C288"/>
          </calcext:conditional-format>
          <calcext:conditional-format calcext:target-range-address="Hoja1.C289:Hoja1.C289">
            <calcext:condition calcext:apply-style-name="Excel_CondFormat_1_945_1" calcext:value="formula-is(MOD(ROW();2)=0)" calcext:base-cell-address="Hoja1.C289"/>
          </calcext:conditional-format>
          <calcext:conditional-format calcext:target-range-address="Hoja1.C290:Hoja1.C290">
            <calcext:condition calcext:apply-style-name="Excel_CondFormat_1_946_1" calcext:value="formula-is(MOD(ROW();2)=0)" calcext:base-cell-address="Hoja1.C290"/>
          </calcext:conditional-format>
          <calcext:conditional-format calcext:target-range-address="Hoja1.C291:Hoja1.C291">
            <calcext:condition calcext:apply-style-name="Excel_CondFormat_1_947_1" calcext:value="formula-is(MOD(ROW();2)=0)" calcext:base-cell-address="Hoja1.C291"/>
          </calcext:conditional-format>
          <calcext:conditional-format calcext:target-range-address="Hoja1.C292:Hoja1.C292">
            <calcext:condition calcext:apply-style-name="Excel_CondFormat_1_948_1" calcext:value="formula-is(MOD(ROW();2)=0)" calcext:base-cell-address="Hoja1.C292"/>
          </calcext:conditional-format>
          <calcext:conditional-format calcext:target-range-address="Hoja1.C293:Hoja1.C293">
            <calcext:condition calcext:apply-style-name="Excel_CondFormat_1_949_1" calcext:value="formula-is(MOD(ROW();2)=0)" calcext:base-cell-address="Hoja1.C293"/>
          </calcext:conditional-format>
          <calcext:conditional-format calcext:target-range-address="Hoja1.C294:Hoja1.C294">
            <calcext:condition calcext:apply-style-name="Excel_CondFormat_1_950_1" calcext:value="formula-is(MOD(ROW();2)=0)" calcext:base-cell-address="Hoja1.C294"/>
          </calcext:conditional-format>
          <calcext:conditional-format calcext:target-range-address="Hoja1.C295:Hoja1.C295">
            <calcext:condition calcext:apply-style-name="Excel_CondFormat_1_951_1" calcext:value="formula-is(MOD(ROW();2)=0)" calcext:base-cell-address="Hoja1.C295"/>
          </calcext:conditional-format>
          <calcext:conditional-format calcext:target-range-address="Hoja1.C296:Hoja1.C296">
            <calcext:condition calcext:apply-style-name="Excel_CondFormat_1_952_1" calcext:value="formula-is(MOD(ROW();2)=0)" calcext:base-cell-address="Hoja1.C296"/>
          </calcext:conditional-format>
          <calcext:conditional-format calcext:target-range-address="Hoja1.C297:Hoja1.C297">
            <calcext:condition calcext:apply-style-name="Excel_CondFormat_1_953_1" calcext:value="formula-is(MOD(ROW();2)=0)" calcext:base-cell-address="Hoja1.C297"/>
          </calcext:conditional-format>
          <calcext:conditional-format calcext:target-range-address="Hoja1.C298:Hoja1.C298">
            <calcext:condition calcext:apply-style-name="Excel_CondFormat_1_954_1" calcext:value="formula-is(MOD(ROW();2)=0)" calcext:base-cell-address="Hoja1.C298"/>
          </calcext:conditional-format>
          <calcext:conditional-format calcext:target-range-address="Hoja1.C299:Hoja1.C299">
            <calcext:condition calcext:apply-style-name="Excel_CondFormat_1_955_1" calcext:value="formula-is(MOD(ROW();2)=0)" calcext:base-cell-address="Hoja1.C299"/>
          </calcext:conditional-format>
          <calcext:conditional-format calcext:target-range-address="Hoja1.C300:Hoja1.C300">
            <calcext:condition calcext:apply-style-name="Excel_CondFormat_1_956_1" calcext:value="formula-is(MOD(ROW();2)=0)" calcext:base-cell-address="Hoja1.C300"/>
          </calcext:conditional-format>
          <calcext:conditional-format calcext:target-range-address="Hoja1.C301:Hoja1.C301">
            <calcext:condition calcext:apply-style-name="Excel_CondFormat_1_957_1" calcext:value="formula-is(MOD(ROW();2)=0)" calcext:base-cell-address="Hoja1.C301"/>
          </calcext:conditional-format>
          <calcext:conditional-format calcext:target-range-address="Hoja1.C302:Hoja1.C302">
            <calcext:condition calcext:apply-style-name="Excel_CondFormat_1_958_1" calcext:value="formula-is(MOD(ROW();2)=0)" calcext:base-cell-address="Hoja1.C302"/>
          </calcext:conditional-format>
          <calcext:conditional-format calcext:target-range-address="Hoja1.C303:Hoja1.C303">
            <calcext:condition calcext:apply-style-name="Excel_CondFormat_1_959_1" calcext:value="formula-is(MOD(ROW();2)=0)" calcext:base-cell-address="Hoja1.C303"/>
          </calcext:conditional-format>
          <calcext:conditional-format calcext:target-range-address="Hoja1.C304:Hoja1.C304">
            <calcext:condition calcext:apply-style-name="Excel_CondFormat_1_960_1" calcext:value="formula-is(MOD(ROW();2)=0)" calcext:base-cell-address="Hoja1.C304"/>
          </calcext:conditional-format>
          <calcext:conditional-format calcext:target-range-address="Hoja1.C305:Hoja1.C305">
            <calcext:condition calcext:apply-style-name="Excel_CondFormat_1_961_1" calcext:value="formula-is(MOD(ROW();2)=0)" calcext:base-cell-address="Hoja1.C305"/>
          </calcext:conditional-format>
          <calcext:conditional-format calcext:target-range-address="Hoja1.C306:Hoja1.C306">
            <calcext:condition calcext:apply-style-name="Excel_CondFormat_1_962_1" calcext:value="formula-is(MOD(ROW();2)=0)" calcext:base-cell-address="Hoja1.C306"/>
          </calcext:conditional-format>
          <calcext:conditional-format calcext:target-range-address="Hoja1.C307:Hoja1.C307">
            <calcext:condition calcext:apply-style-name="Excel_CondFormat_1_963_1" calcext:value="formula-is(MOD(ROW();2)=0)" calcext:base-cell-address="Hoja1.C307"/>
          </calcext:conditional-format>
          <calcext:conditional-format calcext:target-range-address="Hoja1.C308:Hoja1.C308">
            <calcext:condition calcext:apply-style-name="Excel_CondFormat_1_964_1" calcext:value="formula-is(MOD(ROW();2)=0)" calcext:base-cell-address="Hoja1.C308"/>
          </calcext:conditional-format>
          <calcext:conditional-format calcext:target-range-address="Hoja1.C309:Hoja1.C309">
            <calcext:condition calcext:apply-style-name="Excel_CondFormat_1_965_1" calcext:value="formula-is(MOD(ROW();2)=0)" calcext:base-cell-address="Hoja1.C309"/>
          </calcext:conditional-format>
          <calcext:conditional-format calcext:target-range-address="Hoja1.C310:Hoja1.C310">
            <calcext:condition calcext:apply-style-name="Excel_CondFormat_1_966_1" calcext:value="formula-is(MOD(ROW();2)=0)" calcext:base-cell-address="Hoja1.C310"/>
          </calcext:conditional-format>
          <calcext:conditional-format calcext:target-range-address="Hoja1.C311:Hoja1.C311">
            <calcext:condition calcext:apply-style-name="Excel_CondFormat_1_967_1" calcext:value="formula-is(MOD(ROW();2)=0)" calcext:base-cell-address="Hoja1.C311"/>
          </calcext:conditional-format>
          <calcext:conditional-format calcext:target-range-address="Hoja1.C312:Hoja1.C312">
            <calcext:condition calcext:apply-style-name="Excel_CondFormat_1_968_1" calcext:value="formula-is(MOD(ROW();2)=0)" calcext:base-cell-address="Hoja1.C312"/>
          </calcext:conditional-format>
          <calcext:conditional-format calcext:target-range-address="Hoja1.C313:Hoja1.C313">
            <calcext:condition calcext:apply-style-name="Excel_CondFormat_1_969_1" calcext:value="formula-is(MOD(ROW();2)=0)" calcext:base-cell-address="Hoja1.C313"/>
          </calcext:conditional-format>
          <calcext:conditional-format calcext:target-range-address="Hoja1.C314:Hoja1.C314">
            <calcext:condition calcext:apply-style-name="Excel_CondFormat_1_970_1" calcext:value="formula-is(MOD(ROW();2)=0)" calcext:base-cell-address="Hoja1.C314"/>
          </calcext:conditional-format>
          <calcext:conditional-format calcext:target-range-address="Hoja1.C315:Hoja1.C315">
            <calcext:condition calcext:apply-style-name="Excel_CondFormat_1_971_1" calcext:value="formula-is(MOD(ROW();2)=0)" calcext:base-cell-address="Hoja1.C315"/>
          </calcext:conditional-format>
          <calcext:conditional-format calcext:target-range-address="Hoja1.C316:Hoja1.C316">
            <calcext:condition calcext:apply-style-name="Excel_CondFormat_1_972_1" calcext:value="formula-is(MOD(ROW();2)=0)" calcext:base-cell-address="Hoja1.C316"/>
          </calcext:conditional-format>
          <calcext:conditional-format calcext:target-range-address="Hoja1.C317:Hoja1.C317">
            <calcext:condition calcext:apply-style-name="Excel_CondFormat_1_973_1" calcext:value="formula-is(MOD(ROW();2)=0)" calcext:base-cell-address="Hoja1.C317"/>
          </calcext:conditional-format>
          <calcext:conditional-format calcext:target-range-address="Hoja1.C318:Hoja1.C318">
            <calcext:condition calcext:apply-style-name="Excel_CondFormat_1_974_1" calcext:value="formula-is(MOD(ROW();2)=0)" calcext:base-cell-address="Hoja1.C318"/>
          </calcext:conditional-format>
          <calcext:conditional-format calcext:target-range-address="Hoja1.C319:Hoja1.C319">
            <calcext:condition calcext:apply-style-name="Excel_CondFormat_1_975_1" calcext:value="formula-is(MOD(ROW();2)=0)" calcext:base-cell-address="Hoja1.C319"/>
          </calcext:conditional-format>
          <calcext:conditional-format calcext:target-range-address="Hoja1.C320:Hoja1.C320">
            <calcext:condition calcext:apply-style-name="Excel_CondFormat_1_976_1" calcext:value="formula-is(MOD(ROW();2)=0)" calcext:base-cell-address="Hoja1.C320"/>
          </calcext:conditional-format>
          <calcext:conditional-format calcext:target-range-address="Hoja1.C321:Hoja1.C321">
            <calcext:condition calcext:apply-style-name="Excel_CondFormat_1_977_1" calcext:value="formula-is(MOD(ROW();2)=0)" calcext:base-cell-address="Hoja1.C321"/>
          </calcext:conditional-format>
          <calcext:conditional-format calcext:target-range-address="Hoja1.C322:Hoja1.C322">
            <calcext:condition calcext:apply-style-name="Excel_CondFormat_1_978_1" calcext:value="formula-is(MOD(ROW();2)=0)" calcext:base-cell-address="Hoja1.C322"/>
          </calcext:conditional-format>
          <calcext:conditional-format calcext:target-range-address="Hoja1.C323:Hoja1.C323">
            <calcext:condition calcext:apply-style-name="Excel_CondFormat_1_979_1" calcext:value="formula-is(MOD(ROW();2)=0)" calcext:base-cell-address="Hoja1.C323"/>
          </calcext:conditional-format>
          <calcext:conditional-format calcext:target-range-address="Hoja1.C324:Hoja1.C324">
            <calcext:condition calcext:apply-style-name="Excel_CondFormat_1_980_1" calcext:value="formula-is(MOD(ROW();2)=0)" calcext:base-cell-address="Hoja1.C324"/>
          </calcext:conditional-format>
          <calcext:conditional-format calcext:target-range-address="Hoja1.C325:Hoja1.C325">
            <calcext:condition calcext:apply-style-name="Excel_CondFormat_1_981_1" calcext:value="formula-is(MOD(ROW();2)=0)" calcext:base-cell-address="Hoja1.C325"/>
          </calcext:conditional-format>
          <calcext:conditional-format calcext:target-range-address="Hoja1.C326:Hoja1.C326">
            <calcext:condition calcext:apply-style-name="Excel_CondFormat_1_982_1" calcext:value="formula-is(MOD(ROW();2)=0)" calcext:base-cell-address="Hoja1.C326"/>
          </calcext:conditional-format>
          <calcext:conditional-format calcext:target-range-address="Hoja1.C327:Hoja1.C327">
            <calcext:condition calcext:apply-style-name="Excel_CondFormat_1_983_1" calcext:value="formula-is(MOD(ROW();2)=0)" calcext:base-cell-address="Hoja1.C327"/>
          </calcext:conditional-format>
          <calcext:conditional-format calcext:target-range-address="Hoja1.C328:Hoja1.C328">
            <calcext:condition calcext:apply-style-name="Excel_CondFormat_1_984_1" calcext:value="formula-is(MOD(ROW();2)=0)" calcext:base-cell-address="Hoja1.C328"/>
          </calcext:conditional-format>
          <calcext:conditional-format calcext:target-range-address="Hoja1.C329:Hoja1.C329">
            <calcext:condition calcext:apply-style-name="Excel_CondFormat_1_985_1" calcext:value="formula-is(MOD(ROW();2)=0)" calcext:base-cell-address="Hoja1.C329"/>
          </calcext:conditional-format>
          <calcext:conditional-format calcext:target-range-address="Hoja1.C330:Hoja1.C330">
            <calcext:condition calcext:apply-style-name="Excel_CondFormat_1_986_1" calcext:value="formula-is(MOD(ROW();2)=0)" calcext:base-cell-address="Hoja1.C330"/>
          </calcext:conditional-format>
          <calcext:conditional-format calcext:target-range-address="Hoja1.C331:Hoja1.C331">
            <calcext:condition calcext:apply-style-name="Excel_CondFormat_1_987_1" calcext:value="formula-is(MOD(ROW();2)=0)" calcext:base-cell-address="Hoja1.C331"/>
          </calcext:conditional-format>
          <calcext:conditional-format calcext:target-range-address="Hoja1.C332:Hoja1.C332">
            <calcext:condition calcext:apply-style-name="Excel_CondFormat_1_988_1" calcext:value="formula-is(MOD(ROW();2)=0)" calcext:base-cell-address="Hoja1.C332"/>
          </calcext:conditional-format>
          <calcext:conditional-format calcext:target-range-address="Hoja1.C333:Hoja1.C333">
            <calcext:condition calcext:apply-style-name="Excel_CondFormat_1_989_1" calcext:value="formula-is(MOD(ROW();2)=0)" calcext:base-cell-address="Hoja1.C333"/>
          </calcext:conditional-format>
          <calcext:conditional-format calcext:target-range-address="Hoja1.C334:Hoja1.C334">
            <calcext:condition calcext:apply-style-name="Excel_CondFormat_1_990_1" calcext:value="formula-is(MOD(ROW();2)=0)" calcext:base-cell-address="Hoja1.C334"/>
          </calcext:conditional-format>
          <calcext:conditional-format calcext:target-range-address="Hoja1.C335:Hoja1.C335">
            <calcext:condition calcext:apply-style-name="Excel_CondFormat_1_991_1" calcext:value="formula-is(MOD(ROW();2)=0)" calcext:base-cell-address="Hoja1.C335"/>
          </calcext:conditional-format>
          <calcext:conditional-format calcext:target-range-address="Hoja1.C336:Hoja1.C336">
            <calcext:condition calcext:apply-style-name="Excel_CondFormat_1_992_1" calcext:value="formula-is(MOD(ROW();2)=0)" calcext:base-cell-address="Hoja1.C336"/>
          </calcext:conditional-format>
          <calcext:conditional-format calcext:target-range-address="Hoja1.C337:Hoja1.C337">
            <calcext:condition calcext:apply-style-name="Excel_CondFormat_1_993_1" calcext:value="formula-is(MOD(ROW();2)=0)" calcext:base-cell-address="Hoja1.C337"/>
          </calcext:conditional-format>
          <calcext:conditional-format calcext:target-range-address="Hoja1.C338:Hoja1.C338">
            <calcext:condition calcext:apply-style-name="Excel_CondFormat_1_994_1" calcext:value="formula-is(MOD(ROW();2)=0)" calcext:base-cell-address="Hoja1.C338"/>
          </calcext:conditional-format>
          <calcext:conditional-format calcext:target-range-address="Hoja1.C339:Hoja1.C339">
            <calcext:condition calcext:apply-style-name="Excel_CondFormat_1_995_1" calcext:value="formula-is(MOD(ROW();2)=0)" calcext:base-cell-address="Hoja1.C339"/>
          </calcext:conditional-format>
          <calcext:conditional-format calcext:target-range-address="Hoja1.C340:Hoja1.C340">
            <calcext:condition calcext:apply-style-name="Excel_CondFormat_1_996_1" calcext:value="formula-is(MOD(ROW();2)=0)" calcext:base-cell-address="Hoja1.C340"/>
          </calcext:conditional-format>
          <calcext:conditional-format calcext:target-range-address="Hoja1.C341:Hoja1.C341">
            <calcext:condition calcext:apply-style-name="Excel_CondFormat_1_997_1" calcext:value="formula-is(MOD(ROW();2)=0)" calcext:base-cell-address="Hoja1.C341"/>
          </calcext:conditional-format>
          <calcext:conditional-format calcext:target-range-address="Hoja1.C342:Hoja1.C342">
            <calcext:condition calcext:apply-style-name="Excel_CondFormat_1_998_1" calcext:value="formula-is(MOD(ROW();2)=0)" calcext:base-cell-address="Hoja1.C342"/>
          </calcext:conditional-format>
          <calcext:conditional-format calcext:target-range-address="Hoja1.C343:Hoja1.C343">
            <calcext:condition calcext:apply-style-name="Excel_CondFormat_1_999_1" calcext:value="formula-is(MOD(ROW();2)=0)" calcext:base-cell-address="Hoja1.C343"/>
          </calcext:conditional-format>
          <calcext:conditional-format calcext:target-range-address="Hoja1.C344:Hoja1.C344">
            <calcext:condition calcext:apply-style-name="Excel_CondFormat_1_1000_1" calcext:value="formula-is(MOD(ROW();2)=0)" calcext:base-cell-address="Hoja1.C344"/>
          </calcext:conditional-format>
          <calcext:conditional-format calcext:target-range-address="Hoja1.C345:Hoja1.C345">
            <calcext:condition calcext:apply-style-name="Excel_CondFormat_1_1001_1" calcext:value="formula-is(MOD(ROW();2)=0)" calcext:base-cell-address="Hoja1.C345"/>
          </calcext:conditional-format>
          <calcext:conditional-format calcext:target-range-address="Hoja1.C346:Hoja1.C346">
            <calcext:condition calcext:apply-style-name="Excel_CondFormat_1_1002_1" calcext:value="formula-is(MOD(ROW();2)=0)" calcext:base-cell-address="Hoja1.C346"/>
          </calcext:conditional-format>
          <calcext:conditional-format calcext:target-range-address="Hoja1.C347:Hoja1.C347">
            <calcext:condition calcext:apply-style-name="Excel_CondFormat_1_1003_1" calcext:value="formula-is(MOD(ROW();2)=0)" calcext:base-cell-address="Hoja1.C347"/>
          </calcext:conditional-format>
          <calcext:conditional-format calcext:target-range-address="Hoja1.C348:Hoja1.C348">
            <calcext:condition calcext:apply-style-name="Excel_CondFormat_1_1004_1" calcext:value="formula-is(MOD(ROW();2)=0)" calcext:base-cell-address="Hoja1.C348"/>
          </calcext:conditional-format>
          <calcext:conditional-format calcext:target-range-address="Hoja1.C349:Hoja1.C349">
            <calcext:condition calcext:apply-style-name="Excel_CondFormat_1_1005_1" calcext:value="formula-is(MOD(ROW();2)=0)" calcext:base-cell-address="Hoja1.C349"/>
          </calcext:conditional-format>
          <calcext:conditional-format calcext:target-range-address="Hoja1.C350:Hoja1.C350">
            <calcext:condition calcext:apply-style-name="Excel_CondFormat_1_1006_1" calcext:value="formula-is(MOD(ROW();2)=0)" calcext:base-cell-address="Hoja1.C350"/>
          </calcext:conditional-format>
          <calcext:conditional-format calcext:target-range-address="Hoja1.C351:Hoja1.C351">
            <calcext:condition calcext:apply-style-name="Excel_CondFormat_1_1007_1" calcext:value="formula-is(MOD(ROW();2)=0)" calcext:base-cell-address="Hoja1.C351"/>
          </calcext:conditional-format>
          <calcext:conditional-format calcext:target-range-address="Hoja1.C352:Hoja1.C352">
            <calcext:condition calcext:apply-style-name="Excel_CondFormat_1_1008_1" calcext:value="formula-is(MOD(ROW();2)=0)" calcext:base-cell-address="Hoja1.C352"/>
          </calcext:conditional-format>
          <calcext:conditional-format calcext:target-range-address="Hoja1.C353:Hoja1.C353">
            <calcext:condition calcext:apply-style-name="Excel_CondFormat_1_1009_1" calcext:value="formula-is(MOD(ROW();2)=0)" calcext:base-cell-address="Hoja1.C353"/>
          </calcext:conditional-format>
          <calcext:conditional-format calcext:target-range-address="Hoja1.C354:Hoja1.C354">
            <calcext:condition calcext:apply-style-name="Excel_CondFormat_1_1010_1" calcext:value="formula-is(MOD(ROW();2)=0)" calcext:base-cell-address="Hoja1.C354"/>
          </calcext:conditional-format>
          <calcext:conditional-format calcext:target-range-address="Hoja1.C355:Hoja1.C355">
            <calcext:condition calcext:apply-style-name="Excel_CondFormat_1_1011_1" calcext:value="formula-is(MOD(ROW();2)=0)" calcext:base-cell-address="Hoja1.C355"/>
          </calcext:conditional-format>
          <calcext:conditional-format calcext:target-range-address="Hoja1.C356:Hoja1.C356">
            <calcext:condition calcext:apply-style-name="Excel_CondFormat_1_1012_1" calcext:value="formula-is(MOD(ROW();2)=0)" calcext:base-cell-address="Hoja1.C356"/>
          </calcext:conditional-format>
          <calcext:conditional-format calcext:target-range-address="Hoja1.C357:Hoja1.C357">
            <calcext:condition calcext:apply-style-name="Excel_CondFormat_1_1013_1" calcext:value="formula-is(MOD(ROW();2)=0)" calcext:base-cell-address="Hoja1.C357"/>
          </calcext:conditional-format>
          <calcext:conditional-format calcext:target-range-address="Hoja1.C358:Hoja1.C358">
            <calcext:condition calcext:apply-style-name="Excel_CondFormat_1_1014_1" calcext:value="formula-is(MOD(ROW();2)=0)" calcext:base-cell-address="Hoja1.C358"/>
          </calcext:conditional-format>
          <calcext:conditional-format calcext:target-range-address="Hoja1.C359:Hoja1.C359">
            <calcext:condition calcext:apply-style-name="Excel_CondFormat_1_1015_1" calcext:value="formula-is(MOD(ROW();2)=0)" calcext:base-cell-address="Hoja1.C359"/>
          </calcext:conditional-format>
          <calcext:conditional-format calcext:target-range-address="Hoja1.C360:Hoja1.C360">
            <calcext:condition calcext:apply-style-name="Excel_CondFormat_1_1016_1" calcext:value="formula-is(MOD(ROW();2)=0)" calcext:base-cell-address="Hoja1.C360"/>
          </calcext:conditional-format>
          <calcext:conditional-format calcext:target-range-address="Hoja1.C361:Hoja1.C361">
            <calcext:condition calcext:apply-style-name="Excel_CondFormat_1_1017_1" calcext:value="formula-is(MOD(ROW();2)=0)" calcext:base-cell-address="Hoja1.C361"/>
          </calcext:conditional-format>
          <calcext:conditional-format calcext:target-range-address="Hoja1.C362:Hoja1.C362">
            <calcext:condition calcext:apply-style-name="Excel_CondFormat_1_1018_1" calcext:value="formula-is(MOD(ROW();2)=0)" calcext:base-cell-address="Hoja1.C362"/>
          </calcext:conditional-format>
          <calcext:conditional-format calcext:target-range-address="Hoja1.C363:Hoja1.C393">
            <calcext:condition calcext:apply-style-name="Excel_CondFormat_1_1019_1" calcext:value="formula-is(MOD(ROW();2)=0)" calcext:base-cell-address="Hoja1.C363"/>
          </calcext:conditional-format>
          <calcext:conditional-format calcext:target-range-address="Hoja1.F7:Hoja1.F211">
            <calcext:condition calcext:apply-style-name="Excel_CondFormat_1_1020_1" calcext:value="formula-is(MOD(ROW();2)=0)" calcext:base-cell-address="Hoja1.F7"/>
          </calcext:conditional-format>
          <calcext:conditional-format calcext:target-range-address="Hoja1.F212:Hoja1.F218">
            <calcext:condition calcext:apply-style-name="Excel_CondFormat_1_1021_1" calcext:value="formula-is(MOD(ROW();2)=0)" calcext:base-cell-address="Hoja1.F212"/>
          </calcext:conditional-format>
          <calcext:conditional-format calcext:target-range-address="Hoja1.F219:Hoja1.F219">
            <calcext:condition calcext:apply-style-name="Excel_CondFormat_1_1022_1" calcext:value="formula-is(MOD(ROW();2)=0)" calcext:base-cell-address="Hoja1.F219"/>
          </calcext:conditional-format>
          <calcext:conditional-format calcext:target-range-address="Hoja1.F220:Hoja1.F220">
            <calcext:condition calcext:apply-style-name="Excel_CondFormat_1_1023_1" calcext:value="formula-is(MOD(ROW();2)=0)" calcext:base-cell-address="Hoja1.F220"/>
          </calcext:conditional-format>
          <calcext:conditional-format calcext:target-range-address="Hoja1.F221:Hoja1.F221">
            <calcext:condition calcext:apply-style-name="Excel_CondFormat_1_1024_1" calcext:value="formula-is(MOD(ROW();2)=0)" calcext:base-cell-address="Hoja1.F221"/>
          </calcext:conditional-format>
          <calcext:conditional-format calcext:target-range-address="Hoja1.F222:Hoja1.F222">
            <calcext:condition calcext:apply-style-name="Excel_CondFormat_1_1025_1" calcext:value="formula-is(MOD(ROW();2)=0)" calcext:base-cell-address="Hoja1.F222"/>
          </calcext:conditional-format>
          <calcext:conditional-format calcext:target-range-address="Hoja1.F223:Hoja1.F223">
            <calcext:condition calcext:apply-style-name="Excel_CondFormat_1_1026_1" calcext:value="formula-is(MOD(ROW();2)=0)" calcext:base-cell-address="Hoja1.F223"/>
          </calcext:conditional-format>
          <calcext:conditional-format calcext:target-range-address="Hoja1.F224:Hoja1.F224">
            <calcext:condition calcext:apply-style-name="Excel_CondFormat_1_1027_1" calcext:value="formula-is(MOD(ROW();2)=0)" calcext:base-cell-address="Hoja1.F224"/>
          </calcext:conditional-format>
          <calcext:conditional-format calcext:target-range-address="Hoja1.F225:Hoja1.F225">
            <calcext:condition calcext:apply-style-name="Excel_CondFormat_1_1028_1" calcext:value="formula-is(MOD(ROW();2)=0)" calcext:base-cell-address="Hoja1.F225"/>
          </calcext:conditional-format>
          <calcext:conditional-format calcext:target-range-address="Hoja1.F226:Hoja1.F226">
            <calcext:condition calcext:apply-style-name="Excel_CondFormat_1_1029_1" calcext:value="formula-is(MOD(ROW();2)=0)" calcext:base-cell-address="Hoja1.F226"/>
          </calcext:conditional-format>
          <calcext:conditional-format calcext:target-range-address="Hoja1.F227:Hoja1.F227">
            <calcext:condition calcext:apply-style-name="Excel_CondFormat_1_1030_1" calcext:value="formula-is(MOD(ROW();2)=0)" calcext:base-cell-address="Hoja1.F227"/>
          </calcext:conditional-format>
          <calcext:conditional-format calcext:target-range-address="Hoja1.F228:Hoja1.F228">
            <calcext:condition calcext:apply-style-name="Excel_CondFormat_1_1031_1" calcext:value="formula-is(MOD(ROW();2)=0)" calcext:base-cell-address="Hoja1.F228"/>
          </calcext:conditional-format>
          <calcext:conditional-format calcext:target-range-address="Hoja1.F229:Hoja1.F229">
            <calcext:condition calcext:apply-style-name="Excel_CondFormat_1_1032_1" calcext:value="formula-is(MOD(ROW();2)=0)" calcext:base-cell-address="Hoja1.F229"/>
          </calcext:conditional-format>
          <calcext:conditional-format calcext:target-range-address="Hoja1.F230:Hoja1.F230">
            <calcext:condition calcext:apply-style-name="Excel_CondFormat_1_1033_1" calcext:value="formula-is(MOD(ROW();2)=0)" calcext:base-cell-address="Hoja1.F230"/>
          </calcext:conditional-format>
          <calcext:conditional-format calcext:target-range-address="Hoja1.F231:Hoja1.F231">
            <calcext:condition calcext:apply-style-name="Excel_CondFormat_1_1034_1" calcext:value="formula-is(MOD(ROW();2)=0)" calcext:base-cell-address="Hoja1.F231"/>
          </calcext:conditional-format>
          <calcext:conditional-format calcext:target-range-address="Hoja1.F232:Hoja1.F232">
            <calcext:condition calcext:apply-style-name="Excel_CondFormat_1_1035_1" calcext:value="formula-is(MOD(ROW();2)=0)" calcext:base-cell-address="Hoja1.F232"/>
          </calcext:conditional-format>
          <calcext:conditional-format calcext:target-range-address="Hoja1.F233:Hoja1.F233">
            <calcext:condition calcext:apply-style-name="Excel_CondFormat_1_1036_1" calcext:value="formula-is(MOD(ROW();2)=0)" calcext:base-cell-address="Hoja1.F233"/>
          </calcext:conditional-format>
          <calcext:conditional-format calcext:target-range-address="Hoja1.F234:Hoja1.F234">
            <calcext:condition calcext:apply-style-name="Excel_CondFormat_1_1037_1" calcext:value="formula-is(MOD(ROW();2)=0)" calcext:base-cell-address="Hoja1.F234"/>
          </calcext:conditional-format>
          <calcext:conditional-format calcext:target-range-address="Hoja1.F235:Hoja1.F235">
            <calcext:condition calcext:apply-style-name="Excel_CondFormat_1_1038_1" calcext:value="formula-is(MOD(ROW();2)=0)" calcext:base-cell-address="Hoja1.F235"/>
          </calcext:conditional-format>
          <calcext:conditional-format calcext:target-range-address="Hoja1.F236:Hoja1.F236">
            <calcext:condition calcext:apply-style-name="Excel_CondFormat_1_1039_1" calcext:value="formula-is(MOD(ROW();2)=0)" calcext:base-cell-address="Hoja1.F236"/>
          </calcext:conditional-format>
          <calcext:conditional-format calcext:target-range-address="Hoja1.F237:Hoja1.F237">
            <calcext:condition calcext:apply-style-name="Excel_CondFormat_1_1040_1" calcext:value="formula-is(MOD(ROW();2)=0)" calcext:base-cell-address="Hoja1.F237"/>
          </calcext:conditional-format>
          <calcext:conditional-format calcext:target-range-address="Hoja1.F238:Hoja1.F238">
            <calcext:condition calcext:apply-style-name="Excel_CondFormat_1_1041_1" calcext:value="formula-is(MOD(ROW();2)=0)" calcext:base-cell-address="Hoja1.F238"/>
          </calcext:conditional-format>
          <calcext:conditional-format calcext:target-range-address="Hoja1.F239:Hoja1.F239">
            <calcext:condition calcext:apply-style-name="Excel_CondFormat_1_1042_1" calcext:value="formula-is(MOD(ROW();2)=0)" calcext:base-cell-address="Hoja1.F239"/>
          </calcext:conditional-format>
          <calcext:conditional-format calcext:target-range-address="Hoja1.F240:Hoja1.F240">
            <calcext:condition calcext:apply-style-name="Excel_CondFormat_1_1043_1" calcext:value="formula-is(MOD(ROW();2)=0)" calcext:base-cell-address="Hoja1.F240"/>
          </calcext:conditional-format>
          <calcext:conditional-format calcext:target-range-address="Hoja1.F241:Hoja1.F241">
            <calcext:condition calcext:apply-style-name="Excel_CondFormat_1_1044_1" calcext:value="formula-is(MOD(ROW();2)=0)" calcext:base-cell-address="Hoja1.F241"/>
          </calcext:conditional-format>
          <calcext:conditional-format calcext:target-range-address="Hoja1.F242:Hoja1.F242">
            <calcext:condition calcext:apply-style-name="Excel_CondFormat_1_1045_1" calcext:value="formula-is(MOD(ROW();2)=0)" calcext:base-cell-address="Hoja1.F242"/>
          </calcext:conditional-format>
          <calcext:conditional-format calcext:target-range-address="Hoja1.F243:Hoja1.F243">
            <calcext:condition calcext:apply-style-name="Excel_CondFormat_1_1046_1" calcext:value="formula-is(MOD(ROW();2)=0)" calcext:base-cell-address="Hoja1.F243"/>
          </calcext:conditional-format>
          <calcext:conditional-format calcext:target-range-address="Hoja1.F244:Hoja1.F244">
            <calcext:condition calcext:apply-style-name="Excel_CondFormat_1_1047_1" calcext:value="formula-is(MOD(ROW();2)=0)" calcext:base-cell-address="Hoja1.F244"/>
          </calcext:conditional-format>
          <calcext:conditional-format calcext:target-range-address="Hoja1.F245:Hoja1.F245">
            <calcext:condition calcext:apply-style-name="Excel_CondFormat_1_1048_1" calcext:value="formula-is(MOD(ROW();2)=0)" calcext:base-cell-address="Hoja1.F245"/>
          </calcext:conditional-format>
          <calcext:conditional-format calcext:target-range-address="Hoja1.F246:Hoja1.F246">
            <calcext:condition calcext:apply-style-name="Excel_CondFormat_1_1049_1" calcext:value="formula-is(MOD(ROW();2)=0)" calcext:base-cell-address="Hoja1.F246"/>
          </calcext:conditional-format>
          <calcext:conditional-format calcext:target-range-address="Hoja1.F247:Hoja1.F247">
            <calcext:condition calcext:apply-style-name="Excel_CondFormat_1_1050_1" calcext:value="formula-is(MOD(ROW();2)=0)" calcext:base-cell-address="Hoja1.F247"/>
          </calcext:conditional-format>
          <calcext:conditional-format calcext:target-range-address="Hoja1.F248:Hoja1.F248">
            <calcext:condition calcext:apply-style-name="Excel_CondFormat_1_1051_1" calcext:value="formula-is(MOD(ROW();2)=0)" calcext:base-cell-address="Hoja1.F248"/>
          </calcext:conditional-format>
          <calcext:conditional-format calcext:target-range-address="Hoja1.F249:Hoja1.F249">
            <calcext:condition calcext:apply-style-name="Excel_CondFormat_1_1052_1" calcext:value="formula-is(MOD(ROW();2)=0)" calcext:base-cell-address="Hoja1.F249"/>
          </calcext:conditional-format>
          <calcext:conditional-format calcext:target-range-address="Hoja1.F250:Hoja1.F250">
            <calcext:condition calcext:apply-style-name="Excel_CondFormat_1_1053_1" calcext:value="formula-is(MOD(ROW();2)=0)" calcext:base-cell-address="Hoja1.F250"/>
          </calcext:conditional-format>
          <calcext:conditional-format calcext:target-range-address="Hoja1.F251:Hoja1.F251">
            <calcext:condition calcext:apply-style-name="Excel_CondFormat_1_1054_1" calcext:value="formula-is(MOD(ROW();2)=0)" calcext:base-cell-address="Hoja1.F251"/>
          </calcext:conditional-format>
          <calcext:conditional-format calcext:target-range-address="Hoja1.F252:Hoja1.F252">
            <calcext:condition calcext:apply-style-name="Excel_CondFormat_1_1055_1" calcext:value="formula-is(MOD(ROW();2)=0)" calcext:base-cell-address="Hoja1.F252"/>
          </calcext:conditional-format>
          <calcext:conditional-format calcext:target-range-address="Hoja1.F253:Hoja1.F253">
            <calcext:condition calcext:apply-style-name="Excel_CondFormat_1_1056_1" calcext:value="formula-is(MOD(ROW();2)=0)" calcext:base-cell-address="Hoja1.F253"/>
          </calcext:conditional-format>
          <calcext:conditional-format calcext:target-range-address="Hoja1.F254:Hoja1.F254">
            <calcext:condition calcext:apply-style-name="Excel_CondFormat_1_1057_1" calcext:value="formula-is(MOD(ROW();2)=0)" calcext:base-cell-address="Hoja1.F254"/>
          </calcext:conditional-format>
          <calcext:conditional-format calcext:target-range-address="Hoja1.F255:Hoja1.F255">
            <calcext:condition calcext:apply-style-name="Excel_CondFormat_1_1058_1" calcext:value="formula-is(MOD(ROW();2)=0)" calcext:base-cell-address="Hoja1.F255"/>
          </calcext:conditional-format>
          <calcext:conditional-format calcext:target-range-address="Hoja1.F256:Hoja1.F256">
            <calcext:condition calcext:apply-style-name="Excel_CondFormat_1_1059_1" calcext:value="formula-is(MOD(ROW();2)=0)" calcext:base-cell-address="Hoja1.F256"/>
          </calcext:conditional-format>
          <calcext:conditional-format calcext:target-range-address="Hoja1.F257:Hoja1.F257">
            <calcext:condition calcext:apply-style-name="Excel_CondFormat_1_1060_1" calcext:value="formula-is(MOD(ROW();2)=0)" calcext:base-cell-address="Hoja1.F257"/>
          </calcext:conditional-format>
          <calcext:conditional-format calcext:target-range-address="Hoja1.F258:Hoja1.F258">
            <calcext:condition calcext:apply-style-name="Excel_CondFormat_1_1061_1" calcext:value="formula-is(MOD(ROW();2)=0)" calcext:base-cell-address="Hoja1.F258"/>
          </calcext:conditional-format>
          <calcext:conditional-format calcext:target-range-address="Hoja1.F259:Hoja1.F259">
            <calcext:condition calcext:apply-style-name="Excel_CondFormat_1_1062_1" calcext:value="formula-is(MOD(ROW();2)=0)" calcext:base-cell-address="Hoja1.F259"/>
          </calcext:conditional-format>
          <calcext:conditional-format calcext:target-range-address="Hoja1.F260:Hoja1.F260">
            <calcext:condition calcext:apply-style-name="Excel_CondFormat_1_1063_1" calcext:value="formula-is(MOD(ROW();2)=0)" calcext:base-cell-address="Hoja1.F260"/>
          </calcext:conditional-format>
          <calcext:conditional-format calcext:target-range-address="Hoja1.F261:Hoja1.F261">
            <calcext:condition calcext:apply-style-name="Excel_CondFormat_1_1064_1" calcext:value="formula-is(MOD(ROW();2)=0)" calcext:base-cell-address="Hoja1.F261"/>
          </calcext:conditional-format>
          <calcext:conditional-format calcext:target-range-address="Hoja1.F262:Hoja1.F262">
            <calcext:condition calcext:apply-style-name="Excel_CondFormat_1_1065_1" calcext:value="formula-is(MOD(ROW();2)=0)" calcext:base-cell-address="Hoja1.F262"/>
          </calcext:conditional-format>
          <calcext:conditional-format calcext:target-range-address="Hoja1.F263:Hoja1.F263">
            <calcext:condition calcext:apply-style-name="Excel_CondFormat_1_1066_1" calcext:value="formula-is(MOD(ROW();2)=0)" calcext:base-cell-address="Hoja1.F263"/>
          </calcext:conditional-format>
          <calcext:conditional-format calcext:target-range-address="Hoja1.F264:Hoja1.F264">
            <calcext:condition calcext:apply-style-name="Excel_CondFormat_1_1067_1" calcext:value="formula-is(MOD(ROW();2)=0)" calcext:base-cell-address="Hoja1.F264"/>
          </calcext:conditional-format>
          <calcext:conditional-format calcext:target-range-address="Hoja1.F265:Hoja1.F265">
            <calcext:condition calcext:apply-style-name="Excel_CondFormat_1_1068_1" calcext:value="formula-is(MOD(ROW();2)=0)" calcext:base-cell-address="Hoja1.F265"/>
          </calcext:conditional-format>
          <calcext:conditional-format calcext:target-range-address="Hoja1.F266:Hoja1.F266">
            <calcext:condition calcext:apply-style-name="Excel_CondFormat_1_1069_1" calcext:value="formula-is(MOD(ROW();2)=0)" calcext:base-cell-address="Hoja1.F266"/>
          </calcext:conditional-format>
          <calcext:conditional-format calcext:target-range-address="Hoja1.F267:Hoja1.F267">
            <calcext:condition calcext:apply-style-name="Excel_CondFormat_1_1070_1" calcext:value="formula-is(MOD(ROW();2)=0)" calcext:base-cell-address="Hoja1.F267"/>
          </calcext:conditional-format>
          <calcext:conditional-format calcext:target-range-address="Hoja1.F268:Hoja1.F268">
            <calcext:condition calcext:apply-style-name="Excel_CondFormat_1_1071_1" calcext:value="formula-is(MOD(ROW();2)=0)" calcext:base-cell-address="Hoja1.F268"/>
          </calcext:conditional-format>
          <calcext:conditional-format calcext:target-range-address="Hoja1.F269:Hoja1.F269">
            <calcext:condition calcext:apply-style-name="Excel_CondFormat_1_1072_1" calcext:value="formula-is(MOD(ROW();2)=0)" calcext:base-cell-address="Hoja1.F269"/>
          </calcext:conditional-format>
          <calcext:conditional-format calcext:target-range-address="Hoja1.F270:Hoja1.F270">
            <calcext:condition calcext:apply-style-name="Excel_CondFormat_1_1073_1" calcext:value="formula-is(MOD(ROW();2)=0)" calcext:base-cell-address="Hoja1.F270"/>
          </calcext:conditional-format>
          <calcext:conditional-format calcext:target-range-address="Hoja1.F271:Hoja1.F271">
            <calcext:condition calcext:apply-style-name="Excel_CondFormat_1_1074_1" calcext:value="formula-is(MOD(ROW();2)=0)" calcext:base-cell-address="Hoja1.F271"/>
          </calcext:conditional-format>
          <calcext:conditional-format calcext:target-range-address="Hoja1.F272:Hoja1.F272">
            <calcext:condition calcext:apply-style-name="Excel_CondFormat_1_1075_1" calcext:value="formula-is(MOD(ROW();2)=0)" calcext:base-cell-address="Hoja1.F272"/>
          </calcext:conditional-format>
          <calcext:conditional-format calcext:target-range-address="Hoja1.F273:Hoja1.F273">
            <calcext:condition calcext:apply-style-name="Excel_CondFormat_1_1076_1" calcext:value="formula-is(MOD(ROW();2)=0)" calcext:base-cell-address="Hoja1.F273"/>
          </calcext:conditional-format>
          <calcext:conditional-format calcext:target-range-address="Hoja1.F274:Hoja1.F274">
            <calcext:condition calcext:apply-style-name="Excel_CondFormat_1_1077_1" calcext:value="formula-is(MOD(ROW();2)=0)" calcext:base-cell-address="Hoja1.F274"/>
          </calcext:conditional-format>
          <calcext:conditional-format calcext:target-range-address="Hoja1.F275:Hoja1.F275">
            <calcext:condition calcext:apply-style-name="Excel_CondFormat_1_1078_1" calcext:value="formula-is(MOD(ROW();2)=0)" calcext:base-cell-address="Hoja1.F275"/>
          </calcext:conditional-format>
          <calcext:conditional-format calcext:target-range-address="Hoja1.F276:Hoja1.F276">
            <calcext:condition calcext:apply-style-name="Excel_CondFormat_1_1079_1" calcext:value="formula-is(MOD(ROW();2)=0)" calcext:base-cell-address="Hoja1.F276"/>
          </calcext:conditional-format>
          <calcext:conditional-format calcext:target-range-address="Hoja1.F277:Hoja1.F277">
            <calcext:condition calcext:apply-style-name="Excel_CondFormat_1_1080_1" calcext:value="formula-is(MOD(ROW();2)=0)" calcext:base-cell-address="Hoja1.F277"/>
          </calcext:conditional-format>
          <calcext:conditional-format calcext:target-range-address="Hoja1.F278:Hoja1.F278">
            <calcext:condition calcext:apply-style-name="Excel_CondFormat_1_1081_1" calcext:value="formula-is(MOD(ROW();2)=0)" calcext:base-cell-address="Hoja1.F278"/>
          </calcext:conditional-format>
          <calcext:conditional-format calcext:target-range-address="Hoja1.F279:Hoja1.F279">
            <calcext:condition calcext:apply-style-name="Excel_CondFormat_1_1082_1" calcext:value="formula-is(MOD(ROW();2)=0)" calcext:base-cell-address="Hoja1.F279"/>
          </calcext:conditional-format>
          <calcext:conditional-format calcext:target-range-address="Hoja1.F280:Hoja1.F280">
            <calcext:condition calcext:apply-style-name="Excel_CondFormat_1_1083_1" calcext:value="formula-is(MOD(ROW();2)=0)" calcext:base-cell-address="Hoja1.F280"/>
          </calcext:conditional-format>
          <calcext:conditional-format calcext:target-range-address="Hoja1.F281:Hoja1.F281">
            <calcext:condition calcext:apply-style-name="Excel_CondFormat_1_1084_1" calcext:value="formula-is(MOD(ROW();2)=0)" calcext:base-cell-address="Hoja1.F281"/>
          </calcext:conditional-format>
          <calcext:conditional-format calcext:target-range-address="Hoja1.F282:Hoja1.F282">
            <calcext:condition calcext:apply-style-name="Excel_CondFormat_1_1085_1" calcext:value="formula-is(MOD(ROW();2)=0)" calcext:base-cell-address="Hoja1.F282"/>
          </calcext:conditional-format>
          <calcext:conditional-format calcext:target-range-address="Hoja1.F283:Hoja1.F283">
            <calcext:condition calcext:apply-style-name="Excel_CondFormat_1_1086_1" calcext:value="formula-is(MOD(ROW();2)=0)" calcext:base-cell-address="Hoja1.F283"/>
          </calcext:conditional-format>
          <calcext:conditional-format calcext:target-range-address="Hoja1.F284:Hoja1.F284">
            <calcext:condition calcext:apply-style-name="Excel_CondFormat_1_1087_1" calcext:value="formula-is(MOD(ROW();2)=0)" calcext:base-cell-address="Hoja1.F284"/>
          </calcext:conditional-format>
          <calcext:conditional-format calcext:target-range-address="Hoja1.F285:Hoja1.F285">
            <calcext:condition calcext:apply-style-name="Excel_CondFormat_1_1088_1" calcext:value="formula-is(MOD(ROW();2)=0)" calcext:base-cell-address="Hoja1.F285"/>
          </calcext:conditional-format>
          <calcext:conditional-format calcext:target-range-address="Hoja1.F286:Hoja1.F286">
            <calcext:condition calcext:apply-style-name="Excel_CondFormat_1_1089_1" calcext:value="formula-is(MOD(ROW();2)=0)" calcext:base-cell-address="Hoja1.F286"/>
          </calcext:conditional-format>
          <calcext:conditional-format calcext:target-range-address="Hoja1.F287:Hoja1.F287">
            <calcext:condition calcext:apply-style-name="Excel_CondFormat_1_1090_1" calcext:value="formula-is(MOD(ROW();2)=0)" calcext:base-cell-address="Hoja1.F287"/>
          </calcext:conditional-format>
          <calcext:conditional-format calcext:target-range-address="Hoja1.F288:Hoja1.F288">
            <calcext:condition calcext:apply-style-name="Excel_CondFormat_1_1091_1" calcext:value="formula-is(MOD(ROW();2)=0)" calcext:base-cell-address="Hoja1.F288"/>
          </calcext:conditional-format>
          <calcext:conditional-format calcext:target-range-address="Hoja1.F289:Hoja1.F289">
            <calcext:condition calcext:apply-style-name="Excel_CondFormat_1_1092_1" calcext:value="formula-is(MOD(ROW();2)=0)" calcext:base-cell-address="Hoja1.F289"/>
          </calcext:conditional-format>
          <calcext:conditional-format calcext:target-range-address="Hoja1.F290:Hoja1.F290">
            <calcext:condition calcext:apply-style-name="Excel_CondFormat_1_1093_1" calcext:value="formula-is(MOD(ROW();2)=0)" calcext:base-cell-address="Hoja1.F290"/>
          </calcext:conditional-format>
          <calcext:conditional-format calcext:target-range-address="Hoja1.F291:Hoja1.F291">
            <calcext:condition calcext:apply-style-name="Excel_CondFormat_1_1094_1" calcext:value="formula-is(MOD(ROW();2)=0)" calcext:base-cell-address="Hoja1.F291"/>
          </calcext:conditional-format>
          <calcext:conditional-format calcext:target-range-address="Hoja1.F292:Hoja1.F292">
            <calcext:condition calcext:apply-style-name="Excel_CondFormat_1_1095_1" calcext:value="formula-is(MOD(ROW();2)=0)" calcext:base-cell-address="Hoja1.F292"/>
          </calcext:conditional-format>
          <calcext:conditional-format calcext:target-range-address="Hoja1.F293:Hoja1.F293">
            <calcext:condition calcext:apply-style-name="Excel_CondFormat_1_1096_1" calcext:value="formula-is(MOD(ROW();2)=0)" calcext:base-cell-address="Hoja1.F293"/>
          </calcext:conditional-format>
          <calcext:conditional-format calcext:target-range-address="Hoja1.F294:Hoja1.F294">
            <calcext:condition calcext:apply-style-name="Excel_CondFormat_1_1097_1" calcext:value="formula-is(MOD(ROW();2)=0)" calcext:base-cell-address="Hoja1.F294"/>
          </calcext:conditional-format>
          <calcext:conditional-format calcext:target-range-address="Hoja1.F295:Hoja1.F295">
            <calcext:condition calcext:apply-style-name="Excel_CondFormat_1_1098_1" calcext:value="formula-is(MOD(ROW();2)=0)" calcext:base-cell-address="Hoja1.F295"/>
          </calcext:conditional-format>
          <calcext:conditional-format calcext:target-range-address="Hoja1.F296:Hoja1.F296">
            <calcext:condition calcext:apply-style-name="Excel_CondFormat_1_1099_1" calcext:value="formula-is(MOD(ROW();2)=0)" calcext:base-cell-address="Hoja1.F296"/>
          </calcext:conditional-format>
          <calcext:conditional-format calcext:target-range-address="Hoja1.F297:Hoja1.F297">
            <calcext:condition calcext:apply-style-name="Excel_CondFormat_1_1100_1" calcext:value="formula-is(MOD(ROW();2)=0)" calcext:base-cell-address="Hoja1.F297"/>
          </calcext:conditional-format>
          <calcext:conditional-format calcext:target-range-address="Hoja1.F298:Hoja1.F298">
            <calcext:condition calcext:apply-style-name="Excel_CondFormat_1_1101_1" calcext:value="formula-is(MOD(ROW();2)=0)" calcext:base-cell-address="Hoja1.F298"/>
          </calcext:conditional-format>
          <calcext:conditional-format calcext:target-range-address="Hoja1.F299:Hoja1.F299">
            <calcext:condition calcext:apply-style-name="Excel_CondFormat_1_1102_1" calcext:value="formula-is(MOD(ROW();2)=0)" calcext:base-cell-address="Hoja1.F299"/>
          </calcext:conditional-format>
          <calcext:conditional-format calcext:target-range-address="Hoja1.F300:Hoja1.F300">
            <calcext:condition calcext:apply-style-name="Excel_CondFormat_1_1103_1" calcext:value="formula-is(MOD(ROW();2)=0)" calcext:base-cell-address="Hoja1.F300"/>
          </calcext:conditional-format>
          <calcext:conditional-format calcext:target-range-address="Hoja1.F301:Hoja1.F301">
            <calcext:condition calcext:apply-style-name="Excel_CondFormat_1_1104_1" calcext:value="formula-is(MOD(ROW();2)=0)" calcext:base-cell-address="Hoja1.F301"/>
          </calcext:conditional-format>
          <calcext:conditional-format calcext:target-range-address="Hoja1.F302:Hoja1.F302">
            <calcext:condition calcext:apply-style-name="Excel_CondFormat_1_1105_1" calcext:value="formula-is(MOD(ROW();2)=0)" calcext:base-cell-address="Hoja1.F302"/>
          </calcext:conditional-format>
          <calcext:conditional-format calcext:target-range-address="Hoja1.F303:Hoja1.F303">
            <calcext:condition calcext:apply-style-name="Excel_CondFormat_1_1106_1" calcext:value="formula-is(MOD(ROW();2)=0)" calcext:base-cell-address="Hoja1.F303"/>
          </calcext:conditional-format>
          <calcext:conditional-format calcext:target-range-address="Hoja1.F304:Hoja1.F304">
            <calcext:condition calcext:apply-style-name="Excel_CondFormat_1_1107_1" calcext:value="formula-is(MOD(ROW();2)=0)" calcext:base-cell-address="Hoja1.F304"/>
          </calcext:conditional-format>
          <calcext:conditional-format calcext:target-range-address="Hoja1.F305:Hoja1.F305">
            <calcext:condition calcext:apply-style-name="Excel_CondFormat_1_1108_1" calcext:value="formula-is(MOD(ROW();2)=0)" calcext:base-cell-address="Hoja1.F305"/>
          </calcext:conditional-format>
          <calcext:conditional-format calcext:target-range-address="Hoja1.F306:Hoja1.F306">
            <calcext:condition calcext:apply-style-name="Excel_CondFormat_1_1109_1" calcext:value="formula-is(MOD(ROW();2)=0)" calcext:base-cell-address="Hoja1.F306"/>
          </calcext:conditional-format>
          <calcext:conditional-format calcext:target-range-address="Hoja1.F307:Hoja1.F307">
            <calcext:condition calcext:apply-style-name="Excel_CondFormat_1_1110_1" calcext:value="formula-is(MOD(ROW();2)=0)" calcext:base-cell-address="Hoja1.F307"/>
          </calcext:conditional-format>
          <calcext:conditional-format calcext:target-range-address="Hoja1.F308:Hoja1.F308">
            <calcext:condition calcext:apply-style-name="Excel_CondFormat_1_1111_1" calcext:value="formula-is(MOD(ROW();2)=0)" calcext:base-cell-address="Hoja1.F308"/>
          </calcext:conditional-format>
          <calcext:conditional-format calcext:target-range-address="Hoja1.F309:Hoja1.F309">
            <calcext:condition calcext:apply-style-name="Excel_CondFormat_1_1112_1" calcext:value="formula-is(MOD(ROW();2)=0)" calcext:base-cell-address="Hoja1.F309"/>
          </calcext:conditional-format>
          <calcext:conditional-format calcext:target-range-address="Hoja1.F310:Hoja1.F310">
            <calcext:condition calcext:apply-style-name="Excel_CondFormat_1_1113_1" calcext:value="formula-is(MOD(ROW();2)=0)" calcext:base-cell-address="Hoja1.F310"/>
          </calcext:conditional-format>
          <calcext:conditional-format calcext:target-range-address="Hoja1.F311:Hoja1.F311">
            <calcext:condition calcext:apply-style-name="Excel_CondFormat_1_1114_1" calcext:value="formula-is(MOD(ROW();2)=0)" calcext:base-cell-address="Hoja1.F311"/>
          </calcext:conditional-format>
          <calcext:conditional-format calcext:target-range-address="Hoja1.F312:Hoja1.F312">
            <calcext:condition calcext:apply-style-name="Excel_CondFormat_1_1115_1" calcext:value="formula-is(MOD(ROW();2)=0)" calcext:base-cell-address="Hoja1.F312"/>
          </calcext:conditional-format>
          <calcext:conditional-format calcext:target-range-address="Hoja1.F313:Hoja1.F313">
            <calcext:condition calcext:apply-style-name="Excel_CondFormat_1_1116_1" calcext:value="formula-is(MOD(ROW();2)=0)" calcext:base-cell-address="Hoja1.F313"/>
          </calcext:conditional-format>
          <calcext:conditional-format calcext:target-range-address="Hoja1.F314:Hoja1.F314">
            <calcext:condition calcext:apply-style-name="Excel_CondFormat_1_1117_1" calcext:value="formula-is(MOD(ROW();2)=0)" calcext:base-cell-address="Hoja1.F314"/>
          </calcext:conditional-format>
          <calcext:conditional-format calcext:target-range-address="Hoja1.F315:Hoja1.F315">
            <calcext:condition calcext:apply-style-name="Excel_CondFormat_1_1118_1" calcext:value="formula-is(MOD(ROW();2)=0)" calcext:base-cell-address="Hoja1.F315"/>
          </calcext:conditional-format>
          <calcext:conditional-format calcext:target-range-address="Hoja1.F316:Hoja1.F316">
            <calcext:condition calcext:apply-style-name="Excel_CondFormat_1_1119_1" calcext:value="formula-is(MOD(ROW();2)=0)" calcext:base-cell-address="Hoja1.F316"/>
          </calcext:conditional-format>
          <calcext:conditional-format calcext:target-range-address="Hoja1.F317:Hoja1.F317">
            <calcext:condition calcext:apply-style-name="Excel_CondFormat_1_1120_1" calcext:value="formula-is(MOD(ROW();2)=0)" calcext:base-cell-address="Hoja1.F317"/>
          </calcext:conditional-format>
          <calcext:conditional-format calcext:target-range-address="Hoja1.F318:Hoja1.F318">
            <calcext:condition calcext:apply-style-name="Excel_CondFormat_1_1121_1" calcext:value="formula-is(MOD(ROW();2)=0)" calcext:base-cell-address="Hoja1.F318"/>
          </calcext:conditional-format>
          <calcext:conditional-format calcext:target-range-address="Hoja1.F319:Hoja1.F319">
            <calcext:condition calcext:apply-style-name="Excel_CondFormat_1_1122_1" calcext:value="formula-is(MOD(ROW();2)=0)" calcext:base-cell-address="Hoja1.F319"/>
          </calcext:conditional-format>
          <calcext:conditional-format calcext:target-range-address="Hoja1.F320:Hoja1.F320">
            <calcext:condition calcext:apply-style-name="Excel_CondFormat_1_1123_1" calcext:value="formula-is(MOD(ROW();2)=0)" calcext:base-cell-address="Hoja1.F320"/>
          </calcext:conditional-format>
          <calcext:conditional-format calcext:target-range-address="Hoja1.F321:Hoja1.F321">
            <calcext:condition calcext:apply-style-name="Excel_CondFormat_1_1124_1" calcext:value="formula-is(MOD(ROW();2)=0)" calcext:base-cell-address="Hoja1.F321"/>
          </calcext:conditional-format>
          <calcext:conditional-format calcext:target-range-address="Hoja1.F322:Hoja1.F322">
            <calcext:condition calcext:apply-style-name="Excel_CondFormat_1_1125_1" calcext:value="formula-is(MOD(ROW();2)=0)" calcext:base-cell-address="Hoja1.F322"/>
          </calcext:conditional-format>
          <calcext:conditional-format calcext:target-range-address="Hoja1.F323:Hoja1.F323">
            <calcext:condition calcext:apply-style-name="Excel_CondFormat_1_1126_1" calcext:value="formula-is(MOD(ROW();2)=0)" calcext:base-cell-address="Hoja1.F323"/>
          </calcext:conditional-format>
          <calcext:conditional-format calcext:target-range-address="Hoja1.F324:Hoja1.F324">
            <calcext:condition calcext:apply-style-name="Excel_CondFormat_1_1127_1" calcext:value="formula-is(MOD(ROW();2)=0)" calcext:base-cell-address="Hoja1.F324"/>
          </calcext:conditional-format>
          <calcext:conditional-format calcext:target-range-address="Hoja1.F325:Hoja1.F325">
            <calcext:condition calcext:apply-style-name="Excel_CondFormat_1_1128_1" calcext:value="formula-is(MOD(ROW();2)=0)" calcext:base-cell-address="Hoja1.F325"/>
          </calcext:conditional-format>
          <calcext:conditional-format calcext:target-range-address="Hoja1.F326:Hoja1.F326">
            <calcext:condition calcext:apply-style-name="Excel_CondFormat_1_1129_1" calcext:value="formula-is(MOD(ROW();2)=0)" calcext:base-cell-address="Hoja1.F326"/>
          </calcext:conditional-format>
          <calcext:conditional-format calcext:target-range-address="Hoja1.F327:Hoja1.F327">
            <calcext:condition calcext:apply-style-name="Excel_CondFormat_1_1130_1" calcext:value="formula-is(MOD(ROW();2)=0)" calcext:base-cell-address="Hoja1.F327"/>
          </calcext:conditional-format>
          <calcext:conditional-format calcext:target-range-address="Hoja1.F328:Hoja1.F328">
            <calcext:condition calcext:apply-style-name="Excel_CondFormat_1_1131_1" calcext:value="formula-is(MOD(ROW();2)=0)" calcext:base-cell-address="Hoja1.F328"/>
          </calcext:conditional-format>
          <calcext:conditional-format calcext:target-range-address="Hoja1.F329:Hoja1.F329">
            <calcext:condition calcext:apply-style-name="Excel_CondFormat_1_1132_1" calcext:value="formula-is(MOD(ROW();2)=0)" calcext:base-cell-address="Hoja1.F329"/>
          </calcext:conditional-format>
          <calcext:conditional-format calcext:target-range-address="Hoja1.F330:Hoja1.F330">
            <calcext:condition calcext:apply-style-name="Excel_CondFormat_1_1133_1" calcext:value="formula-is(MOD(ROW();2)=0)" calcext:base-cell-address="Hoja1.F330"/>
          </calcext:conditional-format>
          <calcext:conditional-format calcext:target-range-address="Hoja1.F331:Hoja1.F331">
            <calcext:condition calcext:apply-style-name="Excel_CondFormat_1_1134_1" calcext:value="formula-is(MOD(ROW();2)=0)" calcext:base-cell-address="Hoja1.F331"/>
          </calcext:conditional-format>
          <calcext:conditional-format calcext:target-range-address="Hoja1.F332:Hoja1.F332">
            <calcext:condition calcext:apply-style-name="Excel_CondFormat_1_1135_1" calcext:value="formula-is(MOD(ROW();2)=0)" calcext:base-cell-address="Hoja1.F332"/>
          </calcext:conditional-format>
          <calcext:conditional-format calcext:target-range-address="Hoja1.F333:Hoja1.F333">
            <calcext:condition calcext:apply-style-name="Excel_CondFormat_1_1136_1" calcext:value="formula-is(MOD(ROW();2)=0)" calcext:base-cell-address="Hoja1.F333"/>
          </calcext:conditional-format>
          <calcext:conditional-format calcext:target-range-address="Hoja1.F334:Hoja1.F334">
            <calcext:condition calcext:apply-style-name="Excel_CondFormat_1_1137_1" calcext:value="formula-is(MOD(ROW();2)=0)" calcext:base-cell-address="Hoja1.F334"/>
          </calcext:conditional-format>
          <calcext:conditional-format calcext:target-range-address="Hoja1.F335:Hoja1.F335">
            <calcext:condition calcext:apply-style-name="Excel_CondFormat_1_1138_1" calcext:value="formula-is(MOD(ROW();2)=0)" calcext:base-cell-address="Hoja1.F335"/>
          </calcext:conditional-format>
          <calcext:conditional-format calcext:target-range-address="Hoja1.F336:Hoja1.F336">
            <calcext:condition calcext:apply-style-name="Excel_CondFormat_1_1139_1" calcext:value="formula-is(MOD(ROW();2)=0)" calcext:base-cell-address="Hoja1.F336"/>
          </calcext:conditional-format>
          <calcext:conditional-format calcext:target-range-address="Hoja1.F337:Hoja1.F337">
            <calcext:condition calcext:apply-style-name="Excel_CondFormat_1_1140_1" calcext:value="formula-is(MOD(ROW();2)=0)" calcext:base-cell-address="Hoja1.F337"/>
          </calcext:conditional-format>
          <calcext:conditional-format calcext:target-range-address="Hoja1.F338:Hoja1.F338">
            <calcext:condition calcext:apply-style-name="Excel_CondFormat_1_1141_1" calcext:value="formula-is(MOD(ROW();2)=0)" calcext:base-cell-address="Hoja1.F338"/>
          </calcext:conditional-format>
          <calcext:conditional-format calcext:target-range-address="Hoja1.F339:Hoja1.F339">
            <calcext:condition calcext:apply-style-name="Excel_CondFormat_1_1142_1" calcext:value="formula-is(MOD(ROW();2)=0)" calcext:base-cell-address="Hoja1.F339"/>
          </calcext:conditional-format>
          <calcext:conditional-format calcext:target-range-address="Hoja1.F340:Hoja1.F340">
            <calcext:condition calcext:apply-style-name="Excel_CondFormat_1_1143_1" calcext:value="formula-is(MOD(ROW();2)=0)" calcext:base-cell-address="Hoja1.F340"/>
          </calcext:conditional-format>
          <calcext:conditional-format calcext:target-range-address="Hoja1.F341:Hoja1.F341">
            <calcext:condition calcext:apply-style-name="Excel_CondFormat_1_1144_1" calcext:value="formula-is(MOD(ROW();2)=0)" calcext:base-cell-address="Hoja1.F341"/>
          </calcext:conditional-format>
          <calcext:conditional-format calcext:target-range-address="Hoja1.F342:Hoja1.F342">
            <calcext:condition calcext:apply-style-name="Excel_CondFormat_1_1145_1" calcext:value="formula-is(MOD(ROW();2)=0)" calcext:base-cell-address="Hoja1.F342"/>
          </calcext:conditional-format>
          <calcext:conditional-format calcext:target-range-address="Hoja1.F343:Hoja1.F343">
            <calcext:condition calcext:apply-style-name="Excel_CondFormat_1_1146_1" calcext:value="formula-is(MOD(ROW();2)=0)" calcext:base-cell-address="Hoja1.F343"/>
          </calcext:conditional-format>
          <calcext:conditional-format calcext:target-range-address="Hoja1.F344:Hoja1.F344">
            <calcext:condition calcext:apply-style-name="Excel_CondFormat_1_1147_1" calcext:value="formula-is(MOD(ROW();2)=0)" calcext:base-cell-address="Hoja1.F344"/>
          </calcext:conditional-format>
          <calcext:conditional-format calcext:target-range-address="Hoja1.F345:Hoja1.F345">
            <calcext:condition calcext:apply-style-name="Excel_CondFormat_1_1148_1" calcext:value="formula-is(MOD(ROW();2)=0)" calcext:base-cell-address="Hoja1.F345"/>
          </calcext:conditional-format>
          <calcext:conditional-format calcext:target-range-address="Hoja1.F346:Hoja1.F346">
            <calcext:condition calcext:apply-style-name="Excel_CondFormat_1_1149_1" calcext:value="formula-is(MOD(ROW();2)=0)" calcext:base-cell-address="Hoja1.F346"/>
          </calcext:conditional-format>
          <calcext:conditional-format calcext:target-range-address="Hoja1.F347:Hoja1.F347">
            <calcext:condition calcext:apply-style-name="Excel_CondFormat_1_1150_1" calcext:value="formula-is(MOD(ROW();2)=0)" calcext:base-cell-address="Hoja1.F347"/>
          </calcext:conditional-format>
          <calcext:conditional-format calcext:target-range-address="Hoja1.F348:Hoja1.F348">
            <calcext:condition calcext:apply-style-name="Excel_CondFormat_1_1151_1" calcext:value="formula-is(MOD(ROW();2)=0)" calcext:base-cell-address="Hoja1.F348"/>
          </calcext:conditional-format>
          <calcext:conditional-format calcext:target-range-address="Hoja1.F349:Hoja1.F349">
            <calcext:condition calcext:apply-style-name="Excel_CondFormat_1_1152_1" calcext:value="formula-is(MOD(ROW();2)=0)" calcext:base-cell-address="Hoja1.F349"/>
          </calcext:conditional-format>
          <calcext:conditional-format calcext:target-range-address="Hoja1.F350:Hoja1.F350">
            <calcext:condition calcext:apply-style-name="Excel_CondFormat_1_1153_1" calcext:value="formula-is(MOD(ROW();2)=0)" calcext:base-cell-address="Hoja1.F350"/>
          </calcext:conditional-format>
          <calcext:conditional-format calcext:target-range-address="Hoja1.F351:Hoja1.F351">
            <calcext:condition calcext:apply-style-name="Excel_CondFormat_1_1154_1" calcext:value="formula-is(MOD(ROW();2)=0)" calcext:base-cell-address="Hoja1.F351"/>
          </calcext:conditional-format>
          <calcext:conditional-format calcext:target-range-address="Hoja1.F352:Hoja1.F352">
            <calcext:condition calcext:apply-style-name="Excel_CondFormat_1_1155_1" calcext:value="formula-is(MOD(ROW();2)=0)" calcext:base-cell-address="Hoja1.F352"/>
          </calcext:conditional-format>
          <calcext:conditional-format calcext:target-range-address="Hoja1.F353:Hoja1.F353">
            <calcext:condition calcext:apply-style-name="Excel_CondFormat_1_1156_1" calcext:value="formula-is(MOD(ROW();2)=0)" calcext:base-cell-address="Hoja1.F353"/>
          </calcext:conditional-format>
          <calcext:conditional-format calcext:target-range-address="Hoja1.F354:Hoja1.F354">
            <calcext:condition calcext:apply-style-name="Excel_CondFormat_1_1157_1" calcext:value="formula-is(MOD(ROW();2)=0)" calcext:base-cell-address="Hoja1.F354"/>
          </calcext:conditional-format>
          <calcext:conditional-format calcext:target-range-address="Hoja1.F355:Hoja1.F355">
            <calcext:condition calcext:apply-style-name="Excel_CondFormat_1_1158_1" calcext:value="formula-is(MOD(ROW();2)=0)" calcext:base-cell-address="Hoja1.F355"/>
          </calcext:conditional-format>
          <calcext:conditional-format calcext:target-range-address="Hoja1.F356:Hoja1.F356">
            <calcext:condition calcext:apply-style-name="Excel_CondFormat_1_1159_1" calcext:value="formula-is(MOD(ROW();2)=0)" calcext:base-cell-address="Hoja1.F356"/>
          </calcext:conditional-format>
          <calcext:conditional-format calcext:target-range-address="Hoja1.F357:Hoja1.F357">
            <calcext:condition calcext:apply-style-name="Excel_CondFormat_1_1160_1" calcext:value="formula-is(MOD(ROW();2)=0)" calcext:base-cell-address="Hoja1.F357"/>
          </calcext:conditional-format>
          <calcext:conditional-format calcext:target-range-address="Hoja1.F358:Hoja1.F358">
            <calcext:condition calcext:apply-style-name="Excel_CondFormat_1_1161_1" calcext:value="formula-is(MOD(ROW();2)=0)" calcext:base-cell-address="Hoja1.F358"/>
          </calcext:conditional-format>
          <calcext:conditional-format calcext:target-range-address="Hoja1.F359:Hoja1.F359">
            <calcext:condition calcext:apply-style-name="Excel_CondFormat_1_1162_1" calcext:value="formula-is(MOD(ROW();2)=0)" calcext:base-cell-address="Hoja1.F359"/>
          </calcext:conditional-format>
          <calcext:conditional-format calcext:target-range-address="Hoja1.F360:Hoja1.F360">
            <calcext:condition calcext:apply-style-name="Excel_CondFormat_1_1163_1" calcext:value="formula-is(MOD(ROW();2)=0)" calcext:base-cell-address="Hoja1.F360"/>
          </calcext:conditional-format>
          <calcext:conditional-format calcext:target-range-address="Hoja1.F361:Hoja1.F361">
            <calcext:condition calcext:apply-style-name="Excel_CondFormat_1_1164_1" calcext:value="formula-is(MOD(ROW();2)=0)" calcext:base-cell-address="Hoja1.F361"/>
          </calcext:conditional-format>
          <calcext:conditional-format calcext:target-range-address="Hoja1.F362:Hoja1.F362">
            <calcext:condition calcext:apply-style-name="Excel_CondFormat_1_1165_1" calcext:value="formula-is(MOD(ROW();2)=0)" calcext:base-cell-address="Hoja1.F362"/>
          </calcext:conditional-format>
          <calcext:conditional-format calcext:target-range-address="Hoja1.F363:Hoja1.F393">
            <calcext:condition calcext:apply-style-name="Excel_CondFormat_1_1166_1" calcext:value="formula-is(MOD(ROW();2)=0)" calcext:base-cell-address="Hoja1.F363"/>
          </calcext:conditional-format>
        </calcext:conditional-formats>
      </table:table>
      <table:named-expressions/>
      <table:database-ranges>
        <table:database-range table:name="__Anonymous_Sheet_DB__0" table:target-range-address="Hoja1.B6:Hoja1.I218">
          <table:sort>
            <table:sort-by table:field-number="0" table:data-type="automatic"/>
            <table:sort-by table:field-number="4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text>BOOL</number:text>
      <number:year/>
      <number:text>AN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</office:styles>
  <office:automatic-styles>
    <style:page-layout style:name="Mpm1">
      <style:page-layout-properties style:shadow="none" style:scale-to="100%" loext:scale-to-X="1" loext:scale-to-Y="26" style:writing-mode="lr-tb"/>
      <style:header-style>
        <style:header-footer-properties fo:min-height="12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09:34:40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19-04-10T09:45:01.712000000</dc:date>
    <meta:editing-duration>PT16M29S</meta:editing-duration>
    <meta:editing-cycles>9</meta:editing-cycles>
    <meta:generator>LibreOffice/6.1.5.2$Windows_x86 LibreOffice_project/90f8dcf33c87b3705e78202e3df5142b201bd805</meta:generator>
    <meta:document-statistic meta:table-count="1" meta:cell-count="3175" meta:object-count="0"/>
  </office:meta>
</office:document-meta>
</file>