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0.7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73.84mm"/>
    </style:style>
    <style:style style:name="co9" style:family="table-column">
      <style:table-column-properties fo:break-before="auto" style:column-width="1.11mm"/>
    </style:style>
    <style:style style:name="co10" style:family="table-column">
      <style:table-column-properties fo:break-before="auto" style:column-width="25.17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Hoja1.B7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_5f_1" style:base-cell-address="Hoja1.B212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_5f_1" style:base-cell-address="Hoja1.B219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_5f_1" style:base-cell-address="Hoja1.B220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_5f_1" style:base-cell-address="Hoja1.B221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_5f_1" style:base-cell-address="Hoja1.B222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_5f_1" style:base-cell-address="Hoja1.B223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_5f_1" style:base-cell-address="Hoja1.B224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_5f_1" style:base-cell-address="Hoja1.B225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_5f_1" style:base-cell-address="Hoja1.B226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_5f_1" style:base-cell-address="Hoja1.B227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_5f_1" style:base-cell-address="Hoja1.B228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_5f_1" style:base-cell-address="Hoja1.B229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_5f_1" style:base-cell-address="Hoja1.B230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_5f_1" style:base-cell-address="Hoja1.B231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_5f_1" style:base-cell-address="Hoja1.B232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_5f_1" style:base-cell-address="Hoja1.B233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_5f_1" style:base-cell-address="Hoja1.B234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_5f_1" style:base-cell-address="Hoja1.B235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_5f_1" style:base-cell-address="Hoja1.B236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_5f_1" style:base-cell-address="Hoja1.B237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_5f_1" style:base-cell-address="Hoja1.B238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_5f_1" style:base-cell-address="Hoja1.B239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_5f_1" style:base-cell-address="Hoja1.B240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_5f_1" style:base-cell-address="Hoja1.B241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_5f_1" style:base-cell-address="Hoja1.B242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_5f_1" style:base-cell-address="Hoja1.B243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_5f_1" style:base-cell-address="Hoja1.B244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_5f_1" style:base-cell-address="Hoja1.B245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_5f_1" style:base-cell-address="Hoja1.B246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_5f_1" style:base-cell-address="Hoja1.B247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_5f_1" style:base-cell-address="Hoja1.B248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_5f_1" style:base-cell-address="Hoja1.B249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_5f_1" style:base-cell-address="Hoja1.B250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_5f_1" style:base-cell-address="Hoja1.B251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_5f_1" style:base-cell-address="Hoja1.B252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_5f_1" style:base-cell-address="Hoja1.B253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_5f_1" style:base-cell-address="Hoja1.B254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_5f_1" style:base-cell-address="Hoja1.B255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_5f_1" style:base-cell-address="Hoja1.B256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_5f_1" style:base-cell-address="Hoja1.B257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_5f_1" style:base-cell-address="Hoja1.B258"/>
    </style:style>
    <style:style style:name="ce200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_5f_1" style:base-cell-address="Hoja1.C212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6_5f_1" style:base-cell-address="Hoja1.C219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7_5f_1" style:base-cell-address="Hoja1.C220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8_5f_1" style:base-cell-address="Hoja1.C221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9_5f_1" style:base-cell-address="Hoja1.C222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0_5f_1" style:base-cell-address="Hoja1.C223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1_5f_1" style:base-cell-address="Hoja1.C224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2_5f_1" style:base-cell-address="Hoja1.C225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3_5f_1" style:base-cell-address="Hoja1.C226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4_5f_1" style:base-cell-address="Hoja1.C227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5_5f_1" style:base-cell-address="Hoja1.C228"/>
    </style:style>
    <style:style style:name="ce2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6_5f_1" style:base-cell-address="Hoja1.C229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7_5f_1" style:base-cell-address="Hoja1.C230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8_5f_1" style:base-cell-address="Hoja1.C231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9_5f_1" style:base-cell-address="Hoja1.C232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0_5f_1" style:base-cell-address="Hoja1.C233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1_5f_1" style:base-cell-address="Hoja1.C234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2_5f_1" style:base-cell-address="Hoja1.C235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3_5f_1" style:base-cell-address="Hoja1.C236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4_5f_1" style:base-cell-address="Hoja1.C237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5_5f_1" style:base-cell-address="Hoja1.C238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6_5f_1" style:base-cell-address="Hoja1.C239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7_5f_1" style:base-cell-address="Hoja1.C240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8_5f_1" style:base-cell-address="Hoja1.C241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9_5f_1" style:base-cell-address="Hoja1.C242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0_5f_1" style:base-cell-address="Hoja1.C243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1_5f_1" style:base-cell-address="Hoja1.C244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2_5f_1" style:base-cell-address="Hoja1.C245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3_5f_1" style:base-cell-address="Hoja1.C246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4_5f_1" style:base-cell-address="Hoja1.C247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5_5f_1" style:base-cell-address="Hoja1.C248"/>
    </style:style>
    <style:style style:name="ce2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6_5f_1" style:base-cell-address="Hoja1.C249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7_5f_1" style:base-cell-address="Hoja1.C250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8_5f_1" style:base-cell-address="Hoja1.C251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9_5f_1" style:base-cell-address="Hoja1.C252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0_5f_1" style:base-cell-address="Hoja1.C253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1_5f_1" style:base-cell-address="Hoja1.C254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2_5f_1" style:base-cell-address="Hoja1.C255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3_5f_1" style:base-cell-address="Hoja1.C256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4_5f_1" style:base-cell-address="Hoja1.C257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5_5f_1" style:base-cell-address="Hoja1.C258"/>
    </style:style>
    <style:style style:name="ce30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_5f_1" style:base-cell-address="Hoja1.C212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_5f_1" style:base-cell-address="Hoja1.B219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_5f_1" style:base-cell-address="Hoja1.B220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_5f_1" style:base-cell-address="Hoja1.B221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_5f_1" style:base-cell-address="Hoja1.B222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_5f_1" style:base-cell-address="Hoja1.B223"/>
    </style:style>
    <style:style style:name="ce2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_5f_1" style:base-cell-address="Hoja1.B224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_5f_1" style:base-cell-address="Hoja1.B225"/>
    </style:style>
    <style:style style:name="ce2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_5f_1" style:base-cell-address="Hoja1.B226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_5f_1" style:base-cell-address="Hoja1.B227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_5f_1" style:base-cell-address="Hoja1.B228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_5f_1" style:base-cell-address="Hoja1.B229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_5f_1" style:base-cell-address="Hoja1.B230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_5f_1" style:base-cell-address="Hoja1.B231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_5f_1" style:base-cell-address="Hoja1.B232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_5f_1" style:base-cell-address="Hoja1.B233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_5f_1" style:base-cell-address="Hoja1.B234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_5f_1" style:base-cell-address="Hoja1.B235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_5f_1" style:base-cell-address="Hoja1.B236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_5f_1" style:base-cell-address="Hoja1.B237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_5f_1" style:base-cell-address="Hoja1.B238"/>
    </style:style>
    <style:style style:name="ce2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_5f_1" style:base-cell-address="Hoja1.B239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_5f_1" style:base-cell-address="Hoja1.B240"/>
    </style:style>
    <style:style style:name="ce2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_5f_1" style:base-cell-address="Hoja1.B241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_5f_1" style:base-cell-address="Hoja1.B242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_5f_1" style:base-cell-address="Hoja1.B243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_5f_1" style:base-cell-address="Hoja1.B244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_5f_1" style:base-cell-address="Hoja1.B245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_5f_1" style:base-cell-address="Hoja1.B246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_5f_1" style:base-cell-address="Hoja1.B247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_5f_1" style:base-cell-address="Hoja1.B248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_5f_1" style:base-cell-address="Hoja1.B249"/>
    </style:style>
    <style:style style:name="ce2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_5f_1" style:base-cell-address="Hoja1.B250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_5f_1" style:base-cell-address="Hoja1.B251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_5f_1" style:base-cell-address="Hoja1.B252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_5f_1" style:base-cell-address="Hoja1.B253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_5f_1" style:base-cell-address="Hoja1.B254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_5f_1" style:base-cell-address="Hoja1.B255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_5f_1" style:base-cell-address="Hoja1.B256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_5f_1" style:base-cell-address="Hoja1.B257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_5f_1" style:base-cell-address="Hoja1.B258"/>
    </style:style>
    <style:style style:name="ce45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_5f_1" style:base-cell-address="Hoja1.C212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_5f_1" style:base-cell-address="Hoja1.B219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_5f_1" style:base-cell-address="Hoja1.B220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_5f_1" style:base-cell-address="Hoja1.B221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_5f_1" style:base-cell-address="Hoja1.B222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_5f_1" style:base-cell-address="Hoja1.B223"/>
    </style:style>
    <style:style style:name="ce2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_5f_1" style:base-cell-address="Hoja1.B224"/>
    </style:style>
    <style:style style:name="ce2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_5f_1" style:base-cell-address="Hoja1.B225"/>
    </style:style>
    <style:style style:name="ce2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_5f_1" style:base-cell-address="Hoja1.B226"/>
    </style:style>
    <style:style style:name="ce2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_5f_1" style:base-cell-address="Hoja1.B227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_5f_1" style:base-cell-address="Hoja1.B228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_5f_1" style:base-cell-address="Hoja1.B229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_5f_1" style:base-cell-address="Hoja1.B230"/>
    </style:style>
    <style:style style:name="ce3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_5f_1" style:base-cell-address="Hoja1.B231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_5f_1" style:base-cell-address="Hoja1.B232"/>
    </style:style>
    <style:style style:name="ce3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_5f_1" style:base-cell-address="Hoja1.B233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_5f_1" style:base-cell-address="Hoja1.B234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_5f_1" style:base-cell-address="Hoja1.B235"/>
    </style:style>
    <style:style style:name="ce3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_5f_1" style:base-cell-address="Hoja1.B236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_5f_1" style:base-cell-address="Hoja1.B237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_5f_1" style:base-cell-address="Hoja1.B238"/>
    </style:style>
    <style:style style:name="ce3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_5f_1" style:base-cell-address="Hoja1.B239"/>
    </style:style>
    <style:style style:name="ce3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_5f_1" style:base-cell-address="Hoja1.B240"/>
    </style:style>
    <style:style style:name="ce3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_5f_1" style:base-cell-address="Hoja1.B241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_5f_1" style:base-cell-address="Hoja1.B242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_5f_1" style:base-cell-address="Hoja1.B243"/>
    </style:style>
    <style:style style:name="ce3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_5f_1" style:base-cell-address="Hoja1.B244"/>
    </style:style>
    <style:style style:name="ce3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_5f_1" style:base-cell-address="Hoja1.B245"/>
    </style:style>
    <style:style style:name="ce3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_5f_1" style:base-cell-address="Hoja1.B246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_5f_1" style:base-cell-address="Hoja1.B247"/>
    </style:style>
    <style:style style:name="ce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_5f_1" style:base-cell-address="Hoja1.B248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_5f_1" style:base-cell-address="Hoja1.B249"/>
    </style:style>
    <style:style style:name="ce3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7_5f_1" style:base-cell-address="Hoja1.B250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8_5f_1" style:base-cell-address="Hoja1.B251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9_5f_1" style:base-cell-address="Hoja1.B252"/>
    </style:style>
    <style:style style:name="ce3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0_5f_1" style:base-cell-address="Hoja1.B253"/>
    </style:style>
    <style:style style:name="ce3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1_5f_1" style:base-cell-address="Hoja1.B254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2_5f_1" style:base-cell-address="Hoja1.B255"/>
    </style:style>
    <style:style style:name="ce3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3_5f_1" style:base-cell-address="Hoja1.B256"/>
    </style:style>
    <style:style style:name="ce3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4_5f_1" style:base-cell-address="Hoja1.B257"/>
    </style:style>
    <style:style style:name="ce3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5_5f_1" style:base-cell-address="Hoja1.B258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34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F7"/>
    </style:style>
    <style:style style:name="ce33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6_5f_1" style:base-cell-address="Hoja1.D212"/>
    </style:style>
    <style:style style:name="ce33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7_5f_1" style:base-cell-address="Hoja1.D219"/>
    </style:style>
    <style:style style:name="ce33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8_5f_1" style:base-cell-address="Hoja1.D220"/>
    </style:style>
    <style:style style:name="ce34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9_5f_1" style:base-cell-address="Hoja1.D221"/>
    </style:style>
    <style:style style:name="ce34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0_5f_1" style:base-cell-address="Hoja1.D222"/>
    </style:style>
    <style:style style:name="ce34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1_5f_1" style:base-cell-address="Hoja1.D223"/>
    </style:style>
    <style:style style:name="ce34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2_5f_1" style:base-cell-address="Hoja1.D224"/>
    </style:style>
    <style:style style:name="ce34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3_5f_1" style:base-cell-address="Hoja1.D225"/>
    </style:style>
    <style:style style:name="ce34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4_5f_1" style:base-cell-address="Hoja1.D226"/>
    </style:style>
    <style:style style:name="ce34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5_5f_1" style:base-cell-address="Hoja1.F227"/>
    </style:style>
    <style:style style:name="ce34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6_5f_1" style:base-cell-address="Hoja1.F228"/>
    </style:style>
    <style:style style:name="ce34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7_5f_1" style:base-cell-address="Hoja1.F229"/>
    </style:style>
    <style:style style:name="ce34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8_5f_1" style:base-cell-address="Hoja1.F230"/>
    </style:style>
    <style:style style:name="ce35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9_5f_1" style:base-cell-address="Hoja1.F231"/>
    </style:style>
    <style:style style:name="ce35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0_5f_1" style:base-cell-address="Hoja1.F232"/>
    </style:style>
    <style:style style:name="ce35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1_5f_1" style:base-cell-address="Hoja1.F233"/>
    </style:style>
    <style:style style:name="ce35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2_5f_1" style:base-cell-address="Hoja1.F234"/>
    </style:style>
    <style:style style:name="ce35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3_5f_1" style:base-cell-address="Hoja1.F235"/>
    </style:style>
    <style:style style:name="ce35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4_5f_1" style:base-cell-address="Hoja1.F236"/>
    </style:style>
    <style:style style:name="ce3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5_5f_1" style:base-cell-address="Hoja1.F237"/>
    </style:style>
    <style:style style:name="ce35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6_5f_1" style:base-cell-address="Hoja1.F238"/>
    </style:style>
    <style:style style:name="ce35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7_5f_1" style:base-cell-address="Hoja1.F239"/>
    </style:style>
    <style:style style:name="ce35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8_5f_1" style:base-cell-address="Hoja1.F240"/>
    </style:style>
    <style:style style:name="ce36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9_5f_1" style:base-cell-address="Hoja1.F241"/>
    </style:style>
    <style:style style:name="ce36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0_5f_1" style:base-cell-address="Hoja1.F242"/>
    </style:style>
    <style:style style:name="ce36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1_5f_1" style:base-cell-address="Hoja1.F243"/>
    </style:style>
    <style:style style:name="ce36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2_5f_1" style:base-cell-address="Hoja1.F244"/>
    </style:style>
    <style:style style:name="ce36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3_5f_1" style:base-cell-address="Hoja1.F245"/>
    </style:style>
    <style:style style:name="ce36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4_5f_1" style:base-cell-address="Hoja1.F246"/>
    </style:style>
    <style:style style:name="ce36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5_5f_1" style:base-cell-address="Hoja1.F247"/>
    </style:style>
    <style:style style:name="ce36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6_5f_1" style:base-cell-address="Hoja1.F248"/>
    </style:style>
    <style:style style:name="ce36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7_5f_1" style:base-cell-address="Hoja1.F249"/>
    </style:style>
    <style:style style:name="ce36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8_5f_1" style:base-cell-address="Hoja1.F250"/>
    </style:style>
    <style:style style:name="ce37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9_5f_1" style:base-cell-address="Hoja1.F251"/>
    </style:style>
    <style:style style:name="ce37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0_5f_1" style:base-cell-address="Hoja1.F252"/>
    </style:style>
    <style:style style:name="ce37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1_5f_1" style:base-cell-address="Hoja1.F253"/>
    </style:style>
    <style:style style:name="ce37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2_5f_1" style:base-cell-address="Hoja1.F254"/>
    </style:style>
    <style:style style:name="ce37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3_5f_1" style:base-cell-address="Hoja1.F255"/>
    </style:style>
    <style:style style:name="ce37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4_5f_1" style:base-cell-address="Hoja1.F256"/>
    </style:style>
    <style:style style:name="ce37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5_5f_1" style:base-cell-address="Hoja1.F257"/>
    </style:style>
    <style:style style:name="ce37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6_5f_1" style:base-cell-address="Hoja1.F258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4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38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_5f_1" style:base-cell-address="Hoja1.C212"/>
    </style:style>
    <style:style style:name="ce38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6_5f_1" style:base-cell-address="Hoja1.B219"/>
    </style:style>
    <style:style style:name="ce38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7_5f_1" style:base-cell-address="Hoja1.B220"/>
    </style:style>
    <style:style style:name="ce38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8_5f_1" style:base-cell-address="Hoja1.B221"/>
    </style:style>
    <style:style style:name="ce38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9_5f_1" style:base-cell-address="Hoja1.B222"/>
    </style:style>
    <style:style style:name="ce38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0_5f_1" style:base-cell-address="Hoja1.B223"/>
    </style:style>
    <style:style style:name="ce38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1_5f_1" style:base-cell-address="Hoja1.B224"/>
    </style:style>
    <style:style style:name="ce38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2_5f_1" style:base-cell-address="Hoja1.B225"/>
    </style:style>
    <style:style style:name="ce38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3_5f_1" style:base-cell-address="Hoja1.B226"/>
    </style:style>
    <style:style style:name="ce39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4_5f_1" style:base-cell-address="Hoja1.B227"/>
    </style:style>
    <style:style style:name="ce39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5_5f_1" style:base-cell-address="Hoja1.B228"/>
    </style:style>
    <style:style style:name="ce39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6_5f_1" style:base-cell-address="Hoja1.B229"/>
    </style:style>
    <style:style style:name="ce39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7_5f_1" style:base-cell-address="Hoja1.B230"/>
    </style:style>
    <style:style style:name="ce39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8_5f_1" style:base-cell-address="Hoja1.B231"/>
    </style:style>
    <style:style style:name="ce39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9_5f_1" style:base-cell-address="Hoja1.B232"/>
    </style:style>
    <style:style style:name="ce39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0_5f_1" style:base-cell-address="Hoja1.B233"/>
    </style:style>
    <style:style style:name="ce39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1_5f_1" style:base-cell-address="Hoja1.B234"/>
    </style:style>
    <style:style style:name="ce39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2_5f_1" style:base-cell-address="Hoja1.B235"/>
    </style:style>
    <style:style style:name="ce39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3_5f_1" style:base-cell-address="Hoja1.B236"/>
    </style:style>
    <style:style style:name="ce40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4_5f_1" style:base-cell-address="Hoja1.B237"/>
    </style:style>
    <style:style style:name="ce40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5_5f_1" style:base-cell-address="Hoja1.B238"/>
    </style:style>
    <style:style style:name="ce40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6_5f_1" style:base-cell-address="Hoja1.B239"/>
    </style:style>
    <style:style style:name="ce40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7_5f_1" style:base-cell-address="Hoja1.B240"/>
    </style:style>
    <style:style style:name="ce40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8_5f_1" style:base-cell-address="Hoja1.B241"/>
    </style:style>
    <style:style style:name="ce40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9_5f_1" style:base-cell-address="Hoja1.B242"/>
    </style:style>
    <style:style style:name="ce40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0_5f_1" style:base-cell-address="Hoja1.G243"/>
    </style:style>
    <style:style style:name="ce40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1_5f_1" style:base-cell-address="Hoja1.G244"/>
    </style:style>
    <style:style style:name="ce40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2_5f_1" style:base-cell-address="Hoja1.G245"/>
    </style:style>
    <style:style style:name="ce40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3_5f_1" style:base-cell-address="Hoja1.G246"/>
    </style:style>
    <style:style style:name="ce41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4_5f_1" style:base-cell-address="Hoja1.G247"/>
    </style:style>
    <style:style style:name="ce41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5_5f_1" style:base-cell-address="Hoja1.G248"/>
    </style:style>
    <style:style style:name="ce41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6_5f_1" style:base-cell-address="Hoja1.G249"/>
    </style:style>
    <style:style style:name="ce41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7_5f_1" style:base-cell-address="Hoja1.G250"/>
    </style:style>
    <style:style style:name="ce41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8_5f_1" style:base-cell-address="Hoja1.G251"/>
    </style:style>
    <style:style style:name="ce41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9_5f_1" style:base-cell-address="Hoja1.G252"/>
    </style:style>
    <style:style style:name="ce41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0_5f_1" style:base-cell-address="Hoja1.G253"/>
    </style:style>
    <style:style style:name="ce41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1_5f_1" style:base-cell-address="Hoja1.G254"/>
    </style:style>
    <style:style style:name="ce41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2_5f_1" style:base-cell-address="Hoja1.G255"/>
    </style:style>
    <style:style style:name="ce41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3_5f_1" style:base-cell-address="Hoja1.G256"/>
    </style:style>
    <style:style style:name="ce42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4_5f_1" style:base-cell-address="Hoja1.G257"/>
    </style:style>
    <style:style style:name="ce42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5_5f_1" style:base-cell-address="Hoja1.G258"/>
    </style:style>
    <style:style style:name="ce89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4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_5f_1" style:base-cell-address="Hoja1.C212"/>
    </style:style>
    <style:style style:name="ce4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6_5f_1" style:base-cell-address="Hoja1.H219"/>
    </style:style>
    <style:style style:name="ce4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7_5f_1" style:base-cell-address="Hoja1.H220"/>
    </style:style>
    <style:style style:name="ce4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8_5f_1" style:base-cell-address="Hoja1.H221"/>
    </style:style>
    <style:style style:name="ce4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9_5f_1" style:base-cell-address="Hoja1.H222"/>
    </style:style>
    <style:style style:name="ce4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0_5f_1" style:base-cell-address="Hoja1.H223"/>
    </style:style>
    <style:style style:name="ce4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1_5f_1" style:base-cell-address="Hoja1.H224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2_5f_1" style:base-cell-address="Hoja1.H225"/>
    </style:style>
    <style:style style:name="ce4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3_5f_1" style:base-cell-address="Hoja1.H226"/>
    </style:style>
    <style:style style:name="ce4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4_5f_1" style:base-cell-address="Hoja1.H227"/>
    </style:style>
    <style:style style:name="ce4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5_5f_1" style:base-cell-address="Hoja1.H228"/>
    </style:style>
    <style:style style:name="ce4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6_5f_1" style:base-cell-address="Hoja1.H229"/>
    </style:style>
    <style:style style:name="ce4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7_5f_1" style:base-cell-address="Hoja1.H230"/>
    </style:style>
    <style:style style:name="ce4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8_5f_1" style:base-cell-address="Hoja1.H231"/>
    </style:style>
    <style:style style:name="ce4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9_5f_1" style:base-cell-address="Hoja1.H232"/>
    </style:style>
    <style:style style:name="ce4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0_5f_1" style:base-cell-address="Hoja1.H233"/>
    </style:style>
    <style:style style:name="ce4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1_5f_1" style:base-cell-address="Hoja1.H234"/>
    </style:style>
    <style:style style:name="ce4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2_5f_1" style:base-cell-address="Hoja1.H235"/>
    </style:style>
    <style:style style:name="ce4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3_5f_1" style:base-cell-address="Hoja1.H236"/>
    </style:style>
    <style:style style:name="ce4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4_5f_1" style:base-cell-address="Hoja1.H237"/>
    </style:style>
    <style:style style:name="ce4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5_5f_1" style:base-cell-address="Hoja1.H238"/>
    </style:style>
    <style:style style:name="ce4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6_5f_1" style:base-cell-address="Hoja1.H239"/>
    </style:style>
    <style:style style:name="ce4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7_5f_1" style:base-cell-address="Hoja1.H240"/>
    </style:style>
    <style:style style:name="ce4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8_5f_1" style:base-cell-address="Hoja1.H241"/>
    </style:style>
    <style:style style:name="ce4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9_5f_1" style:base-cell-address="Hoja1.H242"/>
    </style:style>
    <style:style style:name="ce4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0_5f_1" style:base-cell-address="Hoja1.D243"/>
    </style:style>
    <style:style style:name="ce4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1_5f_1" style:base-cell-address="Hoja1.D244"/>
    </style:style>
    <style:style style:name="ce4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2_5f_1" style:base-cell-address="Hoja1.D245"/>
    </style:style>
    <style:style style:name="ce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3_5f_1" style:base-cell-address="Hoja1.D246"/>
    </style:style>
    <style:style style:name="ce4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4_5f_1" style:base-cell-address="Hoja1.D247"/>
    </style:style>
    <style:style style:name="ce4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5_5f_1" style:base-cell-address="Hoja1.D248"/>
    </style:style>
    <style:style style:name="ce4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6_5f_1" style:base-cell-address="Hoja1.D249"/>
    </style:style>
    <style:style style:name="ce4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7_5f_1" style:base-cell-address="Hoja1.D250"/>
    </style:style>
    <style:style style:name="ce4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8_5f_1" style:base-cell-address="Hoja1.D251"/>
    </style:style>
    <style:style style:name="ce4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9_5f_1" style:base-cell-address="Hoja1.D252"/>
    </style:style>
    <style:style style:name="ce4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0_5f_1" style:base-cell-address="Hoja1.D253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1_5f_1" style:base-cell-address="Hoja1.D254"/>
    </style:style>
    <style:style style:name="ce4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2_5f_1" style:base-cell-address="Hoja1.D255"/>
    </style:style>
    <style:style style:name="ce4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3_5f_1" style:base-cell-address="Hoja1.D256"/>
    </style:style>
    <style:style style:name="ce4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4_5f_1" style:base-cell-address="Hoja1.D257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5_5f_1" style:base-cell-address="Hoja1.D258"/>
    </style:style>
    <style:style style:name="ce4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6_5f_1" style:base-cell-address="Hoja1.D219"/>
    </style:style>
    <style:style style:name="ce4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7_5f_1" style:base-cell-address="Hoja1.D220"/>
    </style:style>
    <style:style style:name="ce4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8_5f_1" style:base-cell-address="Hoja1.D221"/>
    </style:style>
    <style:style style:name="ce4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9_5f_1" style:base-cell-address="Hoja1.D222"/>
    </style:style>
    <style:style style:name="ce4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0_5f_1" style:base-cell-address="Hoja1.D223"/>
    </style:style>
    <style:style style:name="ce4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1_5f_1" style:base-cell-address="Hoja1.D224"/>
    </style:style>
    <style:style style:name="ce4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2_5f_1" style:base-cell-address="Hoja1.D225"/>
    </style:style>
    <style:style style:name="ce4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3_5f_1" style:base-cell-address="Hoja1.D226"/>
    </style:style>
    <style:style style:name="ce4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4_5f_1" style:base-cell-address="Hoja1.D227"/>
    </style:style>
    <style:style style:name="ce4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5_5f_1" style:base-cell-address="Hoja1.D228"/>
    </style:style>
    <style:style style:name="ce4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6_5f_1" style:base-cell-address="Hoja1.D229"/>
    </style:style>
    <style:style style:name="ce4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7_5f_1" style:base-cell-address="Hoja1.D230"/>
    </style:style>
    <style:style style:name="ce4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8_5f_1" style:base-cell-address="Hoja1.D231"/>
    </style:style>
    <style:style style:name="ce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9_5f_1" style:base-cell-address="Hoja1.D232"/>
    </style:style>
    <style:style style:name="ce4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0_5f_1" style:base-cell-address="Hoja1.D233"/>
    </style:style>
    <style:style style:name="ce4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1_5f_1" style:base-cell-address="Hoja1.D234"/>
    </style:style>
    <style:style style:name="ce4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2_5f_1" style:base-cell-address="Hoja1.D235"/>
    </style:style>
    <style:style style:name="ce4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3_5f_1" style:base-cell-address="Hoja1.D236"/>
    </style:style>
    <style:style style:name="ce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4_5f_1" style:base-cell-address="Hoja1.D237"/>
    </style:style>
    <style:style style:name="ce4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5_5f_1" style:base-cell-address="Hoja1.D238"/>
    </style:style>
    <style:style style:name="ce4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6_5f_1" style:base-cell-address="Hoja1.D239"/>
    </style:style>
    <style:style style:name="ce4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7_5f_1" style:base-cell-address="Hoja1.D240"/>
    </style:style>
    <style:style style:name="ce4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8_5f_1" style:base-cell-address="Hoja1.D241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9_5f_1" style:base-cell-address="Hoja1.D242"/>
    </style:style>
    <style:style style:name="ce4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0_5f_1" style:base-cell-address="Hoja1.D243"/>
    </style:style>
    <style:style style:name="ce4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1_5f_1" style:base-cell-address="Hoja1.D244"/>
    </style:style>
    <style:style style:name="ce4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2_5f_1" style:base-cell-address="Hoja1.D245"/>
    </style:style>
    <style:style style:name="ce4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3_5f_1" style:base-cell-address="Hoja1.D246"/>
    </style:style>
    <style:style style:name="ce4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4_5f_1" style:base-cell-address="Hoja1.D247"/>
    </style:style>
    <style:style style:name="ce4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5_5f_1" style:base-cell-address="Hoja1.D248"/>
    </style:style>
    <style:style style:name="ce4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6_5f_1" style:base-cell-address="Hoja1.D249"/>
    </style:style>
    <style:style style:name="ce4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7_5f_1" style:base-cell-address="Hoja1.D250"/>
    </style:style>
    <style:style style:name="ce5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8_5f_1" style:base-cell-address="Hoja1.D251"/>
    </style:style>
    <style:style style:name="ce5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9_5f_1" style:base-cell-address="Hoja1.D252"/>
    </style:style>
    <style:style style:name="ce5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0_5f_1" style:base-cell-address="Hoja1.D253"/>
    </style:style>
    <style:style style:name="ce5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1_5f_1" style:base-cell-address="Hoja1.D254"/>
    </style:style>
    <style:style style:name="ce5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2_5f_1" style:base-cell-address="Hoja1.D255"/>
    </style:style>
    <style:style style:name="ce5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3_5f_1" style:base-cell-address="Hoja1.D256"/>
    </style:style>
    <style:style style:name="ce5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4_5f_1" style:base-cell-address="Hoja1.D257"/>
    </style:style>
    <style:style style:name="ce5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5_5f_1" style:base-cell-address="Hoja1.D258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10" table:number-columns-repeated="77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SEGUNDO TRIMESTRE DEL AÑO 2019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57" office:value-type="string" calcext:value-type="string" table:number-columns-spanned="1" table:number-rows-spanned="2">
            <text:p>INICIALES</text:p>
            <text:p>APELLIDOS, NOMBRE</text:p>
          </table:table-cell>
          <table:table-cell table:style-name="ce200" office:value-type="string" calcext:value-type="string" table:number-columns-spanned="3" table:number-rows-spanned="1">
            <text:p>ACTIVIDAD PRINCIPAL</text:p>
          </table:table-cell>
          <table:covered-table-cell table:number-columns-repeated="2" table:style-name="ce200"/>
          <table:table-cell table:style-name="ce334" office:value-type="string" calcext:value-type="string" table:number-columns-spanned="4" table:number-rows-spanned="1">
            <text:p>ACTIVIDAD AUTORIZADA</text:p>
          </table:table-cell>
          <table:covered-table-cell table:number-columns-repeated="3" table:style-name="ce334"/>
          <table:table-cell table:style-name="ce2" table:number-columns-repeated="1011"/>
          <table:table-cell table:number-columns-repeated="4"/>
        </table:table-row>
        <table:table-row table:style-name="ro1">
          <table:table-cell table:style-name="ce2"/>
          <table:covered-table-cell table:style-name="ce157"/>
          <table:table-cell table:style-name="ce154" office:value-type="string" calcext:value-type="string">
            <text:p>Tipo Administración</text:p>
          </table:table-cell>
          <table:table-cell table:style-name="ce302" office:value-type="string" calcext:value-type="string">
            <text:p>Puesto de trabajo</text:p>
          </table:table-cell>
          <table:table-cell table:style-name="ce450" office:value-type="string" calcext:value-type="string">
            <text:p>Provincia</text:p>
          </table:table-cell>
          <table:table-cell table:style-name="ce600" office:value-type="string" calcext:value-type="string">
            <text:p>Fecha Resolución</text:p>
          </table:table-cell>
          <table:table-cell table:style-name="ce749" office:value-type="string" calcext:value-type="string">
            <text:p>Tipo</text:p>
          </table:table-cell>
          <table:table-cell table:style-name="ce897" office:value-type="string" calcext:value-type="string">
            <text:p>Actividad</text:p>
          </table:table-cell>
          <table:table-cell table:style-name="ce450" office:value-type="string" calcext:value-type="string">
            <text:p>Centro / Entidad</text:p>
          </table:table-cell>
          <table:table-cell table:style-name="ce2" table:number-columns-repeated="1011"/>
          <table:table-cell table:number-columns-repeated="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A., E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ADMINISTRATIVO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1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GRÍCOLA</text:p>
          </table:table-cell>
          <table:table-cell table:style-name="ce288" office:value-type="string" calcext:value-type="string">
            <text:p>EMPRESA FAMILI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A., F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A</text:p>
          </table:table-cell>
          <table:table-cell table:style-name="ce288" office:value-type="string" calcext:value-type="string">
            <text:p>CUALTIS <text:s/>S.L.U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A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BSTETRICIA Y GINEC.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.M.M. MAR DE ALBORÁ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A., 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FTALMOLOGI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VISIOON LÓPEZ-MARTÍN OFTALMÓLOGOS SLP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A., 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FTALMOLOGI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ADESLAS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A., 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FTALMOLOGI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VISIOON LÓPEZ-MARÍN OFTALMÓLOGOS SLP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B., F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UROLOGIA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E., M.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ENDOCRINOLOGIA Y NUTRICION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QUIRÓN SALUD CÓRDOBA ASIS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G., A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CONTR. LAB. RELIGION (SEC-ERE) 11 HORAS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</text:p>
          </table:table-cell>
          <table:table-cell table:style-name="ce28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G., A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CONTR. LAB. RELIGION (SEC-ERE) 11 HORAS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SESOR DEPORTIVO</text:p>
          </table:table-cell>
          <table:table-cell table:style-name="ce288" office:value-type="string" calcext:value-type="string">
            <text:p>VERDIBLANCA DE MEDIOAMBIENTE <text:s/>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G., A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COORD. CUIDADOS ENFERMERIA U.G.C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7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G., M.M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ASES. FORM. PERMANENTE (E.P.)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O/A ASIMILADO/A</text:p>
          </table:table-cell>
          <table:table-cell table:style-name="ce28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J., F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 SUPERIOR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SESORAMIENTO DE INVERSIONES</text:p>
          </table:table-cell>
          <table:table-cell table:style-name="ce28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L., J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TRAUMATOLOGIA Y CIRUGIA ORTOPEDIC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4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 SAN JUAN DE DIOS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L., S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DERMATOLOGIA MED.QUI.VENER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 COSTA D ELA LUZ C. MIGUEL REDONDO S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M., C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APARATO DIGESTIVO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VITHAS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P., J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PSIQUIATRIA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AVDA. DEL BRILLANTE 6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S., R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MONITOR/A ESCOLAR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4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DMINISTRATIVA</text:p>
          </table:table-cell>
          <table:table-cell table:style-name="ce288" office:value-type="string" calcext:value-type="string">
            <text:p>CONSTRUCCIONES MECÁNICAS GONVER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S., R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DMINISTRATIVO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FORMADORA</text:p>
          </table:table-cell>
          <table:table-cell table:style-name="ce288" office:value-type="string" calcext:value-type="string">
            <text:p>CRUZ ROJA CÁMARA DE COMERCI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A.T., O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CARDIOVASCULAR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B.A., L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REUMATOLOGIA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QUIRÓN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B.C., F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APARATO DIGESTIVO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 VITHAS V. DEL MAR <text:s/>LA SALUD <text:s/>EL EJID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B.G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PSIQUIATRIA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B.M., D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FARMACIA HOSPITALARI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4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INVESTIGACIÓN</text:p>
          </table:table-cell>
          <table:table-cell table:style-name="ce288" office:value-type="string" calcext:value-type="string">
            <text:p>FIBA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B.M., M.L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LIMPIADOR/A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UTÓNOMO</text:p>
          </table:table-cell>
          <table:table-cell table:style-name="ce28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B.P., E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UXILIAR DE ENFERMERIA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DMINISTRADORA TRANSPORTE</text:p>
          </table:table-cell>
          <table:table-cell table:style-name="ce288" office:value-type="string" calcext:value-type="string">
            <text:p>LOGÍSTICA BARRIENTO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B.R., 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UROLOGIA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QUIRÓN INFANTA LUIS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B.V., M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FTALMOLOGIA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OFTALMOLÓGICA GILPIÑ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C., C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DERMATOLOGIA MED.QUI.VENER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C., D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23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O/A</text:p>
          </table:table-cell>
          <table:table-cell table:style-name="ce288" office:value-type="string" calcext:value-type="string">
            <text:p>ANESCO SALUD Y PREVENCIÓN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C., L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UXILIAR ADMINISTRATIVO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UXILIAR ADMINISTRATIVO</text:p>
          </table:table-cell>
          <table:table-cell table:style-name="ce288" office:value-type="string" calcext:value-type="string">
            <text:p>CLÍNICA ROSA Mª CABRERA MALDONAD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G., C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MAXILOFACIAL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QUIRÓN SALUD CO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G., C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MAXILOFACIAL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MAXILODENTAL VISTALEGRE CB Y ADAME CB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G., E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27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O/A</text:p>
          </table:table-cell>
          <table:table-cell table:style-name="ce288" office:value-type="string" calcext:value-type="string">
            <text:p>CLÍNICA BEIMA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G., J.A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 SUPERIOR</text:p>
          </table:table-cell>
          <table:table-cell table:style-name="ce288" office:value-type="string" calcext:value-type="string">
            <text:p>JAÉN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PEÓN ALMAZARA</text:p>
          </table:table-cell>
          <table:table-cell table:style-name="ce288" office:value-type="string" calcext:value-type="string">
            <text:p>AGROPECUARIA EL PUERTO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G., P.J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/A SUPERIOR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1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BOGACÍA</text:p>
          </table:table-cell>
          <table:table-cell table:style-name="ce288" office:value-type="string" calcext:value-type="string">
            <text:p>DESPACHO PROPIO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H., L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NEUMOLOGIA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3/06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INVESTIGACIÓN</text:p>
          </table:table-cell>
          <table:table-cell table:style-name="ce288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I., M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SUPERVISOR ENFERMERIA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L., D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PERSONAL LAVADO Y PLANCHADO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UXILIAR COMEDOR ESCOLAR</text:p>
          </table:table-cell>
          <table:table-cell table:style-name="ce288" office:value-type="string" calcext:value-type="string">
            <text:p>IRCO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L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BSTETRICIA Y GINEC.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0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M., F.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DOCENCIA</text:p>
          </table:table-cell>
          <table:table-cell table:style-name="ce288" office:value-type="string" calcext:value-type="string">
            <text:p>FUNDACIÓN ALBO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M., M. 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ISIOTERAPEUTA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FISIOTERAPEUTA</text:p>
          </table:table-cell>
          <table:table-cell table:style-name="ce28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O., F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.R.L.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POLICLÍNICAS CRISTO DE LA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O., F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.R.L.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PCLÍNICAS CRISTO DE LA SALUD <text:s/>ORL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O., J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NEUROLOGIA</text:p>
          </table:table-cell>
          <table:table-cell table:style-name="ce288" office:value-type="string" calcext:value-type="string">
            <text:p>JAÉN</text:p>
          </table:table-cell>
          <table:table-cell table:style-name="ce336" office:value-type="string" calcext:value-type="string">
            <text:p>04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ASISA CLÍNICA M SALUD Y BIENEST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P., B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O/A</text:p>
          </table:table-cell>
          <table:table-cell table:style-name="ce28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P., B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O ASIMILADO/A</text:p>
          </table:table-cell>
          <table:table-cell table:style-name="ce288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P., M.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ANESTESIA Y REANIMACION A.QUIR.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MÉDICOS ANESTESIÓLOGOS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R., F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/A SUPERIOR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15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</text:p>
          </table:table-cell>
          <table:table-cell table:style-name="ce28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R., J.M.</text:p>
          </table:table-cell>
          <table:table-cell table:style-name="ce202" office:value-type="string" calcext:value-type="string">
            <text:p>INSTRUMENTAL</text:p>
          </table:table-cell>
          <table:table-cell table:style-name="ce245" office:value-type="string" calcext:value-type="string">
            <text:p>RESPONSABLE TÉCNICO</text:p>
          </table:table-cell>
          <table:table-cell table:style-name="ce288" office:value-type="string" calcext:value-type="string">
            <text:p>JAÉN</text:p>
          </table:table-cell>
          <table:table-cell table:style-name="ce336" office:value-type="string" calcext:value-type="string">
            <text:p>19/06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</text:p>
          </table:table-cell>
          <table:table-cell table:style-name="ce288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R., J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MEDICINA INTERN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MOTRI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R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ISDAD DE CÁDIZ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R., M.D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/A GRADO MEDIO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04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FORMACION</text:p>
          </table:table-cell>
          <table:table-cell table:style-name="ce28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R., S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FTALMOLOGI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OFTALMOGRANAD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S., J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PEDIATR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4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NOVAMÉDIC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C.U., I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PEDIATRA</text:p>
          </table:table-cell>
          <table:table-cell table:style-name="ce288" office:value-type="string" calcext:value-type="string">
            <text:p>JAÉN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ISABEL COLOMER UREÑ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D.G., R.M.</text:p>
          </table:table-cell>
          <table:table-cell table:style-name="ce202" office:value-type="string" calcext:value-type="string">
            <text:p>INSTRUMENTAL</text:p>
          </table:table-cell>
          <table:table-cell table:style-name="ce245" office:value-type="string" calcext:value-type="string">
            <text:p>FEA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19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POR CUENTA PROPIA - VITHAS VIRGEN DEL 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D.M., L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 SUPERIOR</text:p>
          </table:table-cell>
          <table:table-cell table:style-name="ce288" office:value-type="string" calcext:value-type="string">
            <text:p>JAÉN</text:p>
          </table:table-cell>
          <table:table-cell table:style-name="ce336" office:value-type="string" calcext:value-type="string">
            <text:p>23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 ASOCIADO</text:p>
          </table:table-cell>
          <table:table-cell table:style-name="ce288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D.N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GRAL Y AP.DIGESTIVO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LA SOQUIJ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D.N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GRAL Y AP.DIGESTIVO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ENTRO MÉDICO SAN SEBASTIÁ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D.P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15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O/A</text:p>
          </table:table-cell>
          <table:table-cell table:style-name="ce288" office:value-type="string" calcext:value-type="string">
            <text:p>VIAME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D.R., E.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FTALMOLOGIA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OSPITAL VITH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D.R., L.P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DMINISTRATIVO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23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INVESTIGACIÓN Y DESARROLLO</text:p>
          </table:table-cell>
          <table:table-cell table:style-name="ce288" office:value-type="string" calcext:value-type="string">
            <text:p>AIC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D.T., M. 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ARDIOLOGIA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OSPITAL QUIRÓ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D.V., M.B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RESTAURADOR/A</text:p>
          </table:table-cell>
          <table:table-cell table:style-name="ce288" office:value-type="string" calcext:value-type="string">
            <text:p>JAÉN</text:p>
          </table:table-cell>
          <table:table-cell table:style-name="ce336" office:value-type="string" calcext:value-type="string">
            <text:p>01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RESTAURADORA</text:p>
          </table:table-cell>
          <table:table-cell table:style-name="ce28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E.M., R.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MEDICO DE FAMILIA DE EBAP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EL BRILLANT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E.V., N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EDUCACION FISICA P.E.S.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ONITOR/A NATACIÓN</text:p>
          </table:table-cell>
          <table:table-cell table:style-name="ce288" office:value-type="string" calcext:value-type="string">
            <text:p>CLARA ISABEL QUESADA PEINAD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8" office:value-type="string" calcext:value-type="string">
            <text:p>F., G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PSIQUIATRIA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4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ONSULTA GUILLERMO FORD VITALUN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F.E., E.M.</text:p>
          </table:table-cell>
          <table:table-cell table:style-name="ce202" office:value-type="string" calcext:value-type="string">
            <text:p>INSTRUMENTAL</text:p>
          </table:table-cell>
          <table:table-cell table:style-name="ce245" office:value-type="string" calcext:value-type="string">
            <text:p>FISIOTERAPEUTA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19/06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A TIEMPO PARCIAL ( CIS)</text:p>
          </table:table-cell>
          <table:table-cell table:style-name="ce288" office:value-type="string" calcext:value-type="string">
            <text:p>UNIVERSIDAD DE ALMER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F.J., S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TECNICO ESP.MANT.EDIF.INST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SERVICIOS (PEQUEÑAS REPARACIONES)</text:p>
          </table:table-cell>
          <table:table-cell table:style-name="ce288" office:value-type="string" calcext:value-type="string">
            <text:p>SALVADOR FERNÁNDEZ JIMÉNE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F.M., V.G.</text:p>
          </table:table-cell>
          <table:table-cell table:style-name="ce202" office:value-type="string" calcext:value-type="string">
            <text:p>INSTRUMENTAL</text:p>
          </table:table-cell>
          <table:table-cell table:style-name="ce245" office:value-type="string" calcext:value-type="string">
            <text:p>TÉCNICO</text:p>
          </table:table-cell>
          <table:table-cell table:style-name="ce288" office:value-type="string" calcext:value-type="string">
            <text:p>JAÉN</text:p>
          </table:table-cell>
          <table:table-cell table:style-name="ce336" office:value-type="string" calcext:value-type="string">
            <text:p>19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DOCENCIA</text:p>
          </table:table-cell>
          <table:table-cell table:style-name="ce288" office:value-type="string" calcext:value-type="string">
            <text:p>NADIR DESARROLL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F.N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SUBDIRECTOR MEDICO G.2 <text:s text:c="17"/>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04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O ASIMILADO/A</text:p>
          </table:table-cell>
          <table:table-cell table:style-name="ce288" office:value-type="string" calcext:value-type="string">
            <text:p>UNIVERSIDAD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-A.A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FTALMOLOGIA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BAVIER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-B.F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CARDIOVASCULAR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STA ÁNGELA INFANTA LUISA Y VICTORIA EUG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, E.V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MEDICO DE FAMILIA DE EBAP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27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EL CORTE INGLÉ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A., A.J.</text:p>
          </table:table-cell>
          <table:table-cell table:style-name="ce202" office:value-type="string" calcext:value-type="string">
            <text:p>INSTRUMENTAL</text:p>
          </table:table-cell>
          <table:table-cell table:style-name="ce245" office:value-type="string" calcext:value-type="string">
            <text:p>INFORMÁTICO SICA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SESORAMIENTO</text:p>
          </table:table-cell>
          <table:table-cell table:style-name="ce288" office:value-type="string" calcext:value-type="string">
            <text:p><text:s/>ANÁLISIS E INVESTIGACIÓN AIC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A., C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APARATO DIGESTIVO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SANTA ELLEN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A., C.C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MATEMATICAS P.E.S.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15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O ASIMILADO/A</text:p>
          </table:table-cell>
          <table:table-cell table:style-name="ce288" office:value-type="string" calcext:value-type="string">
            <text:p>ESCUELA UNIVERSITARIA DE OSUN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B-S., R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C., 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ANESTESIA Y REANIMACION A.QUIR.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VITHAS XANIT INTERNACION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C., M.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UXILIAR DE ENFERMERIA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GENTE COMERCIAL</text:p>
          </table:table-cell>
          <table:table-cell table:style-name="ce28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D., D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MEDICO FAMILIA SCCU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01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SAMU <text:s/>S.A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D., L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MEDICO DE FAMILIA DE EBAP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0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FUNDACIÓN C.A. SAN JOSÉ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D., N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27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O/A</text:p>
          </table:table-cell>
          <table:table-cell table:style-name="ce288" office:value-type="string" calcext:value-type="string">
            <text:p><text:s/>CLÍNICA ANDALUCÍA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F., E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NCOLOGIA MEDIC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4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LA CLÍNICA LA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G., A.M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ORDENANZA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SESORIA LABORAL</text:p>
          </table:table-cell>
          <table:table-cell table:style-name="ce288" office:value-type="string" calcext:value-type="string">
            <text:p><text:s/>FISCAL Y CONTABLE 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G., J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G., J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UXILIAR ADMINISTRATIVO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BOGADO/A</text:p>
          </table:table-cell>
          <table:table-cell table:style-name="ce28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G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UXILIAR ADMINISTRATIVO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4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CAMARERO/A</text:p>
          </table:table-cell>
          <table:table-cell table:style-name="ce288" office:value-type="string" calcext:value-type="string">
            <text:p>VAYMA CATERING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G., P.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TRAUMATOLOGIA Y CIRUGIA ORTOPEDIC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TROC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H., M.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GRICOLA</text:p>
          </table:table-cell>
          <table:table-cell table:style-name="ce288" office:value-type="string" calcext:value-type="string">
            <text:p>FINCA BEJIC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L., A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/A SUPERIOR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</text:p>
          </table:table-cell>
          <table:table-cell table:style-name="ce288" office:value-type="string" calcext:value-type="string">
            <text:p>REAL BETIS BALOMPIE S.A.P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L., P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ENFERMERO ESPECIALISTA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ATRONA</text:p>
          </table:table-cell>
          <table:table-cell table:style-name="ce288" office:value-type="string" calcext:value-type="string">
            <text:p>COMADRONAS S.L. C. GIBRALT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M., A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27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O/A</text:p>
          </table:table-cell>
          <table:table-cell table:style-name="ce288" office:value-type="string" calcext:value-type="string">
            <text:p>PRESGEMA S.L.U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M., M.D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PLAST.Y REPARAD.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ANDALUCÍA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M., M.D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PLAST.Y REPARAD.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LA-NARANJOS (ASISA)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M., S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PERSONAL TÉCNICO INTEGRACIÓN SOCIAL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CUIDADOR ACOMPAÑANTE</text:p>
          </table:table-cell>
          <table:table-cell table:style-name="ce288" office:value-type="string" calcext:value-type="string">
            <text:p>PARTICULARE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O., N.L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O/A</text:p>
          </table:table-cell>
          <table:table-cell table:style-name="ce288" office:value-type="string" calcext:value-type="string">
            <text:p>ESTANCIAS DIURNAS OLY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Q., M.C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PROC.SAN.Y ASISTENC. (HIGIENE BUCODENT)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4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INVESTIGADOR/A</text:p>
          </table:table-cell>
          <table:table-cell table:style-name="ce288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R., 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NEUROLOGI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4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INVESTIGADOR/A</text:p>
          </table:table-cell>
          <table:table-cell table:style-name="ce288" office:value-type="string" calcext:value-type="string">
            <text:p>FIBA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R., 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NEUROLOGI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4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. NEUROMÉDICO CLÍNICA MOTRI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S., A.M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DP.INTERVENCION Y REGULACION DE MERCADOS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01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ASESOR VETERINARIO ESPECTÁCULOS TAURINOS</text:p>
          </table:table-cell>
          <table:table-cell table:style-name="ce288" office:value-type="string" calcext:value-type="string">
            <text:p>VARI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T., E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ANGIOLOGIA Y CIRUGIA VASCULAR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23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LOS ÁLAM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T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.R.L.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RO/A ASOCIADO/A CIS</text:p>
          </table:table-cell>
          <table:table-cell table:style-name="ce28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G.V., M.F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APARATO DIGESTIVO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GASTROSU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H.A., G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FTALMOLOGIA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S PRIVADAS VARI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H.C., M.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FTALMOLOGIA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15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H.G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.R.L.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COIADO/A CIS</text:p>
          </table:table-cell>
          <table:table-cell table:style-name="ce28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H.M., I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ENDOCRINOLOGIA Y NUTRICION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VITH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H.M., M.L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ENFERMERO ESPECIALIST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DOCENTE</text:p>
          </table:table-cell>
          <table:table-cell table:style-name="ce288" office:value-type="string" calcext:value-type="string">
            <text:p>GRUPO CT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H.M., M.L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ENFERMERO ESPECIALIST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ATRONA</text:p>
          </table:table-cell>
          <table:table-cell table:style-name="ce288" office:value-type="string" calcext:value-type="string">
            <text:p>VITH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H.R., F.J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TROMPETA P.M.A.E. (1/2 J)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1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PROFESOR DE MÚSICA</text:p>
          </table:table-cell>
          <table:table-cell table:style-name="ce288" office:value-type="string" calcext:value-type="string">
            <text:p>COLEGIO CIUDAD DE LINARE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H.R., F.J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TROMPETA P.M.A.E. (1/2 J)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1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PROFESOR DE MÚSICA</text:p>
          </table:table-cell>
          <table:table-cell table:style-name="ce288" office:value-type="string" calcext:value-type="string">
            <text:p>COLEGIO SAN JOAQUÍ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H.S., N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MEDICO DE FAMILIA DE EBAP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HISPALASER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H.S., N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MEDICO DE FAMILIA DE EBAP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MEDITERRÁNEO LÁSER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J.B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ISIOTERAPEUTA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J.E., 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BSTETRICIA Y GINEC.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 SAN JUAN DE DIOS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J.E., 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BSTETRICIA Y GINEC.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GINECOM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J.F., I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ODONTOLOGO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OC/A</text:p>
          </table:table-cell>
          <table:table-cell table:style-name="ce288" office:value-type="string" calcext:value-type="string">
            <text:p>CLÍNICA DRA. IRENE JIMÉNE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J.L., E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ISIOTERAPEUTA <text:s text:c="25"/>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A ASOCIADA CIS</text:p>
          </table:table-cell>
          <table:table-cell table:style-name="ce288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J.R., J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TRABAJADOR SOCIAL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</text:p>
          </table:table-cell>
          <table:table-cell table:style-name="ce288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J.R., M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MEDICO DE FAMILIA DE EBAP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GEISS 96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J.T., E.M.</text:p>
          </table:table-cell>
          <table:table-cell table:style-name="ce202" office:value-type="string" calcext:value-type="string">
            <text:p>INSTRUMENTAL</text:p>
          </table:table-cell>
          <table:table-cell table:style-name="ce245" office:value-type="string" calcext:value-type="string">
            <text:p>TRABAJADORA SOCIAL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8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</text:p>
          </table:table-cell>
          <table:table-cell table:style-name="ce288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B., F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GRAL Y AP.DIGESTIVO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C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ANALISIS CLINICOS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15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VITALDENT LA LÍNEA DE LA CONCEPCI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C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ANALISIS CLINICOS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15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QUIRÓN SALUD LOS BARRIOS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C., J.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O/A</text:p>
          </table:table-cell>
          <table:table-cell table:style-name="ce288" office:value-type="string" calcext:value-type="string">
            <text:p>BIENZOBAS RADIOTERA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D., D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DERMATOLOGIA MED.QUI.VENER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DERMATOLÓGICA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G., M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DIRECTOR DE OCA</text:p>
          </table:table-cell>
          <table:table-cell table:style-name="ce288" office:value-type="string" calcext:value-type="string">
            <text:p>JAÉN</text:p>
          </table:table-cell>
          <table:table-cell table:style-name="ce336" office:value-type="string" calcext:value-type="string">
            <text:p>04/06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ASESOR VETERINARIO ESPECTÁCULOS TAURINOS</text:p>
          </table:table-cell>
          <table:table-cell table:style-name="ce288" office:value-type="string" calcext:value-type="string">
            <text:p>DELEGACIÓN DEL GOBIERNO JAÉ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G., S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BSTETRICIA Y GINEC.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GINEME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M., C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MEDICINA INTENSIVA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 SAN JUAN DE DI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P., L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MONITOR/A ESCOLAR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23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UXILIAR DE COMEDOR</text:p>
          </table:table-cell>
          <table:table-cell table:style-name="ce288" office:value-type="string" calcext:value-type="string">
            <text:p>BCM GESTIÓN DE SERVICIOS <text:s/>S.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P., P.E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T.E. EN RADIODIAGNOSTICO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.RADIOLÓGICA STA RITA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Q., M.D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ISIOTERAPEUTA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0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FISIOTERAPEUTA</text:p>
          </table:table-cell>
          <table:table-cell table:style-name="ce288" office:value-type="string" calcext:value-type="string">
            <text:p>H.VIAMED STA ÁNGELA DE LA CRU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R., J.J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/A GRADO MEDIO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21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COORDINADOR DE PREVENCION RIESGOS LABORALES</text:p>
          </table:table-cell>
          <table:table-cell table:style-name="ce288" office:value-type="string" calcext:value-type="string">
            <text:p>ATT CONSULTORIA DE PROYECTOS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L.R., R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GEOGRAFIA E HISTORIA P.E.S.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O ASIMILADO/A</text:p>
          </table:table-cell>
          <table:table-cell table:style-name="ce28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-S.M., J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PLAST.Y REPARAD.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. DR. MARTÍNEZ SAHUQUILL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B., F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DIETETICA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VITHAS:VIRGEN DEL MAR Y EL EJIDO <text:s/>P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B., L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TRAUMATOLOGIA Y CIRUGIA ORTOPEDIC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 VITHAS Y CLÍNICA SANTA ELEN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C., E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DERMATOLOGIA MED.QUI.VENER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 NISA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C., J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MEDICINA INTENSIVA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O ASIMILADO/A</text:p>
          </table:table-cell>
          <table:table-cell table:style-name="ce28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C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PLAST.Y REPARAD.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QUIRÓN MONTECARMEL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D., M.A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ADMINISTRATIVO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XPORTACIÓN AGRÍCOLA</text:p>
          </table:table-cell>
          <table:table-cell table:style-name="ce288" office:value-type="string" calcext:value-type="string">
            <text:p>JUAN MARI FRES C.B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F., N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ANGIOLOGIA Y CIRUGIA VASCULAR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PARTICULARCLÍNICAS:PONIENTE Y DEL PIC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F., P.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CIRUGIA GRAL Y AP.DIGESTIVO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POLICÍNICA HLA PONIENTE <text:s/>EL PARADOR <text:s/>ALM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G., E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DERMATOLOGIA MED.QUI.VENER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VITHAS XANIT FUENGIROLA-BENALMÁDEN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G., E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DERMATOLOGIA MED.QUI.VENER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OSPITAL HLA EL ÁNGE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H., L.</text:p>
          </table:table-cell>
          <table:table-cell table:style-name="ce202" office:value-type="string" calcext:value-type="string">
            <text:p>INSTRUMENTAL</text:p>
          </table:table-cell>
          <table:table-cell table:style-name="ce245" office:value-type="string" calcext:value-type="string">
            <text:p>MATRÓN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16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ASIMILADO/ (CIS)</text:p>
          </table:table-cell>
          <table:table-cell table:style-name="ce28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H., R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MEDICO DE FAMILIA DE EBAP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SOLOGH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J., C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ENDOCRINOLOGIA Y NUTRICION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SAN JUAN DE DIOS ADESL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J., C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ENDOCRINOLOGIA Y NUTRICION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PAREJO Y CAÑERO C.M.CIUDAD JARDÍ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J., F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LÍNICA DENTAL ATARF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J., J.L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 SUPERIOR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ASIMILADO/A</text:p>
          </table:table-cell>
          <table:table-cell table:style-name="ce288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L., 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MEDICINA INTENSIV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 VITHAS NTRA. SRA. DE LA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L., M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TRAUMATOLOGIA Y CIRUGIA ORTOPEDIC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.QUIRÓN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L., M.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INCORPORACIÓN PERSONAL SANITARIO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SERVICIOS DE FARMACOLOGÍA CLÍNICA</text:p>
          </table:table-cell>
          <table:table-cell table:style-name="ce288" office:value-type="string" calcext:value-type="string">
            <text:p>HLA (H. LA INMACULADA)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M., F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PERSONAL TÉCNICO INTEGRACIÓN SOCIAL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ONITORA COMEDOR</text:p>
          </table:table-cell>
          <table:table-cell table:style-name="ce288" office:value-type="string" calcext:value-type="string">
            <text:p>MEDITERRANEA CATERING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M., F.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TRAUMATOLOGIA Y CIRUGIA ORTOPEDIC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HIP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M., J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TRAUMATOLOGIA Y CIRUGIA ORTOPEDIC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ASI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M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.R.L.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M., M.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ISIOTERAPEUT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FISIOTERAPIA</text:p>
          </table:table-cell>
          <table:table-cell table:style-name="ce28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M., 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TRAUMATOLOGIA Y CIRUGIA ORTOPEDIC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0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HIP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P., A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FARMACIA HOSPITALARI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4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INVESTIGACIÓN</text:p>
          </table:table-cell>
          <table:table-cell table:style-name="ce288" office:value-type="string" calcext:value-type="string">
            <text:p>FIBA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P., D.S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DIRECTOR DE OCA</text:p>
          </table:table-cell>
          <table:table-cell table:style-name="ce288" office:value-type="string" calcext:value-type="string">
            <text:p>JAÉN</text:p>
          </table:table-cell>
          <table:table-cell table:style-name="ce336" office:value-type="string" calcext:value-type="string">
            <text:p>04/06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ASESOR VETERINARIO EN ESPECTÁCULOS TAURINOS</text:p>
          </table:table-cell>
          <table:table-cell table:style-name="ce288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P., M.I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.R.L.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INST. DR. OLON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P.C., A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A.T.-PROMOCIÓN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A TIEMPO PARCIAL</text:p>
          </table:table-cell>
          <table:table-cell table:style-name="ce28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R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ENFERMERO ESPECIALISTA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DOCENCIA EN ACADEMIA-CLÍNICA</text:p>
          </table:table-cell>
          <table:table-cell table:style-name="ce288" office:value-type="string" calcext:value-type="string">
            <text:p>VARI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R., J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4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O/A</text:p>
          </table:table-cell>
          <table:table-cell table:style-name="ce288" office:value-type="string" calcext:value-type="string">
            <text:p>HOSPITAL VIRGEN DEL M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R., J.D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FTALMOLOGI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INST. OFTALMOLÓGICO DE GRANADA VITH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R., J.E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23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O/A</text:p>
          </table:table-cell>
          <table:table-cell table:style-name="ce28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R., M. 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TERAPEUTAS OCUPACIONALES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A TIEMPO PARCIAL</text:p>
          </table:table-cell>
          <table:table-cell table:style-name="ce288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S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ENFERMERO ESPECIALISTA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ATRONO</text:p>
          </table:table-cell>
          <table:table-cell table:style-name="ce288" office:value-type="string" calcext:value-type="string">
            <text:p>PARTICULAR-VARIAS COMPAÑÍAS ASEGURADOR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S., M.L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BSTETRICIA Y GINEC.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S., M.L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BSTETRICIA Y GINEC.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7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INST. CORDOBÉS DE FERTILIDA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S., V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ARMACEUTICO AT PRIMARIA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15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INVESTIGADOR/A</text:p>
          </table:table-cell>
          <table:table-cell table:style-name="ce288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V., M.J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/A SUPERIOR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JERCICIO LIBRE DE LA PROFESION (ECONOMISTA)</text:p>
          </table:table-cell>
          <table:table-cell table:style-name="ce28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M.V., M.J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/A SUPERIOR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A TIEMPO PARCIAL</text:p>
          </table:table-cell>
          <table:table-cell table:style-name="ce28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N.C., J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AUXILIAR DE COCINA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04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CAMARERO</text:p>
          </table:table-cell>
          <table:table-cell table:style-name="ce288" office:value-type="string" calcext:value-type="string">
            <text:p>RESTAURANTE LAS DIMAS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N.C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MEDICO DE FAMILIA DE EBAP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7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N.G., V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PINCHE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UXILAR DE VETERINARIO</text:p>
          </table:table-cell>
          <table:table-cell table:style-name="ce288" office:value-type="string" calcext:value-type="string">
            <text:p>CLÍNICA VETERINARIA SAN ANT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N.P., R.C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 SUPERIOR</text:p>
          </table:table-cell>
          <table:table-cell table:style-name="ce288" office:value-type="string" calcext:value-type="string">
            <text:p>JAÉN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SERVICIOS MÉDICOS</text:p>
          </table:table-cell>
          <table:table-cell table:style-name="ce288" office:value-type="string" calcext:value-type="string">
            <text:p>SEMESUR S.A.U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O.C., R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REUMATOLOGIA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</text:p>
          </table:table-cell>
          <table:table-cell table:style-name="ce28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O.H., B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EDUCACIÓN PRIMARIA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INVESTIGACIÓN</text:p>
          </table:table-cell>
          <table:table-cell table:style-name="ce288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O.N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O.R.L.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04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AVDA. CIAVIEJA 158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A., J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GEOGRAFIA E HISTORIA (FRANCES) P.E.S.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</text:p>
          </table:table-cell>
          <table:table-cell table:style-name="ce28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G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ANESTESIA Y REANIMACION A.QUIR.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04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HOSPITAL LA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G., M.I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LENGUAJE SIGNOS (C. COMPARTIDO) (1/2 J)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CAMARERA</text:p>
          </table:table-cell>
          <table:table-cell table:style-name="ce288" office:value-type="string" calcext:value-type="string">
            <text:p>CAROSABIN CATERING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L., A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PEDAGOGÍA TERAPÉUTICA ESO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1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</text:p>
          </table:table-cell>
          <table:table-cell table:style-name="ce28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M., C.D.</text:p>
          </table:table-cell>
          <table:table-cell table:style-name="ce202" office:value-type="string" calcext:value-type="string">
            <text:p>INSTRUMENTAL</text:p>
          </table:table-cell>
          <table:table-cell table:style-name="ce245" office:value-type="string" calcext:value-type="string">
            <text:p>AUXILIAR AGROPECUARIO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17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ANTENIMIENTO</text:p>
          </table:table-cell>
          <table:table-cell table:style-name="ce288" office:value-type="string" calcext:value-type="string">
            <text:p>GUIVARTO AGRÍCOL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N., M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MONITOR/A ESCOLAR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HOSTELERÍA</text:p>
          </table:table-cell>
          <table:table-cell table:style-name="ce288" office:value-type="string" calcext:value-type="string">
            <text:p>BADULAQUE RESTAURACIÓN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O., E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DMINISTRATIVO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COACHING Y CRECIMIENTO PERSONAL</text:p>
          </table:table-cell>
          <table:table-cell table:style-name="ce28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P., 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09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PODÓLOGO</text:p>
          </table:table-cell>
          <table:table-cell table:style-name="ce288" office:value-type="string" calcext:value-type="string">
            <text:p>PODOLOGÍA INTEGRAL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P., J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.T.S./D.U.E.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ENFERMERO/A</text:p>
          </table:table-cell>
          <table:table-cell table:style-name="ce288" office:value-type="string" calcext:value-type="string">
            <text:p>GESACAP CONSULTORE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R., F.M.</text:p>
          </table:table-cell>
          <table:table-cell table:style-name="ce202" office:value-type="string" calcext:value-type="string">
            <text:p>INSTRUMENTAL</text:p>
          </table:table-cell>
          <table:table-cell table:style-name="ce245" office:value-type="string" calcext:value-type="string">
            <text:p>FE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9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O ASIMILADO/A</text:p>
          </table:table-cell>
          <table:table-cell table:style-name="ce288" office:value-type="string" calcext:value-type="string">
            <text:p>UNIVERSIDAD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S., B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MEDICO DE FAMILIA DE EBAP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25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ÉDICO/A</text:p>
          </table:table-cell>
          <table:table-cell table:style-name="ce288" office:value-type="string" calcext:value-type="string">
            <text:p>CENTRO HOSPITALARIO LITOR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S., P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MATRONA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15/04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CLASES PREPARACIÓN PARTO EN PISCINA</text:p>
          </table:table-cell>
          <table:table-cell table:style-name="ce288" office:value-type="string" calcext:value-type="string">
            <text:p>CLUB DE M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T., R.M.</text:p>
          </table:table-cell>
          <table:table-cell table:style-name="ce202" office:value-type="string" calcext:value-type="string">
            <text:p>DOCENTE</text:p>
          </table:table-cell>
          <table:table-cell table:style-name="ce245" office:value-type="string" calcext:value-type="string">
            <text:p>INGLES P.E.S.</text:p>
          </table:table-cell>
          <table:table-cell table:style-name="ce288" office:value-type="string" calcext:value-type="string">
            <text:p>HUELVA</text:p>
          </table:table-cell>
          <table:table-cell table:style-name="ce336" office:value-type="string" calcext:value-type="string">
            <text:p>28/05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O ASIMILADO/A</text:p>
          </table:table-cell>
          <table:table-cell table:style-name="ce288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V., I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ENFERMERO ESPECIALISTA</text:p>
          </table:table-cell>
          <table:table-cell table:style-name="ce288" office:value-type="string" calcext:value-type="string">
            <text:p>MÁLAGA</text:p>
          </table:table-cell>
          <table:table-cell table:style-name="ce336" office:value-type="string" calcext:value-type="string">
            <text:p>06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MATRONA</text:p>
          </table:table-cell>
          <table:table-cell table:style-name="ce288" office:value-type="string" calcext:value-type="string">
            <text:p>MATROSALUD CUIDADOS SLP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V., M.A.</text:p>
          </table:table-cell>
          <table:table-cell table:style-name="ce202" office:value-type="string" calcext:value-type="string">
            <text:p>GENERAL</text:p>
          </table:table-cell>
          <table:table-cell table:style-name="ce245" office:value-type="string" calcext:value-type="string">
            <text:p>TITULADO SUPERIOR-ACCION SOCIAL</text:p>
          </table:table-cell>
          <table:table-cell table:style-name="ce288" office:value-type="string" calcext:value-type="string">
            <text:p>SEVILLA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ABOGACIA</text:p>
          </table:table-cell>
          <table:table-cell table:style-name="ce288" office:value-type="string" calcext:value-type="string">
            <text:p>DESPACH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P.V., V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EA DE MEDICINA INTERNA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Q.M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SUPERVISOR ENFERMERIA</text:p>
          </table:table-cell>
          <table:table-cell table:style-name="ce288" office:value-type="string" calcext:value-type="string">
            <text:p>CÁDIZ</text:p>
          </table:table-cell>
          <table:table-cell table:style-name="ce336" office:value-type="string" calcext:value-type="string">
            <text:p>30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R.A., J.A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UXILIAR DE ENFERMERIA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7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JEFE DE TRÁFICO</text:p>
          </table:table-cell>
          <table:table-cell table:style-name="ce288" office:value-type="string" calcext:value-type="string">
            <text:p>RELA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R.A., L.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AUXILIAR DE ENFERMERIA</text:p>
          </table:table-cell>
          <table:table-cell table:style-name="ce288" office:value-type="string" calcext:value-type="string">
            <text:p>CÓRDOBA</text:p>
          </table:table-cell>
          <table:table-cell table:style-name="ce336" office:value-type="string" calcext:value-type="string">
            <text:p>23/05/2019</text:p>
          </table:table-cell>
          <table:table-cell table:style-name="ce380" office:value-type="string" calcext:value-type="string">
            <text:p>PRIVADA</text:p>
          </table:table-cell>
          <table:table-cell table:style-name="ce423" office:value-type="string" calcext:value-type="string">
            <text:p>PODÓLOGA</text:p>
          </table:table-cell>
          <table:table-cell table:style-name="ce288" office:value-type="string" calcext:value-type="string">
            <text:p>C.PODOLOGICA DÍAZ REIN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R.B., G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SUPERVISOR ENFERMERIA</text:p>
          </table:table-cell>
          <table:table-cell table:style-name="ce288" office:value-type="string" calcext:value-type="string">
            <text:p>ALMERÍA</text:p>
          </table:table-cell>
          <table:table-cell table:style-name="ce336" office:value-type="string" calcext:value-type="string">
            <text:p>13/06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CIS</text:p>
          </table:table-cell>
          <table:table-cell table:style-name="ce28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8" office:value-type="string" calcext:value-type="string">
            <text:p>R.C., M.</text:p>
          </table:table-cell>
          <table:table-cell table:style-name="ce202" office:value-type="string" calcext:value-type="string">
            <text:p>SANITARIA</text:p>
          </table:table-cell>
          <table:table-cell table:style-name="ce245" office:value-type="string" calcext:value-type="string">
            <text:p>FISIOTERAPEUTA</text:p>
          </table:table-cell>
          <table:table-cell table:style-name="ce288" office:value-type="string" calcext:value-type="string">
            <text:p>GRANADA</text:p>
          </table:table-cell>
          <table:table-cell table:style-name="ce336" office:value-type="string" calcext:value-type="string">
            <text:p>22/04/2019</text:p>
          </table:table-cell>
          <table:table-cell table:style-name="ce380" office:value-type="string" calcext:value-type="string">
            <text:p>PÚBLICA</text:p>
          </table:table-cell>
          <table:table-cell table:style-name="ce423" office:value-type="string" calcext:value-type="string">
            <text:p>PROFESOR/A ASOCIADO/A O ASIMILADO/A</text:p>
          </table:table-cell>
          <table:table-cell table:style-name="ce288" office:value-type="string" calcext:value-type="string">
            <text:p>UNVERSIDAD DE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9" office:value-type="string" calcext:value-type="string">
            <text:p>R.C., M.P.</text:p>
          </table:table-cell>
          <table:table-cell table:style-name="ce203" office:value-type="string" calcext:value-type="string">
            <text:p>SANITARIA</text:p>
          </table:table-cell>
          <table:table-cell table:style-name="ce246" office:value-type="string" calcext:value-type="string">
            <text:p>A.T.S./D.U.E.</text:p>
          </table:table-cell>
          <table:table-cell table:style-name="ce289" office:value-type="string" calcext:value-type="string">
            <text:p>ALMERÍA</text:p>
          </table:table-cell>
          <table:table-cell table:style-name="ce337" office:value-type="string" calcext:value-type="string">
            <text:p>13/06/2019</text:p>
          </table:table-cell>
          <table:table-cell table:style-name="ce381" office:value-type="string" calcext:value-type="string">
            <text:p>PÚBLICA</text:p>
          </table:table-cell>
          <table:table-cell table:style-name="ce424" office:value-type="string" calcext:value-type="string">
            <text:p>PROFESOR/A ASOCIADO/ CIS</text:p>
          </table:table-cell>
          <table:table-cell table:style-name="ce289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9" office:value-type="string" calcext:value-type="string">
            <text:p>R.C., V.</text:p>
          </table:table-cell>
          <table:table-cell table:style-name="ce203" office:value-type="string" calcext:value-type="string">
            <text:p>SANITARIA</text:p>
          </table:table-cell>
          <table:table-cell table:style-name="ce246" office:value-type="string" calcext:value-type="string">
            <text:p>A.T.S./D.U.E.</text:p>
          </table:table-cell>
          <table:table-cell table:style-name="ce289" office:value-type="string" calcext:value-type="string">
            <text:p>ALMERÍA</text:p>
          </table:table-cell>
          <table:table-cell table:style-name="ce337" office:value-type="string" calcext:value-type="string">
            <text:p>27/05/2019</text:p>
          </table:table-cell>
          <table:table-cell table:style-name="ce381" office:value-type="string" calcext:value-type="string">
            <text:p>PRIVADA</text:p>
          </table:table-cell>
          <table:table-cell table:style-name="ce424" office:value-type="string" calcext:value-type="string">
            <text:p>ENFERMERO/A</text:p>
          </table:table-cell>
          <table:table-cell table:style-name="ce289" office:value-type="string" calcext:value-type="string">
            <text:p>GRUPO PREVING CONSULTORE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9" office:value-type="string" calcext:value-type="string">
            <text:p>R.E., E.J.</text:p>
          </table:table-cell>
          <table:table-cell table:style-name="ce203" office:value-type="string" calcext:value-type="string">
            <text:p>GENERAL</text:p>
          </table:table-cell>
          <table:table-cell table:style-name="ce246" office:value-type="string" calcext:value-type="string">
            <text:p>ASESOR/A TECNICO/A</text:p>
          </table:table-cell>
          <table:table-cell table:style-name="ce289" office:value-type="string" calcext:value-type="string">
            <text:p>CÓRDOBA</text:p>
          </table:table-cell>
          <table:table-cell table:style-name="ce337" office:value-type="string" calcext:value-type="string">
            <text:p>28/05/2019</text:p>
          </table:table-cell>
          <table:table-cell table:style-name="ce381" office:value-type="string" calcext:value-type="string">
            <text:p>PÚBLICA</text:p>
          </table:table-cell>
          <table:table-cell table:style-name="ce424" office:value-type="string" calcext:value-type="string">
            <text:p>PROFESOR/A ASOCIADO/A A TIEMPO PARCIAL</text:p>
          </table:table-cell>
          <table:table-cell table:style-name="ce289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9" office:value-type="string" calcext:value-type="string">
            <text:p>R.G., C.</text:p>
          </table:table-cell>
          <table:table-cell table:style-name="ce203" office:value-type="string" calcext:value-type="string">
            <text:p>SANITARIA</text:p>
          </table:table-cell>
          <table:table-cell table:style-name="ce246" office:value-type="string" calcext:value-type="string">
            <text:p>FEA DE PEDIATRIA Y A.ESPECI</text:p>
          </table:table-cell>
          <table:table-cell table:style-name="ce289" office:value-type="string" calcext:value-type="string">
            <text:p>MÁLAGA</text:p>
          </table:table-cell>
          <table:table-cell table:style-name="ce337" office:value-type="string" calcext:value-type="string">
            <text:p>09/05/2019</text:p>
          </table:table-cell>
          <table:table-cell table:style-name="ce381" office:value-type="string" calcext:value-type="string">
            <text:p>PRIVADA</text:p>
          </table:table-cell>
          <table:table-cell table:style-name="ce424" office:value-type="string" calcext:value-type="string">
            <text:p>MÉDICO/A</text:p>
          </table:table-cell>
          <table:table-cell table:style-name="ce289" office:value-type="string" calcext:value-type="string">
            <text:p>CLÍNICA SANTA ELEN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9" office:value-type="string" calcext:value-type="string">
            <text:p>R.G., F.</text:p>
          </table:table-cell>
          <table:table-cell table:style-name="ce203" office:value-type="string" calcext:value-type="string">
            <text:p>SANITARIA</text:p>
          </table:table-cell>
          <table:table-cell table:style-name="ce246" office:value-type="string" calcext:value-type="string">
            <text:p>AUXILIAR ADMINISTRATIVO</text:p>
          </table:table-cell>
          <table:table-cell table:style-name="ce289" office:value-type="string" calcext:value-type="string">
            <text:p>SEVILLA</text:p>
          </table:table-cell>
          <table:table-cell table:style-name="ce337" office:value-type="string" calcext:value-type="string">
            <text:p>25/06/2019</text:p>
          </table:table-cell>
          <table:table-cell table:style-name="ce381" office:value-type="string" calcext:value-type="string">
            <text:p>PRIVADA</text:p>
          </table:table-cell>
          <table:table-cell table:style-name="ce424" office:value-type="string" calcext:value-type="string">
            <text:p>AUXILIAR ADMINISTRATIVO</text:p>
          </table:table-cell>
          <table:table-cell table:style-name="ce289" office:value-type="string" calcext:value-type="string">
            <text:p>OLI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9" office:value-type="string" calcext:value-type="string">
            <text:p>R.G., J.L.</text:p>
          </table:table-cell>
          <table:table-cell table:style-name="ce203" office:value-type="string" calcext:value-type="string">
            <text:p>INSTRUMENTAL</text:p>
          </table:table-cell>
          <table:table-cell table:style-name="ce246" office:value-type="string" calcext:value-type="string">
            <text:p>DIRECTOR DE DESARROLLO DE NEGOCIO</text:p>
          </table:table-cell>
          <table:table-cell table:style-name="ce289" office:value-type="string" calcext:value-type="string">
            <text:p>GRANADA</text:p>
          </table:table-cell>
          <table:table-cell table:style-name="ce337" office:value-type="string" calcext:value-type="string">
            <text:p>23/05/2019</text:p>
          </table:table-cell>
          <table:table-cell table:style-name="ce381" office:value-type="string" calcext:value-type="string">
            <text:p>PÚBLICA</text:p>
          </table:table-cell>
          <table:table-cell table:style-name="ce424" office:value-type="string" calcext:value-type="string">
            <text:p>PROFESOR/A ASOCIADO/A A TIEMPO PARCIAL</text:p>
          </table:table-cell>
          <table:table-cell table:style-name="ce289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59" office:value-type="string" calcext:value-type="string">
            <text:p>R.G., M.D.</text:p>
          </table:table-cell>
          <table:table-cell table:style-name="ce203" office:value-type="string" calcext:value-type="string">
            <text:p>SANITARIA</text:p>
          </table:table-cell>
          <table:table-cell table:style-name="ce246" office:value-type="string" calcext:value-type="string">
            <text:p>A.T.S./D.U.E.</text:p>
          </table:table-cell>
          <table:table-cell table:style-name="ce289" office:value-type="string" calcext:value-type="string">
            <text:p>GRANADA</text:p>
          </table:table-cell>
          <table:table-cell table:style-name="ce337" office:value-type="string" calcext:value-type="string">
            <text:p>03/06/2019</text:p>
          </table:table-cell>
          <table:table-cell table:style-name="ce381" office:value-type="string" calcext:value-type="string">
            <text:p>PÚBLICA</text:p>
          </table:table-cell>
          <table:table-cell table:style-name="ce424" office:value-type="string" calcext:value-type="string">
            <text:p>PROFESOR/A ASOCIADO/A CIS</text:p>
          </table:table-cell>
          <table:table-cell table:style-name="ce289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/>
          <table:table-cell table:style-name="ce160" office:value-type="string" calcext:value-type="string">
            <text:p>R.L., R.</text:p>
          </table:table-cell>
          <table:table-cell table:style-name="ce204" office:value-type="string" calcext:value-type="string">
            <text:p>SANITARIA</text:p>
          </table:table-cell>
          <table:table-cell table:style-name="ce247" office:value-type="string" calcext:value-type="string">
            <text:p>PEDIATRA</text:p>
          </table:table-cell>
          <table:table-cell table:style-name="ce290" office:value-type="string" calcext:value-type="string">
            <text:p>ALMERÍA</text:p>
          </table:table-cell>
          <table:table-cell table:style-name="ce338" office:value-type="string" calcext:value-type="string">
            <text:p>22/04/2019</text:p>
          </table:table-cell>
          <table:table-cell table:style-name="ce382" office:value-type="string" calcext:value-type="string">
            <text:p>PRIVADA</text:p>
          </table:table-cell>
          <table:table-cell table:style-name="ce425" office:value-type="string" calcext:value-type="string">
            <text:p>MÉDICO/A</text:p>
          </table:table-cell>
          <table:table-cell table:style-name="ce468" office:value-type="string" calcext:value-type="string">
            <text:p>POLICLÍNICA DE ALMERÍA</text:p>
          </table:table-cell>
          <table:table-cell table:number-columns-repeated="1015"/>
        </table:table-row>
        <table:table-row table:style-name="ro1">
          <table:table-cell/>
          <table:table-cell table:style-name="ce161" office:value-type="string" calcext:value-type="string">
            <text:p>R.M., A.</text:p>
          </table:table-cell>
          <table:table-cell table:style-name="ce205" office:value-type="string" calcext:value-type="string">
            <text:p>SANITARIA</text:p>
          </table:table-cell>
          <table:table-cell table:style-name="ce248" office:value-type="string" calcext:value-type="string">
            <text:p>FEA DE CIRUGIA PLAST.Y REPARAD.</text:p>
          </table:table-cell>
          <table:table-cell table:style-name="ce291" office:value-type="string" calcext:value-type="string">
            <text:p>SEVILLA</text:p>
          </table:table-cell>
          <table:table-cell table:style-name="ce339" office:value-type="string" calcext:value-type="string">
            <text:p>23/05/2019</text:p>
          </table:table-cell>
          <table:table-cell table:style-name="ce383" office:value-type="string" calcext:value-type="string">
            <text:p>PRIVADA</text:p>
          </table:table-cell>
          <table:table-cell table:style-name="ce426" office:value-type="string" calcext:value-type="string">
            <text:p>MÉDICO/A</text:p>
          </table:table-cell>
          <table:table-cell table:style-name="ce469" office:value-type="string" calcext:value-type="string">
            <text:p>CENTRO MÉDICO MAPFRE LUIS MONTOTO</text:p>
          </table:table-cell>
          <table:table-cell table:number-columns-repeated="1015"/>
        </table:table-row>
        <table:table-row table:style-name="ro1">
          <table:table-cell/>
          <table:table-cell table:style-name="ce162" office:value-type="string" calcext:value-type="string">
            <text:p>R.M., M. .</text:p>
          </table:table-cell>
          <table:table-cell table:style-name="ce206" office:value-type="string" calcext:value-type="string">
            <text:p>SANITARIA</text:p>
          </table:table-cell>
          <table:table-cell table:style-name="ce249" office:value-type="string" calcext:value-type="string">
            <text:p>A.T.S./D.U.E.</text:p>
          </table:table-cell>
          <table:table-cell table:style-name="ce292" office:value-type="string" calcext:value-type="string">
            <text:p>ALMERÍA</text:p>
          </table:table-cell>
          <table:table-cell table:style-name="ce340" office:value-type="string" calcext:value-type="string">
            <text:p>30/04/2019</text:p>
          </table:table-cell>
          <table:table-cell table:style-name="ce384" office:value-type="string" calcext:value-type="string">
            <text:p>PRIVADA</text:p>
          </table:table-cell>
          <table:table-cell table:style-name="ce427" office:value-type="string" calcext:value-type="string">
            <text:p>ENFERMERO/A</text:p>
          </table:table-cell>
          <table:table-cell table:style-name="ce470" office:value-type="string" calcext:value-type="string">
            <text:p>GRUPO PREVING</text:p>
          </table:table-cell>
          <table:table-cell table:number-columns-repeated="1015"/>
        </table:table-row>
        <table:table-row table:style-name="ro1">
          <table:table-cell/>
          <table:table-cell table:style-name="ce163" office:value-type="string" calcext:value-type="string">
            <text:p>R.N., J.M.</text:p>
          </table:table-cell>
          <table:table-cell table:style-name="ce207" office:value-type="string" calcext:value-type="string">
            <text:p>SANITARIA</text:p>
          </table:table-cell>
          <table:table-cell table:style-name="ce250" office:value-type="string" calcext:value-type="string">
            <text:p>A.T.S./D.U.E.</text:p>
          </table:table-cell>
          <table:table-cell table:style-name="ce293" office:value-type="string" calcext:value-type="string">
            <text:p>CÁDIZ</text:p>
          </table:table-cell>
          <table:table-cell table:style-name="ce341" office:value-type="string" calcext:value-type="string">
            <text:p>09/05/2019</text:p>
          </table:table-cell>
          <table:table-cell table:style-name="ce385" office:value-type="string" calcext:value-type="string">
            <text:p>PRIVADA</text:p>
          </table:table-cell>
          <table:table-cell table:style-name="ce428" office:value-type="string" calcext:value-type="string">
            <text:p>ENFERMERO/A</text:p>
          </table:table-cell>
          <table:table-cell table:style-name="ce471" office:value-type="string" calcext:value-type="string">
            <text:p>PDS PREVENCIÓN S.C.A.</text:p>
          </table:table-cell>
          <table:table-cell table:number-columns-repeated="1015"/>
        </table:table-row>
        <table:table-row table:style-name="ro1">
          <table:table-cell/>
          <table:table-cell table:style-name="ce164" office:value-type="string" calcext:value-type="string">
            <text:p>R.P., E.</text:p>
          </table:table-cell>
          <table:table-cell table:style-name="ce208" office:value-type="string" calcext:value-type="string">
            <text:p>SANITARIA</text:p>
          </table:table-cell>
          <table:table-cell table:style-name="ce251" office:value-type="string" calcext:value-type="string">
            <text:p>A.T.S./D.U.E.</text:p>
          </table:table-cell>
          <table:table-cell table:style-name="ce294" office:value-type="string" calcext:value-type="string">
            <text:p>MÁLAGA</text:p>
          </table:table-cell>
          <table:table-cell table:style-name="ce342" office:value-type="string" calcext:value-type="string">
            <text:p>03/06/2019</text:p>
          </table:table-cell>
          <table:table-cell table:style-name="ce386" office:value-type="string" calcext:value-type="string">
            <text:p>PRIVADA</text:p>
          </table:table-cell>
          <table:table-cell table:style-name="ce429" office:value-type="string" calcext:value-type="string">
            <text:p>MATRONA</text:p>
          </table:table-cell>
          <table:table-cell table:style-name="ce472" office:value-type="string" calcext:value-type="string">
            <text:p>COMAT MATRONAS S.L.</text:p>
          </table:table-cell>
          <table:table-cell table:number-columns-repeated="1015"/>
        </table:table-row>
        <table:table-row table:style-name="ro1">
          <table:table-cell/>
          <table:table-cell table:style-name="ce165" office:value-type="string" calcext:value-type="string">
            <text:p>R.P., I.M.</text:p>
          </table:table-cell>
          <table:table-cell table:style-name="ce209" office:value-type="string" calcext:value-type="string">
            <text:p>SANITARIA</text:p>
          </table:table-cell>
          <table:table-cell table:style-name="ce252" office:value-type="string" calcext:value-type="string">
            <text:p>FISIOTERAPEUTA</text:p>
          </table:table-cell>
          <table:table-cell table:style-name="ce295" office:value-type="string" calcext:value-type="string">
            <text:p>HUELVA</text:p>
          </table:table-cell>
          <table:table-cell table:style-name="ce343" office:value-type="string" calcext:value-type="string">
            <text:p>03/06/2019</text:p>
          </table:table-cell>
          <table:table-cell table:style-name="ce387" office:value-type="string" calcext:value-type="string">
            <text:p>PRIVADA</text:p>
          </table:table-cell>
          <table:table-cell table:style-name="ce430" office:value-type="string" calcext:value-type="string">
            <text:p>FISIOTERAPEUTA</text:p>
          </table:table-cell>
          <table:table-cell table:style-name="ce473" office:value-type="string" calcext:value-type="string">
            <text:p>ASOCIACIÓN ESCLEROSIS MÚLTIPLE ONUBENSE</text:p>
          </table:table-cell>
          <table:table-cell table:number-columns-repeated="1015"/>
        </table:table-row>
        <table:table-row table:style-name="ro1">
          <table:table-cell/>
          <table:table-cell table:style-name="ce166" office:value-type="string" calcext:value-type="string">
            <text:p>R.R., A.</text:p>
          </table:table-cell>
          <table:table-cell table:style-name="ce210" office:value-type="string" calcext:value-type="string">
            <text:p>GENERAL</text:p>
          </table:table-cell>
          <table:table-cell table:style-name="ce253" office:value-type="string" calcext:value-type="string">
            <text:p>OFICIAL PRIMERA COCINERO</text:p>
          </table:table-cell>
          <table:table-cell table:style-name="ce296" office:value-type="string" calcext:value-type="string">
            <text:p>ALMERÍA</text:p>
          </table:table-cell>
          <table:table-cell table:style-name="ce344" office:value-type="string" calcext:value-type="string">
            <text:p>23/05/2019</text:p>
          </table:table-cell>
          <table:table-cell table:style-name="ce388" office:value-type="string" calcext:value-type="string">
            <text:p>PRIVADA</text:p>
          </table:table-cell>
          <table:table-cell table:style-name="ce431" office:value-type="string" calcext:value-type="string">
            <text:p>RESTAURANTE Y SALÓN DE EVENTOS Y CELEBRACIONES</text:p>
          </table:table-cell>
          <table:table-cell table:style-name="ce474" office:value-type="string" calcext:value-type="string">
            <text:p>RESTAURANTE LA JABEGA</text:p>
          </table:table-cell>
          <table:table-cell table:number-columns-repeated="1015"/>
        </table:table-row>
        <table:table-row table:style-name="ro1">
          <table:table-cell/>
          <table:table-cell table:style-name="ce167" office:value-type="string" calcext:value-type="string">
            <text:p>R.S., Y.</text:p>
          </table:table-cell>
          <table:table-cell table:style-name="ce211" office:value-type="string" calcext:value-type="string">
            <text:p>SANITARIA</text:p>
          </table:table-cell>
          <table:table-cell table:style-name="ce254" office:value-type="string" calcext:value-type="string">
            <text:p>FEA DE OBSTETRICIA Y GINEC.</text:p>
          </table:table-cell>
          <table:table-cell table:style-name="ce297" office:value-type="string" calcext:value-type="string">
            <text:p>CÓRDOBA</text:p>
          </table:table-cell>
          <table:table-cell table:style-name="ce345" office:value-type="string" calcext:value-type="string">
            <text:p>27/05/2019</text:p>
          </table:table-cell>
          <table:table-cell table:style-name="ce389" office:value-type="string" calcext:value-type="string">
            <text:p>PRIVADA</text:p>
          </table:table-cell>
          <table:table-cell table:style-name="ce432" office:value-type="string" calcext:value-type="string">
            <text:p>MÉDICO/A</text:p>
          </table:table-cell>
          <table:table-cell table:style-name="ce475" office:value-type="string" calcext:value-type="string">
            <text:p>HOSPITAL QUIRÓN SALUD CÓRDOBA</text:p>
          </table:table-cell>
          <table:table-cell table:number-columns-repeated="1015"/>
        </table:table-row>
        <table:table-row table:style-name="ro1">
          <table:table-cell/>
          <table:table-cell table:style-name="ce168" office:value-type="string" calcext:value-type="string">
            <text:p>R.V., F.</text:p>
          </table:table-cell>
          <table:table-cell table:style-name="ce212" office:value-type="string" calcext:value-type="string">
            <text:p>SANITARIA</text:p>
          </table:table-cell>
          <table:table-cell table:style-name="ce255" office:value-type="string" calcext:value-type="string">
            <text:p>FEA DE TRAUMATOLOGIA Y CIRUGIA ORTOPEDIC</text:p>
          </table:table-cell>
          <table:table-cell table:style-name="ce298" office:value-type="string" calcext:value-type="string">
            <text:p>HUELVA</text:p>
          </table:table-cell>
          <table:table-cell table:style-name="ce346" office:value-type="string" calcext:value-type="string">
            <text:p>27/05/2019</text:p>
          </table:table-cell>
          <table:table-cell table:style-name="ce390" office:value-type="string" calcext:value-type="string">
            <text:p>PRIVADA</text:p>
          </table:table-cell>
          <table:table-cell table:style-name="ce433" office:value-type="string" calcext:value-type="string">
            <text:p>MÉDICO/A</text:p>
          </table:table-cell>
          <table:table-cell table:style-name="ce476" office:value-type="string" calcext:value-type="string">
            <text:p>HOSPITAL COSTA LUZ</text:p>
          </table:table-cell>
          <table:table-cell table:number-columns-repeated="1015"/>
        </table:table-row>
        <table:table-row table:style-name="ro1">
          <table:table-cell/>
          <table:table-cell table:style-name="ce169" office:value-type="string" calcext:value-type="string">
            <text:p>S.A., J.A.</text:p>
          </table:table-cell>
          <table:table-cell table:style-name="ce213" office:value-type="string" calcext:value-type="string">
            <text:p>SANITARIA</text:p>
          </table:table-cell>
          <table:table-cell table:style-name="ce256" office:value-type="string" calcext:value-type="string">
            <text:p>A.T.S./D.U.E.</text:p>
          </table:table-cell>
          <table:table-cell table:style-name="ce299" office:value-type="string" calcext:value-type="string">
            <text:p>SEVILLA</text:p>
          </table:table-cell>
          <table:table-cell table:style-name="ce347" office:value-type="string" calcext:value-type="string">
            <text:p>23/05/2019</text:p>
          </table:table-cell>
          <table:table-cell table:style-name="ce391" office:value-type="string" calcext:value-type="string">
            <text:p>PRIVADA</text:p>
          </table:table-cell>
          <table:table-cell table:style-name="ce434" office:value-type="string" calcext:value-type="string">
            <text:p>ENFERMERO/A</text:p>
          </table:table-cell>
          <table:table-cell table:style-name="ce477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70" office:value-type="string" calcext:value-type="string">
            <text:p>S.C., U.M.</text:p>
          </table:table-cell>
          <table:table-cell table:style-name="ce214" office:value-type="string" calcext:value-type="string">
            <text:p>SANITARIA</text:p>
          </table:table-cell>
          <table:table-cell table:style-name="ce257" office:value-type="string" calcext:value-type="string">
            <text:p>ADMINISTRATIVO</text:p>
          </table:table-cell>
          <table:table-cell table:style-name="ce300" office:value-type="string" calcext:value-type="string">
            <text:p>GRANADA</text:p>
          </table:table-cell>
          <table:table-cell table:style-name="ce348" office:value-type="string" calcext:value-type="string">
            <text:p>16/05/2019</text:p>
          </table:table-cell>
          <table:table-cell table:style-name="ce392" office:value-type="string" calcext:value-type="string">
            <text:p>PRIVADA</text:p>
          </table:table-cell>
          <table:table-cell table:style-name="ce435" office:value-type="string" calcext:value-type="string">
            <text:p>ADMINISTRATIVO</text:p>
          </table:table-cell>
          <table:table-cell table:style-name="ce478" office:value-type="string" calcext:value-type="string">
            <text:p>FARMACIA SAN ANTON CB</text:p>
          </table:table-cell>
          <table:table-cell table:number-columns-repeated="1015"/>
        </table:table-row>
        <table:table-row table:style-name="ro1">
          <table:table-cell/>
          <table:table-cell table:style-name="ce171" office:value-type="string" calcext:value-type="string">
            <text:p>S.F., C.</text:p>
          </table:table-cell>
          <table:table-cell table:style-name="ce215" office:value-type="string" calcext:value-type="string">
            <text:p>SANITARIA</text:p>
          </table:table-cell>
          <table:table-cell table:style-name="ce258" office:value-type="string" calcext:value-type="string">
            <text:p>FEA DE OBSTETRICIA Y GINEC.</text:p>
          </table:table-cell>
          <table:table-cell table:style-name="ce301" office:value-type="string" calcext:value-type="string">
            <text:p>ALMERÍA</text:p>
          </table:table-cell>
          <table:table-cell table:style-name="ce349" office:value-type="string" calcext:value-type="string">
            <text:p>03/06/2019</text:p>
          </table:table-cell>
          <table:table-cell table:style-name="ce393" office:value-type="string" calcext:value-type="string">
            <text:p>PRIVADA</text:p>
          </table:table-cell>
          <table:table-cell table:style-name="ce436" office:value-type="string" calcext:value-type="string">
            <text:p>MÉDICO/A</text:p>
          </table:table-cell>
          <table:table-cell table:style-name="ce479" office:value-type="string" calcext:value-type="string">
            <text:p>GINEMAR H. MEDITERRÁNEO</text:p>
          </table:table-cell>
          <table:table-cell table:number-columns-repeated="1015"/>
        </table:table-row>
        <table:table-row table:style-name="ro1">
          <table:table-cell/>
          <table:table-cell table:style-name="ce172" office:value-type="string" calcext:value-type="string">
            <text:p>S.G., A.M.</text:p>
          </table:table-cell>
          <table:table-cell table:style-name="ce216" office:value-type="string" calcext:value-type="string">
            <text:p>GENERAL</text:p>
          </table:table-cell>
          <table:table-cell table:style-name="ce259" office:value-type="string" calcext:value-type="string">
            <text:p>MONITOR/A ESCOLAR</text:p>
          </table:table-cell>
          <table:table-cell table:style-name="ce305" office:value-type="string" calcext:value-type="string">
            <text:p>MÁLAGA</text:p>
          </table:table-cell>
          <table:table-cell table:style-name="ce350" office:value-type="string" calcext:value-type="string">
            <text:p>01/04/2019</text:p>
          </table:table-cell>
          <table:table-cell table:style-name="ce394" office:value-type="string" calcext:value-type="string">
            <text:p>PRIVADA</text:p>
          </table:table-cell>
          <table:table-cell table:style-name="ce437" office:value-type="string" calcext:value-type="string">
            <text:p>SERVICIOS EDUCATIVOS</text:p>
          </table:table-cell>
          <table:table-cell table:style-name="ce480" office:value-type="string" calcext:value-type="string">
            <text:p>Mª DEL CARMEN DEZA CAPARROS</text:p>
          </table:table-cell>
          <table:table-cell table:number-columns-repeated="1015"/>
        </table:table-row>
        <table:table-row table:style-name="ro1">
          <table:table-cell/>
          <table:table-cell table:style-name="ce173" office:value-type="string" calcext:value-type="string">
            <text:p>S.G., J.M.</text:p>
          </table:table-cell>
          <table:table-cell table:style-name="ce217" office:value-type="string" calcext:value-type="string">
            <text:p>SANITARIA</text:p>
          </table:table-cell>
          <table:table-cell table:style-name="ce260" office:value-type="string" calcext:value-type="string">
            <text:p>FISIOTERAPEUTA</text:p>
          </table:table-cell>
          <table:table-cell table:style-name="ce306" office:value-type="string" calcext:value-type="string">
            <text:p>ALMERÍA</text:p>
          </table:table-cell>
          <table:table-cell table:style-name="ce351" office:value-type="string" calcext:value-type="string">
            <text:p>16/05/2019</text:p>
          </table:table-cell>
          <table:table-cell table:style-name="ce395" office:value-type="string" calcext:value-type="string">
            <text:p>PRIVADA</text:p>
          </table:table-cell>
          <table:table-cell table:style-name="ce438" office:value-type="string" calcext:value-type="string">
            <text:p>FISIOTERAPEUTA</text:p>
          </table:table-cell>
          <table:table-cell table:style-name="ce48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74" office:value-type="string" calcext:value-type="string">
            <text:p>S.G., S.</text:p>
          </table:table-cell>
          <table:table-cell table:style-name="ce218" office:value-type="string" calcext:value-type="string">
            <text:p>SANITARIA</text:p>
          </table:table-cell>
          <table:table-cell table:style-name="ce261" office:value-type="string" calcext:value-type="string">
            <text:p>FEA DE DERMATOLOGIA MED.QUI.VENER</text:p>
          </table:table-cell>
          <table:table-cell table:style-name="ce307" office:value-type="string" calcext:value-type="string">
            <text:p>GRANADA</text:p>
          </table:table-cell>
          <table:table-cell table:style-name="ce352" office:value-type="string" calcext:value-type="string">
            <text:p>09/05/2019</text:p>
          </table:table-cell>
          <table:table-cell table:style-name="ce396" office:value-type="string" calcext:value-type="string">
            <text:p>PRIVADA</text:p>
          </table:table-cell>
          <table:table-cell table:style-name="ce439" office:value-type="string" calcext:value-type="string">
            <text:p>MÉDICO/A</text:p>
          </table:table-cell>
          <table:table-cell table:style-name="ce482" office:value-type="string" calcext:value-type="string">
            <text:p>ICDE</text:p>
          </table:table-cell>
          <table:table-cell table:number-columns-repeated="1015"/>
        </table:table-row>
        <table:table-row table:style-name="ro1">
          <table:table-cell/>
          <table:table-cell table:style-name="ce175" office:value-type="string" calcext:value-type="string">
            <text:p>S.H., M.A.</text:p>
          </table:table-cell>
          <table:table-cell table:style-name="ce219" office:value-type="string" calcext:value-type="string">
            <text:p>SANITARIA</text:p>
          </table:table-cell>
          <table:table-cell table:style-name="ce262" office:value-type="string" calcext:value-type="string">
            <text:p>FEA DE OBSTETRICIA Y GINEC.</text:p>
          </table:table-cell>
          <table:table-cell table:style-name="ce308" office:value-type="string" calcext:value-type="string">
            <text:p>GRANADA</text:p>
          </table:table-cell>
          <table:table-cell table:style-name="ce353" office:value-type="string" calcext:value-type="string">
            <text:p>06/05/2019</text:p>
          </table:table-cell>
          <table:table-cell table:style-name="ce397" office:value-type="string" calcext:value-type="string">
            <text:p>PRIVADA</text:p>
          </table:table-cell>
          <table:table-cell table:style-name="ce440" office:value-type="string" calcext:value-type="string">
            <text:p>MÉDICO/A</text:p>
          </table:table-cell>
          <table:table-cell table:style-name="ce483" office:value-type="string" calcext:value-type="string">
            <text:p>HOSPITAL VITHAS LA SALUD</text:p>
          </table:table-cell>
          <table:table-cell table:number-columns-repeated="1015"/>
        </table:table-row>
        <table:table-row table:style-name="ro1">
          <table:table-cell/>
          <table:table-cell table:style-name="ce176" office:value-type="string" calcext:value-type="string">
            <text:p>S.L., M. .</text:p>
          </table:table-cell>
          <table:table-cell table:style-name="ce220" office:value-type="string" calcext:value-type="string">
            <text:p>SANITARIA</text:p>
          </table:table-cell>
          <table:table-cell table:style-name="ce263" office:value-type="string" calcext:value-type="string">
            <text:p>MEDICO DE FAMILIA DE EBAP</text:p>
          </table:table-cell>
          <table:table-cell table:style-name="ce309" office:value-type="string" calcext:value-type="string">
            <text:p>ALMERÍA</text:p>
          </table:table-cell>
          <table:table-cell table:style-name="ce354" office:value-type="string" calcext:value-type="string">
            <text:p>25/06/2019</text:p>
          </table:table-cell>
          <table:table-cell table:style-name="ce398" office:value-type="string" calcext:value-type="string">
            <text:p>PRIVADA</text:p>
          </table:table-cell>
          <table:table-cell table:style-name="ce441" office:value-type="string" calcext:value-type="string">
            <text:p>MÉDICO/A</text:p>
          </table:table-cell>
          <table:table-cell table:style-name="ce484" office:value-type="string" calcext:value-type="string">
            <text:p>CLÍNICA HIPATIA</text:p>
          </table:table-cell>
          <table:table-cell table:number-columns-repeated="1015"/>
        </table:table-row>
        <table:table-row table:style-name="ro1">
          <table:table-cell/>
          <table:table-cell table:style-name="ce177" office:value-type="string" calcext:value-type="string">
            <text:p>S.L., S.</text:p>
          </table:table-cell>
          <table:table-cell table:style-name="ce221" office:value-type="string" calcext:value-type="string">
            <text:p>SANITARIA</text:p>
          </table:table-cell>
          <table:table-cell table:style-name="ce264" office:value-type="string" calcext:value-type="string">
            <text:p>FEA DE OFTALMOLOGIA</text:p>
          </table:table-cell>
          <table:table-cell table:style-name="ce310" office:value-type="string" calcext:value-type="string">
            <text:p>GRANADA</text:p>
          </table:table-cell>
          <table:table-cell table:style-name="ce355" office:value-type="string" calcext:value-type="string">
            <text:p>03/06/2019</text:p>
          </table:table-cell>
          <table:table-cell table:style-name="ce399" office:value-type="string" calcext:value-type="string">
            <text:p>PRIVADA</text:p>
          </table:table-cell>
          <table:table-cell table:style-name="ce442" office:value-type="string" calcext:value-type="string">
            <text:p>MÉDICO/A</text:p>
          </table:table-cell>
          <table:table-cell table:style-name="ce485" office:value-type="string" calcext:value-type="string">
            <text:p>INSTITUTO OFTALMOLÓGICO GRANADA</text:p>
          </table:table-cell>
          <table:table-cell table:number-columns-repeated="1015"/>
        </table:table-row>
        <table:table-row table:style-name="ro1">
          <table:table-cell/>
          <table:table-cell table:style-name="ce178" office:value-type="string" calcext:value-type="string">
            <text:p>S.M., A.M.</text:p>
          </table:table-cell>
          <table:table-cell table:style-name="ce222" office:value-type="string" calcext:value-type="string">
            <text:p>SANITARIA</text:p>
          </table:table-cell>
          <table:table-cell table:style-name="ce265" office:value-type="string" calcext:value-type="string">
            <text:p>T.E. DE RADIOTERAPIA</text:p>
          </table:table-cell>
          <table:table-cell table:style-name="ce311" office:value-type="string" calcext:value-type="string">
            <text:p>CÓRDOBA</text:p>
          </table:table-cell>
          <table:table-cell table:style-name="ce356" office:value-type="string" calcext:value-type="string">
            <text:p>22/04/2019</text:p>
          </table:table-cell>
          <table:table-cell table:style-name="ce400" office:value-type="string" calcext:value-type="string">
            <text:p>PRIVADA</text:p>
          </table:table-cell>
          <table:table-cell table:style-name="ce443" office:value-type="string" calcext:value-type="string">
            <text:p>DOCENTE</text:p>
          </table:table-cell>
          <table:table-cell table:style-name="ce486" office:value-type="string" calcext:value-type="string">
            <text:p>CPD ALBOR CÓRDOBA S.L.</text:p>
          </table:table-cell>
          <table:table-cell table:number-columns-repeated="1015"/>
        </table:table-row>
        <table:table-row table:style-name="ro1">
          <table:table-cell/>
          <table:table-cell table:style-name="ce179" office:value-type="string" calcext:value-type="string">
            <text:p>S.R., E.</text:p>
          </table:table-cell>
          <table:table-cell table:style-name="ce223" office:value-type="string" calcext:value-type="string">
            <text:p>SANITARIA</text:p>
          </table:table-cell>
          <table:table-cell table:style-name="ce266" office:value-type="string" calcext:value-type="string">
            <text:p>FEA DE MEDICINA INTERNA</text:p>
          </table:table-cell>
          <table:table-cell table:style-name="ce312" office:value-type="string" calcext:value-type="string">
            <text:p>SEVILLA</text:p>
          </table:table-cell>
          <table:table-cell table:style-name="ce357" office:value-type="string" calcext:value-type="string">
            <text:p>13/06/2019</text:p>
          </table:table-cell>
          <table:table-cell table:style-name="ce401" office:value-type="string" calcext:value-type="string">
            <text:p>PÚBLICA</text:p>
          </table:table-cell>
          <table:table-cell table:style-name="ce444" office:value-type="string" calcext:value-type="string">
            <text:p>INVESTIGADOR/A</text:p>
          </table:table-cell>
          <table:table-cell table:style-name="ce487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/>
          <table:table-cell table:style-name="ce180" office:value-type="string" calcext:value-type="string">
            <text:p>S.R., M.J.</text:p>
          </table:table-cell>
          <table:table-cell table:style-name="ce224" office:value-type="string" calcext:value-type="string">
            <text:p>SANITARIA</text:p>
          </table:table-cell>
          <table:table-cell table:style-name="ce267" office:value-type="string" calcext:value-type="string">
            <text:p>FEA DE PEDIATRIA Y A.ESPECI</text:p>
          </table:table-cell>
          <table:table-cell table:style-name="ce313" office:value-type="string" calcext:value-type="string">
            <text:p>CÁDIZ</text:p>
          </table:table-cell>
          <table:table-cell table:style-name="ce358" office:value-type="string" calcext:value-type="string">
            <text:p>21/05/2019</text:p>
          </table:table-cell>
          <table:table-cell table:style-name="ce402" office:value-type="string" calcext:value-type="string">
            <text:p>PRIVADA</text:p>
          </table:table-cell>
          <table:table-cell table:style-name="ce445" office:value-type="string" calcext:value-type="string">
            <text:p>MÉDICO/A</text:p>
          </table:table-cell>
          <table:table-cell table:style-name="ce48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81" office:value-type="string" calcext:value-type="string">
            <text:p>S.S., A.M.</text:p>
          </table:table-cell>
          <table:table-cell table:style-name="ce225" office:value-type="string" calcext:value-type="string">
            <text:p>SANITARIA</text:p>
          </table:table-cell>
          <table:table-cell table:style-name="ce268" office:value-type="string" calcext:value-type="string">
            <text:p>A.T.S./D.U.E.</text:p>
          </table:table-cell>
          <table:table-cell table:style-name="ce314" office:value-type="string" calcext:value-type="string">
            <text:p>CÁDIZ</text:p>
          </table:table-cell>
          <table:table-cell table:style-name="ce359" office:value-type="string" calcext:value-type="string">
            <text:p>03/06/2019</text:p>
          </table:table-cell>
          <table:table-cell table:style-name="ce403" office:value-type="string" calcext:value-type="string">
            <text:p>PRIVADA</text:p>
          </table:table-cell>
          <table:table-cell table:style-name="ce446" office:value-type="string" calcext:value-type="string">
            <text:p>ENFERMERO/A</text:p>
          </table:table-cell>
          <table:table-cell table:style-name="ce489" office:value-type="string" calcext:value-type="string">
            <text:p>CLÍNICA CARLOS LEÓN</text:p>
          </table:table-cell>
          <table:table-cell table:number-columns-repeated="1015"/>
        </table:table-row>
        <table:table-row table:style-name="ro1">
          <table:table-cell/>
          <table:table-cell table:style-name="ce182" office:value-type="string" calcext:value-type="string">
            <text:p>T.B., F.</text:p>
          </table:table-cell>
          <table:table-cell table:style-name="ce226" office:value-type="string" calcext:value-type="string">
            <text:p>SANITARIA</text:p>
          </table:table-cell>
          <table:table-cell table:style-name="ce269" office:value-type="string" calcext:value-type="string">
            <text:p>FEA DE CARDIOLOGIA</text:p>
          </table:table-cell>
          <table:table-cell table:style-name="ce315" office:value-type="string" calcext:value-type="string">
            <text:p>ALMERÍA</text:p>
          </table:table-cell>
          <table:table-cell table:style-name="ce360" office:value-type="string" calcext:value-type="string">
            <text:p>06/05/2019</text:p>
          </table:table-cell>
          <table:table-cell table:style-name="ce404" office:value-type="string" calcext:value-type="string">
            <text:p>PRIVADA</text:p>
          </table:table-cell>
          <table:table-cell table:style-name="ce447" office:value-type="string" calcext:value-type="string">
            <text:p>MÉDICO/A</text:p>
          </table:table-cell>
          <table:table-cell table:style-name="ce490" office:value-type="string" calcext:value-type="string">
            <text:p>CENTRO MÉDICO VITHAS SALUD</text:p>
          </table:table-cell>
          <table:table-cell table:number-columns-repeated="1015"/>
        </table:table-row>
        <table:table-row table:style-name="ro1">
          <table:table-cell/>
          <table:table-cell table:style-name="ce183" office:value-type="string" calcext:value-type="string">
            <text:p>T.C., M.A.</text:p>
          </table:table-cell>
          <table:table-cell table:style-name="ce227" office:value-type="string" calcext:value-type="string">
            <text:p>GENERAL</text:p>
          </table:table-cell>
          <table:table-cell table:style-name="ce270" office:value-type="string" calcext:value-type="string">
            <text:p>AUXILIAR ADMINISTRATIVO</text:p>
          </table:table-cell>
          <table:table-cell table:style-name="ce316" office:value-type="string" calcext:value-type="string">
            <text:p>SEVILLA</text:p>
          </table:table-cell>
          <table:table-cell table:style-name="ce361" office:value-type="string" calcext:value-type="string">
            <text:p>22/04/2019</text:p>
          </table:table-cell>
          <table:table-cell table:style-name="ce405" office:value-type="string" calcext:value-type="string">
            <text:p>PRIVADA</text:p>
          </table:table-cell>
          <table:table-cell table:style-name="ce448" office:value-type="string" calcext:value-type="string">
            <text:p>TECNICO DE FARMACIA</text:p>
          </table:table-cell>
          <table:table-cell table:style-name="ce491" office:value-type="string" calcext:value-type="string">
            <text:p>FARMACIA CRISTINA MIRÓN</text:p>
          </table:table-cell>
          <table:table-cell table:number-columns-repeated="1015"/>
        </table:table-row>
        <table:table-row table:style-name="ro1">
          <table:table-cell/>
          <table:table-cell table:style-name="ce184" office:value-type="string" calcext:value-type="string">
            <text:p>T.F., M.</text:p>
          </table:table-cell>
          <table:table-cell table:style-name="ce228" office:value-type="string" calcext:value-type="string">
            <text:p>SANITARIA</text:p>
          </table:table-cell>
          <table:table-cell table:style-name="ce271" office:value-type="string" calcext:value-type="string">
            <text:p>A.T.S./D.U.E.</text:p>
          </table:table-cell>
          <table:table-cell table:style-name="ce317" office:value-type="string" calcext:value-type="string">
            <text:p>SEVILLA</text:p>
          </table:table-cell>
          <table:table-cell table:style-name="ce362" office:value-type="string" calcext:value-type="string">
            <text:p>04/04/2019</text:p>
          </table:table-cell>
          <table:table-cell table:style-name="ce406" office:value-type="string" calcext:value-type="string">
            <text:p>PRIVADA</text:p>
          </table:table-cell>
          <table:table-cell table:style-name="ce449" office:value-type="string" calcext:value-type="string">
            <text:p>ENFERMERO/A</text:p>
          </table:table-cell>
          <table:table-cell table:style-name="ce492" office:value-type="string" calcext:value-type="string">
            <text:p>QUIRÓN SAGRADO CORAZÓN</text:p>
          </table:table-cell>
          <table:table-cell table:number-columns-repeated="1015"/>
        </table:table-row>
        <table:table-row table:style-name="ro1">
          <table:table-cell/>
          <table:table-cell table:style-name="ce185" office:value-type="string" calcext:value-type="string">
            <text:p>T.G., E.</text:p>
          </table:table-cell>
          <table:table-cell table:style-name="ce229" office:value-type="string" calcext:value-type="string">
            <text:p>SANITARIA</text:p>
          </table:table-cell>
          <table:table-cell table:style-name="ce272" office:value-type="string" calcext:value-type="string">
            <text:p>FEA DE APARATO DIGESTIVO</text:p>
          </table:table-cell>
          <table:table-cell table:style-name="ce318" office:value-type="string" calcext:value-type="string">
            <text:p>MÁLAGA</text:p>
          </table:table-cell>
          <table:table-cell table:style-name="ce363" office:value-type="string" calcext:value-type="string">
            <text:p>25/06/2019</text:p>
          </table:table-cell>
          <table:table-cell table:style-name="ce407" office:value-type="string" calcext:value-type="string">
            <text:p>PRIVADA</text:p>
          </table:table-cell>
          <table:table-cell table:style-name="ce453" office:value-type="string" calcext:value-type="string">
            <text:p>MÉDICO/A</text:p>
          </table:table-cell>
          <table:table-cell table:style-name="ce493" office:value-type="string" calcext:value-type="string">
            <text:p>VITHAS:RINCÓN NERJA SAN ANTONIO</text:p>
          </table:table-cell>
          <table:table-cell table:number-columns-repeated="1015"/>
        </table:table-row>
        <table:table-row table:style-name="ro1">
          <table:table-cell/>
          <table:table-cell table:style-name="ce186" office:value-type="string" calcext:value-type="string">
            <text:p>T.M-A., R.</text:p>
          </table:table-cell>
          <table:table-cell table:style-name="ce230" office:value-type="string" calcext:value-type="string">
            <text:p>SANITARIA</text:p>
          </table:table-cell>
          <table:table-cell table:style-name="ce273" office:value-type="string" calcext:value-type="string">
            <text:p>FEA DE ANESTESIA Y REANIMACION A.QUIR.</text:p>
          </table:table-cell>
          <table:table-cell table:style-name="ce319" office:value-type="string" calcext:value-type="string">
            <text:p>SEVILLA</text:p>
          </table:table-cell>
          <table:table-cell table:style-name="ce364" office:value-type="string" calcext:value-type="string">
            <text:p>28/05/2019</text:p>
          </table:table-cell>
          <table:table-cell table:style-name="ce408" office:value-type="string" calcext:value-type="string">
            <text:p>PRIVADA</text:p>
          </table:table-cell>
          <table:table-cell table:style-name="ce454" office:value-type="string" calcext:value-type="string">
            <text:p>MÉDICO/A</text:p>
          </table:table-cell>
          <table:table-cell table:style-name="ce494" office:value-type="string" calcext:value-type="string">
            <text:p>HLA JEREZ PUERTA DEL SUR C. SAN RAFAEL</text:p>
          </table:table-cell>
          <table:table-cell table:number-columns-repeated="1015"/>
        </table:table-row>
        <table:table-row table:style-name="ro1">
          <table:table-cell/>
          <table:table-cell table:style-name="ce187" office:value-type="string" calcext:value-type="string">
            <text:p>T.M., F.</text:p>
          </table:table-cell>
          <table:table-cell table:style-name="ce231" office:value-type="string" calcext:value-type="string">
            <text:p>DOCENTE</text:p>
          </table:table-cell>
          <table:table-cell table:style-name="ce274" office:value-type="string" calcext:value-type="string">
            <text:p>VIOLA P.M.A.E. (1/2 J)</text:p>
          </table:table-cell>
          <table:table-cell table:style-name="ce320" office:value-type="string" calcext:value-type="string">
            <text:p>CÓRDOBA</text:p>
          </table:table-cell>
          <table:table-cell table:style-name="ce365" office:value-type="string" calcext:value-type="string">
            <text:p>25/06/2019</text:p>
          </table:table-cell>
          <table:table-cell table:style-name="ce409" office:value-type="string" calcext:value-type="string">
            <text:p>PRIVADA</text:p>
          </table:table-cell>
          <table:table-cell table:style-name="ce455" office:value-type="string" calcext:value-type="string">
            <text:p>COORDINADOR DE LAS ACTIVIDADES DE CENTER MUSIC MANAGEMENTE S.L.</text:p>
          </table:table-cell>
          <table:table-cell table:style-name="ce495" office:value-type="string" calcext:value-type="string">
            <text:p>CENTER MUSIC MANAGEMENT S.L.</text:p>
          </table:table-cell>
          <table:table-cell table:number-columns-repeated="1015"/>
        </table:table-row>
        <table:table-row table:style-name="ro1">
          <table:table-cell/>
          <table:table-cell table:style-name="ce188" office:value-type="string" calcext:value-type="string">
            <text:p>T.M., R.</text:p>
          </table:table-cell>
          <table:table-cell table:style-name="ce232" office:value-type="string" calcext:value-type="string">
            <text:p>SANITARIA</text:p>
          </table:table-cell>
          <table:table-cell table:style-name="ce275" office:value-type="string" calcext:value-type="string">
            <text:p>A.T.S./D.U.E.</text:p>
          </table:table-cell>
          <table:table-cell table:style-name="ce321" office:value-type="string" calcext:value-type="string">
            <text:p>ALMERÍA</text:p>
          </table:table-cell>
          <table:table-cell table:style-name="ce366" office:value-type="string" calcext:value-type="string">
            <text:p>09/05/2019</text:p>
          </table:table-cell>
          <table:table-cell table:style-name="ce410" office:value-type="string" calcext:value-type="string">
            <text:p>PRIVADA</text:p>
          </table:table-cell>
          <table:table-cell table:style-name="ce456" office:value-type="string" calcext:value-type="string">
            <text:p>ENFERMERA</text:p>
          </table:table-cell>
          <table:table-cell table:style-name="ce496" office:value-type="string" calcext:value-type="string">
            <text:p>INDALOPITAL <text:s/>S.L.</text:p>
          </table:table-cell>
          <table:table-cell table:number-columns-repeated="1015"/>
        </table:table-row>
        <table:table-row table:style-name="ro1">
          <table:table-cell/>
          <table:table-cell table:style-name="ce189" office:value-type="string" calcext:value-type="string">
            <text:p>V.A., N.</text:p>
          </table:table-cell>
          <table:table-cell table:style-name="ce233" office:value-type="string" calcext:value-type="string">
            <text:p>SANITARIA</text:p>
          </table:table-cell>
          <table:table-cell table:style-name="ce276" office:value-type="string" calcext:value-type="string">
            <text:p>AUXILIAR DE ENFERMERIA</text:p>
          </table:table-cell>
          <table:table-cell table:style-name="ce322" office:value-type="string" calcext:value-type="string">
            <text:p>HUELVA</text:p>
          </table:table-cell>
          <table:table-cell table:style-name="ce367" office:value-type="string" calcext:value-type="string">
            <text:p>30/04/2019</text:p>
          </table:table-cell>
          <table:table-cell table:style-name="ce411" office:value-type="string" calcext:value-type="string">
            <text:p>PÚBLICA</text:p>
          </table:table-cell>
          <table:table-cell table:style-name="ce457" office:value-type="string" calcext:value-type="string">
            <text:p>PROFESOR/A ASOCIADO/A O ASIMILADO/A</text:p>
          </table:table-cell>
          <table:table-cell table:style-name="ce497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90" office:value-type="string" calcext:value-type="string">
            <text:p>V.C., G.R.</text:p>
          </table:table-cell>
          <table:table-cell table:style-name="ce234" office:value-type="string" calcext:value-type="string">
            <text:p>GENERAL</text:p>
          </table:table-cell>
          <table:table-cell table:style-name="ce277" office:value-type="string" calcext:value-type="string">
            <text:p>TITULADO GRADO MEDIO</text:p>
          </table:table-cell>
          <table:table-cell table:style-name="ce323" office:value-type="string" calcext:value-type="string">
            <text:p>HUELVA</text:p>
          </table:table-cell>
          <table:table-cell table:style-name="ce368" office:value-type="string" calcext:value-type="string">
            <text:p>28/05/2019</text:p>
          </table:table-cell>
          <table:table-cell table:style-name="ce412" office:value-type="string" calcext:value-type="string">
            <text:p>PRIVADA</text:p>
          </table:table-cell>
          <table:table-cell table:style-name="ce458" office:value-type="string" calcext:value-type="string">
            <text:p>CURSO PREPARATORIO DE OPOSICIONES</text:p>
          </table:table-cell>
          <table:table-cell table:style-name="ce498" office:value-type="string" calcext:value-type="string">
            <text:p>COLEGIO PROFESIONAL DE TRABAJO SOCIAL </text:p>
          </table:table-cell>
          <table:table-cell table:number-columns-repeated="1015"/>
        </table:table-row>
        <table:table-row table:style-name="ro1">
          <table:table-cell/>
          <table:table-cell table:style-name="ce191" office:value-type="string" calcext:value-type="string">
            <text:p>V.G., A.</text:p>
          </table:table-cell>
          <table:table-cell table:style-name="ce235" office:value-type="string" calcext:value-type="string">
            <text:p>GENERAL</text:p>
          </table:table-cell>
          <table:table-cell table:style-name="ce278" office:value-type="string" calcext:value-type="string">
            <text:p>TITULADO SUPERIOR</text:p>
          </table:table-cell>
          <table:table-cell table:style-name="ce324" office:value-type="string" calcext:value-type="string">
            <text:p>SEVILLA</text:p>
          </table:table-cell>
          <table:table-cell table:style-name="ce369" office:value-type="string" calcext:value-type="string">
            <text:p>23/05/2019</text:p>
          </table:table-cell>
          <table:table-cell table:style-name="ce413" office:value-type="string" calcext:value-type="string">
            <text:p>PRIVADA</text:p>
          </table:table-cell>
          <table:table-cell table:style-name="ce459" office:value-type="string" calcext:value-type="string">
            <text:p>INGENIERO INDUSTRIAL</text:p>
          </table:table-cell>
          <table:table-cell table:style-name="ce499" office:value-type="string" calcext:value-type="string">
            <text:p>CÁLCULOS JUSTIFICATIVOS DE BANCADA SOPORTE PARA RECUPERADOR</text:p>
          </table:table-cell>
          <table:table-cell table:number-columns-repeated="1015"/>
        </table:table-row>
        <table:table-row table:style-name="ro1">
          <table:table-cell/>
          <table:table-cell table:style-name="ce192" office:value-type="string" calcext:value-type="string">
            <text:p>V.G., L.I.</text:p>
          </table:table-cell>
          <table:table-cell table:style-name="ce236" office:value-type="string" calcext:value-type="string">
            <text:p>SANITARIA</text:p>
          </table:table-cell>
          <table:table-cell table:style-name="ce279" office:value-type="string" calcext:value-type="string">
            <text:p>FISIOTERAPEUTA</text:p>
          </table:table-cell>
          <table:table-cell table:style-name="ce325" office:value-type="string" calcext:value-type="string">
            <text:p>ALMERÍA</text:p>
          </table:table-cell>
          <table:table-cell table:style-name="ce370" office:value-type="string" calcext:value-type="string">
            <text:p>25/06/2019</text:p>
          </table:table-cell>
          <table:table-cell table:style-name="ce414" office:value-type="string" calcext:value-type="string">
            <text:p>PRIVADA</text:p>
          </table:table-cell>
          <table:table-cell table:style-name="ce460" office:value-type="string" calcext:value-type="string">
            <text:p>FISIOTERAPEUTA</text:p>
          </table:table-cell>
          <table:table-cell table:style-name="ce500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93" office:value-type="string" calcext:value-type="string">
            <text:p>V.L., A.J.</text:p>
          </table:table-cell>
          <table:table-cell table:style-name="ce237" office:value-type="string" calcext:value-type="string">
            <text:p>SANITARIA</text:p>
          </table:table-cell>
          <table:table-cell table:style-name="ce280" office:value-type="string" calcext:value-type="string">
            <text:p>FEA DE NEUROCIRUGIA</text:p>
          </table:table-cell>
          <table:table-cell table:style-name="ce326" office:value-type="string" calcext:value-type="string">
            <text:p>ALMERÍA</text:p>
          </table:table-cell>
          <table:table-cell table:style-name="ce371" office:value-type="string" calcext:value-type="string">
            <text:p>16/05/2019</text:p>
          </table:table-cell>
          <table:table-cell table:style-name="ce415" office:value-type="string" calcext:value-type="string">
            <text:p>PRIVADA</text:p>
          </table:table-cell>
          <table:table-cell table:style-name="ce461" office:value-type="string" calcext:value-type="string">
            <text:p>MÉDIOC/A</text:p>
          </table:table-cell>
          <table:table-cell table:style-name="ce501" office:value-type="string" calcext:value-type="string">
            <text:p>VITHAS H. VIRGEN DEL MAR</text:p>
          </table:table-cell>
          <table:table-cell table:number-columns-repeated="1015"/>
        </table:table-row>
        <table:table-row table:style-name="ro1">
          <table:table-cell/>
          <table:table-cell table:style-name="ce194" office:value-type="string" calcext:value-type="string">
            <text:p>V.L., A.M.</text:p>
          </table:table-cell>
          <table:table-cell table:style-name="ce238" office:value-type="string" calcext:value-type="string">
            <text:p>SANITARIA</text:p>
          </table:table-cell>
          <table:table-cell table:style-name="ce281" office:value-type="string" calcext:value-type="string">
            <text:p>FISIOTERAPEUTA</text:p>
          </table:table-cell>
          <table:table-cell table:style-name="ce327" office:value-type="string" calcext:value-type="string">
            <text:p>ALMERÍA</text:p>
          </table:table-cell>
          <table:table-cell table:style-name="ce372" office:value-type="string" calcext:value-type="string">
            <text:p>06/05/2019</text:p>
          </table:table-cell>
          <table:table-cell table:style-name="ce416" office:value-type="string" calcext:value-type="string">
            <text:p>PRIVADA</text:p>
          </table:table-cell>
          <table:table-cell table:style-name="ce462" office:value-type="string" calcext:value-type="string">
            <text:p>ENFERMERO/A</text:p>
          </table:table-cell>
          <table:table-cell table:style-name="ce502" office:value-type="string" calcext:value-type="string">
            <text:p>VITALUNA CENTRO MÉDICO S.L.</text:p>
          </table:table-cell>
          <table:table-cell table:number-columns-repeated="1015"/>
        </table:table-row>
        <table:table-row table:style-name="ro1">
          <table:table-cell/>
          <table:table-cell table:style-name="ce195" office:value-type="string" calcext:value-type="string">
            <text:p>V.M., N.</text:p>
          </table:table-cell>
          <table:table-cell table:style-name="ce239" office:value-type="string" calcext:value-type="string">
            <text:p>SANITARIA</text:p>
          </table:table-cell>
          <table:table-cell table:style-name="ce282" office:value-type="string" calcext:value-type="string">
            <text:p>A.T.S./D.U.E.</text:p>
          </table:table-cell>
          <table:table-cell table:style-name="ce328" office:value-type="string" calcext:value-type="string">
            <text:p>CÓRDOBA</text:p>
          </table:table-cell>
          <table:table-cell table:style-name="ce373" office:value-type="string" calcext:value-type="string">
            <text:p>30/04/2019</text:p>
          </table:table-cell>
          <table:table-cell table:style-name="ce417" office:value-type="string" calcext:value-type="string">
            <text:p>PRIVADA</text:p>
          </table:table-cell>
          <table:table-cell table:style-name="ce463" office:value-type="string" calcext:value-type="string">
            <text:p>ENFERMERO/A</text:p>
          </table:table-cell>
          <table:table-cell table:style-name="ce503" office:value-type="string" calcext:value-type="string">
            <text:p>LINE PADIATRIC <text:s/>S.L.</text:p>
          </table:table-cell>
          <table:table-cell table:number-columns-repeated="1015"/>
        </table:table-row>
        <table:table-row table:style-name="ro1">
          <table:table-cell/>
          <table:table-cell table:style-name="ce196" office:value-type="string" calcext:value-type="string">
            <text:p>V.P., A.</text:p>
          </table:table-cell>
          <table:table-cell table:style-name="ce240" office:value-type="string" calcext:value-type="string">
            <text:p>GENERAL</text:p>
          </table:table-cell>
          <table:table-cell table:style-name="ce283" office:value-type="string" calcext:value-type="string">
            <text:p>TITULADO/A GRADO MEDIO</text:p>
          </table:table-cell>
          <table:table-cell table:style-name="ce329" office:value-type="string" calcext:value-type="string">
            <text:p>SEVILLA</text:p>
          </table:table-cell>
          <table:table-cell table:style-name="ce374" office:value-type="string" calcext:value-type="string">
            <text:p>06/05/2019</text:p>
          </table:table-cell>
          <table:table-cell table:style-name="ce418" office:value-type="string" calcext:value-type="string">
            <text:p>PRIVADA</text:p>
          </table:table-cell>
          <table:table-cell table:style-name="ce464" office:value-type="string" calcext:value-type="string">
            <text:p>ENFERMERO DEL TRABAJO</text:p>
          </table:table-cell>
          <table:table-cell table:style-name="ce504" office:value-type="string" calcext:value-type="string">
            <text:p>PACK DE SERVICIOS DE PREVENCION SCA</text:p>
          </table:table-cell>
          <table:table-cell table:number-columns-repeated="1015"/>
        </table:table-row>
        <table:table-row table:style-name="ro1">
          <table:table-cell/>
          <table:table-cell table:style-name="ce197" office:value-type="string" calcext:value-type="string">
            <text:p>V.P., R.</text:p>
          </table:table-cell>
          <table:table-cell table:style-name="ce241" office:value-type="string" calcext:value-type="string">
            <text:p>GENERAL</text:p>
          </table:table-cell>
          <table:table-cell table:style-name="ce284" office:value-type="string" calcext:value-type="string">
            <text:p>AUXILIAR DE COCINA</text:p>
          </table:table-cell>
          <table:table-cell table:style-name="ce330" office:value-type="string" calcext:value-type="string">
            <text:p>ALMERÍA</text:p>
          </table:table-cell>
          <table:table-cell table:style-name="ce375" office:value-type="string" calcext:value-type="string">
            <text:p>09/05/2019</text:p>
          </table:table-cell>
          <table:table-cell table:style-name="ce419" office:value-type="string" calcext:value-type="string">
            <text:p>PRIVADA</text:p>
          </table:table-cell>
          <table:table-cell table:style-name="ce465" office:value-type="string" calcext:value-type="string">
            <text:p>COCINERO POR CUENTA PROPIA</text:p>
          </table:table-cell>
          <table:table-cell table:style-name="ce505" office:value-type="string" calcext:value-type="string">
            <text:p>COOPERATIVA EL SALAERO</text:p>
          </table:table-cell>
          <table:table-cell table:number-columns-repeated="1015"/>
        </table:table-row>
        <table:table-row table:style-name="ro1">
          <table:table-cell/>
          <table:table-cell table:style-name="ce198" office:value-type="string" calcext:value-type="string">
            <text:p>V.S., B.</text:p>
          </table:table-cell>
          <table:table-cell table:style-name="ce242" office:value-type="string" calcext:value-type="string">
            <text:p>SANITARIA</text:p>
          </table:table-cell>
          <table:table-cell table:style-name="ce285" office:value-type="string" calcext:value-type="string">
            <text:p>FEA DE CIRUGIA MAXILOFACIAL</text:p>
          </table:table-cell>
          <table:table-cell table:style-name="ce331" office:value-type="string" calcext:value-type="string">
            <text:p>CÓRDOBA</text:p>
          </table:table-cell>
          <table:table-cell table:style-name="ce376" office:value-type="string" calcext:value-type="string">
            <text:p>28/05/2019</text:p>
          </table:table-cell>
          <table:table-cell table:style-name="ce420" office:value-type="string" calcext:value-type="string">
            <text:p>PRIVADA</text:p>
          </table:table-cell>
          <table:table-cell table:style-name="ce466" office:value-type="string" calcext:value-type="string">
            <text:p>MÉDICO/A</text:p>
          </table:table-cell>
          <table:table-cell table:style-name="ce506" office:value-type="string" calcext:value-type="string">
            <text:p>CLÍNICA VALENZUELA</text:p>
          </table:table-cell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Z.M., J.M.</text:p>
          </table:table-cell>
          <table:table-cell table:style-name="ce243" office:value-type="string" calcext:value-type="string">
            <text:p>INSTRUMENTAL</text:p>
          </table:table-cell>
          <table:table-cell table:style-name="ce286" office:value-type="string" calcext:value-type="string">
            <text:p>FEA</text:p>
          </table:table-cell>
          <table:table-cell table:style-name="ce332" office:value-type="string" calcext:value-type="string">
            <text:p>MÁLAGA</text:p>
          </table:table-cell>
          <table:table-cell table:style-name="ce377" office:value-type="string" calcext:value-type="string">
            <text:p>23/05/2019</text:p>
          </table:table-cell>
          <table:table-cell table:style-name="ce421" office:value-type="string" calcext:value-type="string">
            <text:p>PRIVADA</text:p>
          </table:table-cell>
          <table:table-cell table:style-name="ce467" office:value-type="string" calcext:value-type="string">
            <text:p>MÉDICO/A</text:p>
          </table:table-cell>
          <table:table-cell table:style-name="ce507" office:value-type="string" calcext:value-type="string">
            <text:p>POR CUENTA PROPIA – VITHAS <text:s/>BONAL <text:s/>SERSATJO</text:p>
          </table:table-cell>
          <table:table-cell table:number-columns-repeated="1015"/>
        </table:table-row>
        <table:table-row table:style-name="ro1" table:number-rows-repeated="1048153">
          <table:table-cell table:number-columns-repeated="1024"/>
        </table:table-row>
        <table:table-row table:style-name="ro2" table:number-rows-repeated="16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Hoja1.B258:Hoja1.B258">
            <calcext:condition calcext:apply-style-name="Excel_CondFormat_1_45_1" calcext:value="formula-is(MOD(ROW();2)=0)" calcext:base-cell-address="Hoja1.B258"/>
          </calcext:conditional-format>
          <calcext:conditional-format calcext:target-range-address="Hoja1.D219:Hoja1.D219">
            <calcext:condition calcext:apply-style-name="Excel_CondFormat_1_46_1" calcext:value="formula-is(MOD(ROW();2)=0)" calcext:base-cell-address="Hoja1.B219"/>
          </calcext:conditional-format>
          <calcext:conditional-format calcext:target-range-address="Hoja1.D220:Hoja1.D220">
            <calcext:condition calcext:apply-style-name="Excel_CondFormat_1_47_1" calcext:value="formula-is(MOD(ROW();2)=0)" calcext:base-cell-address="Hoja1.B220"/>
          </calcext:conditional-format>
          <calcext:conditional-format calcext:target-range-address="Hoja1.D221:Hoja1.D221">
            <calcext:condition calcext:apply-style-name="Excel_CondFormat_1_48_1" calcext:value="formula-is(MOD(ROW();2)=0)" calcext:base-cell-address="Hoja1.B221"/>
          </calcext:conditional-format>
          <calcext:conditional-format calcext:target-range-address="Hoja1.D222:Hoja1.D222">
            <calcext:condition calcext:apply-style-name="Excel_CondFormat_1_49_1" calcext:value="formula-is(MOD(ROW();2)=0)" calcext:base-cell-address="Hoja1.B222"/>
          </calcext:conditional-format>
          <calcext:conditional-format calcext:target-range-address="Hoja1.D223:Hoja1.D223">
            <calcext:condition calcext:apply-style-name="Excel_CondFormat_1_50_1" calcext:value="formula-is(MOD(ROW();2)=0)" calcext:base-cell-address="Hoja1.B223"/>
          </calcext:conditional-format>
          <calcext:conditional-format calcext:target-range-address="Hoja1.D224:Hoja1.D224">
            <calcext:condition calcext:apply-style-name="Excel_CondFormat_1_51_1" calcext:value="formula-is(MOD(ROW();2)=0)" calcext:base-cell-address="Hoja1.B224"/>
          </calcext:conditional-format>
          <calcext:conditional-format calcext:target-range-address="Hoja1.D225:Hoja1.D225">
            <calcext:condition calcext:apply-style-name="Excel_CondFormat_1_52_1" calcext:value="formula-is(MOD(ROW();2)=0)" calcext:base-cell-address="Hoja1.B225"/>
          </calcext:conditional-format>
          <calcext:conditional-format calcext:target-range-address="Hoja1.D226:Hoja1.D226">
            <calcext:condition calcext:apply-style-name="Excel_CondFormat_1_53_1" calcext:value="formula-is(MOD(ROW();2)=0)" calcext:base-cell-address="Hoja1.B226"/>
          </calcext:conditional-format>
          <calcext:conditional-format calcext:target-range-address="Hoja1.D227:Hoja1.D227">
            <calcext:condition calcext:apply-style-name="Excel_CondFormat_1_54_1" calcext:value="formula-is(MOD(ROW();2)=0)" calcext:base-cell-address="Hoja1.B227"/>
          </calcext:conditional-format>
          <calcext:conditional-format calcext:target-range-address="Hoja1.D228:Hoja1.D228">
            <calcext:condition calcext:apply-style-name="Excel_CondFormat_1_55_1" calcext:value="formula-is(MOD(ROW();2)=0)" calcext:base-cell-address="Hoja1.B228"/>
          </calcext:conditional-format>
          <calcext:conditional-format calcext:target-range-address="Hoja1.D229:Hoja1.D229">
            <calcext:condition calcext:apply-style-name="Excel_CondFormat_1_56_1" calcext:value="formula-is(MOD(ROW();2)=0)" calcext:base-cell-address="Hoja1.B229"/>
          </calcext:conditional-format>
          <calcext:conditional-format calcext:target-range-address="Hoja1.D230:Hoja1.D230">
            <calcext:condition calcext:apply-style-name="Excel_CondFormat_1_57_1" calcext:value="formula-is(MOD(ROW();2)=0)" calcext:base-cell-address="Hoja1.B230"/>
          </calcext:conditional-format>
          <calcext:conditional-format calcext:target-range-address="Hoja1.D231:Hoja1.D231">
            <calcext:condition calcext:apply-style-name="Excel_CondFormat_1_58_1" calcext:value="formula-is(MOD(ROW();2)=0)" calcext:base-cell-address="Hoja1.B231"/>
          </calcext:conditional-format>
          <calcext:conditional-format calcext:target-range-address="Hoja1.D232:Hoja1.D232">
            <calcext:condition calcext:apply-style-name="Excel_CondFormat_1_59_1" calcext:value="formula-is(MOD(ROW();2)=0)" calcext:base-cell-address="Hoja1.B232"/>
          </calcext:conditional-format>
          <calcext:conditional-format calcext:target-range-address="Hoja1.D233:Hoja1.D233">
            <calcext:condition calcext:apply-style-name="Excel_CondFormat_1_60_1" calcext:value="formula-is(MOD(ROW();2)=0)" calcext:base-cell-address="Hoja1.B233"/>
          </calcext:conditional-format>
          <calcext:conditional-format calcext:target-range-address="Hoja1.D234:Hoja1.D234">
            <calcext:condition calcext:apply-style-name="Excel_CondFormat_1_61_1" calcext:value="formula-is(MOD(ROW();2)=0)" calcext:base-cell-address="Hoja1.B234"/>
          </calcext:conditional-format>
          <calcext:conditional-format calcext:target-range-address="Hoja1.D235:Hoja1.D235">
            <calcext:condition calcext:apply-style-name="Excel_CondFormat_1_62_1" calcext:value="formula-is(MOD(ROW();2)=0)" calcext:base-cell-address="Hoja1.B235"/>
          </calcext:conditional-format>
          <calcext:conditional-format calcext:target-range-address="Hoja1.D236:Hoja1.D236">
            <calcext:condition calcext:apply-style-name="Excel_CondFormat_1_63_1" calcext:value="formula-is(MOD(ROW();2)=0)" calcext:base-cell-address="Hoja1.B236"/>
          </calcext:conditional-format>
          <calcext:conditional-format calcext:target-range-address="Hoja1.D237:Hoja1.D237">
            <calcext:condition calcext:apply-style-name="Excel_CondFormat_1_64_1" calcext:value="formula-is(MOD(ROW();2)=0)" calcext:base-cell-address="Hoja1.B237"/>
          </calcext:conditional-format>
          <calcext:conditional-format calcext:target-range-address="Hoja1.D238:Hoja1.D238">
            <calcext:condition calcext:apply-style-name="Excel_CondFormat_1_65_1" calcext:value="formula-is(MOD(ROW();2)=0)" calcext:base-cell-address="Hoja1.B238"/>
          </calcext:conditional-format>
          <calcext:conditional-format calcext:target-range-address="Hoja1.D239:Hoja1.D239">
            <calcext:condition calcext:apply-style-name="Excel_CondFormat_1_66_1" calcext:value="formula-is(MOD(ROW();2)=0)" calcext:base-cell-address="Hoja1.B239"/>
          </calcext:conditional-format>
          <calcext:conditional-format calcext:target-range-address="Hoja1.D240:Hoja1.D240">
            <calcext:condition calcext:apply-style-name="Excel_CondFormat_1_67_1" calcext:value="formula-is(MOD(ROW();2)=0)" calcext:base-cell-address="Hoja1.B240"/>
          </calcext:conditional-format>
          <calcext:conditional-format calcext:target-range-address="Hoja1.D241:Hoja1.D241">
            <calcext:condition calcext:apply-style-name="Excel_CondFormat_1_68_1" calcext:value="formula-is(MOD(ROW();2)=0)" calcext:base-cell-address="Hoja1.B241"/>
          </calcext:conditional-format>
          <calcext:conditional-format calcext:target-range-address="Hoja1.D242:Hoja1.D242">
            <calcext:condition calcext:apply-style-name="Excel_CondFormat_1_69_1" calcext:value="formula-is(MOD(ROW();2)=0)" calcext:base-cell-address="Hoja1.B242"/>
          </calcext:conditional-format>
          <calcext:conditional-format calcext:target-range-address="Hoja1.D243:Hoja1.D243">
            <calcext:condition calcext:apply-style-name="Excel_CondFormat_1_70_1" calcext:value="formula-is(MOD(ROW();2)=0)" calcext:base-cell-address="Hoja1.B243"/>
          </calcext:conditional-format>
          <calcext:conditional-format calcext:target-range-address="Hoja1.D244:Hoja1.D244">
            <calcext:condition calcext:apply-style-name="Excel_CondFormat_1_71_1" calcext:value="formula-is(MOD(ROW();2)=0)" calcext:base-cell-address="Hoja1.B244"/>
          </calcext:conditional-format>
          <calcext:conditional-format calcext:target-range-address="Hoja1.D245:Hoja1.D245">
            <calcext:condition calcext:apply-style-name="Excel_CondFormat_1_72_1" calcext:value="formula-is(MOD(ROW();2)=0)" calcext:base-cell-address="Hoja1.B245"/>
          </calcext:conditional-format>
          <calcext:conditional-format calcext:target-range-address="Hoja1.D246:Hoja1.D246">
            <calcext:condition calcext:apply-style-name="Excel_CondFormat_1_73_1" calcext:value="formula-is(MOD(ROW();2)=0)" calcext:base-cell-address="Hoja1.B246"/>
          </calcext:conditional-format>
          <calcext:conditional-format calcext:target-range-address="Hoja1.D247:Hoja1.D247">
            <calcext:condition calcext:apply-style-name="Excel_CondFormat_1_74_1" calcext:value="formula-is(MOD(ROW();2)=0)" calcext:base-cell-address="Hoja1.B247"/>
          </calcext:conditional-format>
          <calcext:conditional-format calcext:target-range-address="Hoja1.D248:Hoja1.D248">
            <calcext:condition calcext:apply-style-name="Excel_CondFormat_1_75_1" calcext:value="formula-is(MOD(ROW();2)=0)" calcext:base-cell-address="Hoja1.B248"/>
          </calcext:conditional-format>
          <calcext:conditional-format calcext:target-range-address="Hoja1.D249:Hoja1.D249">
            <calcext:condition calcext:apply-style-name="Excel_CondFormat_1_76_1" calcext:value="formula-is(MOD(ROW();2)=0)" calcext:base-cell-address="Hoja1.B249"/>
          </calcext:conditional-format>
          <calcext:conditional-format calcext:target-range-address="Hoja1.D250:Hoja1.D250">
            <calcext:condition calcext:apply-style-name="Excel_CondFormat_1_77_1" calcext:value="formula-is(MOD(ROW();2)=0)" calcext:base-cell-address="Hoja1.B250"/>
          </calcext:conditional-format>
          <calcext:conditional-format calcext:target-range-address="Hoja1.D251:Hoja1.D251">
            <calcext:condition calcext:apply-style-name="Excel_CondFormat_1_78_1" calcext:value="formula-is(MOD(ROW();2)=0)" calcext:base-cell-address="Hoja1.B251"/>
          </calcext:conditional-format>
          <calcext:conditional-format calcext:target-range-address="Hoja1.D252:Hoja1.D252">
            <calcext:condition calcext:apply-style-name="Excel_CondFormat_1_79_1" calcext:value="formula-is(MOD(ROW();2)=0)" calcext:base-cell-address="Hoja1.B252"/>
          </calcext:conditional-format>
          <calcext:conditional-format calcext:target-range-address="Hoja1.D253:Hoja1.D253">
            <calcext:condition calcext:apply-style-name="Excel_CondFormat_1_80_1" calcext:value="formula-is(MOD(ROW();2)=0)" calcext:base-cell-address="Hoja1.B253"/>
          </calcext:conditional-format>
          <calcext:conditional-format calcext:target-range-address="Hoja1.D254:Hoja1.D254">
            <calcext:condition calcext:apply-style-name="Excel_CondFormat_1_81_1" calcext:value="formula-is(MOD(ROW();2)=0)" calcext:base-cell-address="Hoja1.B254"/>
          </calcext:conditional-format>
          <calcext:conditional-format calcext:target-range-address="Hoja1.D255:Hoja1.D255">
            <calcext:condition calcext:apply-style-name="Excel_CondFormat_1_82_1" calcext:value="formula-is(MOD(ROW();2)=0)" calcext:base-cell-address="Hoja1.B255"/>
          </calcext:conditional-format>
          <calcext:conditional-format calcext:target-range-address="Hoja1.D256:Hoja1.D256">
            <calcext:condition calcext:apply-style-name="Excel_CondFormat_1_83_1" calcext:value="formula-is(MOD(ROW();2)=0)" calcext:base-cell-address="Hoja1.B256"/>
          </calcext:conditional-format>
          <calcext:conditional-format calcext:target-range-address="Hoja1.D257:Hoja1.D257">
            <calcext:condition calcext:apply-style-name="Excel_CondFormat_1_84_1" calcext:value="formula-is(MOD(ROW();2)=0)" calcext:base-cell-address="Hoja1.B257"/>
          </calcext:conditional-format>
          <calcext:conditional-format calcext:target-range-address="Hoja1.D258:Hoja1.D258">
            <calcext:condition calcext:apply-style-name="Excel_CondFormat_1_85_1" calcext:value="formula-is(MOD(ROW();2)=0)" calcext:base-cell-address="Hoja1.B258"/>
          </calcext:conditional-format>
          <calcext:conditional-format calcext:target-range-address="Hoja1.E219:Hoja1.E219">
            <calcext:condition calcext:apply-style-name="Excel_CondFormat_1_86_1" calcext:value="formula-is(MOD(ROW();2)=0)" calcext:base-cell-address="Hoja1.B219"/>
          </calcext:conditional-format>
          <calcext:conditional-format calcext:target-range-address="Hoja1.E220:Hoja1.E220">
            <calcext:condition calcext:apply-style-name="Excel_CondFormat_1_87_1" calcext:value="formula-is(MOD(ROW();2)=0)" calcext:base-cell-address="Hoja1.B220"/>
          </calcext:conditional-format>
          <calcext:conditional-format calcext:target-range-address="Hoja1.E221:Hoja1.E221">
            <calcext:condition calcext:apply-style-name="Excel_CondFormat_1_88_1" calcext:value="formula-is(MOD(ROW();2)=0)" calcext:base-cell-address="Hoja1.B221"/>
          </calcext:conditional-format>
          <calcext:conditional-format calcext:target-range-address="Hoja1.E222:Hoja1.E222">
            <calcext:condition calcext:apply-style-name="Excel_CondFormat_1_89_1" calcext:value="formula-is(MOD(ROW();2)=0)" calcext:base-cell-address="Hoja1.B222"/>
          </calcext:conditional-format>
          <calcext:conditional-format calcext:target-range-address="Hoja1.E223:Hoja1.E223">
            <calcext:condition calcext:apply-style-name="Excel_CondFormat_1_90_1" calcext:value="formula-is(MOD(ROW();2)=0)" calcext:base-cell-address="Hoja1.B223"/>
          </calcext:conditional-format>
          <calcext:conditional-format calcext:target-range-address="Hoja1.E224:Hoja1.E224">
            <calcext:condition calcext:apply-style-name="Excel_CondFormat_1_91_1" calcext:value="formula-is(MOD(ROW();2)=0)" calcext:base-cell-address="Hoja1.B224"/>
          </calcext:conditional-format>
          <calcext:conditional-format calcext:target-range-address="Hoja1.E225:Hoja1.E225">
            <calcext:condition calcext:apply-style-name="Excel_CondFormat_1_92_1" calcext:value="formula-is(MOD(ROW();2)=0)" calcext:base-cell-address="Hoja1.B225"/>
          </calcext:conditional-format>
          <calcext:conditional-format calcext:target-range-address="Hoja1.E226:Hoja1.E226">
            <calcext:condition calcext:apply-style-name="Excel_CondFormat_1_93_1" calcext:value="formula-is(MOD(ROW();2)=0)" calcext:base-cell-address="Hoja1.B226"/>
          </calcext:conditional-format>
          <calcext:conditional-format calcext:target-range-address="Hoja1.E227:Hoja1.E227">
            <calcext:condition calcext:apply-style-name="Excel_CondFormat_1_94_1" calcext:value="formula-is(MOD(ROW();2)=0)" calcext:base-cell-address="Hoja1.B227"/>
          </calcext:conditional-format>
          <calcext:conditional-format calcext:target-range-address="Hoja1.E228:Hoja1.E228">
            <calcext:condition calcext:apply-style-name="Excel_CondFormat_1_95_1" calcext:value="formula-is(MOD(ROW();2)=0)" calcext:base-cell-address="Hoja1.B228"/>
          </calcext:conditional-format>
          <calcext:conditional-format calcext:target-range-address="Hoja1.E229:Hoja1.E229">
            <calcext:condition calcext:apply-style-name="Excel_CondFormat_1_96_1" calcext:value="formula-is(MOD(ROW();2)=0)" calcext:base-cell-address="Hoja1.B229"/>
          </calcext:conditional-format>
          <calcext:conditional-format calcext:target-range-address="Hoja1.E230:Hoja1.E230">
            <calcext:condition calcext:apply-style-name="Excel_CondFormat_1_97_1" calcext:value="formula-is(MOD(ROW();2)=0)" calcext:base-cell-address="Hoja1.B230"/>
          </calcext:conditional-format>
          <calcext:conditional-format calcext:target-range-address="Hoja1.E231:Hoja1.E231">
            <calcext:condition calcext:apply-style-name="Excel_CondFormat_1_98_1" calcext:value="formula-is(MOD(ROW();2)=0)" calcext:base-cell-address="Hoja1.B231"/>
          </calcext:conditional-format>
          <calcext:conditional-format calcext:target-range-address="Hoja1.E232:Hoja1.E232">
            <calcext:condition calcext:apply-style-name="Excel_CondFormat_1_99_1" calcext:value="formula-is(MOD(ROW();2)=0)" calcext:base-cell-address="Hoja1.B232"/>
          </calcext:conditional-format>
          <calcext:conditional-format calcext:target-range-address="Hoja1.E233:Hoja1.E233">
            <calcext:condition calcext:apply-style-name="Excel_CondFormat_1_100_1" calcext:value="formula-is(MOD(ROW();2)=0)" calcext:base-cell-address="Hoja1.B233"/>
          </calcext:conditional-format>
          <calcext:conditional-format calcext:target-range-address="Hoja1.E234:Hoja1.E234">
            <calcext:condition calcext:apply-style-name="Excel_CondFormat_1_101_1" calcext:value="formula-is(MOD(ROW();2)=0)" calcext:base-cell-address="Hoja1.B234"/>
          </calcext:conditional-format>
          <calcext:conditional-format calcext:target-range-address="Hoja1.E235:Hoja1.E235">
            <calcext:condition calcext:apply-style-name="Excel_CondFormat_1_102_1" calcext:value="formula-is(MOD(ROW();2)=0)" calcext:base-cell-address="Hoja1.B235"/>
          </calcext:conditional-format>
          <calcext:conditional-format calcext:target-range-address="Hoja1.E236:Hoja1.E236">
            <calcext:condition calcext:apply-style-name="Excel_CondFormat_1_103_1" calcext:value="formula-is(MOD(ROW();2)=0)" calcext:base-cell-address="Hoja1.B236"/>
          </calcext:conditional-format>
          <calcext:conditional-format calcext:target-range-address="Hoja1.E237:Hoja1.E237">
            <calcext:condition calcext:apply-style-name="Excel_CondFormat_1_104_1" calcext:value="formula-is(MOD(ROW();2)=0)" calcext:base-cell-address="Hoja1.B237"/>
          </calcext:conditional-format>
          <calcext:conditional-format calcext:target-range-address="Hoja1.E238:Hoja1.E238">
            <calcext:condition calcext:apply-style-name="Excel_CondFormat_1_105_1" calcext:value="formula-is(MOD(ROW();2)=0)" calcext:base-cell-address="Hoja1.B238"/>
          </calcext:conditional-format>
          <calcext:conditional-format calcext:target-range-address="Hoja1.E239:Hoja1.E239">
            <calcext:condition calcext:apply-style-name="Excel_CondFormat_1_106_1" calcext:value="formula-is(MOD(ROW();2)=0)" calcext:base-cell-address="Hoja1.B239"/>
          </calcext:conditional-format>
          <calcext:conditional-format calcext:target-range-address="Hoja1.E240:Hoja1.E240">
            <calcext:condition calcext:apply-style-name="Excel_CondFormat_1_107_1" calcext:value="formula-is(MOD(ROW();2)=0)" calcext:base-cell-address="Hoja1.B240"/>
          </calcext:conditional-format>
          <calcext:conditional-format calcext:target-range-address="Hoja1.E241:Hoja1.E241">
            <calcext:condition calcext:apply-style-name="Excel_CondFormat_1_108_1" calcext:value="formula-is(MOD(ROW();2)=0)" calcext:base-cell-address="Hoja1.B241"/>
          </calcext:conditional-format>
          <calcext:conditional-format calcext:target-range-address="Hoja1.E242:Hoja1.E242">
            <calcext:condition calcext:apply-style-name="Excel_CondFormat_1_109_1" calcext:value="formula-is(MOD(ROW();2)=0)" calcext:base-cell-address="Hoja1.B242"/>
          </calcext:conditional-format>
          <calcext:conditional-format calcext:target-range-address="Hoja1.E243:Hoja1.E243">
            <calcext:condition calcext:apply-style-name="Excel_CondFormat_1_110_1" calcext:value="formula-is(MOD(ROW();2)=0)" calcext:base-cell-address="Hoja1.B243"/>
          </calcext:conditional-format>
          <calcext:conditional-format calcext:target-range-address="Hoja1.E244:Hoja1.E244">
            <calcext:condition calcext:apply-style-name="Excel_CondFormat_1_111_1" calcext:value="formula-is(MOD(ROW();2)=0)" calcext:base-cell-address="Hoja1.B244"/>
          </calcext:conditional-format>
          <calcext:conditional-format calcext:target-range-address="Hoja1.E245:Hoja1.E245">
            <calcext:condition calcext:apply-style-name="Excel_CondFormat_1_112_1" calcext:value="formula-is(MOD(ROW();2)=0)" calcext:base-cell-address="Hoja1.B245"/>
          </calcext:conditional-format>
          <calcext:conditional-format calcext:target-range-address="Hoja1.E246:Hoja1.E246">
            <calcext:condition calcext:apply-style-name="Excel_CondFormat_1_113_1" calcext:value="formula-is(MOD(ROW();2)=0)" calcext:base-cell-address="Hoja1.B246"/>
          </calcext:conditional-format>
          <calcext:conditional-format calcext:target-range-address="Hoja1.E247:Hoja1.E247">
            <calcext:condition calcext:apply-style-name="Excel_CondFormat_1_114_1" calcext:value="formula-is(MOD(ROW();2)=0)" calcext:base-cell-address="Hoja1.B247"/>
          </calcext:conditional-format>
          <calcext:conditional-format calcext:target-range-address="Hoja1.E248:Hoja1.E248">
            <calcext:condition calcext:apply-style-name="Excel_CondFormat_1_115_1" calcext:value="formula-is(MOD(ROW();2)=0)" calcext:base-cell-address="Hoja1.B248"/>
          </calcext:conditional-format>
          <calcext:conditional-format calcext:target-range-address="Hoja1.E249:Hoja1.E249">
            <calcext:condition calcext:apply-style-name="Excel_CondFormat_1_116_1" calcext:value="formula-is(MOD(ROW();2)=0)" calcext:base-cell-address="Hoja1.B249"/>
          </calcext:conditional-format>
          <calcext:conditional-format calcext:target-range-address="Hoja1.E250:Hoja1.E250">
            <calcext:condition calcext:apply-style-name="Excel_CondFormat_1_117_1" calcext:value="formula-is(MOD(ROW();2)=0)" calcext:base-cell-address="Hoja1.B250"/>
          </calcext:conditional-format>
          <calcext:conditional-format calcext:target-range-address="Hoja1.E251:Hoja1.E251">
            <calcext:condition calcext:apply-style-name="Excel_CondFormat_1_118_1" calcext:value="formula-is(MOD(ROW();2)=0)" calcext:base-cell-address="Hoja1.B251"/>
          </calcext:conditional-format>
          <calcext:conditional-format calcext:target-range-address="Hoja1.E252:Hoja1.E252">
            <calcext:condition calcext:apply-style-name="Excel_CondFormat_1_119_1" calcext:value="formula-is(MOD(ROW();2)=0)" calcext:base-cell-address="Hoja1.B252"/>
          </calcext:conditional-format>
          <calcext:conditional-format calcext:target-range-address="Hoja1.E253:Hoja1.E253">
            <calcext:condition calcext:apply-style-name="Excel_CondFormat_1_120_1" calcext:value="formula-is(MOD(ROW();2)=0)" calcext:base-cell-address="Hoja1.B253"/>
          </calcext:conditional-format>
          <calcext:conditional-format calcext:target-range-address="Hoja1.E254:Hoja1.E254">
            <calcext:condition calcext:apply-style-name="Excel_CondFormat_1_121_1" calcext:value="formula-is(MOD(ROW();2)=0)" calcext:base-cell-address="Hoja1.B254"/>
          </calcext:conditional-format>
          <calcext:conditional-format calcext:target-range-address="Hoja1.E255:Hoja1.E255">
            <calcext:condition calcext:apply-style-name="Excel_CondFormat_1_122_1" calcext:value="formula-is(MOD(ROW();2)=0)" calcext:base-cell-address="Hoja1.B255"/>
          </calcext:conditional-format>
          <calcext:conditional-format calcext:target-range-address="Hoja1.E256:Hoja1.E256">
            <calcext:condition calcext:apply-style-name="Excel_CondFormat_1_123_1" calcext:value="formula-is(MOD(ROW();2)=0)" calcext:base-cell-address="Hoja1.B256"/>
          </calcext:conditional-format>
          <calcext:conditional-format calcext:target-range-address="Hoja1.E257:Hoja1.E257">
            <calcext:condition calcext:apply-style-name="Excel_CondFormat_1_124_1" calcext:value="formula-is(MOD(ROW();2)=0)" calcext:base-cell-address="Hoja1.B257"/>
          </calcext:conditional-format>
          <calcext:conditional-format calcext:target-range-address="Hoja1.E258:Hoja1.E258">
            <calcext:condition calcext:apply-style-name="Excel_CondFormat_1_125_1" calcext:value="formula-is(MOD(ROW();2)=0)" calcext:base-cell-address="Hoja1.B258"/>
          </calcext:conditional-format>
          <calcext:conditional-format calcext:target-range-address="Hoja1.G219:Hoja1.G219">
            <calcext:condition calcext:apply-style-name="Excel_CondFormat_1_126_1" calcext:value="formula-is(MOD(ROW();2)=0)" calcext:base-cell-address="Hoja1.B219"/>
          </calcext:conditional-format>
          <calcext:conditional-format calcext:target-range-address="Hoja1.G220:Hoja1.G220">
            <calcext:condition calcext:apply-style-name="Excel_CondFormat_1_127_1" calcext:value="formula-is(MOD(ROW();2)=0)" calcext:base-cell-address="Hoja1.B220"/>
          </calcext:conditional-format>
          <calcext:conditional-format calcext:target-range-address="Hoja1.G221:Hoja1.G221">
            <calcext:condition calcext:apply-style-name="Excel_CondFormat_1_128_1" calcext:value="formula-is(MOD(ROW();2)=0)" calcext:base-cell-address="Hoja1.B221"/>
          </calcext:conditional-format>
          <calcext:conditional-format calcext:target-range-address="Hoja1.G222:Hoja1.G222">
            <calcext:condition calcext:apply-style-name="Excel_CondFormat_1_129_1" calcext:value="formula-is(MOD(ROW();2)=0)" calcext:base-cell-address="Hoja1.B222"/>
          </calcext:conditional-format>
          <calcext:conditional-format calcext:target-range-address="Hoja1.G223:Hoja1.G223">
            <calcext:condition calcext:apply-style-name="Excel_CondFormat_1_130_1" calcext:value="formula-is(MOD(ROW();2)=0)" calcext:base-cell-address="Hoja1.B223"/>
          </calcext:conditional-format>
          <calcext:conditional-format calcext:target-range-address="Hoja1.G224:Hoja1.G224">
            <calcext:condition calcext:apply-style-name="Excel_CondFormat_1_131_1" calcext:value="formula-is(MOD(ROW();2)=0)" calcext:base-cell-address="Hoja1.B224"/>
          </calcext:conditional-format>
          <calcext:conditional-format calcext:target-range-address="Hoja1.G225:Hoja1.G225">
            <calcext:condition calcext:apply-style-name="Excel_CondFormat_1_132_1" calcext:value="formula-is(MOD(ROW();2)=0)" calcext:base-cell-address="Hoja1.B225"/>
          </calcext:conditional-format>
          <calcext:conditional-format calcext:target-range-address="Hoja1.G226:Hoja1.G226">
            <calcext:condition calcext:apply-style-name="Excel_CondFormat_1_133_1" calcext:value="formula-is(MOD(ROW();2)=0)" calcext:base-cell-address="Hoja1.B226"/>
          </calcext:conditional-format>
          <calcext:conditional-format calcext:target-range-address="Hoja1.G227:Hoja1.G227">
            <calcext:condition calcext:apply-style-name="Excel_CondFormat_1_134_1" calcext:value="formula-is(MOD(ROW();2)=0)" calcext:base-cell-address="Hoja1.B227"/>
          </calcext:conditional-format>
          <calcext:conditional-format calcext:target-range-address="Hoja1.G228:Hoja1.G228">
            <calcext:condition calcext:apply-style-name="Excel_CondFormat_1_135_1" calcext:value="formula-is(MOD(ROW();2)=0)" calcext:base-cell-address="Hoja1.B228"/>
          </calcext:conditional-format>
          <calcext:conditional-format calcext:target-range-address="Hoja1.G229:Hoja1.G229">
            <calcext:condition calcext:apply-style-name="Excel_CondFormat_1_136_1" calcext:value="formula-is(MOD(ROW();2)=0)" calcext:base-cell-address="Hoja1.B229"/>
          </calcext:conditional-format>
          <calcext:conditional-format calcext:target-range-address="Hoja1.G230:Hoja1.G230">
            <calcext:condition calcext:apply-style-name="Excel_CondFormat_1_137_1" calcext:value="formula-is(MOD(ROW();2)=0)" calcext:base-cell-address="Hoja1.B230"/>
          </calcext:conditional-format>
          <calcext:conditional-format calcext:target-range-address="Hoja1.G231:Hoja1.G231">
            <calcext:condition calcext:apply-style-name="Excel_CondFormat_1_138_1" calcext:value="formula-is(MOD(ROW();2)=0)" calcext:base-cell-address="Hoja1.B231"/>
          </calcext:conditional-format>
          <calcext:conditional-format calcext:target-range-address="Hoja1.G232:Hoja1.G232">
            <calcext:condition calcext:apply-style-name="Excel_CondFormat_1_139_1" calcext:value="formula-is(MOD(ROW();2)=0)" calcext:base-cell-address="Hoja1.B232"/>
          </calcext:conditional-format>
          <calcext:conditional-format calcext:target-range-address="Hoja1.G233:Hoja1.G233">
            <calcext:condition calcext:apply-style-name="Excel_CondFormat_1_140_1" calcext:value="formula-is(MOD(ROW();2)=0)" calcext:base-cell-address="Hoja1.B233"/>
          </calcext:conditional-format>
          <calcext:conditional-format calcext:target-range-address="Hoja1.G234:Hoja1.G234">
            <calcext:condition calcext:apply-style-name="Excel_CondFormat_1_141_1" calcext:value="formula-is(MOD(ROW();2)=0)" calcext:base-cell-address="Hoja1.B234"/>
          </calcext:conditional-format>
          <calcext:conditional-format calcext:target-range-address="Hoja1.G235:Hoja1.G235">
            <calcext:condition calcext:apply-style-name="Excel_CondFormat_1_142_1" calcext:value="formula-is(MOD(ROW();2)=0)" calcext:base-cell-address="Hoja1.B235"/>
          </calcext:conditional-format>
          <calcext:conditional-format calcext:target-range-address="Hoja1.G236:Hoja1.G236">
            <calcext:condition calcext:apply-style-name="Excel_CondFormat_1_143_1" calcext:value="formula-is(MOD(ROW();2)=0)" calcext:base-cell-address="Hoja1.B236"/>
          </calcext:conditional-format>
          <calcext:conditional-format calcext:target-range-address="Hoja1.G237:Hoja1.G237">
            <calcext:condition calcext:apply-style-name="Excel_CondFormat_1_144_1" calcext:value="formula-is(MOD(ROW();2)=0)" calcext:base-cell-address="Hoja1.B237"/>
          </calcext:conditional-format>
          <calcext:conditional-format calcext:target-range-address="Hoja1.G238:Hoja1.G238">
            <calcext:condition calcext:apply-style-name="Excel_CondFormat_1_145_1" calcext:value="formula-is(MOD(ROW();2)=0)" calcext:base-cell-address="Hoja1.B238"/>
          </calcext:conditional-format>
          <calcext:conditional-format calcext:target-range-address="Hoja1.G239:Hoja1.G239">
            <calcext:condition calcext:apply-style-name="Excel_CondFormat_1_146_1" calcext:value="formula-is(MOD(ROW();2)=0)" calcext:base-cell-address="Hoja1.B239"/>
          </calcext:conditional-format>
          <calcext:conditional-format calcext:target-range-address="Hoja1.G240:Hoja1.G240">
            <calcext:condition calcext:apply-style-name="Excel_CondFormat_1_147_1" calcext:value="formula-is(MOD(ROW();2)=0)" calcext:base-cell-address="Hoja1.B240"/>
          </calcext:conditional-format>
          <calcext:conditional-format calcext:target-range-address="Hoja1.G241:Hoja1.G241">
            <calcext:condition calcext:apply-style-name="Excel_CondFormat_1_148_1" calcext:value="formula-is(MOD(ROW();2)=0)" calcext:base-cell-address="Hoja1.B241"/>
          </calcext:conditional-format>
          <calcext:conditional-format calcext:target-range-address="Hoja1.G242:Hoja1.G242">
            <calcext:condition calcext:apply-style-name="Excel_CondFormat_1_149_1" calcext:value="formula-is(MOD(ROW();2)=0)" calcext:base-cell-address="Hoja1.B242"/>
          </calcext:conditional-format>
          <calcext:conditional-format calcext:target-range-address="Hoja1.H243:Hoja1.H243">
            <calcext:condition calcext:apply-style-name="Excel_CondFormat_1_190_1" calcext:value="formula-is(MOD(ROW();2)=0)" calcext:base-cell-address="Hoja1.D243"/>
          </calcext:conditional-format>
          <calcext:conditional-format calcext:target-range-address="Hoja1.H244:Hoja1.H244">
            <calcext:condition calcext:apply-style-name="Excel_CondFormat_1_191_1" calcext:value="formula-is(MOD(ROW();2)=0)" calcext:base-cell-address="Hoja1.D244"/>
          </calcext:conditional-format>
          <calcext:conditional-format calcext:target-range-address="Hoja1.H245:Hoja1.H245">
            <calcext:condition calcext:apply-style-name="Excel_CondFormat_1_192_1" calcext:value="formula-is(MOD(ROW();2)=0)" calcext:base-cell-address="Hoja1.D245"/>
          </calcext:conditional-format>
          <calcext:conditional-format calcext:target-range-address="Hoja1.H246:Hoja1.H246">
            <calcext:condition calcext:apply-style-name="Excel_CondFormat_1_193_1" calcext:value="formula-is(MOD(ROW();2)=0)" calcext:base-cell-address="Hoja1.D246"/>
          </calcext:conditional-format>
          <calcext:conditional-format calcext:target-range-address="Hoja1.H247:Hoja1.H247">
            <calcext:condition calcext:apply-style-name="Excel_CondFormat_1_194_1" calcext:value="formula-is(MOD(ROW();2)=0)" calcext:base-cell-address="Hoja1.D247"/>
          </calcext:conditional-format>
          <calcext:conditional-format calcext:target-range-address="Hoja1.H248:Hoja1.H248">
            <calcext:condition calcext:apply-style-name="Excel_CondFormat_1_195_1" calcext:value="formula-is(MOD(ROW();2)=0)" calcext:base-cell-address="Hoja1.D248"/>
          </calcext:conditional-format>
          <calcext:conditional-format calcext:target-range-address="Hoja1.H249:Hoja1.H249">
            <calcext:condition calcext:apply-style-name="Excel_CondFormat_1_196_1" calcext:value="formula-is(MOD(ROW();2)=0)" calcext:base-cell-address="Hoja1.D249"/>
          </calcext:conditional-format>
          <calcext:conditional-format calcext:target-range-address="Hoja1.H250:Hoja1.H250">
            <calcext:condition calcext:apply-style-name="Excel_CondFormat_1_197_1" calcext:value="formula-is(MOD(ROW();2)=0)" calcext:base-cell-address="Hoja1.D250"/>
          </calcext:conditional-format>
          <calcext:conditional-format calcext:target-range-address="Hoja1.H251:Hoja1.H251">
            <calcext:condition calcext:apply-style-name="Excel_CondFormat_1_198_1" calcext:value="formula-is(MOD(ROW();2)=0)" calcext:base-cell-address="Hoja1.D251"/>
          </calcext:conditional-format>
          <calcext:conditional-format calcext:target-range-address="Hoja1.H252:Hoja1.H252">
            <calcext:condition calcext:apply-style-name="Excel_CondFormat_1_199_1" calcext:value="formula-is(MOD(ROW();2)=0)" calcext:base-cell-address="Hoja1.D252"/>
          </calcext:conditional-format>
          <calcext:conditional-format calcext:target-range-address="Hoja1.H253:Hoja1.H253">
            <calcext:condition calcext:apply-style-name="Excel_CondFormat_1_200_1" calcext:value="formula-is(MOD(ROW();2)=0)" calcext:base-cell-address="Hoja1.D253"/>
          </calcext:conditional-format>
          <calcext:conditional-format calcext:target-range-address="Hoja1.H254:Hoja1.H254">
            <calcext:condition calcext:apply-style-name="Excel_CondFormat_1_201_1" calcext:value="formula-is(MOD(ROW();2)=0)" calcext:base-cell-address="Hoja1.D254"/>
          </calcext:conditional-format>
          <calcext:conditional-format calcext:target-range-address="Hoja1.H255:Hoja1.H255">
            <calcext:condition calcext:apply-style-name="Excel_CondFormat_1_202_1" calcext:value="formula-is(MOD(ROW();2)=0)" calcext:base-cell-address="Hoja1.D255"/>
          </calcext:conditional-format>
          <calcext:conditional-format calcext:target-range-address="Hoja1.H256:Hoja1.H256">
            <calcext:condition calcext:apply-style-name="Excel_CondFormat_1_203_1" calcext:value="formula-is(MOD(ROW();2)=0)" calcext:base-cell-address="Hoja1.D256"/>
          </calcext:conditional-format>
          <calcext:conditional-format calcext:target-range-address="Hoja1.H257:Hoja1.H257">
            <calcext:condition calcext:apply-style-name="Excel_CondFormat_1_204_1" calcext:value="formula-is(MOD(ROW();2)=0)" calcext:base-cell-address="Hoja1.D257"/>
          </calcext:conditional-format>
          <calcext:conditional-format calcext:target-range-address="Hoja1.H258:Hoja1.H258">
            <calcext:condition calcext:apply-style-name="Excel_CondFormat_1_205_1" calcext:value="formula-is(MOD(ROW();2)=0)" calcext:base-cell-address="Hoja1.D258"/>
          </calcext:conditional-format>
          <calcext:conditional-format calcext:target-range-address="Hoja1.I219:Hoja1.I219">
            <calcext:condition calcext:apply-style-name="Excel_CondFormat_1_206_1" calcext:value="formula-is(MOD(ROW();2)=0)" calcext:base-cell-address="Hoja1.D219"/>
          </calcext:conditional-format>
          <calcext:conditional-format calcext:target-range-address="Hoja1.I220:Hoja1.I220">
            <calcext:condition calcext:apply-style-name="Excel_CondFormat_1_207_1" calcext:value="formula-is(MOD(ROW();2)=0)" calcext:base-cell-address="Hoja1.D220"/>
          </calcext:conditional-format>
          <calcext:conditional-format calcext:target-range-address="Hoja1.I221:Hoja1.I221">
            <calcext:condition calcext:apply-style-name="Excel_CondFormat_1_208_1" calcext:value="formula-is(MOD(ROW();2)=0)" calcext:base-cell-address="Hoja1.D221"/>
          </calcext:conditional-format>
          <calcext:conditional-format calcext:target-range-address="Hoja1.I222:Hoja1.I222">
            <calcext:condition calcext:apply-style-name="Excel_CondFormat_1_209_1" calcext:value="formula-is(MOD(ROW();2)=0)" calcext:base-cell-address="Hoja1.D222"/>
          </calcext:conditional-format>
          <calcext:conditional-format calcext:target-range-address="Hoja1.I223:Hoja1.I223">
            <calcext:condition calcext:apply-style-name="Excel_CondFormat_1_210_1" calcext:value="formula-is(MOD(ROW();2)=0)" calcext:base-cell-address="Hoja1.D223"/>
          </calcext:conditional-format>
          <calcext:conditional-format calcext:target-range-address="Hoja1.I224:Hoja1.I224">
            <calcext:condition calcext:apply-style-name="Excel_CondFormat_1_211_1" calcext:value="formula-is(MOD(ROW();2)=0)" calcext:base-cell-address="Hoja1.D224"/>
          </calcext:conditional-format>
          <calcext:conditional-format calcext:target-range-address="Hoja1.I225:Hoja1.I225">
            <calcext:condition calcext:apply-style-name="Excel_CondFormat_1_212_1" calcext:value="formula-is(MOD(ROW();2)=0)" calcext:base-cell-address="Hoja1.D225"/>
          </calcext:conditional-format>
          <calcext:conditional-format calcext:target-range-address="Hoja1.I226:Hoja1.I226">
            <calcext:condition calcext:apply-style-name="Excel_CondFormat_1_213_1" calcext:value="formula-is(MOD(ROW();2)=0)" calcext:base-cell-address="Hoja1.D226"/>
          </calcext:conditional-format>
          <calcext:conditional-format calcext:target-range-address="Hoja1.I227:Hoja1.I227">
            <calcext:condition calcext:apply-style-name="Excel_CondFormat_1_214_1" calcext:value="formula-is(MOD(ROW();2)=0)" calcext:base-cell-address="Hoja1.D227"/>
          </calcext:conditional-format>
          <calcext:conditional-format calcext:target-range-address="Hoja1.I228:Hoja1.I228">
            <calcext:condition calcext:apply-style-name="Excel_CondFormat_1_215_1" calcext:value="formula-is(MOD(ROW();2)=0)" calcext:base-cell-address="Hoja1.D228"/>
          </calcext:conditional-format>
          <calcext:conditional-format calcext:target-range-address="Hoja1.I229:Hoja1.I229">
            <calcext:condition calcext:apply-style-name="Excel_CondFormat_1_216_1" calcext:value="formula-is(MOD(ROW();2)=0)" calcext:base-cell-address="Hoja1.D229"/>
          </calcext:conditional-format>
          <calcext:conditional-format calcext:target-range-address="Hoja1.I230:Hoja1.I230">
            <calcext:condition calcext:apply-style-name="Excel_CondFormat_1_217_1" calcext:value="formula-is(MOD(ROW();2)=0)" calcext:base-cell-address="Hoja1.D230"/>
          </calcext:conditional-format>
          <calcext:conditional-format calcext:target-range-address="Hoja1.I231:Hoja1.I231">
            <calcext:condition calcext:apply-style-name="Excel_CondFormat_1_218_1" calcext:value="formula-is(MOD(ROW();2)=0)" calcext:base-cell-address="Hoja1.D231"/>
          </calcext:conditional-format>
          <calcext:conditional-format calcext:target-range-address="Hoja1.I232:Hoja1.I232">
            <calcext:condition calcext:apply-style-name="Excel_CondFormat_1_219_1" calcext:value="formula-is(MOD(ROW();2)=0)" calcext:base-cell-address="Hoja1.D232"/>
          </calcext:conditional-format>
          <calcext:conditional-format calcext:target-range-address="Hoja1.I233:Hoja1.I233">
            <calcext:condition calcext:apply-style-name="Excel_CondFormat_1_220_1" calcext:value="formula-is(MOD(ROW();2)=0)" calcext:base-cell-address="Hoja1.D233"/>
          </calcext:conditional-format>
          <calcext:conditional-format calcext:target-range-address="Hoja1.I234:Hoja1.I234">
            <calcext:condition calcext:apply-style-name="Excel_CondFormat_1_221_1" calcext:value="formula-is(MOD(ROW();2)=0)" calcext:base-cell-address="Hoja1.D234"/>
          </calcext:conditional-format>
          <calcext:conditional-format calcext:target-range-address="Hoja1.I235:Hoja1.I235">
            <calcext:condition calcext:apply-style-name="Excel_CondFormat_1_222_1" calcext:value="formula-is(MOD(ROW();2)=0)" calcext:base-cell-address="Hoja1.D235"/>
          </calcext:conditional-format>
          <calcext:conditional-format calcext:target-range-address="Hoja1.I236:Hoja1.I236">
            <calcext:condition calcext:apply-style-name="Excel_CondFormat_1_223_1" calcext:value="formula-is(MOD(ROW();2)=0)" calcext:base-cell-address="Hoja1.D236"/>
          </calcext:conditional-format>
          <calcext:conditional-format calcext:target-range-address="Hoja1.I237:Hoja1.I237">
            <calcext:condition calcext:apply-style-name="Excel_CondFormat_1_224_1" calcext:value="formula-is(MOD(ROW();2)=0)" calcext:base-cell-address="Hoja1.D237"/>
          </calcext:conditional-format>
          <calcext:conditional-format calcext:target-range-address="Hoja1.I238:Hoja1.I238">
            <calcext:condition calcext:apply-style-name="Excel_CondFormat_1_225_1" calcext:value="formula-is(MOD(ROW();2)=0)" calcext:base-cell-address="Hoja1.D238"/>
          </calcext:conditional-format>
          <calcext:conditional-format calcext:target-range-address="Hoja1.I239:Hoja1.I239">
            <calcext:condition calcext:apply-style-name="Excel_CondFormat_1_226_1" calcext:value="formula-is(MOD(ROW();2)=0)" calcext:base-cell-address="Hoja1.D239"/>
          </calcext:conditional-format>
          <calcext:conditional-format calcext:target-range-address="Hoja1.I240:Hoja1.I240">
            <calcext:condition calcext:apply-style-name="Excel_CondFormat_1_227_1" calcext:value="formula-is(MOD(ROW();2)=0)" calcext:base-cell-address="Hoja1.D240"/>
          </calcext:conditional-format>
          <calcext:conditional-format calcext:target-range-address="Hoja1.I241:Hoja1.I241">
            <calcext:condition calcext:apply-style-name="Excel_CondFormat_1_228_1" calcext:value="formula-is(MOD(ROW();2)=0)" calcext:base-cell-address="Hoja1.D241"/>
          </calcext:conditional-format>
          <calcext:conditional-format calcext:target-range-address="Hoja1.I242:Hoja1.I242">
            <calcext:condition calcext:apply-style-name="Excel_CondFormat_1_229_1" calcext:value="formula-is(MOD(ROW();2)=0)" calcext:base-cell-address="Hoja1.D242"/>
          </calcext:conditional-format>
          <calcext:conditional-format calcext:target-range-address="Hoja1.I243:Hoja1.I243">
            <calcext:condition calcext:apply-style-name="Excel_CondFormat_1_230_1" calcext:value="formula-is(MOD(ROW();2)=0)" calcext:base-cell-address="Hoja1.D243"/>
          </calcext:conditional-format>
          <calcext:conditional-format calcext:target-range-address="Hoja1.I244:Hoja1.I244">
            <calcext:condition calcext:apply-style-name="Excel_CondFormat_1_231_1" calcext:value="formula-is(MOD(ROW();2)=0)" calcext:base-cell-address="Hoja1.D244"/>
          </calcext:conditional-format>
          <calcext:conditional-format calcext:target-range-address="Hoja1.I245:Hoja1.I245">
            <calcext:condition calcext:apply-style-name="Excel_CondFormat_1_232_1" calcext:value="formula-is(MOD(ROW();2)=0)" calcext:base-cell-address="Hoja1.D245"/>
          </calcext:conditional-format>
          <calcext:conditional-format calcext:target-range-address="Hoja1.I246:Hoja1.I246">
            <calcext:condition calcext:apply-style-name="Excel_CondFormat_1_233_1" calcext:value="formula-is(MOD(ROW();2)=0)" calcext:base-cell-address="Hoja1.D246"/>
          </calcext:conditional-format>
          <calcext:conditional-format calcext:target-range-address="Hoja1.I247:Hoja1.I247">
            <calcext:condition calcext:apply-style-name="Excel_CondFormat_1_234_1" calcext:value="formula-is(MOD(ROW();2)=0)" calcext:base-cell-address="Hoja1.D247"/>
          </calcext:conditional-format>
          <calcext:conditional-format calcext:target-range-address="Hoja1.I248:Hoja1.I248">
            <calcext:condition calcext:apply-style-name="Excel_CondFormat_1_235_1" calcext:value="formula-is(MOD(ROW();2)=0)" calcext:base-cell-address="Hoja1.D248"/>
          </calcext:conditional-format>
          <calcext:conditional-format calcext:target-range-address="Hoja1.I249:Hoja1.I249">
            <calcext:condition calcext:apply-style-name="Excel_CondFormat_1_236_1" calcext:value="formula-is(MOD(ROW();2)=0)" calcext:base-cell-address="Hoja1.D249"/>
          </calcext:conditional-format>
          <calcext:conditional-format calcext:target-range-address="Hoja1.I250:Hoja1.I250">
            <calcext:condition calcext:apply-style-name="Excel_CondFormat_1_237_1" calcext:value="formula-is(MOD(ROW();2)=0)" calcext:base-cell-address="Hoja1.D250"/>
          </calcext:conditional-format>
          <calcext:conditional-format calcext:target-range-address="Hoja1.I251:Hoja1.I251">
            <calcext:condition calcext:apply-style-name="Excel_CondFormat_1_238_1" calcext:value="formula-is(MOD(ROW();2)=0)" calcext:base-cell-address="Hoja1.D251"/>
          </calcext:conditional-format>
          <calcext:conditional-format calcext:target-range-address="Hoja1.I252:Hoja1.I252">
            <calcext:condition calcext:apply-style-name="Excel_CondFormat_1_239_1" calcext:value="formula-is(MOD(ROW();2)=0)" calcext:base-cell-address="Hoja1.D252"/>
          </calcext:conditional-format>
          <calcext:conditional-format calcext:target-range-address="Hoja1.I253:Hoja1.I253">
            <calcext:condition calcext:apply-style-name="Excel_CondFormat_1_240_1" calcext:value="formula-is(MOD(ROW();2)=0)" calcext:base-cell-address="Hoja1.D253"/>
          </calcext:conditional-format>
          <calcext:conditional-format calcext:target-range-address="Hoja1.I254:Hoja1.I254">
            <calcext:condition calcext:apply-style-name="Excel_CondFormat_1_241_1" calcext:value="formula-is(MOD(ROW();2)=0)" calcext:base-cell-address="Hoja1.D254"/>
          </calcext:conditional-format>
          <calcext:conditional-format calcext:target-range-address="Hoja1.I255:Hoja1.I255">
            <calcext:condition calcext:apply-style-name="Excel_CondFormat_1_242_1" calcext:value="formula-is(MOD(ROW();2)=0)" calcext:base-cell-address="Hoja1.D255"/>
          </calcext:conditional-format>
          <calcext:conditional-format calcext:target-range-address="Hoja1.I256:Hoja1.I256">
            <calcext:condition calcext:apply-style-name="Excel_CondFormat_1_243_1" calcext:value="formula-is(MOD(ROW();2)=0)" calcext:base-cell-address="Hoja1.D256"/>
          </calcext:conditional-format>
          <calcext:conditional-format calcext:target-range-address="Hoja1.I257:Hoja1.I257">
            <calcext:condition calcext:apply-style-name="Excel_CondFormat_1_244_1" calcext:value="formula-is(MOD(ROW();2)=0)" calcext:base-cell-address="Hoja1.D257"/>
          </calcext:conditional-format>
          <calcext:conditional-format calcext:target-range-address="Hoja1.I258:Hoja1.I258">
            <calcext:condition calcext:apply-style-name="Excel_CondFormat_1_245_1" calcext:value="formula-is(MOD(ROW();2)=0)" calcext:base-cell-address="Hoja1.D258"/>
          </calcext:conditional-format>
          <calcext:conditional-format calcext:target-range-address="Hoja1.C219:Hoja1.C219">
            <calcext:condition calcext:apply-style-name="Excel_CondFormat_1_246_1" calcext:value="formula-is(MOD(ROW();2)=0)" calcext:base-cell-address="Hoja1.C219"/>
          </calcext:conditional-format>
          <calcext:conditional-format calcext:target-range-address="Hoja1.C220:Hoja1.C220">
            <calcext:condition calcext:apply-style-name="Excel_CondFormat_1_247_1" calcext:value="formula-is(MOD(ROW();2)=0)" calcext:base-cell-address="Hoja1.C220"/>
          </calcext:conditional-format>
          <calcext:conditional-format calcext:target-range-address="Hoja1.C221:Hoja1.C221">
            <calcext:condition calcext:apply-style-name="Excel_CondFormat_1_248_1" calcext:value="formula-is(MOD(ROW();2)=0)" calcext:base-cell-address="Hoja1.C221"/>
          </calcext:conditional-format>
          <calcext:conditional-format calcext:target-range-address="Hoja1.C222:Hoja1.C222">
            <calcext:condition calcext:apply-style-name="Excel_CondFormat_1_249_1" calcext:value="formula-is(MOD(ROW();2)=0)" calcext:base-cell-address="Hoja1.C222"/>
          </calcext:conditional-format>
          <calcext:conditional-format calcext:target-range-address="Hoja1.C223:Hoja1.C223">
            <calcext:condition calcext:apply-style-name="Excel_CondFormat_1_250_1" calcext:value="formula-is(MOD(ROW();2)=0)" calcext:base-cell-address="Hoja1.C223"/>
          </calcext:conditional-format>
          <calcext:conditional-format calcext:target-range-address="Hoja1.C224:Hoja1.C224">
            <calcext:condition calcext:apply-style-name="Excel_CondFormat_1_251_1" calcext:value="formula-is(MOD(ROW();2)=0)" calcext:base-cell-address="Hoja1.C224"/>
          </calcext:conditional-format>
          <calcext:conditional-format calcext:target-range-address="Hoja1.C225:Hoja1.C225">
            <calcext:condition calcext:apply-style-name="Excel_CondFormat_1_252_1" calcext:value="formula-is(MOD(ROW();2)=0)" calcext:base-cell-address="Hoja1.C225"/>
          </calcext:conditional-format>
          <calcext:conditional-format calcext:target-range-address="Hoja1.C226:Hoja1.C226">
            <calcext:condition calcext:apply-style-name="Excel_CondFormat_1_253_1" calcext:value="formula-is(MOD(ROW();2)=0)" calcext:base-cell-address="Hoja1.C226"/>
          </calcext:conditional-format>
          <calcext:conditional-format calcext:target-range-address="Hoja1.C227:Hoja1.C227">
            <calcext:condition calcext:apply-style-name="Excel_CondFormat_1_254_1" calcext:value="formula-is(MOD(ROW();2)=0)" calcext:base-cell-address="Hoja1.C227"/>
          </calcext:conditional-format>
          <calcext:conditional-format calcext:target-range-address="Hoja1.C228:Hoja1.C228">
            <calcext:condition calcext:apply-style-name="Excel_CondFormat_1_255_1" calcext:value="formula-is(MOD(ROW();2)=0)" calcext:base-cell-address="Hoja1.C228"/>
          </calcext:conditional-format>
          <calcext:conditional-format calcext:target-range-address="Hoja1.C229:Hoja1.C229">
            <calcext:condition calcext:apply-style-name="Excel_CondFormat_1_256_1" calcext:value="formula-is(MOD(ROW();2)=0)" calcext:base-cell-address="Hoja1.C229"/>
          </calcext:conditional-format>
          <calcext:conditional-format calcext:target-range-address="Hoja1.C230:Hoja1.C230">
            <calcext:condition calcext:apply-style-name="Excel_CondFormat_1_257_1" calcext:value="formula-is(MOD(ROW();2)=0)" calcext:base-cell-address="Hoja1.C230"/>
          </calcext:conditional-format>
          <calcext:conditional-format calcext:target-range-address="Hoja1.C231:Hoja1.C231">
            <calcext:condition calcext:apply-style-name="Excel_CondFormat_1_258_1" calcext:value="formula-is(MOD(ROW();2)=0)" calcext:base-cell-address="Hoja1.C231"/>
          </calcext:conditional-format>
          <calcext:conditional-format calcext:target-range-address="Hoja1.C232:Hoja1.C232">
            <calcext:condition calcext:apply-style-name="Excel_CondFormat_1_259_1" calcext:value="formula-is(MOD(ROW();2)=0)" calcext:base-cell-address="Hoja1.C232"/>
          </calcext:conditional-format>
          <calcext:conditional-format calcext:target-range-address="Hoja1.C233:Hoja1.C233">
            <calcext:condition calcext:apply-style-name="Excel_CondFormat_1_260_1" calcext:value="formula-is(MOD(ROW();2)=0)" calcext:base-cell-address="Hoja1.C233"/>
          </calcext:conditional-format>
          <calcext:conditional-format calcext:target-range-address="Hoja1.C234:Hoja1.C234">
            <calcext:condition calcext:apply-style-name="Excel_CondFormat_1_261_1" calcext:value="formula-is(MOD(ROW();2)=0)" calcext:base-cell-address="Hoja1.C234"/>
          </calcext:conditional-format>
          <calcext:conditional-format calcext:target-range-address="Hoja1.C235:Hoja1.C235">
            <calcext:condition calcext:apply-style-name="Excel_CondFormat_1_262_1" calcext:value="formula-is(MOD(ROW();2)=0)" calcext:base-cell-address="Hoja1.C235"/>
          </calcext:conditional-format>
          <calcext:conditional-format calcext:target-range-address="Hoja1.C236:Hoja1.C236">
            <calcext:condition calcext:apply-style-name="Excel_CondFormat_1_263_1" calcext:value="formula-is(MOD(ROW();2)=0)" calcext:base-cell-address="Hoja1.C236"/>
          </calcext:conditional-format>
          <calcext:conditional-format calcext:target-range-address="Hoja1.C237:Hoja1.C237">
            <calcext:condition calcext:apply-style-name="Excel_CondFormat_1_264_1" calcext:value="formula-is(MOD(ROW();2)=0)" calcext:base-cell-address="Hoja1.C237"/>
          </calcext:conditional-format>
          <calcext:conditional-format calcext:target-range-address="Hoja1.C238:Hoja1.C238">
            <calcext:condition calcext:apply-style-name="Excel_CondFormat_1_265_1" calcext:value="formula-is(MOD(ROW();2)=0)" calcext:base-cell-address="Hoja1.C238"/>
          </calcext:conditional-format>
          <calcext:conditional-format calcext:target-range-address="Hoja1.C239:Hoja1.C239">
            <calcext:condition calcext:apply-style-name="Excel_CondFormat_1_266_1" calcext:value="formula-is(MOD(ROW();2)=0)" calcext:base-cell-address="Hoja1.C239"/>
          </calcext:conditional-format>
          <calcext:conditional-format calcext:target-range-address="Hoja1.C240:Hoja1.C240">
            <calcext:condition calcext:apply-style-name="Excel_CondFormat_1_267_1" calcext:value="formula-is(MOD(ROW();2)=0)" calcext:base-cell-address="Hoja1.C240"/>
          </calcext:conditional-format>
          <calcext:conditional-format calcext:target-range-address="Hoja1.C241:Hoja1.C241">
            <calcext:condition calcext:apply-style-name="Excel_CondFormat_1_268_1" calcext:value="formula-is(MOD(ROW();2)=0)" calcext:base-cell-address="Hoja1.C241"/>
          </calcext:conditional-format>
          <calcext:conditional-format calcext:target-range-address="Hoja1.C242:Hoja1.C242">
            <calcext:condition calcext:apply-style-name="Excel_CondFormat_1_269_1" calcext:value="formula-is(MOD(ROW();2)=0)" calcext:base-cell-address="Hoja1.C242"/>
          </calcext:conditional-format>
          <calcext:conditional-format calcext:target-range-address="Hoja1.C243:Hoja1.C243">
            <calcext:condition calcext:apply-style-name="Excel_CondFormat_1_270_1" calcext:value="formula-is(MOD(ROW();2)=0)" calcext:base-cell-address="Hoja1.C243"/>
          </calcext:conditional-format>
          <calcext:conditional-format calcext:target-range-address="Hoja1.C244:Hoja1.C244">
            <calcext:condition calcext:apply-style-name="Excel_CondFormat_1_271_1" calcext:value="formula-is(MOD(ROW();2)=0)" calcext:base-cell-address="Hoja1.C244"/>
          </calcext:conditional-format>
          <calcext:conditional-format calcext:target-range-address="Hoja1.C245:Hoja1.C245">
            <calcext:condition calcext:apply-style-name="Excel_CondFormat_1_272_1" calcext:value="formula-is(MOD(ROW();2)=0)" calcext:base-cell-address="Hoja1.C245"/>
          </calcext:conditional-format>
          <calcext:conditional-format calcext:target-range-address="Hoja1.C246:Hoja1.C246">
            <calcext:condition calcext:apply-style-name="Excel_CondFormat_1_273_1" calcext:value="formula-is(MOD(ROW();2)=0)" calcext:base-cell-address="Hoja1.C246"/>
          </calcext:conditional-format>
          <calcext:conditional-format calcext:target-range-address="Hoja1.C247:Hoja1.C247">
            <calcext:condition calcext:apply-style-name="Excel_CondFormat_1_274_1" calcext:value="formula-is(MOD(ROW();2)=0)" calcext:base-cell-address="Hoja1.C247"/>
          </calcext:conditional-format>
          <calcext:conditional-format calcext:target-range-address="Hoja1.C248:Hoja1.C248">
            <calcext:condition calcext:apply-style-name="Excel_CondFormat_1_275_1" calcext:value="formula-is(MOD(ROW();2)=0)" calcext:base-cell-address="Hoja1.C248"/>
          </calcext:conditional-format>
          <calcext:conditional-format calcext:target-range-address="Hoja1.C249:Hoja1.C249">
            <calcext:condition calcext:apply-style-name="Excel_CondFormat_1_276_1" calcext:value="formula-is(MOD(ROW();2)=0)" calcext:base-cell-address="Hoja1.C249"/>
          </calcext:conditional-format>
          <calcext:conditional-format calcext:target-range-address="Hoja1.C250:Hoja1.C250">
            <calcext:condition calcext:apply-style-name="Excel_CondFormat_1_277_1" calcext:value="formula-is(MOD(ROW();2)=0)" calcext:base-cell-address="Hoja1.C250"/>
          </calcext:conditional-format>
          <calcext:conditional-format calcext:target-range-address="Hoja1.C251:Hoja1.C251">
            <calcext:condition calcext:apply-style-name="Excel_CondFormat_1_278_1" calcext:value="formula-is(MOD(ROW();2)=0)" calcext:base-cell-address="Hoja1.C251"/>
          </calcext:conditional-format>
          <calcext:conditional-format calcext:target-range-address="Hoja1.C252:Hoja1.C252">
            <calcext:condition calcext:apply-style-name="Excel_CondFormat_1_279_1" calcext:value="formula-is(MOD(ROW();2)=0)" calcext:base-cell-address="Hoja1.C252"/>
          </calcext:conditional-format>
          <calcext:conditional-format calcext:target-range-address="Hoja1.C253:Hoja1.C253">
            <calcext:condition calcext:apply-style-name="Excel_CondFormat_1_280_1" calcext:value="formula-is(MOD(ROW();2)=0)" calcext:base-cell-address="Hoja1.C253"/>
          </calcext:conditional-format>
          <calcext:conditional-format calcext:target-range-address="Hoja1.C254:Hoja1.C254">
            <calcext:condition calcext:apply-style-name="Excel_CondFormat_1_281_1" calcext:value="formula-is(MOD(ROW();2)=0)" calcext:base-cell-address="Hoja1.C254"/>
          </calcext:conditional-format>
          <calcext:conditional-format calcext:target-range-address="Hoja1.C255:Hoja1.C255">
            <calcext:condition calcext:apply-style-name="Excel_CondFormat_1_282_1" calcext:value="formula-is(MOD(ROW();2)=0)" calcext:base-cell-address="Hoja1.C255"/>
          </calcext:conditional-format>
          <calcext:conditional-format calcext:target-range-address="Hoja1.C256:Hoja1.C256">
            <calcext:condition calcext:apply-style-name="Excel_CondFormat_1_283_1" calcext:value="formula-is(MOD(ROW();2)=0)" calcext:base-cell-address="Hoja1.C256"/>
          </calcext:conditional-format>
          <calcext:conditional-format calcext:target-range-address="Hoja1.C257:Hoja1.C257">
            <calcext:condition calcext:apply-style-name="Excel_CondFormat_1_284_1" calcext:value="formula-is(MOD(ROW();2)=0)" calcext:base-cell-address="Hoja1.C257"/>
          </calcext:conditional-format>
          <calcext:conditional-format calcext:target-range-address="Hoja1.C258:Hoja1.C258">
            <calcext:condition calcext:apply-style-name="Excel_CondFormat_1_285_1" calcext:value="formula-is(MOD(ROW();2)=0)" calcext:base-cell-address="Hoja1.C258"/>
          </calcext:conditional-format>
          <calcext:conditional-format calcext:target-range-address="Hoja1.F212:Hoja1.F218">
            <calcext:condition calcext:apply-style-name="Excel_CondFormat_1_286_1" calcext:value="formula-is(MOD(ROW();2)=0)" calcext:base-cell-address="Hoja1.D212"/>
          </calcext:conditional-format>
          <calcext:conditional-format calcext:target-range-address="Hoja1.F219:Hoja1.F219">
            <calcext:condition calcext:apply-style-name="Excel_CondFormat_1_287_1" calcext:value="formula-is(MOD(ROW();2)=0)" calcext:base-cell-address="Hoja1.D219"/>
          </calcext:conditional-format>
          <calcext:conditional-format calcext:target-range-address="Hoja1.F220:Hoja1.F220">
            <calcext:condition calcext:apply-style-name="Excel_CondFormat_1_288_1" calcext:value="formula-is(MOD(ROW();2)=0)" calcext:base-cell-address="Hoja1.D220"/>
          </calcext:conditional-format>
          <calcext:conditional-format calcext:target-range-address="Hoja1.F221:Hoja1.F221">
            <calcext:condition calcext:apply-style-name="Excel_CondFormat_1_289_1" calcext:value="formula-is(MOD(ROW();2)=0)" calcext:base-cell-address="Hoja1.D221"/>
          </calcext:conditional-format>
          <calcext:conditional-format calcext:target-range-address="Hoja1.F222:Hoja1.F222">
            <calcext:condition calcext:apply-style-name="Excel_CondFormat_1_290_1" calcext:value="formula-is(MOD(ROW();2)=0)" calcext:base-cell-address="Hoja1.D222"/>
          </calcext:conditional-format>
          <calcext:conditional-format calcext:target-range-address="Hoja1.F223:Hoja1.F223">
            <calcext:condition calcext:apply-style-name="Excel_CondFormat_1_291_1" calcext:value="formula-is(MOD(ROW();2)=0)" calcext:base-cell-address="Hoja1.D223"/>
          </calcext:conditional-format>
          <calcext:conditional-format calcext:target-range-address="Hoja1.F224:Hoja1.F224">
            <calcext:condition calcext:apply-style-name="Excel_CondFormat_1_292_1" calcext:value="formula-is(MOD(ROW();2)=0)" calcext:base-cell-address="Hoja1.D224"/>
          </calcext:conditional-format>
          <calcext:conditional-format calcext:target-range-address="Hoja1.F225:Hoja1.F225">
            <calcext:condition calcext:apply-style-name="Excel_CondFormat_1_293_1" calcext:value="formula-is(MOD(ROW();2)=0)" calcext:base-cell-address="Hoja1.D225"/>
          </calcext:conditional-format>
          <calcext:conditional-format calcext:target-range-address="Hoja1.F226:Hoja1.F226">
            <calcext:condition calcext:apply-style-name="Excel_CondFormat_1_294_1" calcext:value="formula-is(MOD(ROW();2)=0)" calcext:base-cell-address="Hoja1.D226"/>
          </calcext:conditional-format>
          <calcext:conditional-format calcext:target-range-address="Hoja1.G7:Hoja1.I211 Hoja1.C7:Hoja1.E211">
            <calcext:condition calcext:apply-style-name="Excel_CondFormat_1_1_1" calcext:value="formula-is(MOD(ROW();2)=0)" calcext:base-cell-address="Hoja1.C7"/>
          </calcext:conditional-format>
          <calcext:conditional-format calcext:target-range-address="Hoja1.F7:Hoja1.F211">
            <calcext:condition calcext:apply-style-name="Excel_CondFormat_1_2_1" calcext:value="formula-is(MOD(ROW();2)=0)" calcext:base-cell-address="Hoja1.F7"/>
          </calcext:conditional-format>
          <calcext:conditional-format calcext:target-range-address="Hoja1.B7:Hoja1.B211">
            <calcext:condition calcext:apply-style-name="Excel_CondFormat_1_3_1" calcext:value="formula-is(MOD(ROW();2)=0)" calcext:base-cell-address="Hoja1.B7"/>
          </calcext:conditional-format>
          <calcext:conditional-format calcext:target-range-address="Hoja1.G212:Hoja1.I218 Hoja1.C212:Hoja1.E218">
            <calcext:condition calcext:apply-style-name="Excel_CondFormat_1_4_1" calcext:value="formula-is(MOD(ROW();2)=0)" calcext:base-cell-address="Hoja1.C212"/>
          </calcext:conditional-format>
          <calcext:conditional-format calcext:target-range-address="Hoja1.B212:Hoja1.B218">
            <calcext:condition calcext:apply-style-name="Excel_CondFormat_1_5_1" calcext:value="formula-is(MOD(ROW();2)=0)" calcext:base-cell-address="Hoja1.B212"/>
          </calcext:conditional-format>
          <calcext:conditional-format calcext:target-range-address="Hoja1.B219:Hoja1.B219">
            <calcext:condition calcext:apply-style-name="Excel_CondFormat_1_6_1" calcext:value="formula-is(MOD(ROW();2)=0)" calcext:base-cell-address="Hoja1.B219"/>
          </calcext:conditional-format>
          <calcext:conditional-format calcext:target-range-address="Hoja1.B220:Hoja1.B220">
            <calcext:condition calcext:apply-style-name="Excel_CondFormat_1_7_1" calcext:value="formula-is(MOD(ROW();2)=0)" calcext:base-cell-address="Hoja1.B220"/>
          </calcext:conditional-format>
          <calcext:conditional-format calcext:target-range-address="Hoja1.B221:Hoja1.B221">
            <calcext:condition calcext:apply-style-name="Excel_CondFormat_1_8_1" calcext:value="formula-is(MOD(ROW();2)=0)" calcext:base-cell-address="Hoja1.B221"/>
          </calcext:conditional-format>
          <calcext:conditional-format calcext:target-range-address="Hoja1.B222:Hoja1.B222">
            <calcext:condition calcext:apply-style-name="Excel_CondFormat_1_9_1" calcext:value="formula-is(MOD(ROW();2)=0)" calcext:base-cell-address="Hoja1.B222"/>
          </calcext:conditional-format>
          <calcext:conditional-format calcext:target-range-address="Hoja1.B223:Hoja1.B223">
            <calcext:condition calcext:apply-style-name="Excel_CondFormat_1_10_1" calcext:value="formula-is(MOD(ROW();2)=0)" calcext:base-cell-address="Hoja1.B223"/>
          </calcext:conditional-format>
          <calcext:conditional-format calcext:target-range-address="Hoja1.B224:Hoja1.B224">
            <calcext:condition calcext:apply-style-name="Excel_CondFormat_1_11_1" calcext:value="formula-is(MOD(ROW();2)=0)" calcext:base-cell-address="Hoja1.B224"/>
          </calcext:conditional-format>
          <calcext:conditional-format calcext:target-range-address="Hoja1.B225:Hoja1.B225">
            <calcext:condition calcext:apply-style-name="Excel_CondFormat_1_12_1" calcext:value="formula-is(MOD(ROW();2)=0)" calcext:base-cell-address="Hoja1.B225"/>
          </calcext:conditional-format>
          <calcext:conditional-format calcext:target-range-address="Hoja1.B226:Hoja1.B226">
            <calcext:condition calcext:apply-style-name="Excel_CondFormat_1_13_1" calcext:value="formula-is(MOD(ROW();2)=0)" calcext:base-cell-address="Hoja1.B226"/>
          </calcext:conditional-format>
          <calcext:conditional-format calcext:target-range-address="Hoja1.B227:Hoja1.B227">
            <calcext:condition calcext:apply-style-name="Excel_CondFormat_1_14_1" calcext:value="formula-is(MOD(ROW();2)=0)" calcext:base-cell-address="Hoja1.B227"/>
          </calcext:conditional-format>
          <calcext:conditional-format calcext:target-range-address="Hoja1.B228:Hoja1.B228">
            <calcext:condition calcext:apply-style-name="Excel_CondFormat_1_15_1" calcext:value="formula-is(MOD(ROW();2)=0)" calcext:base-cell-address="Hoja1.B228"/>
          </calcext:conditional-format>
          <calcext:conditional-format calcext:target-range-address="Hoja1.B229:Hoja1.B229">
            <calcext:condition calcext:apply-style-name="Excel_CondFormat_1_16_1" calcext:value="formula-is(MOD(ROW();2)=0)" calcext:base-cell-address="Hoja1.B229"/>
          </calcext:conditional-format>
          <calcext:conditional-format calcext:target-range-address="Hoja1.B230:Hoja1.B230">
            <calcext:condition calcext:apply-style-name="Excel_CondFormat_1_17_1" calcext:value="formula-is(MOD(ROW();2)=0)" calcext:base-cell-address="Hoja1.B230"/>
          </calcext:conditional-format>
          <calcext:conditional-format calcext:target-range-address="Hoja1.B231:Hoja1.B231">
            <calcext:condition calcext:apply-style-name="Excel_CondFormat_1_18_1" calcext:value="formula-is(MOD(ROW();2)=0)" calcext:base-cell-address="Hoja1.B231"/>
          </calcext:conditional-format>
          <calcext:conditional-format calcext:target-range-address="Hoja1.B232:Hoja1.B232">
            <calcext:condition calcext:apply-style-name="Excel_CondFormat_1_19_1" calcext:value="formula-is(MOD(ROW();2)=0)" calcext:base-cell-address="Hoja1.B232"/>
          </calcext:conditional-format>
          <calcext:conditional-format calcext:target-range-address="Hoja1.B233:Hoja1.B233">
            <calcext:condition calcext:apply-style-name="Excel_CondFormat_1_20_1" calcext:value="formula-is(MOD(ROW();2)=0)" calcext:base-cell-address="Hoja1.B233"/>
          </calcext:conditional-format>
          <calcext:conditional-format calcext:target-range-address="Hoja1.B234:Hoja1.B234">
            <calcext:condition calcext:apply-style-name="Excel_CondFormat_1_21_1" calcext:value="formula-is(MOD(ROW();2)=0)" calcext:base-cell-address="Hoja1.B234"/>
          </calcext:conditional-format>
          <calcext:conditional-format calcext:target-range-address="Hoja1.B235:Hoja1.B235">
            <calcext:condition calcext:apply-style-name="Excel_CondFormat_1_22_1" calcext:value="formula-is(MOD(ROW();2)=0)" calcext:base-cell-address="Hoja1.B235"/>
          </calcext:conditional-format>
          <calcext:conditional-format calcext:target-range-address="Hoja1.B236:Hoja1.B236">
            <calcext:condition calcext:apply-style-name="Excel_CondFormat_1_23_1" calcext:value="formula-is(MOD(ROW();2)=0)" calcext:base-cell-address="Hoja1.B236"/>
          </calcext:conditional-format>
          <calcext:conditional-format calcext:target-range-address="Hoja1.B237:Hoja1.B237">
            <calcext:condition calcext:apply-style-name="Excel_CondFormat_1_24_1" calcext:value="formula-is(MOD(ROW();2)=0)" calcext:base-cell-address="Hoja1.B237"/>
          </calcext:conditional-format>
          <calcext:conditional-format calcext:target-range-address="Hoja1.B238:Hoja1.B238">
            <calcext:condition calcext:apply-style-name="Excel_CondFormat_1_25_1" calcext:value="formula-is(MOD(ROW();2)=0)" calcext:base-cell-address="Hoja1.B238"/>
          </calcext:conditional-format>
          <calcext:conditional-format calcext:target-range-address="Hoja1.B239:Hoja1.B239">
            <calcext:condition calcext:apply-style-name="Excel_CondFormat_1_26_1" calcext:value="formula-is(MOD(ROW();2)=0)" calcext:base-cell-address="Hoja1.B239"/>
          </calcext:conditional-format>
          <calcext:conditional-format calcext:target-range-address="Hoja1.B240:Hoja1.B240">
            <calcext:condition calcext:apply-style-name="Excel_CondFormat_1_27_1" calcext:value="formula-is(MOD(ROW();2)=0)" calcext:base-cell-address="Hoja1.B240"/>
          </calcext:conditional-format>
          <calcext:conditional-format calcext:target-range-address="Hoja1.B241:Hoja1.B241">
            <calcext:condition calcext:apply-style-name="Excel_CondFormat_1_28_1" calcext:value="formula-is(MOD(ROW();2)=0)" calcext:base-cell-address="Hoja1.B241"/>
          </calcext:conditional-format>
          <calcext:conditional-format calcext:target-range-address="Hoja1.B242:Hoja1.B242">
            <calcext:condition calcext:apply-style-name="Excel_CondFormat_1_29_1" calcext:value="formula-is(MOD(ROW();2)=0)" calcext:base-cell-address="Hoja1.B242"/>
          </calcext:conditional-format>
          <calcext:conditional-format calcext:target-range-address="Hoja1.B243:Hoja1.B243">
            <calcext:condition calcext:apply-style-name="Excel_CondFormat_1_30_1" calcext:value="formula-is(MOD(ROW();2)=0)" calcext:base-cell-address="Hoja1.B243"/>
          </calcext:conditional-format>
          <calcext:conditional-format calcext:target-range-address="Hoja1.B244:Hoja1.B244">
            <calcext:condition calcext:apply-style-name="Excel_CondFormat_1_31_1" calcext:value="formula-is(MOD(ROW();2)=0)" calcext:base-cell-address="Hoja1.B244"/>
          </calcext:conditional-format>
          <calcext:conditional-format calcext:target-range-address="Hoja1.B245:Hoja1.B245">
            <calcext:condition calcext:apply-style-name="Excel_CondFormat_1_32_1" calcext:value="formula-is(MOD(ROW();2)=0)" calcext:base-cell-address="Hoja1.B245"/>
          </calcext:conditional-format>
          <calcext:conditional-format calcext:target-range-address="Hoja1.B246:Hoja1.B246">
            <calcext:condition calcext:apply-style-name="Excel_CondFormat_1_33_1" calcext:value="formula-is(MOD(ROW();2)=0)" calcext:base-cell-address="Hoja1.B246"/>
          </calcext:conditional-format>
          <calcext:conditional-format calcext:target-range-address="Hoja1.B247:Hoja1.B247">
            <calcext:condition calcext:apply-style-name="Excel_CondFormat_1_34_1" calcext:value="formula-is(MOD(ROW();2)=0)" calcext:base-cell-address="Hoja1.B247"/>
          </calcext:conditional-format>
          <calcext:conditional-format calcext:target-range-address="Hoja1.B248:Hoja1.B248">
            <calcext:condition calcext:apply-style-name="Excel_CondFormat_1_35_1" calcext:value="formula-is(MOD(ROW();2)=0)" calcext:base-cell-address="Hoja1.B248"/>
          </calcext:conditional-format>
          <calcext:conditional-format calcext:target-range-address="Hoja1.B249:Hoja1.B249">
            <calcext:condition calcext:apply-style-name="Excel_CondFormat_1_36_1" calcext:value="formula-is(MOD(ROW();2)=0)" calcext:base-cell-address="Hoja1.B249"/>
          </calcext:conditional-format>
          <calcext:conditional-format calcext:target-range-address="Hoja1.B250:Hoja1.B250">
            <calcext:condition calcext:apply-style-name="Excel_CondFormat_1_37_1" calcext:value="formula-is(MOD(ROW();2)=0)" calcext:base-cell-address="Hoja1.B250"/>
          </calcext:conditional-format>
          <calcext:conditional-format calcext:target-range-address="Hoja1.B251:Hoja1.B251">
            <calcext:condition calcext:apply-style-name="Excel_CondFormat_1_38_1" calcext:value="formula-is(MOD(ROW();2)=0)" calcext:base-cell-address="Hoja1.B251"/>
          </calcext:conditional-format>
          <calcext:conditional-format calcext:target-range-address="Hoja1.B252:Hoja1.B252">
            <calcext:condition calcext:apply-style-name="Excel_CondFormat_1_39_1" calcext:value="formula-is(MOD(ROW();2)=0)" calcext:base-cell-address="Hoja1.B252"/>
          </calcext:conditional-format>
          <calcext:conditional-format calcext:target-range-address="Hoja1.B253:Hoja1.B253">
            <calcext:condition calcext:apply-style-name="Excel_CondFormat_1_40_1" calcext:value="formula-is(MOD(ROW();2)=0)" calcext:base-cell-address="Hoja1.B253"/>
          </calcext:conditional-format>
          <calcext:conditional-format calcext:target-range-address="Hoja1.B254:Hoja1.B254">
            <calcext:condition calcext:apply-style-name="Excel_CondFormat_1_41_1" calcext:value="formula-is(MOD(ROW();2)=0)" calcext:base-cell-address="Hoja1.B254"/>
          </calcext:conditional-format>
          <calcext:conditional-format calcext:target-range-address="Hoja1.B255:Hoja1.B255">
            <calcext:condition calcext:apply-style-name="Excel_CondFormat_1_42_1" calcext:value="formula-is(MOD(ROW();2)=0)" calcext:base-cell-address="Hoja1.B255"/>
          </calcext:conditional-format>
          <calcext:conditional-format calcext:target-range-address="Hoja1.B256:Hoja1.B256">
            <calcext:condition calcext:apply-style-name="Excel_CondFormat_1_43_1" calcext:value="formula-is(MOD(ROW();2)=0)" calcext:base-cell-address="Hoja1.B256"/>
          </calcext:conditional-format>
          <calcext:conditional-format calcext:target-range-address="Hoja1.B257:Hoja1.B257">
            <calcext:condition calcext:apply-style-name="Excel_CondFormat_1_44_1" calcext:value="formula-is(MOD(ROW();2)=0)" calcext:base-cell-address="Hoja1.B257"/>
          </calcext:conditional-format>
          <calcext:conditional-format calcext:target-range-address="Hoja1.G243:Hoja1.G243">
            <calcext:condition calcext:apply-style-name="Excel_CondFormat_1_150_1" calcext:value="formula-is(MOD(ROW();2)=0)" calcext:base-cell-address="Hoja1.G243"/>
          </calcext:conditional-format>
          <calcext:conditional-format calcext:target-range-address="Hoja1.G244:Hoja1.G244">
            <calcext:condition calcext:apply-style-name="Excel_CondFormat_1_151_1" calcext:value="formula-is(MOD(ROW();2)=0)" calcext:base-cell-address="Hoja1.G244"/>
          </calcext:conditional-format>
          <calcext:conditional-format calcext:target-range-address="Hoja1.G245:Hoja1.G245">
            <calcext:condition calcext:apply-style-name="Excel_CondFormat_1_152_1" calcext:value="formula-is(MOD(ROW();2)=0)" calcext:base-cell-address="Hoja1.G245"/>
          </calcext:conditional-format>
          <calcext:conditional-format calcext:target-range-address="Hoja1.G246:Hoja1.G246">
            <calcext:condition calcext:apply-style-name="Excel_CondFormat_1_153_1" calcext:value="formula-is(MOD(ROW();2)=0)" calcext:base-cell-address="Hoja1.G246"/>
          </calcext:conditional-format>
          <calcext:conditional-format calcext:target-range-address="Hoja1.G247:Hoja1.G247">
            <calcext:condition calcext:apply-style-name="Excel_CondFormat_1_154_1" calcext:value="formula-is(MOD(ROW();2)=0)" calcext:base-cell-address="Hoja1.G247"/>
          </calcext:conditional-format>
          <calcext:conditional-format calcext:target-range-address="Hoja1.G248:Hoja1.G248">
            <calcext:condition calcext:apply-style-name="Excel_CondFormat_1_155_1" calcext:value="formula-is(MOD(ROW();2)=0)" calcext:base-cell-address="Hoja1.G248"/>
          </calcext:conditional-format>
          <calcext:conditional-format calcext:target-range-address="Hoja1.G249:Hoja1.G249">
            <calcext:condition calcext:apply-style-name="Excel_CondFormat_1_156_1" calcext:value="formula-is(MOD(ROW();2)=0)" calcext:base-cell-address="Hoja1.G249"/>
          </calcext:conditional-format>
          <calcext:conditional-format calcext:target-range-address="Hoja1.G250:Hoja1.G250">
            <calcext:condition calcext:apply-style-name="Excel_CondFormat_1_157_1" calcext:value="formula-is(MOD(ROW();2)=0)" calcext:base-cell-address="Hoja1.G250"/>
          </calcext:conditional-format>
          <calcext:conditional-format calcext:target-range-address="Hoja1.G251:Hoja1.G251">
            <calcext:condition calcext:apply-style-name="Excel_CondFormat_1_158_1" calcext:value="formula-is(MOD(ROW();2)=0)" calcext:base-cell-address="Hoja1.G251"/>
          </calcext:conditional-format>
          <calcext:conditional-format calcext:target-range-address="Hoja1.G252:Hoja1.G252">
            <calcext:condition calcext:apply-style-name="Excel_CondFormat_1_159_1" calcext:value="formula-is(MOD(ROW();2)=0)" calcext:base-cell-address="Hoja1.G252"/>
          </calcext:conditional-format>
          <calcext:conditional-format calcext:target-range-address="Hoja1.G253:Hoja1.G253">
            <calcext:condition calcext:apply-style-name="Excel_CondFormat_1_160_1" calcext:value="formula-is(MOD(ROW();2)=0)" calcext:base-cell-address="Hoja1.G253"/>
          </calcext:conditional-format>
          <calcext:conditional-format calcext:target-range-address="Hoja1.G254:Hoja1.G254">
            <calcext:condition calcext:apply-style-name="Excel_CondFormat_1_161_1" calcext:value="formula-is(MOD(ROW();2)=0)" calcext:base-cell-address="Hoja1.G254"/>
          </calcext:conditional-format>
          <calcext:conditional-format calcext:target-range-address="Hoja1.G255:Hoja1.G255">
            <calcext:condition calcext:apply-style-name="Excel_CondFormat_1_162_1" calcext:value="formula-is(MOD(ROW();2)=0)" calcext:base-cell-address="Hoja1.G255"/>
          </calcext:conditional-format>
          <calcext:conditional-format calcext:target-range-address="Hoja1.G256:Hoja1.G256">
            <calcext:condition calcext:apply-style-name="Excel_CondFormat_1_163_1" calcext:value="formula-is(MOD(ROW();2)=0)" calcext:base-cell-address="Hoja1.G256"/>
          </calcext:conditional-format>
          <calcext:conditional-format calcext:target-range-address="Hoja1.G257:Hoja1.G257">
            <calcext:condition calcext:apply-style-name="Excel_CondFormat_1_164_1" calcext:value="formula-is(MOD(ROW();2)=0)" calcext:base-cell-address="Hoja1.G257"/>
          </calcext:conditional-format>
          <calcext:conditional-format calcext:target-range-address="Hoja1.G258:Hoja1.G258">
            <calcext:condition calcext:apply-style-name="Excel_CondFormat_1_165_1" calcext:value="formula-is(MOD(ROW();2)=0)" calcext:base-cell-address="Hoja1.G258"/>
          </calcext:conditional-format>
          <calcext:conditional-format calcext:target-range-address="Hoja1.H219:Hoja1.H219">
            <calcext:condition calcext:apply-style-name="Excel_CondFormat_1_166_1" calcext:value="formula-is(MOD(ROW();2)=0)" calcext:base-cell-address="Hoja1.H219"/>
          </calcext:conditional-format>
          <calcext:conditional-format calcext:target-range-address="Hoja1.H220:Hoja1.H220">
            <calcext:condition calcext:apply-style-name="Excel_CondFormat_1_167_1" calcext:value="formula-is(MOD(ROW();2)=0)" calcext:base-cell-address="Hoja1.H220"/>
          </calcext:conditional-format>
          <calcext:conditional-format calcext:target-range-address="Hoja1.H221:Hoja1.H221">
            <calcext:condition calcext:apply-style-name="Excel_CondFormat_1_168_1" calcext:value="formula-is(MOD(ROW();2)=0)" calcext:base-cell-address="Hoja1.H221"/>
          </calcext:conditional-format>
          <calcext:conditional-format calcext:target-range-address="Hoja1.H222:Hoja1.H222">
            <calcext:condition calcext:apply-style-name="Excel_CondFormat_1_169_1" calcext:value="formula-is(MOD(ROW();2)=0)" calcext:base-cell-address="Hoja1.H222"/>
          </calcext:conditional-format>
          <calcext:conditional-format calcext:target-range-address="Hoja1.H223:Hoja1.H223">
            <calcext:condition calcext:apply-style-name="Excel_CondFormat_1_170_1" calcext:value="formula-is(MOD(ROW();2)=0)" calcext:base-cell-address="Hoja1.H223"/>
          </calcext:conditional-format>
          <calcext:conditional-format calcext:target-range-address="Hoja1.H224:Hoja1.H224">
            <calcext:condition calcext:apply-style-name="Excel_CondFormat_1_171_1" calcext:value="formula-is(MOD(ROW();2)=0)" calcext:base-cell-address="Hoja1.H224"/>
          </calcext:conditional-format>
          <calcext:conditional-format calcext:target-range-address="Hoja1.H225:Hoja1.H225">
            <calcext:condition calcext:apply-style-name="Excel_CondFormat_1_172_1" calcext:value="formula-is(MOD(ROW();2)=0)" calcext:base-cell-address="Hoja1.H225"/>
          </calcext:conditional-format>
          <calcext:conditional-format calcext:target-range-address="Hoja1.H226:Hoja1.H226">
            <calcext:condition calcext:apply-style-name="Excel_CondFormat_1_173_1" calcext:value="formula-is(MOD(ROW();2)=0)" calcext:base-cell-address="Hoja1.H226"/>
          </calcext:conditional-format>
          <calcext:conditional-format calcext:target-range-address="Hoja1.H227:Hoja1.H227">
            <calcext:condition calcext:apply-style-name="Excel_CondFormat_1_174_1" calcext:value="formula-is(MOD(ROW();2)=0)" calcext:base-cell-address="Hoja1.H227"/>
          </calcext:conditional-format>
          <calcext:conditional-format calcext:target-range-address="Hoja1.H228:Hoja1.H228">
            <calcext:condition calcext:apply-style-name="Excel_CondFormat_1_175_1" calcext:value="formula-is(MOD(ROW();2)=0)" calcext:base-cell-address="Hoja1.H228"/>
          </calcext:conditional-format>
          <calcext:conditional-format calcext:target-range-address="Hoja1.H229:Hoja1.H229">
            <calcext:condition calcext:apply-style-name="Excel_CondFormat_1_176_1" calcext:value="formula-is(MOD(ROW();2)=0)" calcext:base-cell-address="Hoja1.H229"/>
          </calcext:conditional-format>
          <calcext:conditional-format calcext:target-range-address="Hoja1.H230:Hoja1.H230">
            <calcext:condition calcext:apply-style-name="Excel_CondFormat_1_177_1" calcext:value="formula-is(MOD(ROW();2)=0)" calcext:base-cell-address="Hoja1.H230"/>
          </calcext:conditional-format>
          <calcext:conditional-format calcext:target-range-address="Hoja1.H231:Hoja1.H231">
            <calcext:condition calcext:apply-style-name="Excel_CondFormat_1_178_1" calcext:value="formula-is(MOD(ROW();2)=0)" calcext:base-cell-address="Hoja1.H231"/>
          </calcext:conditional-format>
          <calcext:conditional-format calcext:target-range-address="Hoja1.H232:Hoja1.H232">
            <calcext:condition calcext:apply-style-name="Excel_CondFormat_1_179_1" calcext:value="formula-is(MOD(ROW();2)=0)" calcext:base-cell-address="Hoja1.H232"/>
          </calcext:conditional-format>
          <calcext:conditional-format calcext:target-range-address="Hoja1.H233:Hoja1.H233">
            <calcext:condition calcext:apply-style-name="Excel_CondFormat_1_180_1" calcext:value="formula-is(MOD(ROW();2)=0)" calcext:base-cell-address="Hoja1.H233"/>
          </calcext:conditional-format>
          <calcext:conditional-format calcext:target-range-address="Hoja1.H234:Hoja1.H234">
            <calcext:condition calcext:apply-style-name="Excel_CondFormat_1_181_1" calcext:value="formula-is(MOD(ROW();2)=0)" calcext:base-cell-address="Hoja1.H234"/>
          </calcext:conditional-format>
          <calcext:conditional-format calcext:target-range-address="Hoja1.H235:Hoja1.H235">
            <calcext:condition calcext:apply-style-name="Excel_CondFormat_1_182_1" calcext:value="formula-is(MOD(ROW();2)=0)" calcext:base-cell-address="Hoja1.H235"/>
          </calcext:conditional-format>
          <calcext:conditional-format calcext:target-range-address="Hoja1.H236:Hoja1.H236">
            <calcext:condition calcext:apply-style-name="Excel_CondFormat_1_183_1" calcext:value="formula-is(MOD(ROW();2)=0)" calcext:base-cell-address="Hoja1.H236"/>
          </calcext:conditional-format>
          <calcext:conditional-format calcext:target-range-address="Hoja1.H237:Hoja1.H237">
            <calcext:condition calcext:apply-style-name="Excel_CondFormat_1_184_1" calcext:value="formula-is(MOD(ROW();2)=0)" calcext:base-cell-address="Hoja1.H237"/>
          </calcext:conditional-format>
          <calcext:conditional-format calcext:target-range-address="Hoja1.H238:Hoja1.H238">
            <calcext:condition calcext:apply-style-name="Excel_CondFormat_1_185_1" calcext:value="formula-is(MOD(ROW();2)=0)" calcext:base-cell-address="Hoja1.H238"/>
          </calcext:conditional-format>
          <calcext:conditional-format calcext:target-range-address="Hoja1.H239:Hoja1.H239">
            <calcext:condition calcext:apply-style-name="Excel_CondFormat_1_186_1" calcext:value="formula-is(MOD(ROW();2)=0)" calcext:base-cell-address="Hoja1.H239"/>
          </calcext:conditional-format>
          <calcext:conditional-format calcext:target-range-address="Hoja1.H240:Hoja1.H240">
            <calcext:condition calcext:apply-style-name="Excel_CondFormat_1_187_1" calcext:value="formula-is(MOD(ROW();2)=0)" calcext:base-cell-address="Hoja1.H240"/>
          </calcext:conditional-format>
          <calcext:conditional-format calcext:target-range-address="Hoja1.H241:Hoja1.H241">
            <calcext:condition calcext:apply-style-name="Excel_CondFormat_1_188_1" calcext:value="formula-is(MOD(ROW();2)=0)" calcext:base-cell-address="Hoja1.H241"/>
          </calcext:conditional-format>
          <calcext:conditional-format calcext:target-range-address="Hoja1.H242:Hoja1.H242">
            <calcext:condition calcext:apply-style-name="Excel_CondFormat_1_189_1" calcext:value="formula-is(MOD(ROW();2)=0)" calcext:base-cell-address="Hoja1.H242"/>
          </calcext:conditional-format>
          <calcext:conditional-format calcext:target-range-address="Hoja1.F227:Hoja1.F227">
            <calcext:condition calcext:apply-style-name="Excel_CondFormat_1_295_1" calcext:value="formula-is(MOD(ROW();2)=0)" calcext:base-cell-address="Hoja1.F227"/>
          </calcext:conditional-format>
          <calcext:conditional-format calcext:target-range-address="Hoja1.F228:Hoja1.F228">
            <calcext:condition calcext:apply-style-name="Excel_CondFormat_1_296_1" calcext:value="formula-is(MOD(ROW();2)=0)" calcext:base-cell-address="Hoja1.F228"/>
          </calcext:conditional-format>
          <calcext:conditional-format calcext:target-range-address="Hoja1.F229:Hoja1.F229">
            <calcext:condition calcext:apply-style-name="Excel_CondFormat_1_297_1" calcext:value="formula-is(MOD(ROW();2)=0)" calcext:base-cell-address="Hoja1.F229"/>
          </calcext:conditional-format>
          <calcext:conditional-format calcext:target-range-address="Hoja1.F230:Hoja1.F230">
            <calcext:condition calcext:apply-style-name="Excel_CondFormat_1_298_1" calcext:value="formula-is(MOD(ROW();2)=0)" calcext:base-cell-address="Hoja1.F230"/>
          </calcext:conditional-format>
          <calcext:conditional-format calcext:target-range-address="Hoja1.F231:Hoja1.F231">
            <calcext:condition calcext:apply-style-name="Excel_CondFormat_1_299_1" calcext:value="formula-is(MOD(ROW();2)=0)" calcext:base-cell-address="Hoja1.F231"/>
          </calcext:conditional-format>
          <calcext:conditional-format calcext:target-range-address="Hoja1.F232:Hoja1.F232">
            <calcext:condition calcext:apply-style-name="Excel_CondFormat_1_300_1" calcext:value="formula-is(MOD(ROW();2)=0)" calcext:base-cell-address="Hoja1.F232"/>
          </calcext:conditional-format>
          <calcext:conditional-format calcext:target-range-address="Hoja1.F233:Hoja1.F233">
            <calcext:condition calcext:apply-style-name="Excel_CondFormat_1_301_1" calcext:value="formula-is(MOD(ROW();2)=0)" calcext:base-cell-address="Hoja1.F233"/>
          </calcext:conditional-format>
          <calcext:conditional-format calcext:target-range-address="Hoja1.F234:Hoja1.F234">
            <calcext:condition calcext:apply-style-name="Excel_CondFormat_1_302_1" calcext:value="formula-is(MOD(ROW();2)=0)" calcext:base-cell-address="Hoja1.F234"/>
          </calcext:conditional-format>
          <calcext:conditional-format calcext:target-range-address="Hoja1.F235:Hoja1.F235">
            <calcext:condition calcext:apply-style-name="Excel_CondFormat_1_303_1" calcext:value="formula-is(MOD(ROW();2)=0)" calcext:base-cell-address="Hoja1.F235"/>
          </calcext:conditional-format>
          <calcext:conditional-format calcext:target-range-address="Hoja1.F236:Hoja1.F236">
            <calcext:condition calcext:apply-style-name="Excel_CondFormat_1_304_1" calcext:value="formula-is(MOD(ROW();2)=0)" calcext:base-cell-address="Hoja1.F236"/>
          </calcext:conditional-format>
          <calcext:conditional-format calcext:target-range-address="Hoja1.F237:Hoja1.F237">
            <calcext:condition calcext:apply-style-name="Excel_CondFormat_1_305_1" calcext:value="formula-is(MOD(ROW();2)=0)" calcext:base-cell-address="Hoja1.F237"/>
          </calcext:conditional-format>
          <calcext:conditional-format calcext:target-range-address="Hoja1.F238:Hoja1.F238">
            <calcext:condition calcext:apply-style-name="Excel_CondFormat_1_306_1" calcext:value="formula-is(MOD(ROW();2)=0)" calcext:base-cell-address="Hoja1.F238"/>
          </calcext:conditional-format>
          <calcext:conditional-format calcext:target-range-address="Hoja1.F239:Hoja1.F239">
            <calcext:condition calcext:apply-style-name="Excel_CondFormat_1_307_1" calcext:value="formula-is(MOD(ROW();2)=0)" calcext:base-cell-address="Hoja1.F239"/>
          </calcext:conditional-format>
          <calcext:conditional-format calcext:target-range-address="Hoja1.F240:Hoja1.F240">
            <calcext:condition calcext:apply-style-name="Excel_CondFormat_1_308_1" calcext:value="formula-is(MOD(ROW();2)=0)" calcext:base-cell-address="Hoja1.F240"/>
          </calcext:conditional-format>
          <calcext:conditional-format calcext:target-range-address="Hoja1.F241:Hoja1.F241">
            <calcext:condition calcext:apply-style-name="Excel_CondFormat_1_309_1" calcext:value="formula-is(MOD(ROW();2)=0)" calcext:base-cell-address="Hoja1.F241"/>
          </calcext:conditional-format>
          <calcext:conditional-format calcext:target-range-address="Hoja1.F242:Hoja1.F242">
            <calcext:condition calcext:apply-style-name="Excel_CondFormat_1_310_1" calcext:value="formula-is(MOD(ROW();2)=0)" calcext:base-cell-address="Hoja1.F242"/>
          </calcext:conditional-format>
          <calcext:conditional-format calcext:target-range-address="Hoja1.F243:Hoja1.F243">
            <calcext:condition calcext:apply-style-name="Excel_CondFormat_1_311_1" calcext:value="formula-is(MOD(ROW();2)=0)" calcext:base-cell-address="Hoja1.F243"/>
          </calcext:conditional-format>
          <calcext:conditional-format calcext:target-range-address="Hoja1.F244:Hoja1.F244">
            <calcext:condition calcext:apply-style-name="Excel_CondFormat_1_312_1" calcext:value="formula-is(MOD(ROW();2)=0)" calcext:base-cell-address="Hoja1.F244"/>
          </calcext:conditional-format>
          <calcext:conditional-format calcext:target-range-address="Hoja1.F245:Hoja1.F245">
            <calcext:condition calcext:apply-style-name="Excel_CondFormat_1_313_1" calcext:value="formula-is(MOD(ROW();2)=0)" calcext:base-cell-address="Hoja1.F245"/>
          </calcext:conditional-format>
          <calcext:conditional-format calcext:target-range-address="Hoja1.F246:Hoja1.F246">
            <calcext:condition calcext:apply-style-name="Excel_CondFormat_1_314_1" calcext:value="formula-is(MOD(ROW();2)=0)" calcext:base-cell-address="Hoja1.F246"/>
          </calcext:conditional-format>
          <calcext:conditional-format calcext:target-range-address="Hoja1.F247:Hoja1.F247">
            <calcext:condition calcext:apply-style-name="Excel_CondFormat_1_315_1" calcext:value="formula-is(MOD(ROW();2)=0)" calcext:base-cell-address="Hoja1.F247"/>
          </calcext:conditional-format>
          <calcext:conditional-format calcext:target-range-address="Hoja1.F248:Hoja1.F248">
            <calcext:condition calcext:apply-style-name="Excel_CondFormat_1_316_1" calcext:value="formula-is(MOD(ROW();2)=0)" calcext:base-cell-address="Hoja1.F248"/>
          </calcext:conditional-format>
          <calcext:conditional-format calcext:target-range-address="Hoja1.F249:Hoja1.F249">
            <calcext:condition calcext:apply-style-name="Excel_CondFormat_1_317_1" calcext:value="formula-is(MOD(ROW();2)=0)" calcext:base-cell-address="Hoja1.F249"/>
          </calcext:conditional-format>
          <calcext:conditional-format calcext:target-range-address="Hoja1.F250:Hoja1.F250">
            <calcext:condition calcext:apply-style-name="Excel_CondFormat_1_318_1" calcext:value="formula-is(MOD(ROW();2)=0)" calcext:base-cell-address="Hoja1.F250"/>
          </calcext:conditional-format>
          <calcext:conditional-format calcext:target-range-address="Hoja1.F251:Hoja1.F251">
            <calcext:condition calcext:apply-style-name="Excel_CondFormat_1_319_1" calcext:value="formula-is(MOD(ROW();2)=0)" calcext:base-cell-address="Hoja1.F251"/>
          </calcext:conditional-format>
          <calcext:conditional-format calcext:target-range-address="Hoja1.F252:Hoja1.F252">
            <calcext:condition calcext:apply-style-name="Excel_CondFormat_1_320_1" calcext:value="formula-is(MOD(ROW();2)=0)" calcext:base-cell-address="Hoja1.F252"/>
          </calcext:conditional-format>
          <calcext:conditional-format calcext:target-range-address="Hoja1.F253:Hoja1.F253">
            <calcext:condition calcext:apply-style-name="Excel_CondFormat_1_321_1" calcext:value="formula-is(MOD(ROW();2)=0)" calcext:base-cell-address="Hoja1.F253"/>
          </calcext:conditional-format>
          <calcext:conditional-format calcext:target-range-address="Hoja1.F254:Hoja1.F254">
            <calcext:condition calcext:apply-style-name="Excel_CondFormat_1_322_1" calcext:value="formula-is(MOD(ROW();2)=0)" calcext:base-cell-address="Hoja1.F254"/>
          </calcext:conditional-format>
          <calcext:conditional-format calcext:target-range-address="Hoja1.F255:Hoja1.F255">
            <calcext:condition calcext:apply-style-name="Excel_CondFormat_1_323_1" calcext:value="formula-is(MOD(ROW();2)=0)" calcext:base-cell-address="Hoja1.F255"/>
          </calcext:conditional-format>
          <calcext:conditional-format calcext:target-range-address="Hoja1.F256:Hoja1.F256">
            <calcext:condition calcext:apply-style-name="Excel_CondFormat_1_324_1" calcext:value="formula-is(MOD(ROW();2)=0)" calcext:base-cell-address="Hoja1.F256"/>
          </calcext:conditional-format>
          <calcext:conditional-format calcext:target-range-address="Hoja1.F257:Hoja1.F257">
            <calcext:condition calcext:apply-style-name="Excel_CondFormat_1_325_1" calcext:value="formula-is(MOD(ROW();2)=0)" calcext:base-cell-address="Hoja1.F257"/>
          </calcext:conditional-format>
          <calcext:conditional-format calcext:target-range-address="Hoja1.F258:Hoja1.F258">
            <calcext:condition calcext:apply-style-name="Excel_CondFormat_1_326_1" calcext:value="formula-is(MOD(ROW();2)=0)" calcext:base-cell-address="Hoja1.F258"/>
          </calcext:conditional-format>
        </calcext:conditional-formats>
      </table:table>
      <table:named-expressions/>
      <table:database-ranges>
        <table:database-range table:name="__Anonymous_Sheet_DB__0" table:target-range-address="Hoja1.B6:Hoja1.I218">
          <table:sort>
            <table:sort-by table:field-number="0" table:data-type="automatic"/>
            <table:sort-by table:field-number="4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text>BOOL</number:text>
      <number:year/>
      <number:text>AN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</office:styles>
  <office:automatic-styles>
    <style:page-layout style:name="Mpm1">
      <style:page-layout-properties style:shadow="none" loext:scale-to-X="1" loext:scale-to-Y="26" style:writing-mode="lr-tb"/>
      <style:header-style>
        <style:header-footer-properties fo:min-height="12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Eras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Eras Md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JUNTA DE ANDALUCI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3:16:33.8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4:03:39.948000000</meta:creation-date>
    <dc:date>2019-07-15T13:21:02.321000000</dc:date>
    <meta:editing-duration>PT20M58S</meta:editing-duration>
    <meta:editing-cycles>11</meta:editing-cycles>
    <meta:generator>LibreOffice/6.1.5.2$Windows_x86 LibreOffice_project/90f8dcf33c87b3705e78202e3df5142b201bd805</meta:generator>
    <meta:document-statistic meta:table-count="1" meta:cell-count="2095" meta:object-count="0"/>
  </office:meta>
</office:document-meta>
</file>