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741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2020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2020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2020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2020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2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2020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2020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2020'.C7"/>
    </style:style>
  </office:automatic-styles>
  <office:body>
    <office:spreadsheet>
      <table:table table:name="Lista 1T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PRIMER TRIMESTRE DEL AÑO 2020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2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2"/>
          <table:table-cell table:style-name="ce22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22"/>
          <table:table-cell table:style-name="ce2" table:number-columns-repeated="55"/>
        </table:table-row>
        <table:table-row table:style-name="ro1">
          <table:table-cell table:style-name="ce2"/>
          <table:covered-table-cell table:style-name="ce9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D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ANIT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I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ÉCNICO ESP.MANT.EDIF.INST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PRA VENTA PRODUCTOS QUÍMICOS, PLANTAS Y ANIMALES DE RAZA PEQUEÑ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RADI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CDP FUNDACIÓN ALBOR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ÍA E HISTORI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Q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MENOR CALZADO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T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Í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T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M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</text:p>
          </table:table-cell>
          <table:table-cell table:style-name="ce17" office:value-type="string" calcext:value-type="string">
            <text:p>HOSPITAL VITHAS LA SALUD/ASISTENCIA MEDICA LA ROSALE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BOE P.M.A.E. (1/2 J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DE MÚSICA</text:p>
          </table:table-cell>
          <table:table-cell table:style-name="ce17" office:value-type="string" calcext:value-type="string">
            <text:p>AYUNTAMIENTO DE VILL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J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3-13" calcext:value-type="date">
            <text:p>13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IAGONAL CENTRO QUIRÚRG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COSTA LU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M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ESCOLAR COMEDOR</text:p>
          </table:table-cell>
          <table:table-cell table:style-name="ce17" office:value-type="string" calcext:value-type="string">
            <text:p>CATERING LUIS SO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P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SESOR MÉDICO DEL DEPORTE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 RECONOCIMIENTO CONDUCTORES P. JOV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ODÓLOGO</text:p>
          </table:table-cell>
          <table:table-cell table:style-name="ce17" office:value-type="string" calcext:value-type="string">
            <text:p>CLÍNICA PODOLOG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FISOTERAPIA CLEMEN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ALBUÑUEL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Í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Í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M.M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ÍA DE MINAS</text:p>
          </table:table-cell>
          <table:table-cell table:style-name="ce17" office:value-type="string" calcext:value-type="string">
            <text:p>TÉCNICO COOPERATI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M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TÉCNICO COOPERATI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ÍA Y NUTRICIÓN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EDITERRÁNEA HLA;POLICL. PONIENT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A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DE EDUCACIÓN MUSICAL INFANTIL</text:p>
          </table:table-cell>
          <table:table-cell table:style-name="ce17" office:value-type="string" calcext:value-type="string">
            <text:p>EM3 EDUCACIÓN MUSI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A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ÚS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NSPORTES DE MERCANCÍAS POR CARRETERA</text:p>
          </table:table-cell>
          <table:table-cell table:style-name="ce17" office:value-type="string" calcext:value-type="string">
            <text:p>TRANSPORTES TRANSOLPAR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ASQSANO SALUD Y DEPORTE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PLAST.Y REPARAD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3-13" calcext:value-type="date">
            <text:p>13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 VARIOS CENTR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N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ANITARIA</text:p>
          </table:table-cell>
          <table:table-cell table:style-name="ce17" office:value-type="string" calcext:value-type="string">
            <text:p>HOSPITAL SAN JUAN DE 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M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RESIDENCIA PUENTE GENIL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INFORMÁT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DE PRODUCTOS POR ECOMMERCE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-QUIRÚRGICA PRIVADA</text:p>
          </table:table-cell>
          <table:table-cell table:style-name="ce17" office:value-type="string" calcext:value-type="string">
            <text:p>HOSPITAL HLA JEREZ PUERTA DEL SUR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-QUIRÚRGICA PRIVADA</text:p>
          </table:table-cell>
          <table:table-cell table:style-name="ce17" office:value-type="string" calcext:value-type="string">
            <text:p>HOSPITAL DR. LOPEZ C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E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Í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LÓPEZ C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Í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ORIENTADOR LABOR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DE FINC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Í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3" calcext:value-type="date">
            <text:p>13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A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A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MEDICO DEL DEPOR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 DE PEDIATRÍA</text:p>
          </table:table-cell>
          <table:table-cell table:style-name="ce17" office:value-type="string" calcext:value-type="string">
            <text:p>CONSULTA PARTICULAR PROFESIONAL 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D.P.H. Y CALIDAD DE AGUAS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I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ÓN PRIMA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T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U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. LA ARRUZAF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SICÓLOGO/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PSICOLOGÍ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ANATOMÍA PATOLÓ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S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UITARR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ANÁLISIS MUSICAL I Y II</text:p>
          </table:table-cell>
          <table:table-cell table:style-name="ce17" office:value-type="string" calcext:value-type="string">
            <text:p>COLEGIO SAN FRANCISCO DE ASÍ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T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DE LA ABOGAC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B., M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Í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M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Í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CRUZ ROJA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R., A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ÁTICAS P.E.S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T., V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T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PEDIATRÍ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ÍNICA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D., A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CONTRAT., PATRIM. Y GEST. ECON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A TIEMPO PARCIAL (3+3)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E., E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F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DE PLANIFICAC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SEÑANZA INTERPRETACION/FOTOGRAF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ROFESOR INSTRUCT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ALIZACIÓN POSTR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IFERSALUD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N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BDIRECTOR MEDICO G.2 <text:s text:c="17"/>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 JURÍ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T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J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ÉDICO/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 (HLA / VITHAS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B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LEASISTEN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JURÍDIC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ICIAL SEGUNDA JARDINE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LECTRICIST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CRUZ ROJA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GERIATRÍA</text:p>
          </table:table-cell>
          <table:table-cell table:style-name="ce17" office:value-type="string" calcext:value-type="string">
            <text:p>FUNDACION FRAGE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Í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MENOR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ANATOMÍA PATOLÓ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. DE FISIOTERAPIA Y RHB MIOPHYS (KINES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P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LOSOFÍA P.E.S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RPINTERÍA METÁLICA</text:p>
          </table:table-cell>
          <table:table-cell table:style-name="ce17" office:value-type="string" calcext:value-type="string">
            <text:p>TALL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Í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ITAS;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J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YUDANTE DE RECEPCIÓN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ÍA EMPRESAS</text:p>
          </table:table-cell>
          <table:table-cell table:style-name="ce17" office:value-type="string" calcext:value-type="string">
            <text:p>EUGENIO ABUSAC TISC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FÁTI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EÓLOGO</text:p>
          </table:table-cell>
          <table:table-cell table:style-name="ce17" office:value-type="string" calcext:value-type="string">
            <text:p>VAR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 MEDIOAMBIENTAL</text:p>
          </table:table-cell>
          <table:table-cell table:style-name="ce17" office:value-type="string" calcext:value-type="string">
            <text:p>VELEZ-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E.)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CASTILLA LA MANCH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J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LOSOFÍ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DE ACOMPAÑAMIENTO</text:p>
          </table:table-cell>
          <table:table-cell table:style-name="ce17" office:value-type="string" calcext:value-type="string">
            <text:p>FAA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OMPAÑANTE CUIDADOR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PSIQUIATRÍA</text:p>
          </table:table-cell>
          <table:table-cell table:style-name="ce17" office:value-type="string" calcext:value-type="string">
            <text:p>CLÍNICA NORMA BEGOÑA PEREZ DIA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N., C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Í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MEDITERRÁ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O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ÉCNICO ESP.MANT.EDIF.INST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ÍA</text:p>
          </table:table-cell>
          <table:table-cell table:style-name="ce17" office:value-type="string" calcext:value-type="string">
            <text:p>C/ DOCTOR FLEMING, 8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O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 SANITARIA</text:p>
          </table:table-cell>
          <table:table-cell table:style-name="ce17" office:value-type="string" calcext:value-type="string">
            <text:p>CENTRO PSICOLOGÍA Y SALUD SEXUAL PSICOS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PLAST.Y REPARAD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GARCÍA GRAF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Í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ROLOGY SUN COAST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M.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RO P.M.A.E. (1/2 J)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LASES DE CORO</text:p>
          </table:table-cell>
          <table:table-cell table:style-name="ce17" office:value-type="string" calcext:value-type="string">
            <text:p>ASOC. AMIGOS DE LA ESCOLANÍA DE TOMAR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 (CIS)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J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ÉCNICO ESP.MANT.EDIF.INST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SERVIC LT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MPROVISACIÓN Y ACOMPAÑAMIENTO C.M.A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ODÓLOGO</text:p>
          </table:table-cell>
          <table:table-cell table:style-name="ce17" office:value-type="string" calcext:value-type="string">
            <text:p>CLÍNICA SALAMAN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V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.DIAG.CLIN. Y ORTOPROTESIC.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F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J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M., F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ÍA Y NUTRICIÓ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C., J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SCUELA PARTICULAR DE CONDUCTORES</text:p>
          </table:table-cell>
          <table:table-cell table:style-name="ce17" office:value-type="string" calcext:value-type="string">
            <text:p>AGUILAR CARREÑO, JOSE MIGU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Í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M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 DE ZO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ALEJANDRO PUCHE NIET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G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P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Í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S., A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-P.L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SPECIALISTA EN OFTALMOLOGÍA</text:p>
          </table:table-cell>
          <table:table-cell table:style-name="ce17" office:value-type="string" calcext:value-type="string">
            <text:p>LOPEZ POZO OFTALMOLOG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B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Í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A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3-13" calcext:value-type="date">
            <text:p>13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ABINETE SME Y PREVENCIÓN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 Y REHABILITACIÓN</text:p>
          </table:table-cell>
          <table:table-cell table:style-name="ce17" office:value-type="string" calcext:value-type="string">
            <text:p>CLÍNICA MIOPHY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F-C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G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H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SMED MEDICAL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M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Í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P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P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UXILIAR AGROPECUAR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A</text:p>
          </table:table-cell>
          <table:table-cell table:style-name="ce17" office:value-type="string" calcext:value-type="string">
            <text:p>BELLON CASILLAS, JOSE A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R., C.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FACULT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ERROS Y GATOS</text:p>
          </table:table-cell>
          <table:table-cell table:style-name="ce17" office:value-type="string" calcext:value-type="string">
            <text:p>CAN BELL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V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-B.E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3" calcext:value-type="date">
            <text:p>13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-B.E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3" calcext:value-type="date">
            <text:p>13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A-R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A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DE CREACIÓN ARTÍSTICA</text:p>
          </table:table-cell>
          <table:table-cell table:style-name="ce17" office:value-type="string" calcext:value-type="string">
            <text:p>MEDINA SIDONIA,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A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CONDUCT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TE/ILUSIONISM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. CRUZ ROJA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ÍNICA FISANIS 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DE CAMPO</text:p>
          </table:table-cell>
          <table:table-cell table:style-name="ce17" office:value-type="string" calcext:value-type="string">
            <text:p>ANALYTICA ALIMENTARIA GMBH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DO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F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OMÍNGUEZ MAYORAL RX YM.NUCLEAR S.C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F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F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LEASISTENTE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 Y MEDIADO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F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L SIGLO XX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PSICOLOGÍA</text:p>
          </table:table-cell>
          <table:table-cell table:style-name="ce17" office:value-type="string" calcext:value-type="string">
            <text:p>CONSULTA DE MEDICINA GENER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EN CENTRO DE MAYORES</text:p>
          </table:table-cell>
          <table:table-cell table:style-name="ce17" office:value-type="string" calcext:value-type="string">
            <text:p>CENTRO DE MAYORES FERRUSO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TAXI</text:p>
          </table:table-cell>
          <table:table-cell table:style-name="ce17" office:value-type="string" calcext:value-type="string">
            <text:p>TAXI - DEBORAH HERVÁS CÁCER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AUTOBÚS</text:p>
          </table:table-cell>
          <table:table-cell table:style-name="ce17" office:value-type="string" calcext:value-type="string">
            <text:p>AUTOCARES NARANJ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E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TRUCTORA DE PILATES Y YOGA</text:p>
          </table:table-cell>
          <table:table-cell table:style-name="ce17" office:value-type="string" calcext:value-type="string">
            <text:p>FISIOTERAPEUTA RAMIR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</text:p>
          </table:table-cell>
          <table:table-cell table:style-name="ce17" office:value-type="string" calcext:value-type="string">
            <text:p>GUIVARTO AGRÍCOLA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POLICLÍNICA ROQUETAS PEDIAT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P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P., C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INERO</text:p>
          </table:table-cell>
          <table:table-cell table:style-name="ce17" office:value-type="string" calcext:value-type="string">
            <text:p>ALMONASTER LA RE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P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OYA MEDICINA ESTÉ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R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R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VITHAS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S., A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S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LIMPIADO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A</text:p>
          </table:table-cell>
          <table:table-cell table:style-name="ce17" office:value-type="string" calcext:value-type="string">
            <text:p>AUTOCARES LACT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S., S.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REPERTORIO CON PIANO PARA INSTRUMEN CMAE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Í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DCQ HOP Y SANIDAD SLU;H.QUIRÓN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Í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LICLÍNICA LACIBISMARTÍNEZ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R., J.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ORIENTACIÓN LABOR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 OCASION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COSTA DE LA 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R-A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GEST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 JURÍDICO</text:p>
          </table:table-cell>
          <table:table-cell table:style-name="ce17" office:value-type="string" calcext:value-type="string">
            <text:p>JUCAR 3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V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ETRADO ADMINISTRACIÓN SANITA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DERECHO ADMINISTRATIV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V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ADORA</text:p>
          </table:table-cell>
          <table:table-cell table:style-name="ce17" office:value-type="string" calcext:value-type="string">
            <text:p>EL SALIE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B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ACTIVIDADES EXTRAESCOLARES</text:p>
          </table:table-cell>
          <table:table-cell table:style-name="ce17" office:value-type="string" calcext:value-type="string">
            <text:p>AULAS ANDALUZ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A.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TÉCNICOS DE INGENIER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MEDICINA PREVEN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ACHING Y CRECIMIENTO PERSON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ORD. PROVIN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ORD. PROVIN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EC Y PR DE IM Y SON P.T.F.P. (CFGS JUE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</text:p>
          </table:table-cell>
          <table:table-cell table:style-name="ce17" office:value-type="string" calcext:value-type="string">
            <text:p>CAMPUS EXCELENCIA INTERNACIONAL CEIA3</text:p>
          </table:table-cell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P.T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Í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CAMPO DE GIBRALTAR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P.V., E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 SUPERVIS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DIRECCION DE OBRA Y COORDINACION DE SEGURIDAD Y SALUD DE OBRA DE NUEVA PLANTA DE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P.V., E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 SUPERVIS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DIRECCION DE OBRA Y COORDINACION DE SEGURIDAD Y SALUD DE OBRA DE DEMOLICION PARC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P.V., E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 SUPERVIS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REDACCION DEL PROYECTO TÉCNICO Y DE ESTUDIO BASICO DE SEGURIDAD Y SALUD PARA DER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P.V., E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 SUPERVIS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DIRECCION DE OBRA Y COORDINACION DE SEGURIDAD Y SALUD DE OBRA DE DEMOLICION PARC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P.V., E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 SUPERVIS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DIRECCION DE OBRA Y COORDINACION DE SEGURIDAD Y SALUD DE OBRA DE NUEVA PLANTA 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C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AS NISA ALJARAFE;HL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Y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P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UN. TÉCNICA DE OBRAS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<text:s/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BDIRECTOR DE ENFERMERÍA G.1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Í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NEUROSALUS 21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D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NG. FORMACIÓN CONTINUAD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E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-H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ÍNICA BAVI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</text:p>
          </table:table-cell>
          <table:table-cell table:style-name="ce17" office:value-type="string" calcext:value-type="string">
            <text:p>RG OPINA,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ATIN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I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 HLA <text:s/>H.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OCALIA ASESO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11" calcext:value-type="date">
            <text:p>11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EMERGENCIAS SANITARIAS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. SAL. ED. SALUD Y PART. COMUNITA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TENCIÓN PSICOLÓGICA</text:p>
          </table:table-cell>
          <table:table-cell table:style-name="ce17" office:value-type="string" calcext:value-type="string">
            <text:p>ASOC. GRANADINA ESCLERÓSIS MÍLTIPL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J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GENERAL</text:p>
          </table:table-cell>
          <table:table-cell table:style-name="ce17" office:value-type="string" calcext:value-type="string">
            <text:p>MEDICAL AGUADULC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ÍA CLÍ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O</text:p>
          </table:table-cell>
          <table:table-cell table:style-name="ce17" office:value-type="string" calcext:value-type="string">
            <text:p>PSICOSALUD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FARMACIA</text:p>
          </table:table-cell>
          <table:table-cell table:style-name="ce17" office:value-type="string" calcext:value-type="string">
            <text:p>CONCEPCIÓN PÉREZ GAR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FARMACIA</text:p>
          </table:table-cell>
          <table:table-cell table:style-name="ce17" office:value-type="string" calcext:value-type="string">
            <text:p>FARMACIA PERPETUO SOCOR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SPECTOR VERIFICADOR ITV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14" calcext:value-type="date">
            <text:p>14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FORMACIÓN VIAL</text:p>
          </table:table-cell>
          <table:table-cell table:style-name="ce17" office:value-type="string" calcext:value-type="string">
            <text:p>AUTOESCUELA VIRGEN DEL CAMI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C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ÍNICA TROTULA RUGGIE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. SAN AGUSTÍ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-M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TALACIONES ELECTROTÉCNICAS P.T.F.P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VITHAS LA SALUD;STA. M. DE LA ALHA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Í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OCULAR, SL;I.OFTLAMOLÓGICO ANDA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DE EMERGENCIAS SANITARIAS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RISTO RE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N., M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Í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OFTALVIS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M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 SOCI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 EN ACTIVIDADES FORMATIVAS</text:p>
          </table:table-cell>
          <table:table-cell table:style-name="ce17" office:value-type="string" calcext:value-type="string">
            <text:p>COPESA (COLEGIO PROFESIONAL EDUCADORES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Í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LAZA DE LAS MOJ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ÓST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C.D.P. FUNDACIÓN ALBOR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S., M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TAURACIÓN DE OBRAS DE ARTE</text:p>
          </table:table-cell>
          <table:table-cell table:style-name="ce17" office:value-type="string" calcext:value-type="string">
            <text:p>UP AR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EBIMEDIC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2-10" calcext:value-type="date">
            <text:p>10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(HOSPITAL VIRGEN DEL MAR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M.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SESORA TÉC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-C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PRIEG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CENTRO MÉDICO FISIOCAR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INDALOFTAL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ÍA U.G.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ULTURA</text:p>
          </table:table-cell>
          <table:table-cell table:style-name="ce17" office:value-type="string" calcext:value-type="string">
            <text:p>EMPRESA FAMILIAR (POR CUENTA AJEN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CUCION DIRECCIÓN, DIRECCION DE OBRAS PROYECTO NAVE ALMACEN</text:p>
          </table:table-cell>
          <table:table-cell table:style-name="ce17" office:value-type="string" calcext:value-type="string">
            <text:p>HUELMA, JA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Í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CRISTO DE LA SALUD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 <text:s text:c="25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PEDIATRÍ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R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RODRÍGUEZ RUB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T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ÍA Y CIRUGÍ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CRISTO RE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T., R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UE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3-09" calcext:value-type="date">
            <text:p>09/03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ÍA/PSICOLOGÍA MEDICA</text:p>
          </table:table-cell>
          <table:table-cell table:style-name="ce17" office:value-type="string" calcext:value-type="string">
            <text:p>HOSPITAL VITHAS VIRGEN DEL 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D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Í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SIÓN OFTALMÓG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C., O.Y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DIOMA APLICADO AL CANTO C.M.A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 table:number-rows-repeated="65004">
          <table:table-cell table:number-columns-repeated="64"/>
        </table:table-row>
        <table:table-row table:style-name="ro5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5" table:number-rows-repeated="9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Lista 1T2020'.$A$1" table:cell-range-address="$'Lista 1T2020'.$A$1:.$AMJ$6" table:range-usable-as="repeat-column repeat-row"/>
        </table:named-expressions>
        <calcext:conditional-formats>
          <calcext:conditional-format calcext:target-range-address="'Lista 1T2020'.C7:'Lista 1T2020'.I267">
            <calcext:condition calcext:apply-style-name="Excel_CondFormat_1_1_1" calcext:value="formula-is(MOD(ROW();2)=0)" calcext:base-cell-address="'Lista 1T2020'.C7"/>
          </calcext:conditional-format>
          <calcext:conditional-format calcext:target-range-address="'Lista 1T2020'.B7:'Lista 1T2020'.B267">
            <calcext:condition calcext:apply-style-name="Excel_CondFormat_1_3_1" calcext:value="formula-is(MOD(ROW();2)=0)" calcext:base-cell-address="'Lista 1T2020'.B7"/>
          </calcext:conditional-format>
        </calcext:conditional-formats>
      </table:table>
      <table:named-expressions/>
      <table:database-ranges>
        <table:database-range table:name="__Anonymous_Sheet_DB__0" table:target-range-address="'Lista 1T2020'.B7:'Lista 1T2020'.J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loext:scale-to-X="1" loext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0:52:26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0T14:03:39.948000000</meta:creation-date>
    <dc:date>2020-04-20T10:57:17.417000000</dc:date>
    <meta:editing-duration>PT33M59S</meta:editing-duration>
    <meta:editing-cycles>18</meta:editing-cycles>
    <meta:generator>LibreOffice/6.4.0.3$Windows_x86 LibreOffice_project/b0a288ab3d2d4774cb44b62f04d5d28733ac6df8</meta:generator>
    <meta:print-date>2019-10-08T14:16:35.132000000</meta:print-date>
    <meta:document-statistic meta:table-count="1" meta:cell-count="2099" meta:object-count="0"/>
  </office:meta>
</office:document-meta>
</file>