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60.62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27.06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1.04mm"/>
    </style:style>
    <style:style style:name="co11" style:family="table-column">
      <style:table-column-properties fo:break-before="auto" style:column-width="25.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63mm" fo:break-before="auto" style:use-optimal-row-height="false"/>
    </style:style>
    <style:style style:name="ro4" style:family="table-row">
      <style:table-row-properties style:row-height="15.31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3T 2020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0'.C7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0'.C7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0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2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0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0'.C7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0'.C7"/>
    </style:style>
  </office:automatic-styles>
  <office:body>
    <office:spreadsheet>
      <table:table table:name="Lista 3T 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TERCER TRIMESTRE DEL AÑO 2020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2">
            <text:p>INICIALES</text:p>
            <text:p>APELLIDOS, NOMBRE</text:p>
          </table:table-cell>
          <table:table-cell table:style-name="ce12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12"/>
          <table:table-cell table:style-name="ce22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22"/>
          <table:table-cell table:style-name="ce2" table:number-columns-repeated="55"/>
        </table:table-row>
        <table:table-row table:style-name="ro1">
          <table:table-cell table:style-name="ce2"/>
          <table:covered-table-cell table:style-name="ce9"/>
          <table:table-cell table:style-name="ce154" office:value-type="string" calcext:value-type="string">
            <text:p>Tipo Administración</text:p>
          </table:table-cell>
          <table:table-cell table:style-name="ce302" office:value-type="string" calcext:value-type="string">
            <text:p>Puesto de trabajo</text:p>
          </table:table-cell>
          <table:table-cell table:style-name="ce450" office:value-type="string" calcext:value-type="string">
            <text:p>Provincia</text:p>
          </table:table-cell>
          <table:table-cell table:style-name="ce600" office:value-type="string" calcext:value-type="string">
            <text:p>Fecha Resolución</text:p>
          </table:table-cell>
          <table:table-cell table:style-name="ce749" office:value-type="string" calcext:value-type="string">
            <text:p>Tipo</text:p>
          </table:table-cell>
          <table:table-cell table:style-name="ce897" office:value-type="string" calcext:value-type="string">
            <text:p>Actividad</text:p>
          </table:table-cell>
          <table:table-cell table:style-name="ce450" office:value-type="string" calcext:value-type="string">
            <text:p>Centro / Entidad</text:p>
          </table:table-cell>
          <table:table-cell table:style-name="ce2"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A., H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FTALMOLOGO</text:p>
          </table:table-cell>
          <table:table-cell table:style-name="ce17" office:value-type="string" calcext:value-type="string">
            <text:p>POLICLINICA DEL PONIENTE/OFTALVIST/AS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RUPO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XANI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A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ESPECTA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O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PRAVENTA DE VEHÍCULOS</text:p>
          </table:table-cell>
          <table:table-cell table:style-name="ce17" office:value-type="string" calcext:value-type="string">
            <text:p>AUTOS RUN S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AL POR MENOR DE CARNE</text:p>
          </table:table-cell>
          <table:table-cell table:style-name="ce17" office:value-type="string" calcext:value-type="string">
            <text:p>COMUNIDAD DE BIEN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V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RRECTOR DE TEXT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B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UELVA ASISTENCIAL, S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B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SALUD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C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,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D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IMA (QUIRÓN SALUD)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F., J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ENSIOS, S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S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 ÚNICO</text:p>
          </table:table-cell>
          <table:table-cell table:style-name="ce17" office:value-type="string" calcext:value-type="string">
            <text:p>INTENSIVOS MEDITERRÁNEA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S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CLÍNICA BENIDOR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A.F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9-11" calcext:value-type="date">
            <text:p>1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S</text:p>
          </table:table-cell>
          <table:table-cell table:style-name="ce17" office:value-type="string" calcext:value-type="string">
            <text:p>HELICOPTEROS SANITAR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REYSADE CLÍNICAS DE SALUD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A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LUD O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DEPORTIVA</text:p>
          </table:table-cell>
          <table:table-cell table:style-name="ce17" office:value-type="string" calcext:value-type="string">
            <text:p>GIMNASIO ZEU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PARA APERTURA DE LOC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ÉCNICO ESPECIALISTA MEDICINA NUCLEAR</text:p>
          </table:table-cell>
          <table:table-cell table:style-name="ce17" office:value-type="string" calcext:value-type="string">
            <text:p>CENTRO DIAGN¿SOTICO S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H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ORDINADORA TÉCNICA DEL CLUB DEPORTIVO NATACIÓN Y WATERPOLO ROQUETAS DE MAR</text:p>
          </table:table-cell>
          <table:table-cell table:style-name="ce17" office:value-type="string" calcext:value-type="string">
            <text:p>C.D.N.W. ROQUETAS DE M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ÍA</text:p>
          </table:table-cell>
          <table:table-cell table:style-name="ce17" office:value-type="string" calcext:value-type="string">
            <text:p>CUINSA, S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VERIS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.OCULAR;UTRERANO SL;MILENIUM BUHAI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DOMICILIARIO</text:p>
          </table:table-cell>
          <table:table-cell table:style-name="ce17" office:value-type="string" calcext:value-type="string">
            <text:p>TELADOC HEALTH INTERNATIONAL 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07-28" calcext:value-type="date">
            <text:p>28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CONOMISTA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S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THAS 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VITHAS 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</text:p>
          </table:table-cell>
          <table:table-cell table:style-name="ce17" office:value-type="string" calcext:value-type="string">
            <text:p>SAHIMAR S XXI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F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 DENTAL SAG. FAMILIA;ARAGÓN;LA GRANJ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P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R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LATAFORMA SANITARIA DEL SUR;H. LÓPEZ 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. NTRA. SRA. DE LOS REMED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U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DENTAL.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G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ÉCNICO SALUD PRL</text:p>
          </table:table-cell>
          <table:table-cell table:style-name="ce17" office:value-type="string" calcext:value-type="string">
            <text:p>ANDALUZA DE VIGILANCIA DE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IA</text:p>
          </table:table-cell>
          <table:table-cell table:style-name="ce17" office:value-type="string" calcext:value-type="string">
            <text:p>CENTRO DE TERAPIA SAN SEBASTIÁ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N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E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F.B.P. H. DE JESÚS NAZARE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XANIT;C.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ROPA BEBÉ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S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. OFTÁLMOLOGICO PRIVADO ANDALU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V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FORUM DENTAL EUROPEO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C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. FISIOTERAPIA SAN SEBASTIÁ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C., G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7-12" calcext:value-type="date">
            <text:p>12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ADOR CIVIL, MERCANTIL Y PENAL</text:p>
          </table:table-cell>
          <table:table-cell table:style-name="ce17" office:value-type="string" calcext:value-type="string">
            <text:p>ALDEIR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F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TITUTO DE FERTILIDAD AVANT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N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A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FUNDACIÓN HOGAR RENACE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CINERO</text:p>
          </table:table-cell>
          <table:table-cell table:style-name="ce17" office:value-type="string" calcext:value-type="string">
            <text:p>HOTEL PATO ROJ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D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TA ASOCIADA O ASIMILAD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J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7-16" calcext:value-type="date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V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M N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IRÓN SAGRADO CORAZ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P 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RIBAM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. FISIOTERAPIA Y RHB MIOPHY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GRAMA DE PROTECCIÓN INTERNACIONAL</text:p>
          </table:table-cell>
          <table:table-cell table:style-name="ce17" office:value-type="string" calcext:value-type="string">
            <text:p>FUNDACIÓN CEPAI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A TRAVES DE INTERNET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DE LA CRUZ ROJ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J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INIB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J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L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7-30" calcext:value-type="date">
            <text:p>3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C HOSPITALES MARBE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OFTALMOSO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NTENIMIENTO</text:p>
          </table:table-cell>
          <table:table-cell table:style-name="ce17" office:value-type="string" calcext:value-type="string">
            <text:p>NORTEMPO ETT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O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ÁLCULO DE ESTRUCTURAS</text:p>
          </table:table-cell>
          <table:table-cell table:style-name="ce17" office:value-type="string" calcext:value-type="string">
            <text:p>PROTÓN INGENIEROS S.L.P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HLA LOS NARANJ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DESARROLLO DE INTEGRACIONES</text:p>
          </table:table-cell>
          <table:table-cell table:style-name="ce17" office:value-type="string" calcext:value-type="string">
            <text:p>FIBA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TERINARIO</text:p>
          </table:table-cell>
          <table:table-cell table:style-name="ce17" office:value-type="string" calcext:value-type="string">
            <text:p>CENTRO VETERINARIO AFR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EVENCION</text:p>
          </table:table-cell>
          <table:table-cell table:style-name="ce17" office:value-type="string" calcext:value-type="string">
            <text:p>ANESCO SALUD Y PREVENCION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T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EMEDI, S.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Z., A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A-C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IMIBI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G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7-16" calcext:value-type="date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/A POR CUENTA AJENA</text:p>
          </table:table-cell>
          <table:table-cell table:style-name="ce17" office:value-type="string" calcext:value-type="string">
            <text:p>POLICLINICAS SAN JU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G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7-16" calcext:value-type="date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ESPECIALISTA</text:p>
          </table:table-cell>
          <table:table-cell table:style-name="ce17" office:value-type="string" calcext:value-type="string">
            <text:p>HOSPITAL QUIRON MARBE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U., R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M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GRUPO AD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-C A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LOS ÁLAMOS;ROTA MÉD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J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P., J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9-11" calcext:value-type="date">
            <text:p>1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C.A.P.CENTRO ESTUDIOS OPTI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R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T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DE COMEDOR ESCOLAR</text:p>
          </table:table-cell>
          <table:table-cell table:style-name="ce17" office:value-type="string" calcext:value-type="string">
            <text:p>AMARAKS SERVICIOS DE CATERING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-G M., M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A., J.U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A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 CLÍNICA, ATENCIÓN TERAPEÚTICA/ATENCION PSICOLOGICA CLINICA</text:p>
          </table:table-cell>
          <table:table-cell table:style-name="ce17" office:value-type="string" calcext:value-type="string">
            <text:p>ASOCIACIÓN SIN ÁNIMO DE LUCRO/AUTONO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B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7311 AGENCIAS DE PUBLICIDAD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B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FIOSCLINIC 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C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D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E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LIMON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H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ÍCOLA</text:p>
          </table:table-cell>
          <table:table-cell table:style-name="ce17" office:value-type="string" calcext:value-type="string">
            <text:p>PARQUE EL PELIL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ENTRO DU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A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SIDENCIA SAN SEBASTIÁ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RESIDENCIA SANTO CRISTO DE LOS REMED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J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9-11" calcext:value-type="date">
            <text:p>1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AR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 LENGUA DE SIGNOS ESPAÑOLA</text:p>
          </table:table-cell>
          <table:table-cell table:style-name="ce17" office:value-type="string" calcext:value-type="string">
            <text:p>SIGNOSO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MATRO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ORDINADOR DE SEGURIDAD Y SALUD/TECNICO PRL DE SPA</text:p>
          </table:table-cell>
          <table:table-cell table:style-name="ce17" office:value-type="string" calcext:value-type="string">
            <text:p>SGS TECNOS , S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ÍA Y FORMACIÓN ONLINE</text:p>
          </table:table-cell>
          <table:table-cell table:style-name="ce17" office:value-type="string" calcext:value-type="string">
            <text:p>PASSPORT4NURSES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ESTOR, ADMINISTRADOR, DESARROLLO Y CREACIÓN DE SOFTWARE</text:p>
          </table:table-cell>
          <table:table-cell table:style-name="ce17" office:value-type="string" calcext:value-type="string">
            <text:p>SURGICAL SOFTWARE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OTERAPEU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P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PROYECTO BASICO EJECUCION DE REFORMA DE VIVIEN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PROYECTO BASICO-EJECUCION DE REFORMA DE VIVIEN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REFORMA Y AMPLIACION DE DOS VIVIENDAS ENTRE MEDIANER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REFORMA Y AMPLIACION VIVIENDA UNIFAMILIAR EN LEP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N., E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AULA MATINAL</text:p>
          </table:table-cell>
          <table:table-cell table:style-name="ce17" office:value-type="string" calcext:value-type="string">
            <text:p>LUDOCIENCIA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N., E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COMEDOR ESCOLAR</text:p>
          </table:table-cell>
          <table:table-cell table:style-name="ce17" office:value-type="string" calcext:value-type="string">
            <text:p>SERUNION S.A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R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DEPORTIVA</text:p>
          </table:table-cell>
          <table:table-cell table:style-name="ce17" office:value-type="string" calcext:value-type="string">
            <text:p>CLINICA FISIONA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R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S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S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T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EJERO DELEGADO</text:p>
          </table:table-cell>
          <table:table-cell table:style-name="ce17" office:value-type="string" calcext:value-type="string">
            <text:p>PAGO DE PASTORA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T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ÍA AGROALIMENTARIA</text:p>
          </table:table-cell>
          <table:table-cell table:style-name="ce17" office:value-type="string" calcext:value-type="string">
            <text:p>SINGULAB S.L.P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T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H.V. DE LOS PEDROCHES IMIBI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V., K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EUROCLÍNICAS DE ESPECIALIDAD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V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ÉDICOS ANESTESIOLÓGOS,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G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CENTRO DENTAL GÓMEZ PASTO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H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ENTRO DE DÍA PERSONAS MAYORES MINER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M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CRISTO REY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O.C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SONAL DOCENTE ENSEÑANZAS DIVERSA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O.V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ESPECIALISTA MEDICINA FISICA Y REHABILITACION</text:p>
          </table:table-cell>
          <table:table-cell table:style-name="ce17" office:value-type="string" calcext:value-type="string">
            <text:p>ALCHA, S.L.-OLISALUD.S.L.-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A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NESTESIOLOGO</text:p>
          </table:table-cell>
          <table:table-cell table:style-name="ce17" office:value-type="string" calcext:value-type="string">
            <text:p>HOSPITAL VITHAS VIRGEN DEL M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C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C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IGNACIO TORRES SAGA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F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</text:p>
          </table:table-cell>
          <table:table-cell table:style-name="ce17" office:value-type="string" calcext:value-type="string">
            <text:p>ATLANTIDA FORMACION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G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ABORES AGRÍCOLAS EN GENERAL</text:p>
          </table:table-cell>
          <table:table-cell table:style-name="ce17" office:value-type="string" calcext:value-type="string">
            <text:p>PEDRO GARCÍA FRAIL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G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UTE RESIDENCIA VIRGEN DE LA ESPERANZ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J., D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TROL DE FAUNA</text:p>
          </table:table-cell>
          <table:table-cell table:style-name="ce17" office:value-type="string" calcext:value-type="string">
            <text:p>GESTIÓN DE FAUNA S.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J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J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J., V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M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7-12" calcext:value-type="date">
            <text:p>12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TROS SERVICIOS PERSONALES N.C.O.P.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Q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R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R., Y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 DE PREVENCION AJENO</text:p>
          </table:table-cell>
          <table:table-cell table:style-name="ce17" office:value-type="string" calcext:value-type="string">
            <text:p>SEIS SERVICIOS DE PREVENCI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S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S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CEIA3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Q.L., 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9-11" calcext:value-type="date">
            <text:p>1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CULTATIVO CIRUGIA ORTOPEDICA Y TRAUMATOLOGICA</text:p>
          </table:table-cell>
          <table:table-cell table:style-name="ce17" office:value-type="string" calcext:value-type="string">
            <text:p>CLINICA LACIBIS MARTINEZ/CLINICA PRIMIUM COSTA DEL SOL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Q.Y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OCA CREYSA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PRIEG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C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DENTAL GALLARD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G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ANA MORENO DELGAD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M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MAXILODENTAL CÓRDOBA SLP;QUIÓN SALUD CÓ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CLÍNICA SANTA ISAB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R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9-11" calcext:value-type="date">
            <text:p>1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PARATO DIGESTIVO</text:p>
          </table:table-cell>
          <table:table-cell table:style-name="ce17" office:value-type="string" calcext:value-type="string">
            <text:p>CLINICAS ADI/ VIAMED CHICLA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DUCCION, MEDIACION Y FORMADOR DE FORMACION NO REGLADA</text:p>
          </table:table-cell>
          <table:table-cell table:style-name="ce17" office:value-type="string" calcext:value-type="string">
            <text:p>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Y., A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ENFERMERÍA</text:p>
          </table:table-cell>
          <table:table-cell table:style-name="ce17" office:value-type="string" calcext:value-type="string">
            <text:p>C. DENTAL CABRERA AGUILE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A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B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7-16" calcext:value-type="date">
            <text:p>16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COLABORADOR</text:p>
          </table:table-cell>
          <table:table-cell table:style-name="ce17" office:value-type="string" calcext:value-type="string">
            <text:p>UNIVERSIDAD OBERTA DE CATALUNY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ASTARTÉ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C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7-12" calcext:value-type="date">
            <text:p>12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SARROLLO DE SOFTWARE <text:s/>ANALISIS INFORMATICO</text:p>
          </table:table-cell>
          <table:table-cell table:style-name="ce17" office:value-type="string" calcext:value-type="string">
            <text:p>MARBELLA 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L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ENTRO DE RECONOCIMIENTOS DE CONDUCTORES</text:p>
          </table:table-cell>
          <table:table-cell table:style-name="ce17" office:value-type="string" calcext:value-type="string">
            <text:p>CENTRO MÉDICO "GALENO"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M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JERCICIO DE LA ABOGAC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R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 TÉCNICO EN PREVENCIÓN DE RIESGOS LABORALES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R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TÉCNICO AGRÍCOLA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O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H. UNIVERS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ESTETICA</text:p>
          </table:table-cell>
          <table:table-cell table:style-name="ce17" office:value-type="string" calcext:value-type="string">
            <text:p>CLINICA E.CARRASCO MARTIN- BASHARA DER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R.N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<text:s text:c="4"/>LIMPIADORA</text:p>
          </table:table-cell>
          <table:table-cell table:style-name="ce17" office:value-type="string" calcext:value-type="string">
            <text:p>CLÍNICA DENTAL <text:s/>EL TOYO. 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S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O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A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0-07-28" calcext:value-type="date">
            <text:p>28/07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FORMACION PROFESIONAL/ASESORIA CIENCIAS POLITICAS SOCIALES</text:p>
          </table:table-cell>
          <table:table-cell table:style-name="ce17" office:value-type="string" calcext:value-type="string">
            <text:p>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R., L.G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IMPIADORA</text:p>
          </table:table-cell>
          <table:table-cell table:style-name="ce17" office:value-type="string" calcext:value-type="string">
            <text:p>GRUPO FF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INCHE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RUPO MÉDICO LÓPEZ CA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 Y ASESORAMIENTO EN PROTECCIÓN DE DATOS</text:p>
          </table:table-cell>
          <table:table-cell table:style-name="ce17" office:value-type="string" calcext:value-type="string">
            <text:p>VAR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F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MISIONERAS DIVINO MAESTRO- ZO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7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R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R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9-11" calcext:value-type="date">
            <text:p>1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DEL TRABAJO</text:p>
          </table:table-cell>
          <table:table-cell table:style-name="ce17" office:value-type="string" calcext:value-type="string">
            <text:p>SERVICIO DE PREVENCION AJENO S.L.</text:p>
          </table:table-cell>
          <table:table-cell table:number-columns-repeated="55"/>
        </table:table-row>
        <table:table-row table:style-name="ro2">
          <table:table-cell/>
          <table:table-cell table:style-name="ce11" office:value-type="string" calcext:value-type="string">
            <text:p>V.R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9-11" calcext:value-type="date">
            <text:p>1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VITHAS ALMERIA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V.V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UNICACIÓN, PUBLICIDAD, DISEÑO GRÁFICO Y WEB</text:p>
          </table:table-cell>
          <table:table-cell table:style-name="ce17" office:value-type="string" calcext:value-type="string">
            <text:p>BÁRBARA VÁZQUEZ VICARIA</text:p>
          </table:table-cell>
          <table:table-cell table:number-columns-repeated="55"/>
        </table:table-row>
        <table:table-row table:style-name="ro4">
          <table:table-cell/>
          <table:table-cell table:style-name="ce11" office:value-type="string" calcext:value-type="string">
            <text:p>Y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 SALUD CÓRDOBA</text:p>
          </table:table-cell>
          <table:table-cell table:number-columns-repeated="55"/>
        </table:table-row>
        <table:table-row table:style-name="ro5" table:number-rows-repeated="3">
          <table:table-cell/>
          <table:table-cell table:style-name="Default" table:number-columns-repeated="8"/>
          <table:table-cell table:number-columns-repeated="55"/>
        </table:table-row>
        <table:table-row table:style-name="ro1" table:number-rows-repeated="54">
          <table:table-cell/>
          <table:table-cell table:style-name="Default" table:number-columns-repeated="8"/>
          <table:table-cell table:number-columns-repeated="55"/>
        </table:table-row>
        <table:table-row table:style-name="ro1" table:number-rows-repeated="65003">
          <table:table-cell table:number-columns-repeated="64"/>
        </table:table-row>
        <table:table-row table:style-name="ro6" table:number-rows-repeated="169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6" table:number-rows-repeated="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Lista 3T 2020'.$A$1" table:cell-range-address="$'Lista 3T 2020'.$A$1:.$AMJ$6" table:range-usable-as="repeat-column repeat-row"/>
        </table:named-expressions>
        <calcext:conditional-formats>
          <calcext:conditional-format calcext:target-range-address="'Lista 3T 2020'.C7:'Lista 3T 2020'.I211">
            <calcext:condition calcext:apply-style-name="Excel_CondFormat_1_1_1" calcext:value="formula-is(MOD(ROW();2)=0)" calcext:base-cell-address="'Lista 3T 2020'.C7"/>
          </calcext:conditional-format>
          <calcext:conditional-format calcext:target-range-address="'Lista 3T 2020'.B7:'Lista 3T 2020'.B211">
            <calcext:condition calcext:apply-style-name="Excel_CondFormat_1_3_1" calcext:value="formula-is(MOD(ROW();2)=0)" calcext:base-cell-address="'Lista 3T 2020'.B7"/>
          </calcext:conditional-format>
        </calcext:conditional-formats>
      </table:table>
      <table:named-expressions/>
      <table:database-ranges>
        <table:database-range table:name="__Anonymous_Sheet_DB__0" table:target-range-address="'Lista 3T 2020'.B7:'Lista 3T 2020'.J2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2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84mm" fo:margin-bottom="9.4mm" fo:margin-left="14.99mm" fo:margin-right="14.99mm" style:shadow="none" loext:scale-to-X="1" loext:scale-to-Y="26" style:writing-mode="lr-tb"/>
      <style:header-style>
        <style:header-footer-properties fo:min-height="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10:12:48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2:51:14.880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1" meta:cell-count="1651" meta:object-count="0"/>
  </office:meta>
</office:document-meta>
</file>