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60.62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27.06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1.04mm"/>
    </style:style>
    <style:style style:name="co11" style:family="table-column">
      <style:table-column-properties fo:break-before="auto" style:column-width="25.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63mm" fo:break-before="auto" style:use-optimal-row-height="false"/>
    </style:style>
    <style:style style:name="ro4" style:family="table-row">
      <style:table-row-properties style:row-height="15.3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4T 2020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0'.C7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0'.C7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0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2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0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0'.C7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0'.C7"/>
    </style:style>
  </office:automatic-styles>
  <office:body>
    <office:spreadsheet>
      <table:table table:name="Lista 4T 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CUARTO TRIMESTRE DEL AÑO 2020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64"/>
        </table:table-row>
        <table:table-header-rows>
          <table:table-row table:style-name="ro1">
            <table:table-cell table:style-name="ce2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2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2"/>
            <table:table-cell table:style-name="ce2" table:number-columns-repeated="55"/>
          </table:table-row>
          <table:table-row table:style-name="ro1">
            <table:table-cell table:style-name="ce2"/>
            <table:covered-table-cell table:style-name="ce9"/>
            <table:table-cell table:style-name="ce154" office:value-type="string" calcext:value-type="string">
              <text:p>Tipo Administración</text:p>
            </table:table-cell>
            <table:table-cell table:style-name="ce302" office:value-type="string" calcext:value-type="string">
              <text:p>Puesto de trabajo</text:p>
            </table:table-cell>
            <table:table-cell table:style-name="ce450" office:value-type="string" calcext:value-type="string">
              <text:p>Provincia</text:p>
            </table:table-cell>
            <table:table-cell table:style-name="ce600" office:value-type="string" calcext:value-type="string">
              <text:p>Fecha Resolución</text:p>
            </table:table-cell>
            <table:table-cell table:style-name="ce749" office:value-type="string" calcext:value-type="string">
              <text:p>Tipo</text:p>
            </table:table-cell>
            <table:table-cell table:style-name="ce897" office:value-type="string" calcext:value-type="string">
              <text:p>Actividad</text:p>
            </table:table-cell>
            <table:table-cell table:style-name="ce450" office:value-type="string" calcext:value-type="string">
              <text:p>Centro / Entidad</text:p>
            </table:table-cell>
            <table:table-cell table:style-name="ce2" table:number-columns-repeated="55"/>
          </table:table-row>
        </table:table-header-rows>
        <table:table-row table:style-name="ro1">
          <table:table-cell table:style-name="ce3"/>
          <table:table-cell table:style-name="ce11" office:value-type="string" calcext:value-type="string">
            <text:p>A.A., D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2-02" calcext:value-type="date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DITORIA DE CUENTAS Y CONSULTORIA (ECONOMISTA)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A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INVESTIG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A</text:p>
          </table:table-cell>
          <table:table-cell table:style-name="ce17" office:value-type="string" calcext:value-type="string">
            <text:p>ASPAC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B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B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EUROPREVEN SERV PREV RIESGOS LAB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ÉDICO BAYYA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C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SAN JUAN DE DIOS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F., M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NTORA PROA</text:p>
          </table:table-cell>
          <table:table-cell table:style-name="ce17" office:value-type="string" calcext:value-type="string">
            <text:p>ACTCO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RGANIZACIÓN CONVENCIÓN</text:p>
          </table:table-cell>
          <table:table-cell table:style-name="ce17" office:value-type="string" calcext:value-type="string">
            <text:p>A.A.D.A.C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GUTEMBERG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H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J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DENT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L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 <text:s text:c="26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LICLINICA DE BAZ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;VITHAS PARQUE SAN ANTONIO; C. ST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P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Q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MÉDICA SAN IGNAC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Q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0-28" calcext:value-type="date">
            <text:p>28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EÑO GRAFICO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P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S., M.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ATLANTICA FORMACION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UNIÓN DE MÉDICOS DE RON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NEUMOCLÍN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BLANCO AGUILERA CB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MACLIFA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E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G., R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ESCUELA UNIVERSITARIA DE OSU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J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CÓRDOBA;N.SRA. DE ARACEL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GINEM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M.B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GET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1-09" calcext:value-type="date">
            <text:p>09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P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R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S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 <text:s text:c="6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V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SPECCIÓN EDUCATIV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ONSULTA DRA. ALMUDENA PÉR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F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IENTACIÓN EDUCATIVA P.E.S. <text:s text:c="11"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J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12-02" calcext:value-type="date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IRUGIA ORTOPEDIA Y TRAUMATOLOGICA</text:p>
          </table:table-cell>
          <table:table-cell table:style-name="ce17" office:value-type="string" calcext:value-type="string">
            <text:p>POLICLINIA LACIBIS MARTINEZ/POLICLINICA SAN JUAN DE LA CRUZ/HOSPITAL SANTA EL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ITUTO ARRA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R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B., R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RUZ ROJ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GRADO CORAZ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NDUCTOR/A MECÁNICO DE PRIME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ARIAS</text:p>
          </table:table-cell>
          <table:table-cell table:style-name="ce17" office:value-type="string" calcext:value-type="string">
            <text:p>AGRUPACIÓN DE SERVICIOS 2009 SL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.MÉDICA ALCAYMA S.L.P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MEDICINA PREVENTIV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REHABILITAS MACARENA,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---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DEPORTIVA</text:p>
          </table:table-cell>
          <table:table-cell table:style-name="ce17" office:value-type="string" calcext:value-type="string">
            <text:p>GIMNASIO ZEU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 DE LOC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PARA APERTURA DE LOC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EFICIENCIA ENERGETICA DE LOC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EFICIENCIA ENERGETIC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N¡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IA Y RESTAURACION</text:p>
          </table:table-cell>
          <table:table-cell table:style-name="ce17" office:value-type="string" calcext:value-type="string">
            <text:p>EL CIELO DE TRIA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ESTOR TELEFÓNICO</text:p>
          </table:table-cell>
          <table:table-cell table:style-name="ce17" office:value-type="string" calcext:value-type="string">
            <text:p>FERROVIAL SERVIC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TORAC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L., P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EL BRILLANT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MEDITERRÁNE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DRA. PILAR CORDER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NISA ALJARAF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ON LINE DE MODA DE MUJER AL POR MENOR</text:p>
          </table:table-cell>
          <table:table-cell table:style-name="ce17" office:value-type="string" calcext:value-type="string">
            <text:p>AUTÓNO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D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J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T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INA DEL DEPORTE</text:p>
          </table:table-cell>
          <table:table-cell table:style-name="ce17" office:value-type="string" calcext:value-type="string">
            <text:p>SEVILLA FUTBOL CLUB SA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V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B., 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 DE RESTAURACIÓN</text:p>
          </table:table-cell>
          <table:table-cell table:style-name="ce17" office:value-type="string" calcext:value-type="string">
            <text:p>RESTAURA Y CATERING HERMANOS GONZÁLEZ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C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DERMAVIT; H. SANTA ÁNGE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G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 (MÉDICO ESCOLAR)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GENER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J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MÁLAGA-MARBE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MÉDIC@AL-ANDALU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ESTIÓN DOCUMENTAL Y ORGANIZACIÓN DE EMPRESA DE INSTALACIONES</text:p>
          </table:table-cell>
          <table:table-cell table:style-name="ce17" office:value-type="string" calcext:value-type="string">
            <text:p>MONPEX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IBI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R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UDEMO +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C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 DEL RÍO; CL HOSPITEN; MEDICAL CENTE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 <text:s text:c="20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OS CENTROS MÉDICOS 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R., G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1-09" calcext:value-type="date">
            <text:p>09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 Y DIRECCION ACADEMICA</text:p>
          </table:table-cell>
          <table:table-cell table:style-name="ce17" office:value-type="string" calcext:value-type="string">
            <text:p>NUEVAS PROFESIONES SA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R., P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SAN JU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-CS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SISA;FDEZ-CREHUET;ADESLAS;CRUZ ROJ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B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BAVIE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D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SINALGIA;PARTICULA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D., M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BIOLOGA</text:p>
          </table:table-cell>
          <table:table-cell table:style-name="ce17" office:value-type="string" calcext:value-type="string">
            <text:p>SECEM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GRADO MEDI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</text:p>
          </table:table-cell>
          <table:table-cell table:style-name="ce17" office:value-type="string" calcext:value-type="string">
            <text:p>ISBA UNIVERSITY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ON FISICA P.E.S. <text:s text:c="16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TEJADA Y PELINOR ABOGAD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-L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UIDADORA</text:p>
          </table:table-cell>
          <table:table-cell table:style-name="ce17" office:value-type="string" calcext:value-type="string">
            <text:p>ASPROMAN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A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ORD. GENER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SEVILLA-FACULTAD DERECH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ORD. GENER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SEVILLA-FACULTAD DERECH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SALUD INFANTA LU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DE NEUROLOGÍA AVANZ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M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SV. DOMESTICO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ECNICO EN INTEGRACION SOCIAL</text:p>
          </table:table-cell>
          <table:table-cell table:style-name="ce17" office:value-type="string" calcext:value-type="string">
            <text:p>OSVENTO INNOVACION EN SERVIZOS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; H. DR.. GALV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INEME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D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ON ALBAÑIL</text:p>
          </table:table-cell>
          <table:table-cell table:style-name="ce17" office:value-type="string" calcext:value-type="string">
            <text:p>CONSTRUCCIONES MORENO, S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 <text:s text:c="17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-A.A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BAVIE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H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ERVICIOS UROLÓGICOS TABLAD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PARTAMENTO DE OCUPACIONE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TO EUROPEO DINAMIZACION FORESTAL Y DESARROLLO TERRITORIAL</text:p>
          </table:table-cell>
          <table:table-cell table:style-name="ce17" office:value-type="string" calcext:value-type="string">
            <text:p>CONSULTORA GEOD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SAGRADO CORAZ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GRUPO HOSPITALAR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ESTÉTICA</text:p>
          </table:table-cell>
          <table:table-cell table:style-name="ce17" office:value-type="string" calcext:value-type="string">
            <text:p>C.M. ESTÉTICO ATLAS;WELLNES ARACENA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A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HP</text:p>
          </table:table-cell>
          <table:table-cell table:style-name="ce17" office:value-type="string" calcext:value-type="string">
            <text:p>H. SAN JUAN DE D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LABORADOR EXTERNO DE COMEDOR ESCOLAR</text:p>
          </table:table-cell>
          <table:table-cell table:style-name="ce17" office:value-type="string" calcext:value-type="string">
            <text:p>ACTCOM SERVICIOS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M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 MÉDICO BAYYA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F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 (MÉDICO ESCOLAR)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FISIOTERAPIA HIDALG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 CONCEPCI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OFTÁMICA CORDOBESA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S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J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EL ÁNGEL <text:s/>GRUPO H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G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I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1-09" calcext:value-type="date">
            <text:p>09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DE URGENCIAS</text:p>
          </table:table-cell>
          <table:table-cell table:style-name="ce17" office:value-type="string" calcext:value-type="string">
            <text:p>HOSPITAL VITHAS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VICTORIA EUGEN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L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F. NTRA. SRA. DEL ROCÍO DE TRIA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11-23" calcext:value-type="date">
            <text:p>2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MEDICA</text:p>
          </table:table-cell>
          <table:table-cell table:style-name="ce17" office:value-type="string" calcext:value-type="string">
            <text:p>GRUPO VITHAS 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D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TECNICOS DE INGENIERIA</text:p>
          </table:table-cell>
          <table:table-cell table:style-name="ce17" office:value-type="string" calcext:value-type="string">
            <text:p>ADECA DESARROLLO TERRITORIAL Y AGROALIMENTACI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ÁREA CIENTÍFICO-TECNOLÓG. (APOYO COVID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P., M.T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 DEL CURSO TECNICO DEPORTIVO GRADO MEDIO</text:p>
          </table:table-cell>
          <table:table-cell table:style-name="ce17" office:value-type="string" calcext:value-type="string">
            <text:p>FEDERACION ANDALUZA DE ESPELEOLOG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COMEDOR</text:p>
          </table:table-cell>
          <table:table-cell table:style-name="ce17" office:value-type="string" calcext:value-type="string">
            <text:p>ARAMARK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IA U.G.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C. MÉDICA ALHAKEN;C. LOS ÁLAM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MÉDICO ADESLAS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 VIRGEN DE LIJÁN, SLU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V., G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MARBE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V., M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UNDACION PUBLICA ANDALUZA INSTITUTO DE ESTUDIOS SOBRE LA HACIENDA PUBLICA DE ANDALUCIA, M.P. (IEHPA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A</text:p>
          </table:table-cell>
          <table:table-cell table:style-name="ce17" office:value-type="string" calcext:value-type="string">
            <text:p>GALLANGO ASESORES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V., 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ÚSICA (PRIMARIA)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V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D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DE COCI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MENOR DE CARNE</text:p>
          </table:table-cell>
          <table:table-cell table:style-name="ce17" office:value-type="string" calcext:value-type="string">
            <text:p>FRANCISCO GAVIRA ROLD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G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L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LERG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HLA LOS NARANJ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M., F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GROU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M., J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DHARA;C. M. SAN IGNAC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S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I.E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CONDUCTOR/A MECÁNICO DE PRIMER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</text:p>
          </table:table-cell>
          <table:table-cell table:style-name="ce17" office:value-type="string" calcext:value-type="string">
            <text:p>RAUZ RUB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I.V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B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OFTALVIST ALMERIA-HLA MEDITERRANE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C., A.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G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I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VITHAS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R., T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ODA DE ENCINA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S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ÉDICO FERNÁN NÚÑEZ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V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SAGRADO CORAZ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V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EDIACOR;QUIRÓN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K.R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</text:p>
          </table:table-cell>
          <table:table-cell table:style-name="ce17" office:value-type="string" calcext:value-type="string">
            <text:p>FACIAL CLINIQU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K.R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</text:p>
          </table:table-cell>
          <table:table-cell table:style-name="ce17" office:value-type="string" calcext:value-type="string">
            <text:p>CLINICA DRA.MARINA KNUTS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A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LICLÍNICA LALIBIS MARTÍN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B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C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D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HLA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D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CTORIA EUGEN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E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QUIRO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F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RABAJADORA SOCI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BAJADORA SOCIAL</text:p>
          </table:table-cell>
          <table:table-cell table:style-name="ce17" office:value-type="string" calcext:value-type="string">
            <text:p>FEDERACION ANDALUZA DE ASOCIACIONES DE ATAXI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F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ISTEMAS ELECTRONICOS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F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F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DERMATOLÓGICA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F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F.C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RUZ ROJ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J.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FORMATIC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G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ORZA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J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MICROBIOLOGIA-PARA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ASISA EL ÁNG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L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F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OCORRISMO Y SERVICIO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H. QUIRÓN CÓRDOBA MATROSALUD CUIDADO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R., C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ICOL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L.T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</text:p>
          </table:table-cell>
          <table:table-cell table:style-name="ce17" office:value-type="string" calcext:value-type="string">
            <text:p>ARAMARK, SERVICIOS DE CATERING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-C. P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ENIORS TARIF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A., A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SICA Y QUIMICA (INGLES)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2">
          <table:table-cell/>
          <table:table-cell table:style-name="ce11" office:value-type="string" calcext:value-type="string">
            <text:p>M.A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VIRGEN DEL MAR</text:p>
          </table:table-cell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M.A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;MILENIUM SANITAS</text:p>
          </table:table-cell>
          <table:table-cell table:number-columns-repeated="55"/>
        </table:table-row>
        <table:table-row table:style-name="ro4">
          <table:table-cell/>
          <table:table-cell table:style-name="ce11" office:value-type="string" calcext:value-type="string">
            <text:p>M.B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ES HLA;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DENTAL DIANA MEDINA CUÉLL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C., M.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V. FINANCIACION AUTONOM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MÁLAGA;IMBRANI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D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L TRABAJ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E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A</text:p>
          </table:table-cell>
          <table:table-cell table:style-name="ce17" office:value-type="string" calcext:value-type="string">
            <text:p>LIDIA PEREZ CUEST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E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GIOLOGIA Y CIRUGIA VASCUL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 <text:s text:c="21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FOA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 <text:s text:c="21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ON LIN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F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 <text:s text:c="21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RESIDENCIA HISPA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ERICIALES ODONTOLÓGICAS JUDICIALES O PRIVADAS</text:p>
          </table:table-cell>
          <table:table-cell table:style-name="ce17" office:value-type="string" calcext:value-type="string">
            <text:p>COLEGIO OFICI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STALACIONES ELÉCTRICAS EN GENERAL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ÉDICO SAN JUAN DE LA CR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G., P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CEPCIONISTA TELEFON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 DE CONSULTORIA INFORMATICA COMUNICACIONES</text:p>
          </table:table-cell>
          <table:table-cell table:style-name="ce17" office:value-type="string" calcext:value-type="string">
            <text:p>LA PUEBLA DEL RIO,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H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DR. GALVEZ;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J.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ESPECIALISTA EN TRAUMATOLOGI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J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J., L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.OFTALMOLÓGICO DOMINGO BARRERO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TELADOC HEALTH INTERNATIONAL S.A.U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MARERO</text:p>
          </table:table-cell>
          <table:table-cell table:style-name="ce17" office:value-type="string" calcext:value-type="string">
            <text:p>SALONES MARI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ERSONAL INVESTIGADOR EN RÉGIMEN DE DEDICACIÓN LABORAL TEMPORAL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RENAL DE SALUD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IRECTOR TÉCNIC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C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.PUERTO;GRUPO MÉDICO LÓPEZ CA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FISIOJAÉ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/PEDIADO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VITHAS XANIT INTERNACION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;AS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REFORMA Y AMPLIACION VIVIENDA UNIFAMILIAR ENTRE MEDIANER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N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DE NEUROLOGÍA AVANZ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O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COLECTIVIDADES</text:p>
          </table:table-cell>
          <table:table-cell table:style-name="ce17" office:value-type="string" calcext:value-type="string">
            <text:p>ALESSA CATERING 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O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CAMPO DE GIBRALT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A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VITHAS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AGNA CLINICI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F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EMPRES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MAT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RADIOLÓGICO DOS HERMAN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TORAC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 Y MARBELLA;H.XANIT B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Q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RGEN DEL M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BAVIE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E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0-13" calcext:value-type="date">
            <text:p>13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DE INFOPRODUCTOS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ATALAYA RIOTINTO MINE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R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MEDITERRÁNEO;H QUIR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AMBULANCIAS ANDALUC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F.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DESL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EDIATRAS DE HUELVA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TAJE DE PROTECCIONES COLECTIVAS EN OBRA</text:p>
          </table:table-cell>
          <table:table-cell table:style-name="ce17" office:value-type="string" calcext:value-type="string">
            <text:p>PREVEN SUR SEGURIDAD INTEGR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S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. OFTALMOLÓGICO ANDAL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D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</text:p>
          </table:table-cell>
          <table:table-cell table:style-name="ce17" office:value-type="string" calcext:value-type="string">
            <text:p>CATERING ALES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EN ESTEPO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V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IFEM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M.Z., D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TENSIVO MEDITERRÁNE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A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NITAS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G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DUCADORA</text:p>
          </table:table-cell>
          <table:table-cell table:style-name="ce17" office:value-type="string" calcext:value-type="string">
            <text:p>MISIONERAS DE LA ESPERANZ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FISICA HOSPITALA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TRIBUCIÓN DE EQUIPOS ELECTRÓNICOS</text:p>
          </table:table-cell>
          <table:table-cell table:style-name="ce17" office:value-type="string" calcext:value-type="string">
            <text:p>MAGNO MEDIC SYSTEM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G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H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. DÍA PERSONAS MAYORES MINER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L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FA. ORGANIZACION/GESTION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ENFERMERÍA</text:p>
          </table:table-cell>
          <table:table-cell table:style-name="ce17" office:value-type="string" calcext:value-type="string">
            <text:p>VARICLINIC, S.L.P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N.M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INMACULADA;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C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G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J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J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L., S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NUCLE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XANI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M., J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S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IDE INTENSIVIST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S., J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CRUZ ROJA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O.T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EL ÁNGE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.B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ES DE DISEÑO ESPECIALIZAD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B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ELICÓPTEROS SANITAR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J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SPONSABLE DE ARE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1-09" calcext:value-type="date">
            <text:p>09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ORMACION Y ORIENTACION LABORAL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ESCUELA UNIVERSITARIA DE OSU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SMEC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C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LOS NARANJ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D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E., I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 <text:s text:c="21"/>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PRIVADA PSIQUIATRÍA</text:p>
          </table:table-cell>
          <table:table-cell table:style-name="ce17" office:value-type="string" calcext:value-type="string">
            <text:p>CLÍNICA LOS NARANJ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E., I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 <text:s text:c="21"/>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PRIVADA PSIQUIATRÍA</text:p>
          </table:table-cell>
          <table:table-cell table:style-name="ce17" office:value-type="string" calcext:value-type="string">
            <text:p>URGENCIAS SAN ROQU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F., F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EDYURG;EDDIAGNOSTIC CLÍNICA VIRTU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E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VALORACION DEL DAÑO CORPORAL</text:p>
          </table:table-cell>
          <table:table-cell table:style-name="ce17" office:value-type="string" calcext:value-type="string">
            <text:p>REGIMEN ESPECIAL TRABAJADORES AUTONOM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E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ARENAL;IH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H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EDIATR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N JUAN DE DIOS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H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H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M. GUADALQUIVI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J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LTO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L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L., R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ISTEMAS Y APLIC. INFORMATICOS P.T.F.P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O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-VIAMED SANTA ÁNGELA DE LA CR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P., E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IA EN SISTEMA DE INFORMACIÓN GEOGRÁFICA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A DE AREZ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1-23" calcext:value-type="date">
            <text:p>2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TERIORISMO Y HOMESTAGING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R., Z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SALUD SAGRADO CORAZ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DE PROYECTOS</text:p>
          </table:table-cell>
          <table:table-cell table:style-name="ce17" office:value-type="string" calcext:value-type="string">
            <text:p>SHS CONSULTORES S.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S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P.V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VIOLONCELLO P.M.A.E. (1/2 J) <text:s text:c="11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DE VIOLONCELLO</text:p>
          </table:table-cell>
          <table:table-cell table:style-name="ce17" office:value-type="string" calcext:value-type="string">
            <text:p>ESCUELA DE MÚSICA "VERGE DE LA PAI"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A., M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DE ARQUITECTURA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M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EMERGENCIA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UIDADOS DE ENFERMERIA/ENFERMERO DE DISPOSITIVOS DE RIESGOS Y TRANSPORTES SANITARIOS</text:p>
          </table:table-cell>
          <table:table-cell table:style-name="ce17" office:value-type="string" calcext:value-type="string">
            <text:p>SOCOSERVIS EN ALERTA <text:s/>(SOCORRISMO Y SERVICIOS S.L.)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B., M.W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TITUTO HISPALENSE DE PEDIAT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(INGLES)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CAMPO DE GIBRALT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 <text:s text:c="24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C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 <text:s text:c="24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PRIVADA</text:p>
          </table:table-cell>
          <table:table-cell table:style-name="ce17" office:value-type="string" calcext:value-type="string">
            <text:p>POLICLINICA ISLA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 <text:s text:c="24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PRIVADA</text:p>
          </table:table-cell>
          <table:table-cell table:style-name="ce17" office:value-type="string" calcext:value-type="string">
            <text:p>GRUPO MEDICO LOPEZ CA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H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. ESPECIALIDADES MÉDICAS Y QUIRÚRGICAS;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XANI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GRADO CORAZ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ÉNESIS CARE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M.T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JERCICIO DEL DERECHO</text:p>
          </table:table-cell>
          <table:table-cell table:style-name="ce17" office:value-type="string" calcext:value-type="string">
            <text:p>AUTÓNOMOS_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G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H., L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UDEMHONCOLOGY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J., 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VESTIG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12-02" calcext:value-type="date">
            <text:p>02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DE 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J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N JUAN DE LA CRU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12-02" calcext:value-type="date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ELICOPTEROS SANITAR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G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DE COMEDOR</text:p>
          </table:table-cell>
          <table:table-cell table:style-name="ce17" office:value-type="string" calcext:value-type="string">
            <text:p>CATERING EL CÁNTARO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CRUZ ROJA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D.</text:p>
          </table:table-cell>
          <table:table-cell table:style-name="ce46" office:value-type="string" calcext:value-type="string">
            <text:p>DE JUSTICIA</text:p>
          </table:table-cell>
          <table:table-cell table:style-name="ce15" office:value-type="string" calcext:value-type="string">
            <text:p>AUXILIADOR JUDI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 DE PELUQUERÍA</text:p>
          </table:table-cell>
          <table:table-cell table:style-name="ce17" office:value-type="string" calcext:value-type="string">
            <text:p>IN MY SKY PELUQUERÍA UNISEX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M., M.D.</text:p>
          </table:table-cell>
          <table:table-cell table:style-name="ce46" office:value-type="string" calcext:value-type="string">
            <text:p>DE JUSTICIA</text:p>
          </table:table-cell>
          <table:table-cell table:style-name="ce15" office:value-type="string" calcext:value-type="string">
            <text:p>AUXILIADOR JUDI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 DE PELUQUERÍA</text:p>
          </table:table-cell>
          <table:table-cell table:style-name="ce17" office:value-type="string" calcext:value-type="string">
            <text:p>IN MY SKY PELUQUERÍA UNISEX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N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N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GERENTE G.1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O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 <text:s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ANITARIA</text:p>
          </table:table-cell>
          <table:table-cell table:style-name="ce17" office:value-type="string" calcext:value-type="string">
            <text:p>HOSPITAL DR LOPEZ CA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O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. CAMPO DE GIBRALT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A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PIDEMIOLOGO AT PRIMA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C. U. ENFERMERÍA SAN JUAN DE D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P., J.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Q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REHABILITACIÓN Y CONSOLIDACIÓN DE EDIFIC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ASESOR VETERINARIO ESPECTA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TERINARIO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SALUD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ARTICULAR SAN FERNAND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SERVISALUD S. COOPERATI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FÁTI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SALUD INFANTA LU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ASISA DENTA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P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;VIRGEN DE LA BE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R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RADIOLÓGICO DOS HERMAN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/A TÉCNICO/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LABORAL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PERSONAL LABORAL (SECRETARIA DE GERENCIA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11-13" calcext:value-type="date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SEÑO WEB Y GESTION DE REDES SOCIALES</text:p>
          </table:table-cell>
          <table:table-cell table:style-name="ce17" office:value-type="string" calcext:value-type="string">
            <text:p>AUTONOM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D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S.M., J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RADIOLÓGICO DOS HERMAN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T., R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DANZA ESPAÑOLA P.M.A.E. (1/2 J) <text:s text:c="8"/>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 DANZA</text:p>
          </table:table-cell>
          <table:table-cell table:style-name="ce17" office:value-type="string" calcext:value-type="string">
            <text:p>EN CLAVE "D"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J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V., J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R.Z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NEURÓLÓGICO SAN IGNACI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 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SAGRADO CORAZÓ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A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 DENTAL DRA. Mª JOSÉ BARR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A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PRIV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FERNANDO SARRAME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11-13" calcext:value-type="date">
            <text:p>13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C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 DE EMPRESA</text:p>
          </table:table-cell>
          <table:table-cell table:style-name="ce17" office:value-type="string" calcext:value-type="string">
            <text:p>CRF INGENIEROS SL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F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INEMA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H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EDIATR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GERENTE DE ACTUACI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ELECTRONICO AL POR MENOR ZAPATILLAS Y ROPA DEPORTIV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RDENANZ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LURIACTIVIDAD AUTONOMO MANTENIMIENT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MEDICINA PREVENT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MPLEADA DE HOGAR</text:p>
          </table:table-cell>
          <table:table-cell table:style-name="ce17" office:value-type="string" calcext:value-type="string">
            <text:p>JUAN TENDERO GUZMA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L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LIMPIADOR/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MPLEADA DE HOGAR</text:p>
          </table:table-cell>
          <table:table-cell table:style-name="ce17" office:value-type="string" calcext:value-type="string">
            <text:p>FERNANDO GARCIA DE SOT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M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O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P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IA</text:p>
          </table:table-cell>
          <table:table-cell table:style-name="ce17" office:value-type="string" calcext:value-type="string">
            <text:p>BK SPAIN SLU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J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11-23" calcext:value-type="date">
            <text:p>2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NSPORTE</text:p>
          </table:table-cell>
          <table:table-cell table:style-name="ce17" office:value-type="string" calcext:value-type="string">
            <text:p>SEGROBEN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J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11-23" calcext:value-type="date">
            <text:p>2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ICULTURA Y GANADERIA</text:p>
          </table:table-cell>
          <table:table-cell table:style-name="ce17" office:value-type="string" calcext:value-type="string">
            <text:p>S.COOPERATIVA ANDALUCIA HIDAG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R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INMACULADA GRAN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S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FISIO MU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S.V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NEUROCIRU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A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0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B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D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;C. BAVIERA;SAN AGUSTÍ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O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G., F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</text:p>
          </table:table-cell>
          <table:table-cell table:style-name="ce17" office:value-type="string" calcext:value-type="string">
            <text:p>CENTRO UNIVERSITARIO SAN ISIDORO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T.H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DE AREA DE RECURSOS HUMANO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LABORACION DOCENTE</text:p>
          </table:table-cell>
          <table:table-cell table:style-name="ce17" office:value-type="string" calcext:value-type="string">
            <text:p>UNIVERSIDAD LOYO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B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NEUM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C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G. Y PROCESOS MANTEN. VEHICULOS P.E.S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J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LTEOS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D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A</text:p>
          </table:table-cell>
          <table:table-cell table:style-name="ce17" office:value-type="string" calcext:value-type="string">
            <text:p>GASTROSUR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VITHAS NIS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1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L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G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C.F.P. SOPEÑ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J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L., S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ISTEMAS Y APLIC. INFORMATICOS P.T.F.P.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3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4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XANIT BENÁLMADEN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A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QUIRÓN HUELVA;FUNDACIÓN DIAGRAM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B.H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MEDICO DEL DEPORT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DE COMEDOR ESCOLAR</text:p>
          </table:table-cell>
          <table:table-cell table:style-name="ce17" office:value-type="string" calcext:value-type="string">
            <text:p>IRCO, S.L.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J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SALUD MENTAL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UDIMED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7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M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 <text:s text:c="25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2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P., L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R., J.H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11-13" calcext:value-type="date">
            <text:p>13/11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IRUJANO</text:p>
          </table:table-cell>
          <table:table-cell table:style-name="ce17" office:value-type="string" calcext:value-type="string">
            <text:p>CLOHED CIRUJANOS SLP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V.V., C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4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ARIAS CLÍNICAS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Y.B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T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Y.L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1/10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QUIRÓN MÁLAG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Y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6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CÓDOBA</text:p>
          </table:table-cell>
          <table:table-cell table:number-columns-repeated="55"/>
        </table:table-row>
        <table:table-row table:style-name="ro1">
          <table:table-cell/>
          <table:table-cell table:style-name="ce11" office:value-type="string" calcext:value-type="string">
            <text:p>Z.C., P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ONITO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12-02" calcext:value-type="date">
            <text:p>02/12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MAYOR DE ABONO</text:p>
          </table:table-cell>
          <table:table-cell table:style-name="ce17" office:value-type="string" calcext:value-type="string">
            <text:p>GRANADA</text:p>
          </table:table-cell>
          <table:table-cell table:number-columns-repeated="55"/>
        </table:table-row>
        <table:table-row table:style-name="ro1" table:number-rows-repeated="64830">
          <table:table-cell table:number-columns-repeated="64"/>
        </table:table-row>
        <table:table-row table:style-name="ro5" table:number-rows-repeated="169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5" table:number-rows-repeated="9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Lista 4T 2020'.$A$1" table:cell-range-address="$'Lista 4T 2020'.$A$1:.$AMJ$6" table:range-usable-as="repeat-column repeat-row"/>
        </table:named-expressions>
        <calcext:conditional-formats>
          <calcext:conditional-format calcext:target-range-address="'Lista 4T 2020'.C7:'Lista 4T 2020'.I438">
            <calcext:condition calcext:apply-style-name="Excel_CondFormat_1_1_1" calcext:value="formula-is(MOD(ROW();2)=0)" calcext:base-cell-address="'Lista 4T 2020'.C7"/>
          </calcext:conditional-format>
          <calcext:conditional-format calcext:target-range-address="'Lista 4T 2020'.B7:'Lista 4T 2020'.B438">
            <calcext:condition calcext:apply-style-name="Excel_CondFormat_1_3_1" calcext:value="formula-is(MOD(ROW();2)=0)" calcext:base-cell-address="'Lista 4T 2020'.B7"/>
          </calcext:conditional-format>
        </calcext:conditional-formats>
      </table:table>
      <table:named-expressions/>
      <table:database-ranges>
        <table:database-range table:name="__Anonymous_Sheet_DB__0" table:target-range-address="'Lista 4T 2020'.B7:'Lista 4T 2020'.J2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2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84mm" fo:margin-bottom="9.4mm" fo:margin-left="14.99mm" fo:margin-right="14.99mm" style:shadow="none" loext:scale-to-X="1" loext:scale-to-Y="26" style:writing-mode="lr-tb"/>
      <style:header-style>
        <style:header-footer-properties fo:min-height="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1:33:01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2:51:14.880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1" meta:cell-count="3467" meta:object-count="0"/>
  </office:meta>
</office:document-meta>
</file>