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2.327cm" fo:break-before="auto" style:use-optimal-row-height="false"/>
    </style:style>
    <style:style style:name="ro3" style:family="table-row">
      <style:table-row-properties style:row-height="1.928cm" fo:break-before="auto" style:use-optimal-row-height="false"/>
    </style:style>
    <style:style style:name="ro4" style:family="table-row">
      <style:table-row-properties style:row-height="2.445cm" fo:break-before="auto" style:use-optimal-row-height="false"/>
    </style:style>
    <style:style style:name="ro5" style:family="table-row">
      <style:table-row-properties style:row-height="2.515cm" fo:break-before="auto" style:use-optimal-row-height="false"/>
    </style:style>
    <style:style style:name="ro6" style:family="table-row">
      <style:table-row-properties style:row-height="2.962cm" fo:break-before="auto" style:use-optimal-row-height="false"/>
    </style:style>
    <style:style style:name="ro7" style:family="table-row">
      <style:table-row-properties style:row-height="3.009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916cm" fo:break-before="auto" style:use-optimal-row-height="false"/>
    </style:style>
    <style:style style:name="ro10" style:family="table-row">
      <style:table-row-properties style:row-height="2.185cm" fo:break-before="auto" style:use-optimal-row-height="false"/>
    </style:style>
    <style:style style:name="ro11" style:family="table-row">
      <style:table-row-properties style:row-height="1.787cm" fo:break-before="auto" style:use-optimal-row-height="false"/>
    </style:style>
    <style:style style:name="ro12" style:family="table-row">
      <style:table-row-properties style:row-height="1.903cm" fo:break-before="auto" style:use-optimal-row-height="false"/>
    </style:style>
    <style:style style:name="ro13" style:family="table-row">
      <style:table-row-properties style:row-height="2.21cm" fo:break-before="auto" style:use-optimal-row-height="false"/>
    </style:style>
    <style:style style:name="ro14" style:family="table-row">
      <style:table-row-properties style:row-height="1.833cm" fo:break-before="auto" style:use-optimal-row-height="false"/>
    </style:style>
    <style:style style:name="ro15" style:family="table-row">
      <style:table-row-properties style:row-height="2.163cm" fo:break-before="auto" style:use-optimal-row-height="false"/>
    </style:style>
    <style:style style:name="ro16" style:family="table-row">
      <style:table-row-properties style:row-height="1.81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363cm" fo:break-before="auto" style:use-optimal-row-height="false"/>
    </style:style>
    <style:style style:name="ro19" style:family="table-row">
      <style:table-row-properties style:row-height="1.531cm" fo:break-before="auto" style:use-optimal-row-height="false"/>
    </style:style>
    <style:style style:name="ro20" style:family="table-row">
      <style:table-row-properties style:row-height="2.233cm" fo:break-before="auto" style:use-optimal-row-height="false"/>
    </style:style>
    <style:style style:name="ro21" style:family="table-row">
      <style:table-row-properties style:row-height="1.974cm" fo:break-before="auto" style:use-optimal-row-height="false"/>
    </style:style>
    <style:style style:name="ro22" style:family="table-row">
      <style:table-row-properties style:row-height="1.998cm" fo:break-before="auto" style:use-optimal-row-height="false"/>
    </style:style>
    <style:style style:name="ro23" style:family="table-row">
      <style:table-row-properties style:row-height="2.468cm" fo:break-before="auto" style:use-optimal-row-height="false"/>
    </style:style>
    <style:style style:name="ro24" style:family="table-row">
      <style:table-row-properties style:row-height="2.563cm" fo:break-before="auto" style:use-optimal-row-height="false"/>
    </style:style>
    <style:style style:name="ro25" style:family="table-row">
      <style:table-row-properties style:row-height="1.88cm" fo:break-before="auto" style:use-optimal-row-height="false"/>
    </style:style>
    <style:style style:name="ro26" style:family="table-row">
      <style:table-row-properties style:row-height="2.281cm" fo:break-before="auto" style:use-optimal-row-height="false"/>
    </style:style>
    <style:style style:name="ro27" style:family="table-row">
      <style:table-row-properties style:row-height="2.115cm" fo:break-before="auto" style:use-optimal-row-height="false"/>
    </style:style>
    <style:style style:name="ro28" style:family="table-row">
      <style:table-row-properties style:row-height="1.762cm" fo:break-before="auto" style:use-optimal-row-height="false"/>
    </style:style>
    <style:style style:name="ro29" style:family="table-row">
      <style:table-row-properties style:row-height="1.739cm" fo:break-before="auto" style:use-optimal-row-height="true"/>
    </style:style>
    <style:style style:name="ro30" style:family="table-row">
      <style:table-row-properties style:row-height="2.14cm" fo:break-before="auto" style:use-optimal-row-height="tru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4T 2021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1'.C7"/>
    </style:style>
    <style:style style:name="ce16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1'.C7"/>
    </style:style>
    <style:style style:name="ce19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1'.C7"/>
    </style:style>
    <style:style style:name="ce59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30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1'.C7"/>
    </style:style>
    <style:style style:name="ce74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29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1'.C7"/>
    </style:style>
    <style:style style:name="ce31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1'.C7"/>
    </style:style>
  </office:automatic-styles>
  <office:body>
    <office:spreadsheet>
      <table:table table:name="Lista 4T 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98"/>
        <table:table-column table:style-name="co7" table:default-cell-style-name="ce74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CUARTO TRIMESTRE DEL AÑO 2021</text:p>
          </table:table-cell>
          <table:table-cell table:number-columns-repeated="62"/>
        </table:table-row>
        <table:table-row table:style-name="ro1">
          <table:table-cell/>
          <table:table-cell table:style-name="ce4"/>
          <table:table-cell table:number-columns-repeated="62"/>
        </table:table-row>
        <table:table-row table:style-name="ro1">
          <table:table-cell table:number-columns-repeated="64"/>
        </table:table-row>
        <table:table-header-rows>
          <table:table-row table:style-name="ro1">
            <table:table-cell table:style-name="ce2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30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30"/>
            <table:table-cell table:style-name="ce2" table:number-columns-repeated="55"/>
          </table:table-row>
          <table:table-row table:style-name="ro1">
            <table:table-cell table:style-name="ce2"/>
            <table:covered-table-cell table:style-name="ce9"/>
            <table:table-cell table:style-name="ce13" office:value-type="string" calcext:value-type="string">
              <text:p>Tipo Administración</text:p>
            </table:table-cell>
            <table:table-cell table:style-name="ce16" office:value-type="string" calcext:value-type="string">
              <text:p>Puesto de trabajo</text:p>
            </table:table-cell>
            <table:table-cell table:style-name="ce19" office:value-type="string" calcext:value-type="string">
              <text:p>Provincia</text:p>
            </table:table-cell>
            <table:table-cell table:style-name="ce23" office:value-type="string" calcext:value-type="string">
              <text:p>Fecha Resolución</text:p>
            </table:table-cell>
            <table:table-cell table:style-name="ce29" office:value-type="string" calcext:value-type="string">
              <text:p>Tipo</text:p>
            </table:table-cell>
            <table:table-cell table:style-name="ce31" office:value-type="string" calcext:value-type="string">
              <text:p>Actividad</text:p>
            </table:table-cell>
            <table:table-cell table:style-name="ce19" office:value-type="string" calcext:value-type="string">
              <text:p>Centro / Entidad</text:p>
            </table:table-cell>
            <table:table-cell table:style-name="ce2" table:number-columns-repeated="55"/>
          </table:table-row>
        </table:table-header-rows>
        <table:table-row table:style-name="ro1">
          <table:table-cell table:style-name="ce3"/>
          <table:table-cell table:style-name="ce11" office:value-type="string" calcext:value-type="string">
            <text:p>A-C. B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-M.D.S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A., I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A., L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ASISTENCIA LOS ANGELE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A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B-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ENEID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B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B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DR. CON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SIOO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UBLIC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INSEGO SLP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INFANTA LU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F., H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ARIAS CLÍNIC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A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UTORA DE CURSO DE <text:s/>FORMACIÓN PARA EL EMPLEO</text:p>
          </table:table-cell>
          <table:table-cell table:style-name="ce17" office:value-type="string" calcext:value-type="string">
            <text:p>ADAMS FORMACI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TRAUMAT.Y CIR. ORTO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I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S <text:s/>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C.B.</text:p>
          </table:table-cell>
          <table:table-cell table:style-name="ce46" office:value-type="string" calcext:value-type="string">
            <text:p>SERVICIO ANDALUZ DE EMPLEO</text:p>
          </table:table-cell>
          <table:table-cell table:style-name="ce15" office:value-type="string" calcext:value-type="string">
            <text:p>TECNICO MEDI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1-11-29" calcext:value-type="date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PRA AL MAYOR DE FRUTOS DE CASCARA/OTRO COMERCIO AL POR MENOR</text:p>
          </table:table-cell>
          <table:table-cell table:style-name="ce17" office:value-type="string" calcext:value-type="string">
            <text:p>ALMENDRAS ILLORA S.L./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LICLÍNICA ALE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DR GALVE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F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-ENSEÑANZAS DEPORTIVA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UNIVERSIDAD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2">
          <table:table-cell table:style-name="ce3"/>
          <table:table-cell table:style-name="ce11" office:value-type="string" calcext:value-type="string">
            <text:p>A.M., M.M.</text:p>
          </table:table-cell>
          <table:table-cell table:style-name="ce46" office:value-type="string" calcext:value-type="string">
            <text:p>AGENCIA PUBLICA EMPRESARIAL SANITARIA HOSPITAL DE PONIENTE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12-21" calcext:value-type="date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/A</text:p>
          </table:table-cell>
          <table:table-cell table:style-name="ce17" office:value-type="string" calcext:value-type="string">
            <text:p>EV MEDICAL AGUADULCE,S.L. / VITHAS CENTRO MEDICO PLAYA SERE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3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11" office:value-type="string" calcext:value-type="string">
            <text:p>A.M., R.M.</text:p>
          </table:table-cell>
          <table:table-cell table:style-name="ce46" office:value-type="string" calcext:value-type="string">
            <text:p>AGENCIA DE VIVIENDA Y REHABILITACION DE ANDALUCIA</text:p>
          </table:table-cell>
          <table:table-cell table:style-name="ce15" office:value-type="string" calcext:value-type="string">
            <text:p>JEFE DE SEC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1-09" calcext:value-type="date">
            <text:p>09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N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ON/CLINICA XALU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., R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P.E.S. <text:s text:c="21"/>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0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., R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VETERINARIO/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3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R., F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USICAL</text:p>
          </table:table-cell>
          <table:table-cell table:style-name="ce17" office:value-type="string" calcext:value-type="string">
            <text:p>INDETERMI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R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INFANTA LU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T., A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-F. A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VICTORIA EUGEN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E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MERIN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F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LIMPIADOR/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IMPIADORA</text:p>
          </table:table-cell>
          <table:table-cell table:style-name="ce17" office:value-type="string" calcext:value-type="string">
            <text:p>FUNDACION VALDOC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RUZ ROJA ESPAÑO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RSONAL TÉCNICO INTEGRACIÓN SOCIAL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LA MATINAL (ACTIVIDAD COMPLEMENTARIA)</text:p>
          </table:table-cell>
          <table:table-cell table:style-name="ce17" office:value-type="string" calcext:value-type="string">
            <text:p>GRUPO EUROSEPER S.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M.D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A EMPRESA DE MEDICINA</text:p>
          </table:table-cell>
          <table:table-cell table:style-name="ce17" office:value-type="string" calcext:value-type="string">
            <text:p>ERGOCOR S.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J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MILADA</text:p>
          </table:table-cell>
          <table:table-cell table:style-name="ce17" office:value-type="string" calcext:value-type="string">
            <text:p>UNIVERSIDAD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J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L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VETERINARIO/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 CIS</text:p>
          </table:table-cell>
          <table:table-cell table:style-name="ce17" office:value-type="string" calcext:value-type="string">
            <text:p>UNIVERSIDAD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L., M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OSPITAL QUIRO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A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M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FICIAL SEGUNDA OFICIOS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NTENIMIENTO</text:p>
          </table:table-cell>
          <table:table-cell table:style-name="ce17" office:value-type="string" calcext:value-type="string">
            <text:p>CLUB NATACION</text:p>
          </table:table-cell>
          <table:table-cell table:number-columns-repeated="55"/>
        </table:table-row>
        <table:table-row table:style-name="ro4">
          <table:table-cell table:style-name="ce3"/>
          <table:table-cell table:style-name="ce11" office:value-type="string" calcext:value-type="string">
            <text:p>B.M., M.C.</text:p>
          </table:table-cell>
          <table:table-cell table:style-name="ce46" office:value-type="string" calcext:value-type="string">
            <text:p>AGENCIA EMPRESARIAL DE LA RADIO Y TELEVISION DE ANDALUCIA (RTVA)</text:p>
          </table:table-cell>
          <table:table-cell table:style-name="ce15" office:value-type="string" calcext:value-type="string">
            <text:p>PRESENTADOR/A PRODUCTOR/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1-11-29" calcext:value-type="date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/A DE CLASES Y TALLER DE FORMACIÓN DE LA VOZ Y COMUNICACION/LOCUCION DE SPORT PUBLICITARIOS Y DOBLAJE</text:p>
          </table:table-cell>
          <table:table-cell table:style-name="ce17" office:value-type="string" calcext:value-type="string">
            <text:p>DIFERENTES EMPRES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P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HUELVA ASISTENCI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P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;VIAMED NOVO SANCTI PETR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<text:s/>ASOCIADA O ASIMILADA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RESIDENCIA DE MAYORES SAN ANTONI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ADESL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P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P. MEDIDAS ACOMPAÑAMIENT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5">
          <table:table-cell table:style-name="ce3"/>
          <table:table-cell table:style-name="ce11" office:value-type="string" calcext:value-type="string">
            <text:p>B.S-A. , S.</text:p>
          </table:table-cell>
          <table:table-cell table:style-name="ce46" office:value-type="string" calcext:value-type="string">
            <text:p>FUNDACION PUBLICA ANDALUZA PARA LA INVESTIGACION EN SALUD DE SEVILLA</text:p>
          </table:table-cell>
          <table:table-cell table:style-name="ce15" office:value-type="string" calcext:value-type="string">
            <text:p>INVESTIGADOR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0-15" calcext:value-type="date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/A</text:p>
          </table:table-cell>
          <table:table-cell table:style-name="ce17" office:value-type="string" calcext:value-type="string">
            <text:p>CENTRO UNIVERSITARIO SAN ISIDOR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T., J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ISICA Y QUIMICA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 S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ON ESPECIALIZADO-MARINER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DUCTOR DE AUTOBUSES URBANOS</text:p>
          </table:table-cell>
          <table:table-cell table:style-name="ce17" office:value-type="string" calcext:value-type="string">
            <text:p>UTE TRANSPORTES URBANOS PTO.STA.MAR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FISIOLOGIA CLI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I. ESPECIALIDADES NEUROLÓGIC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TORAC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GINEVI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ENTRO MEDICAL IMBRAI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/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EPARADOR DE OPOSICIONE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B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0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BEIMA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SUBD. DE CALIDAD, INVEST. Y GEST. CONO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HOSPITAL VITHAS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M.D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GLES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D., A.E.</text:p>
          </table:table-cell>
          <table:table-cell table:style-name="ce46" office:value-type="string" calcext:value-type="string">
            <text:p>EMPRESA PUBLICA DE GESTION DE ACTIVOS S.A.</text:p>
          </table:table-cell>
          <table:table-cell table:style-name="ce15" office:value-type="string" calcext:value-type="string">
            <text:p>GESTOR ARQUITECT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0-06" calcext:value-type="date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/A</text:p>
          </table:table-cell>
          <table:table-cell table:style-name="ce17" office:value-type="string" calcext:value-type="string">
            <text:p>AUTONO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E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DE VIAME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SCRIPTIVO GRAF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MEDICION INMUEBL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L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P.E.S. <text:s text:c="21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SI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G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ROMPA P.M.A.E. (1/2 J)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3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TISTA</text:p>
          </table:table-cell>
          <table:table-cell table:style-name="ce17" office:value-type="string" calcext:value-type="string">
            <text:p>AIDA MARIN LAU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/A</text:p>
          </table:table-cell>
          <table:table-cell table:style-name="ce17" office:value-type="string" calcext:value-type="string">
            <text:p>COMARTEL, S.A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M.A.</text:p>
          </table:table-cell>
          <table:table-cell table:style-name="ce46" office:value-type="string" calcext:value-type="string">
            <text:p>EMPRESA PUBLICA DE EMERGENCIAS SANITARIAS</text:p>
          </table:table-cell>
          <table:table-cell table:style-name="ce15" office:value-type="string" calcext:value-type="string">
            <text:p>DUE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11-09" calcext:value-type="date">
            <text:p>0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CENTRO DE ADICCIONES MONTEALMINARA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RESIDENCIA MAYORES VITAL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J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3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JAE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J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E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INFANTA LU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ICOLA</text:p>
          </table:table-cell>
          <table:table-cell table:style-name="ce17" office:value-type="string" calcext:value-type="string">
            <text:p>FINCA LA COMADR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P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ABORES DE ASESORAMIENTO TÉCNICO</text:p>
          </table:table-cell>
          <table:table-cell table:style-name="ce17" office:value-type="string" calcext:value-type="string">
            <text:p>ASOC.PROFESIONAL. EMPRESAS. AYUNTAMIENT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C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D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6">
          <table:table-cell table:style-name="ce3"/>
          <table:table-cell table:style-name="ce11" office:value-type="string" calcext:value-type="string">
            <text:p>C.M., I.</text:p>
          </table:table-cell>
          <table:table-cell table:style-name="ce46" office:value-type="string" calcext:value-type="string">
            <text:p>FUNDACION PUBLICA ANDALUZA PARA LA GESTION DE LA <text:s/>INVESTIGACION EN SALUD DE SEVILLA (FISEVI)</text:p>
          </table:table-cell>
          <table:table-cell table:style-name="ce15" office:value-type="string" calcext:value-type="string">
            <text:p>TECNICO DE APOYO A LA INVESTIG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1-09" calcext:value-type="date">
            <text:p>0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AMIENTO COORDINACION</text:p>
          </table:table-cell>
          <table:table-cell table:style-name="ce17" office:value-type="string" calcext:value-type="string">
            <text:p>HOSPITAL VITHAS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SALUD OCULAR/S.O.UTRERANO/CLINICA MILEN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DISDIAGNÓST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R. DE MAYORES EL SALVADO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O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MEDICO DEL DEPORTE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MÁLAGA. FACULTAD DE MEDIC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O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3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S DEL VALL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DIETETIC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BICO ( IMIBIC)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F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RIENTACIÓN EDUCATIVA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0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NTRA SRA DE LA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LA EL ÁNG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6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UNIVERS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QUIRÓN SALUD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V., I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V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YTINERE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A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 ÚNICO</text:p>
          </table:table-cell>
          <table:table-cell table:style-name="ce17" office:value-type="string" calcext:value-type="string">
            <text:p>DUNA INGENIERIA S.L.P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A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 ÚNICO</text:p>
          </table:table-cell>
          <table:table-cell table:style-name="ce17" office:value-type="string" calcext:value-type="string">
            <text:p>BERMEJA 2015 S.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D.P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OORD.AREA SALUD MENTAL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E., A.J.</text:p>
          </table:table-cell>
          <table:table-cell table:style-name="ce46" office:value-type="string" calcext:value-type="string">
            <text:p>EMPRESA PUBLICA DE EMERGENCIAS SANITARIAS</text:p>
          </table:table-cell>
          <table:table-cell table:style-name="ce15" office:value-type="string" calcext:value-type="string">
            <text:p>TECNICO EMERGENCIAS SANITARIAS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DUCTOR/A</text:p>
          </table:table-cell>
          <table:table-cell table:style-name="ce17" office:value-type="string" calcext:value-type="string">
            <text:p>MAFAGAS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E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FUNDACION DIAGRAM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E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F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SALUD MÁLAGA Y MARBE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N., 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LIMPIADOR/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AMARERA</text:p>
          </table:table-cell>
          <table:table-cell table:style-name="ce17" office:value-type="string" calcext:value-type="string">
            <text:p>CASTILLA GOMEZ JUAN ANTONI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LABORATOR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CRUZ ROJ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R., F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DIRECTOR CENTRO PROFESORES PROVINC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3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CASTILLA LA MANCHA</text:p>
          </table:table-cell>
          <table:table-cell table:number-columns-repeated="55"/>
        </table:table-row>
        <table:table-row table:style-name="ro7">
          <table:table-cell table:style-name="ce3"/>
          <table:table-cell table:style-name="ce11" office:value-type="string" calcext:value-type="string">
            <text:p>D.S., S.</text:p>
          </table:table-cell>
          <table:table-cell table:style-name="ce46" office:value-type="string" calcext:value-type="string">
            <text:p>FUNDACION PUBLICA ANDALUZA PARA LA GESTION DE LA INVESTIGACION EN SALUD DE SEVILLA (FISEVI)</text:p>
          </table:table-cell>
          <table:table-cell table:style-name="ce15" office:value-type="string" calcext:value-type="string">
            <text:p>PROYECTO DE INVESTIG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1-09" calcext:value-type="date">
            <text:p>0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ORDINACION UNIDAD DE INVESTIGACION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-K. 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A., D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ARDIOPARQUE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B., E.</text:p>
          </table:table-cell>
          <table:table-cell table:style-name="ce46" office:value-type="string" calcext:value-type="string">
            <text:p>SERVICIO ANDALUZ DE EMPLEO</text:p>
          </table:table-cell>
          <table:table-cell table:style-name="ce15" office:value-type="string" calcext:value-type="string">
            <text:p>PROFES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0-15" calcext:value-type="date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ALIZACION DE OBRA ARTESAN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BA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H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J., H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RESIDENCIA DE MAYORES FUENTE DE LA PEÑ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04ODONTOLOG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A</text:p>
          </table:table-cell>
          <table:table-cell table:style-name="ce17" office:value-type="string" calcext:value-type="string">
            <text:p>SEVILLA DENT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R., I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ILOSOFIA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-L. R., F.</text:p>
          </table:table-cell>
          <table:table-cell table:style-name="ce46" office:value-type="string" calcext:value-type="string">
            <text:p>AGENCIA ANDALUZA DE LA ENERGIA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0-06" calcext:value-type="date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FUNDACION SAN PABLO ANDALUCIA CEU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-M. M., M.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DE EXTRAESCOLES DE BALONCESTO</text:p>
          </table:table-cell>
          <table:table-cell table:style-name="ce17" office:value-type="string" calcext:value-type="string">
            <text:p>COLEGIO SAN JOSÉ( SAGRADOS CORAZONES)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A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ON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B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IA</text:p>
          </table:table-cell>
          <table:table-cell table:style-name="ce17" office:value-type="string" calcext:value-type="string">
            <text:p>HIGEA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C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 MALAGA</text:p>
          </table:table-cell>
          <table:table-cell table:number-columns-repeated="55"/>
        </table:table-row>
        <table:table-row table:style-name="ro8">
          <table:table-cell table:style-name="ce3"/>
          <table:table-cell table:style-name="ce11" office:value-type="string" calcext:value-type="string">
            <text:p>F.C., P.</text:p>
          </table:table-cell>
          <table:table-cell table:style-name="ce46" office:value-type="string" calcext:value-type="string">
            <text:p>AGENCIA PUBLICA EMPRESARIAL SANITARIA HOSPITAL DE PONIENTE</text:p>
          </table:table-cell>
          <table:table-cell table:style-name="ce15" office:value-type="string" calcext:value-type="string">
            <text:p>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 ESPECIALISTA</text:p>
          </table:table-cell>
          <table:table-cell table:style-name="ce17" office:value-type="string" calcext:value-type="string">
            <text:p>CLINICA DERMATOLOGICA MARTINEZ - A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F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G., I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O</text:p>
          </table:table-cell>
          <table:table-cell table:style-name="ce17" office:value-type="string" calcext:value-type="string">
            <text:p>CLINICA DENT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G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SA&amp;VE;VIVANTA SEVILLA;SA$VE;DORSIA JERE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ICROBIOLOGIA-PARAS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BA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AME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DIFERSALUD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SANTA ELENA;H. EL ÁNG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G. LEON DEL PINO SLP;C. COSTA OESTE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R., R.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 <text:s text:c="14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 DE FAMIL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V., I.</text:p>
          </table:table-cell>
          <table:table-cell table:style-name="ce46" office:value-type="string" calcext:value-type="string">
            <text:p>AGENCIA DE MEDIO AMBIENTE Y AGUA</text:p>
          </table:table-cell>
          <table:table-cell table:style-name="ce15" office:value-type="string" calcext:value-type="string">
            <text:p>TECNICO FACULTA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12-21" calcext:value-type="date">
            <text:p>2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UNIVERSIDAD DE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-B. M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AQUAESTETI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-M. G., A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HOSTELERIA Y TURISMO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3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-M. P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17" office:value-type="string" calcext:value-type="string">
            <text:p>VIAMED SANTA ANGELA DE LA CRU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-Q. 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-S. , M.D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ENGUA CASTELLANA Y LITERATURA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 <text:s text:c="17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TÓNOMO</text:p>
          </table:table-cell>
          <table:table-cell table:style-name="ce17" office:value-type="string" calcext:value-type="string">
            <text:p>ELENA GARCÍA ATIENZA /AUTÓNO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SOL EYE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FISIOLOGIA CLIN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VITHAS ROSALE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N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INSPECTOR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ÁREA DERECHO ADMINISTRATIVO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B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UNI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B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RESIDENCIA COMARCAL DE PERSONAS MAYORE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F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SISTEMAS Y APLIC. INFORMATICOS P.T.F.P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3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9">
          <table:table-cell table:style-name="ce3"/>
          <table:table-cell table:style-name="ce11" office:value-type="string" calcext:value-type="string">
            <text:p>G.C., G.</text:p>
          </table:table-cell>
          <table:table-cell table:style-name="ce46" office:value-type="string" calcext:value-type="string">
            <text:p>FUNDACION PUBLICA ANDALUZA PARA LA GESTION DE LA INVESTIGACIÓN EN SALUD DE SEVILLA (FISEVI)</text:p>
          </table:table-cell>
          <table:table-cell table:style-name="ce15" office:value-type="string" calcext:value-type="string">
            <text:p>INVESTIGAD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0-15" calcext:value-type="date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SEÑO Y FABRICACIÓN DE MODELOS 3D</text:p>
          </table:table-cell>
          <table:table-cell table:style-name="ce17" office:value-type="string" calcext:value-type="string">
            <text:p>AUTONO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DERMOBEL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ES PRIVAD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VICTORIA EUGEN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D., Y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0">
          <table:table-cell table:style-name="ce3"/>
          <table:table-cell table:style-name="ce11" office:value-type="string" calcext:value-type="string">
            <text:p>G.D.M., I.</text:p>
          </table:table-cell>
          <table:table-cell table:style-name="ce46" office:value-type="string" calcext:value-type="string">
            <text:p>AGENCIA PUBLICA EMPRESARIAL SANITARIA HOSPITAL DE PONIENTE</text:p>
          </table:table-cell>
          <table:table-cell table:style-name="ce15" office:value-type="string" calcext:value-type="string">
            <text:p>FEA OFTALM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 ESPECIALISTA</text:p>
          </table:table-cell>
          <table:table-cell table:style-name="ce17" office:value-type="string" calcext:value-type="string">
            <text:p>HOSPITAL 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D.P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A.I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ENGUAJE SIGNOS (C. COMPARTIDO) (1/2 J)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TERPRETE LENGUA DE SIGNOS ESPAÑOLA</text:p>
          </table:table-cell>
          <table:table-cell table:style-name="ce17" office:value-type="string" calcext:value-type="string">
            <text:p>AIRES CREATIVOS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ORPEA</text:p>
          </table:table-cell>
          <table:table-cell table:number-columns-repeated="55"/>
        </table:table-row>
        <table:table-row table:style-name="ro11">
          <table:table-cell table:style-name="ce3"/>
          <table:table-cell table:style-name="ce11" office:value-type="string" calcext:value-type="string">
            <text:p>G.G., M.J.</text:p>
          </table:table-cell>
          <table:table-cell table:style-name="ce46" office:value-type="string" calcext:value-type="string">
            <text:p>AGENCIA PUBLICA EMPRESARIAL SANITARIA BAJO GUADALQUIVIR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1-29" calcext:value-type="date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A/ECONMERCEDE PRODUCTOR DE ELECTRONICA</text:p>
          </table:table-cell>
          <table:table-cell table:style-name="ce17" office:value-type="string" calcext:value-type="string">
            <text:p>SEGURIDAD ZECUREBUY S.L./ POR CUENTA PROPIA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M.N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</text:p>
          </table:table-cell>
          <table:table-cell table:style-name="ce17" office:value-type="string" calcext:value-type="string">
            <text:p>ARAMARK SERVICIOS DE CATERING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R.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CNICO EN FARMAC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<text:s/>MENOR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S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GLES P.E.S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2">
          <table:table-cell table:style-name="ce3"/>
          <table:table-cell table:style-name="ce11" office:value-type="string" calcext:value-type="string">
            <text:p>G.G., S.</text:p>
          </table:table-cell>
          <table:table-cell table:style-name="ce46" office:value-type="string" calcext:value-type="string">
            <text:p>AGENCIA PUBLICA EMPRESARIAL SANITARIA COSTA DEL SOL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11-29" calcext:value-type="date">
            <text:p>29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ENFERMERO/A EN INVESTIGACION</text:p>
          </table:table-cell>
          <table:table-cell table:style-name="ce17" office:value-type="string" calcext:value-type="string">
            <text:p>FUNDACIÓN PÚBLICA ANDALUZA PARA LA INVESTIGACION DE MALAGA EN BIOMEDICINA Y SALUD</text:p>
          </table:table-cell>
          <table:table-cell table:number-columns-repeated="55"/>
        </table:table-row>
        <table:table-row table:style-name="ro13">
          <table:table-cell table:style-name="ce3"/>
          <table:table-cell table:style-name="ce11" office:value-type="string" calcext:value-type="string">
            <text:p>G.G., S.R.</text:p>
          </table:table-cell>
          <table:table-cell table:style-name="ce46" office:value-type="string" calcext:value-type="string">
            <text:p>AGENCIA PUBLICA EMPRESARIAL DE LA RADIO Y TELEVISION DE ANDALUCIA (RTVA)</text:p>
          </table:table-cell>
          <table:table-cell table:style-name="ce15" office:value-type="string" calcext:value-type="string">
            <text:p>RESPONSABLE DE GESTION DE PRODUC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2-21" calcext:value-type="date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ON</text:p>
          </table:table-cell>
          <table:table-cell table:style-name="ce17" office:value-type="string" calcext:value-type="string">
            <text:p>ESCUELA UNIVERSITARIA SUPERIOR DE ANDALUC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H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. M. FUENGIROLA/CLÍNICA <text:s/>CLAVER</text:p>
          </table:table-cell>
          <table:table-cell table:number-columns-repeated="55"/>
        </table:table-row>
        <table:table-row table:style-name="ro14">
          <table:table-cell table:style-name="ce3"/>
          <table:table-cell table:style-name="ce11" office:value-type="string" calcext:value-type="string">
            <text:p>G.J., I.C.</text:p>
          </table:table-cell>
          <table:table-cell table:style-name="ce46" office:value-type="string" calcext:value-type="string">
            <text:p>AGENCIA DE SERVICIOS SOCIALES Y DEPENDENCIA</text:p>
          </table:table-cell>
          <table:table-cell table:style-name="ce15" office:value-type="string" calcext:value-type="string">
            <text:p>TELEASISTENTE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10-15" calcext:value-type="date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STETICA SIN APERTURA DE CENTRO O LOCAL COMERCI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ANGIOLOGIA Y CIR.VA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A DE CAMINOS, CANALES Y PUERTO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SISTEMAS Y APLIC. INFORMATICOS P.T.F.P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LERG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JEREZ HLA - CENTRO MED PUERT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P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<text:s/>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CENTRO ESPECIALIDADES CARLOS CASTILLA 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 EL ÁNG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SPORTME MEDICAL CENTER</text:p>
          </table:table-cell>
          <table:table-cell table:number-columns-repeated="55"/>
        </table:table-row>
        <table:table-row table:style-name="ro15">
          <table:table-cell table:style-name="ce3"/>
          <table:table-cell table:style-name="ce11" office:value-type="string" calcext:value-type="string">
            <text:p>G.M., M.</text:p>
          </table:table-cell>
          <table:table-cell table:style-name="ce46" office:value-type="string" calcext:value-type="string">
            <text:p>AGENCIA PUBLICA EMPRESARIAL SANITARIA HOSPITAL DE PONIENTE</text:p>
          </table:table-cell>
          <table:table-cell table:style-name="ce15" office:value-type="string" calcext:value-type="string">
            <text:p>ENFERMER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ALMER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V.</text:p>
          </table:table-cell>
          <table:table-cell table:style-name="ce46" office:value-type="string" calcext:value-type="string">
            <text:p>EMPRESA PUBLICA DE EMERGENCIAS SANITARIAS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12-21" calcext:value-type="date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ENTRO DE ADICCIONES MONTEALMINARA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N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RUZ ROJA; VICTORIA EUGENIA</text:p>
          </table:table-cell>
          <table:table-cell table:number-columns-repeated="55"/>
        </table:table-row>
        <table:table-row table:style-name="ro16">
          <table:table-cell table:style-name="ce3"/>
          <table:table-cell table:style-name="ce11" office:value-type="string" calcext:value-type="string">
            <text:p>G.N., M.A.</text:p>
          </table:table-cell>
          <table:table-cell table:style-name="ce46" office:value-type="string" calcext:value-type="string">
            <text:p>AGENCIA PUBLICA EMPRESARIAL SANITARIA BAJO GUADALQUIVIR</text:p>
          </table:table-cell>
          <table:table-cell table:style-name="ce15" office:value-type="string" calcext:value-type="string">
            <text:p>FACULTATIO I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0-06" calcext:value-type="date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/A ESPECIALISTA</text:p>
          </table:table-cell>
          <table:table-cell table:style-name="ce17" office:value-type="string" calcext:value-type="string">
            <text:p>HOSPITAL VICTORIA EUGENIA CRUZ ROJ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O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COMEDOR</text:p>
          </table:table-cell>
          <table:table-cell table:style-name="ce17" office:value-type="string" calcext:value-type="string">
            <text:p>ARAMARK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P., C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 NTRA. SRA DE LA SALUD H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P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MARBELLA/VITHAS RINC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P., J.M.</text:p>
          </table:table-cell>
          <table:table-cell table:style-name="ce46" office:value-type="string" calcext:value-type="string">
            <text:p>SERVICIO ANDALUZ DE EMPLEO</text:p>
          </table:table-cell>
          <table:table-cell table:style-name="ce15" office:value-type="string" calcext:value-type="string">
            <text:p>FORMADO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1-10-06" calcext:value-type="date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CENTRO DE ESTUDIOS SOCRATE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P., M.V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ACTIVIDADES EXTRAESCOLARES</text:p>
          </table:table-cell>
          <table:table-cell table:style-name="ce17" office:value-type="string" calcext:value-type="string">
            <text:p>ASTIGITANA EDUCAESPOR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P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BAJOS PROFESIONALES DE ARQUITECTURA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Q., J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FICIAL SEGUNDA OFICIOS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ON</text:p>
          </table:table-cell>
          <table:table-cell table:style-name="ce17" office:value-type="string" calcext:value-type="string">
            <text:p>CESPA S.A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RUPO Y SECCION IAE:412/2 INGENIERIA DE CAMINOS, CANALES Y P.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RABAJADOR SOCIAL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AMIENTO SOCIAL EN EXTRANJERÍA</text:p>
          </table:table-cell>
          <table:table-cell table:style-name="ce17" office:value-type="string" calcext:value-type="string">
            <text:p>COOPERATIVA HORTOFRUTÍCOLA DE CARTAY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RABAJADOR SOCIAL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ÍA EN MATERIA DE EXTRANJERÍA</text:p>
          </table:table-cell>
          <table:table-cell table:style-name="ce17" office:value-type="string" calcext:value-type="string">
            <text:p>MIGRONUBA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O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DOR ESCOLAR</text:p>
          </table:table-cell>
          <table:table-cell table:style-name="ce17" office:value-type="string" calcext:value-type="string">
            <text:p>CATERING HERMANOS GONZÁL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S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DRS. PIÑER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S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S., G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T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FANTA LUISA,SAGRADO CORAZÓ;M.CARIÑAN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T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ONSULTA PROPIA/HOSPITAL FÁTI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V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FÁTIMA</text:p>
          </table:table-cell>
          <table:table-cell table:number-columns-repeated="55"/>
        </table:table-row>
        <table:table-row table:style-name="ro17">
          <table:table-cell/>
          <table:table-cell table:style-name="ce11" office:value-type="string" calcext:value-type="string">
            <text:p>G.V., F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PROC.DIAG.CLIN. Y ORTOPROTESIC. P.T.F.P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8">
          <table:table-cell/>
          <table:table-cell table:style-name="ce11" office:value-type="string" calcext:value-type="string">
            <text:p>G.V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. MEDICOESTÉTICA ROCO SL</text:p>
          </table:table-cell>
          <table:table-cell table:number-columns-repeated="55"/>
        </table:table-row>
        <table:table-row table:style-name="ro19">
          <table:table-cell/>
          <table:table-cell table:style-name="ce11" office:value-type="string" calcext:value-type="string">
            <text:p>G.V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V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A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ARIAS CLÍNIC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B., E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DUCACION FISICA P.E.S. <text:s text:c="16"/>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F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PUNTA UMB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F., J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(INGLES) P.E.S. <text:s text:c="12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3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J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20">
          <table:table-cell/>
          <table:table-cell table:style-name="ce11" office:value-type="string" calcext:value-type="string">
            <text:p>H.L., H.</text:p>
          </table:table-cell>
          <table:table-cell table:style-name="ce46" office:value-type="string" calcext:value-type="string">
            <text:p>ANDALUCIA EMPRENDE FUNDACIÓN PUBLICA ANDALUZA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1-12-21" calcext:value-type="date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/A AREA JURIDICA SEGURIDAD PRIVADA</text:p>
          </table:table-cell>
          <table:table-cell table:style-name="ce17" office:value-type="string" calcext:value-type="string">
            <text:p>CEGINFOR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R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INSTITUTO ESPECIALIDADES MEDICAS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T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RECTOR MÉDICO</text:p>
          </table:table-cell>
          <table:table-cell table:style-name="ce17" office:value-type="string" calcext:value-type="string">
            <text:p>CLÍNICA FRONTE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D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VITHAS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G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 <text:s text:c="17"/>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L., E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EOGRAFIA E HISTORIA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O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NOVOSHERRY SALUD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3">
          <table:table-cell/>
          <table:table-cell table:style-name="ce11" office:value-type="string" calcext:value-type="string">
            <text:p>I.S., J.L.</text:p>
          </table:table-cell>
          <table:table-cell table:style-name="ce46" office:value-type="string" calcext:value-type="string">
            <text:p>AGENCIA DE VIVIENDA Y REHABILITACION DE ANDALUCIA (AVRA)</text:p>
          </table:table-cell>
          <table:table-cell table:style-name="ce15" office:value-type="string" calcext:value-type="string">
            <text:p>JEFE DE SEC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1-09" calcext:value-type="date">
            <text:p>09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B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 PARQUE SAN ANTON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F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ONSULTA CRISTINA ROJ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G., O.P.</text:p>
          </table:table-cell>
          <table:table-cell table:style-name="ce46" office:value-type="string" calcext:value-type="string">
            <text:p>EMPRESA PUBLICA DE EMERGENCIAS SANITARIAS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10-06" calcext:value-type="date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CENTRO DE ADICCIONES MONTEALMENARA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G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POLICLÍNICA SM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N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JERCICIOS HIPOPRESIVO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FUNDACIÓN DIAGRA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S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6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S., O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ÍA INFORMÁT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V., M.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LIMPIADOR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IMPIADORA</text:p>
          </table:table-cell>
          <table:table-cell table:style-name="ce17" office:value-type="string" calcext:value-type="string">
            <text:p>AVISA SERVICIOS INTEGRALE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-V. J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-V. T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ISMTC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A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A., C.T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EOGRAFIA E HISTORIA (INGLES)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0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B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XANI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B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TRAUMAT.Y CIR. ORTO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EDICENTR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C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C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SAF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F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O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L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O</text:p>
          </table:table-cell>
          <table:table-cell table:style-name="ce17" office:value-type="string" calcext:value-type="string">
            <text:p>CLEARDEN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P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DIOMA APLICADO CANTO P.M.A.E. (1/2 J)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</text:p>
          </table:table-cell>
          <table:table-cell table:style-name="ce17" office:value-type="string" calcext:value-type="string">
            <text:p>COLEGIO CRISTO SACERDOT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H., C.</text:p>
          </table:table-cell>
          <table:table-cell table:style-name="ce46" office:value-type="string" calcext:value-type="string">
            <text:p>SERVICIO ANDALUZ DE EMPLEO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1-10-06" calcext:value-type="date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DOR/A</text:p>
          </table:table-cell>
          <table:table-cell table:style-name="ce17" office:value-type="string" calcext:value-type="string">
            <text:p>AUTO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I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BEIMAN JAÉ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L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DUCCIÓN AUDIOVISUAL / MONTAJE DE VÍDEO</text:p>
          </table:table-cell>
          <table:table-cell table:style-name="ce17" office:value-type="string" calcext:value-type="string">
            <text:p>THE BLUE HOUSE FILM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L., J.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SISTEMAS Y APLIC. INFORMATICOS P.T.F.P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IGEA SALUD INTEGR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PEDIATRICO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MEDICINA PREVENT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N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LA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O., J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ANESTESIOLOGIA Y REANIMACION A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P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TRAMENT CENTR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P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TORAC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R-M. 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S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ESTUDIO PROFESION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S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EDICAI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T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V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<text:s/>ASOCIADA CIS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V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OFTALVIST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-L. C., 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LASES DE FORMACIÓN OPOSICIONE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 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A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ISICA Y QUIMICA (INGLES)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 </text:p>
          </table:table-cell>
          <table:table-cell table:number-columns-repeated="55"/>
        </table:table-row>
        <table:table-row table:style-name="ro21">
          <table:table-cell/>
          <table:table-cell table:style-name="ce11" office:value-type="string" calcext:value-type="string">
            <text:p>M.A., J.L.</text:p>
          </table:table-cell>
          <table:table-cell table:style-name="ce46" office:value-type="string" calcext:value-type="string">
            <text:p>AGENCIA DE MEDIO AMBIENTE Y AGUA DE ANDALUCIA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1-29" calcext:value-type="date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RITO JUDICIAL/COLABORACIONES ESPORADICA CON EMPRESAS DE INGENIER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ONSULTA MOREIRA ; CIMI MEDINA AZAHA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ORPEA EL LIMON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DOMÍNGUEZ MAYORAL RX Y M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ALIA HOM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A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MEDICROSS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D.</text:p>
          </table:table-cell>
          <table:table-cell table:style-name="ce46" office:value-type="string" calcext:value-type="string">
            <text:p>SERVICIO ANDALUZ DE EMPLEO</text:p>
          </table:table-cell>
          <table:table-cell table:style-name="ce15" office:value-type="string" calcext:value-type="string">
            <text:p>ORIENTADOR LABORAL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1-12-21" calcext:value-type="date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SEÑO, PRODUCCION Y VENTA DE PIEZAS EN 3D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VETERINARIO/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O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J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 <text:s text:c="6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VIAMED NOVO SANCTI PETR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J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 <text:s text:c="6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AM DE BARBATE EL CARME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J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 <text:s text:c="6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VIAMED BAHÍA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URGENCIAS SAN ROQUE LEP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INFANTA LU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COMEDOR</text:p>
          </table:table-cell>
          <table:table-cell table:style-name="ce17" office:value-type="string" calcext:value-type="string">
            <text:p>MEDITERRANEA, S,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AULA MATINAL</text:p>
          </table:table-cell>
          <table:table-cell table:style-name="ce17" office:value-type="string" calcext:value-type="string">
            <text:p>GP SERVICIOS EDUCATIVOS S.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D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ENTE COMERCIAL DE SEGUROS <text:s/>(MEDIADOR DE SEGUROS)</text:p>
          </table:table-cell>
          <table:table-cell table:style-name="ce17" office:value-type="string" calcext:value-type="string">
            <text:p>GENERALI SEGUROS 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D.L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E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3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SAN RAFA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G.</text:p>
          </table:table-cell>
          <table:table-cell table:style-name="ce46" office:value-type="string" calcext:value-type="string">
            <text:p>SERVICIO ANDALUZ DE EMPLEO</text:p>
          </table:table-cell>
          <table:table-cell table:style-name="ce15" office:value-type="string" calcext:value-type="string">
            <text:p>FORMADOR PROFESO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1-10-15" calcext:value-type="date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ON</text:p>
          </table:table-cell>
          <table:table-cell table:style-name="ce17" office:value-type="string" calcext:value-type="string">
            <text:p>CENTRO DE ESTUDIOS SOCRATE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M.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CNICO ESPECIALISTA LOGOFONET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VESTIGACION Y DESARROLLO EXPERIMENTAL</text:p>
          </table:table-cell>
          <table:table-cell table:style-name="ce17" office:value-type="string" calcext:value-type="string">
            <text:p>AUTO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A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BEIM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NEUROCIRU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ES PRIVAD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JEREZ PUERTA SU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HOSPITAL SANTA ANGELA DE LA CR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O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 DE ZO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DORA</text:p>
          </table:table-cell>
          <table:table-cell table:style-name="ce17" office:value-type="string" calcext:value-type="string">
            <text:p>FORMACIÓN Y OCIO, S.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H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DEEC ENFERMERÍA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H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H., M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CENTRO DE ANDALUC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J., F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UITARRA FLAMENCA P.M.A.E. (1/2 J)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ESCUELA DE MÚSICA Y DANZA</text:p>
          </table:table-cell>
          <table:table-cell table:style-name="ce17" office:value-type="string" calcext:value-type="string">
            <text:p>AYUNTAMIENTO PRIEGO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J., J.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-ACT. MINERAS Y SEGURIDAD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SIMILADO</text:p>
          </table:table-cell>
          <table:table-cell table:style-name="ce17" office:value-type="string" calcext:value-type="string">
            <text:p>UNIVERSIDAD DE JAÉ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J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MAPFRE;QUIRÓN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UDIMED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J.A.</text:p>
          </table:table-cell>
          <table:table-cell table:style-name="ce46" office:value-type="string" calcext:value-type="string">
            <text:p>INTURJOVEN</text:p>
          </table:table-cell>
          <table:table-cell table:style-name="ce15" office:value-type="string" calcext:value-type="string">
            <text:p>JEFE DE AREA DE COMERCIALIZACION Y RESERVAS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10-15" calcext:value-type="date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TRENADOR/A BALONCESTO</text:p>
          </table:table-cell>
          <table:table-cell table:style-name="ce17" office:value-type="string" calcext:value-type="string">
            <text:p>CD MARBELLA BASKE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EUROPREVEN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GABINETE SANITARIO ANDEVAL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D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ENGUA CASTELLANA Y LITERATURA P.E.S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0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J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 <text:s text:c="26"/>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HOSPITAL CRUZ ROJA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MÉDICO 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V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LIMPIADOR/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MPLEADA DE HOGAR</text:p>
          </table:table-cell>
          <table:table-cell table:style-name="ce17" office:value-type="string" calcext:value-type="string">
            <text:p>PERSONA PRIVADA</text:p>
          </table:table-cell>
          <table:table-cell table:number-columns-repeated="55"/>
        </table:table-row>
        <table:table-row table:style-name="ro22">
          <table:table-cell/>
          <table:table-cell table:style-name="ce11" office:value-type="string" calcext:value-type="string">
            <text:p>M.N., E.</text:p>
          </table:table-cell>
          <table:table-cell table:style-name="ce46" office:value-type="string" calcext:value-type="string">
            <text:p>AGENCIA DE GESTION AGRARIA Y PESQUERA (AGAPA)</text:p>
          </table:table-cell>
          <table:table-cell table:style-name="ce15" office:value-type="string" calcext:value-type="string">
            <text:p>TECNICO DE PROYECTO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0-06" calcext:value-type="date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VALUADOR O CONSULTOR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N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O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COLECTIVIDADES</text:p>
          </table:table-cell>
          <table:table-cell table:style-name="ce17" office:value-type="string" calcext:value-type="string">
            <text:p>MEDITERRÁNEA <text:s/>SL</text:p>
          </table:table-cell>
          <table:table-cell table:number-columns-repeated="55"/>
        </table:table-row>
        <table:table-row table:style-name="ro23">
          <table:table-cell/>
          <table:table-cell table:style-name="ce11" office:value-type="string" calcext:value-type="string">
            <text:p>M.P., J.</text:p>
          </table:table-cell>
          <table:table-cell table:style-name="ce46" office:value-type="string" calcext:value-type="string">
            <text:p>FUNDACION PUBLICA ANDALUZA PARA LA INVESTIGACION EN SALUD DE SEVILLA</text:p>
          </table:table-cell>
          <table:table-cell table:style-name="ce15" office:value-type="string" calcext:value-type="string">
            <text:p>TECNICO DE APOYO A LA INVESTIG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1-09" calcext:value-type="date">
            <text:p>0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ORDINACION Y MONITORIZACION DE ENSAYOS CLINICOS</text:p>
          </table:table-cell>
          <table:table-cell table:style-name="ce17" office:value-type="string" calcext:value-type="string">
            <text:p>TRIAL FORM SUPORT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J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GÁLVEZ/VITHAS TORREMOLIN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ONSULTA DERMATOLOGI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SEÑADORA DE MODAS</text:p>
          </table:table-cell>
          <table:table-cell table:style-name="ce17" office:value-type="string" calcext:value-type="string">
            <text:p>ON LIN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Q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QUIRÓN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QUIRON MALAGA</text:p>
          </table:table-cell>
          <table:table-cell table:number-columns-repeated="55"/>
        </table:table-row>
        <table:table-row table:style-name="ro24">
          <table:table-cell/>
          <table:table-cell table:style-name="ce11" office:value-type="string" calcext:value-type="string">
            <text:p>M.R., A.</text:p>
          </table:table-cell>
          <table:table-cell table:style-name="ce46" office:value-type="string" calcext:value-type="string">
            <text:p>FUNDACION PUBLICA ANDALUZA PARA LA INVESTIGACION EN SALUD DE SEVILLA (FISEVI)</text:p>
          </table:table-cell>
          <table:table-cell table:style-name="ce15" office:value-type="string" calcext:value-type="string">
            <text:p>PSICOLOG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0-15" calcext:value-type="date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OLOGO/A</text:p>
          </table:table-cell>
          <table:table-cell table:style-name="ce17" office:value-type="string" calcext:value-type="string">
            <text:p>INSTITUTO NEUROLOGICO ANDAL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OORD. CUIDADOS ENFERMERIA U.G.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<text:s/>ASOCIADO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J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EDICAL CAR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AME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ÓLOG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P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U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U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Z., I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A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A., P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O</text:p>
          </table:table-cell>
          <table:table-cell table:style-name="ce17" office:value-type="string" calcext:value-type="string">
            <text:p>SANITAS/RADISUR 3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C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VITHAS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F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OANALIST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25">
          <table:table-cell/>
          <table:table-cell table:style-name="ce11" office:value-type="string" calcext:value-type="string">
            <text:p>N.G., A.</text:p>
          </table:table-cell>
          <table:table-cell table:style-name="ce46" office:value-type="string" calcext:value-type="string">
            <text:p>AGENCIA DE MEDIO AMBIENTE Y AGUA DE ANDALUCIA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1-11-09" calcext:value-type="date">
            <text:p>0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PERARIO DE PATIO</text:p>
          </table:table-cell>
          <table:table-cell table:style-name="ce17" office:value-type="string" calcext:value-type="string">
            <text:p>SOCIEDAD COOPERATIVA DE ACEITE SAN JULI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L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3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VITALIA <text:s/>HOM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M., A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CIRUGIA GRAL Y AP. DIGEST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SANTA ISAB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M., L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0">
          <table:table-cell/>
          <table:table-cell table:style-name="ce11" office:value-type="string" calcext:value-type="string">
            <text:p>N.M., P.</text:p>
          </table:table-cell>
          <table:table-cell table:style-name="ce46" office:value-type="string" calcext:value-type="string">
            <text:p>AGENCIA PUBLICA EMPRESARIAL SANITARIA HOSPITAL DE PONIENTE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1-11-09" calcext:value-type="date">
            <text:p>0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/A</text:p>
          </table:table-cell>
          <table:table-cell table:style-name="ce17" office:value-type="string" calcext:value-type="string">
            <text:p>HOSPITAL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M., R.</text:p>
          </table:table-cell>
          <table:table-cell table:style-name="ce46" office:value-type="string" calcext:value-type="string">
            <text:p>SERVICIO ANDALUZ DE EMPLEO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1-12-21" calcext:value-type="date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CION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N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R., V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SEÑANZA NO REGLADA ARTIST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C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C., A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ÉCNICO SUPERIOR EDUCACIÓN INFANTIL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STAURACION</text:p>
          </table:table-cell>
          <table:table-cell table:style-name="ce17" office:value-type="string" calcext:value-type="string">
            <text:p>LUIS M IGUEL LOPEZ DOMINGU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E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S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J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SERVICIOS GERIATRICOS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L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LA GAVIA ASESORES MÉDICO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M., R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CLINICA <text:s/>ESTETICA ILUDER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CLINICA ZARAGOZ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GRADO CORAZÓN/BUHAI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S., P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REPERTORIO CON PIANO PARA INSTRUMEN CMAE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0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T., M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A TIEMPO PARCIAL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W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DEL PIL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 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OORD.SALUD MENT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 F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TRENADORA DE BALONCESTO</text:p>
          </table:table-cell>
          <table:table-cell table:style-name="ce17" office:value-type="string" calcext:value-type="string">
            <text:p>C.PL. AGUSTIN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A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LIMPIADOR/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IMPIEZA</text:p>
          </table:table-cell>
          <table:table-cell table:style-name="ce17" office:value-type="string" calcext:value-type="string">
            <text:p>ASOCIACION EL SALIENT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A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. MÁLAGA;REUNIONES CIENTÍFICAS 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A., R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EOGRAFIA E HISTORIA P.E.S. <text:s text:c="12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RABAJADOR SOCIAL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J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ORMACION Y ORIENTACION LABORAL P.E.S. <text:s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/A ASIMILADO/A</text:p>
          </table:table-cell>
          <table:table-cell table:style-name="ce17" office:value-type="string" calcext:value-type="string">
            <text:p>CENTRO UNIVERSITARIO DE OSU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J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ORMACION Y ORIENTACION LABORAL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ESCUELA UNIVERSITARIA DE OSU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ORPEA ALJARAQU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D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ARDIOLUME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F., A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CG BIOSALUD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F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 <text:s text:c="20"/>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LA ESTRELLA</text:p>
          </table:table-cell>
          <table:table-cell table:number-columns-repeated="55"/>
        </table:table-row>
        <table:table-row table:style-name="ro26">
          <table:table-cell/>
          <table:table-cell table:style-name="ce11" office:value-type="string" calcext:value-type="string">
            <text:p>P.G., C.</text:p>
          </table:table-cell>
          <table:table-cell table:style-name="ce46" office:value-type="string" calcext:value-type="string">
            <text:p>EMPRESA PUBLICA ANDALUZA DE PROMOCION EXTERIOR, S.A. (EXTENDA)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1-29" calcext:value-type="date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RSONAL DOCENTE</text:p>
          </table:table-cell>
          <table:table-cell table:style-name="ce17" office:value-type="string" calcext:value-type="string">
            <text:p>CESUR-CENTRO DE FORMACION PROFESION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L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YASMIN-AL-ADIB MENDIRI</text:p>
          </table:table-cell>
          <table:table-cell table:number-columns-repeated="55"/>
        </table:table-row>
        <table:table-row table:style-name="ro9">
          <table:table-cell/>
          <table:table-cell table:style-name="ce11" office:value-type="string" calcext:value-type="string">
            <text:p>P.L., F.</text:p>
          </table:table-cell>
          <table:table-cell table:style-name="ce46" office:value-type="string" calcext:value-type="string">
            <text:p>FUNDACION PUBLICA ANDALUZA PARA LA GESTION DE LA INVESTIGACION EN SALUD DE SEVILLA (FISEVI)</text:p>
          </table:table-cell>
          <table:table-cell table:style-name="ce15" office:value-type="string" calcext:value-type="string">
            <text:p>TECNICO DE INVESTIG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0-06" calcext:value-type="date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LA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J.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TÉCNIC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3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/ASIMILADO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M.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RIENTACIÓN EDUCATIVA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. VITHAS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N., R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MÉDICO ALANDALU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O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AMED SANTA ANGELA DE LA CR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O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NEURO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P., D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O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P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NEBI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LIMPIADOR/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AL POR MENOR</text:p>
          </table:table-cell>
          <table:table-cell table:style-name="ce17" office:value-type="string" calcext:value-type="string">
            <text:p>CENTROS COMERCIALES CARREFOUR, S.A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OORD. CUIDADOS ENFERMERIA U.G.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0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LABORACIÓN Y VENTA COMIDA PARA LLEVAR</text:p>
          </table:table-cell>
          <table:table-cell table:style-name="ce17" office:value-type="string" calcext:value-type="string">
            <text:p>DIEGO RUIZ GÓM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VIAMED STA ÁNGELA DE LA CR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SAN JUAN DE DI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CEM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E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AI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CENTRO DE PSIQUIAT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PROCESOS Y MEDIOS DE COMUNICACION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CAMPUS DE EXCELENCIA INTERNACIONAL CEIA3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M.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RSONAL TÉCNICO INTEGRACIÓN SOCIAL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NTORA EN PROGRAMA PROA</text:p>
          </table:table-cell>
          <table:table-cell table:style-name="ce17" office:value-type="string" calcext:value-type="string">
            <text:p>DOLORES TERESA RIVERA RU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T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<text:s/>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T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U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CAPIL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V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.G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0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.M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EL ÁNGEL;EQUIPO AZUL ANESTESIA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.S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A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</text:p>
          </table:table-cell>
          <table:table-cell table:style-name="ce17" office:value-type="string" calcext:value-type="string">
            <text:p>RESIDENCIA <text:s/>UNIVERSITARIA TEATINOS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B., A.O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B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DE ENFERMERIA G.1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B., 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ÓN, EDICION DE TEXTOS LEGALES Y AUDIO-LEYES PARA OPOSICIONES</text:p>
          </table:table-cell>
          <table:table-cell table:style-name="ce17" office:value-type="string" calcext:value-type="string">
            <text:p>LEYPLAY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B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6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 MARBE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B., M.W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FTALMOLOG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I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ROMPA P.M.A.E. (1/2 J)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DE TROMPA</text:p>
          </table:table-cell>
          <table:table-cell table:style-name="ce17" office:value-type="string" calcext:value-type="string">
            <text:p>E. M. DE MÚSICA "JOSÉ REYES VERGEL"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OFTALMOCO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D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F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FICIAL PRIMERA JARDINER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ESTION DE PATRIMONIO, PAISAJE Y URBANISMO</text:p>
          </table:table-cell>
          <table:table-cell table:style-name="ce17" office:value-type="string" calcext:value-type="string">
            <text:p>ALMUZ. PATRIMONIO, PAISAJE Y URBANIS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F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PREVER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F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A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CNICO ESP.MANT.EDIF.INST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IRE ACONDICIONADO FRÍO INDUSTRI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A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-VALORACIÓN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ARMACEUTICO GARANTE</text:p>
          </table:table-cell>
          <table:table-cell table:style-name="ce17" office:value-type="string" calcext:value-type="string">
            <text:p>TIENDANIMAL Y KIWOK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INGENIERO TECNIC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H., 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ATIN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H., G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DEL CARME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27">
          <table:table-cell/>
          <table:table-cell table:style-name="ce11" office:value-type="string" calcext:value-type="string">
            <text:p>R.M., A.</text:p>
          </table:table-cell>
          <table:table-cell table:style-name="ce46" office:value-type="string" calcext:value-type="string">
            <text:p>AGENCIA PUBLICA EMPRESARIAL SANITARIA HOSPITAL DE PONIENTE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11-09" calcext:value-type="date">
            <text:p>09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HOSPITAL 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6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MEDICA SAN JOSÉ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G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DE COMEDOR</text:p>
          </table:table-cell>
          <table:table-cell table:style-name="ce17" office:value-type="string" calcext:value-type="string">
            <text:p>CATERING EL CANTARO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AXILODENTAL CÓRDOBA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O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STALACIONES ELECTROTECNICAS P.T.F.P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ÉCNICO SUPERIOR EDUCACIÓN INFANTI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UDOTE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PREVENTIV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O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N., M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MABI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N., M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SALUS MEDIC. Y GEST. SANITARIA</text:p>
          </table:table-cell>
          <table:table-cell table:number-columns-repeated="55"/>
        </table:table-row>
        <table:table-row table:style-name="ro16">
          <table:table-cell/>
          <table:table-cell table:style-name="ce11" office:value-type="string" calcext:value-type="string">
            <text:p>R.N., P.</text:p>
          </table:table-cell>
          <table:table-cell table:style-name="ce46" office:value-type="string" calcext:value-type="string">
            <text:p>AGENCIA PUBLICA EMPRESARIAL SANITARIA ALTO GUADALQUIVIR</text:p>
          </table:table-cell>
          <table:table-cell table:style-name="ce15" office:value-type="string" calcext:value-type="string">
            <text:p>MEDIC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1-10-15" calcext:value-type="date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/A</text:p>
          </table:table-cell>
          <table:table-cell table:style-name="ce17" office:value-type="string" calcext:value-type="string">
            <text:p>HOSPITAL CENTRO ANDALUCIA AMAVE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O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O</text:p>
          </table:table-cell>
          <table:table-cell table:style-name="ce17" office:value-type="string" calcext:value-type="string">
            <text:p>VITALDENT; RINCON DENTAL;MORENO CLAVER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ARIOS HOSPITALES PRIVAD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3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ORPEA ALJARAQU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A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UN.TEC.AYUDAS AGRICOLAS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ASESOR VETERINARIO ESPECTÁCULOS TAURINOS</text:p>
          </table:table-cell>
          <table:table-cell table:style-name="ce17" office:value-type="string" calcext:value-type="string">
            <text:p>DELEGACION DEL GOBIERN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A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UN.TEC.AYUDAS AGRICOLAS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TERINARIO</text:p>
          </table:table-cell>
          <table:table-cell table:style-name="ce17" office:value-type="string" calcext:value-type="string">
            <text:p>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 SALUD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VIRGEN DEL ROSAR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 FORESTAL INGENIERIA</text:p>
          </table:table-cell>
          <table:table-cell table:style-name="ce17" office:value-type="string" calcext:value-type="string">
            <text:p>PROFESIONAL INDEPENDIENT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UIDADO DE NIÑO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3">
          <table:table-cell/>
          <table:table-cell table:style-name="ce11" office:value-type="string" calcext:value-type="string">
            <text:p>R.Y., F.J.</text:p>
          </table:table-cell>
          <table:table-cell table:style-name="ce46" office:value-type="string" calcext:value-type="string">
            <text:p>ANDALUCÍA EMPRENDE FUNDACIÓN PUBLICA ANDALUZA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TERMEDIARIOS DE COMERCIO</text:p>
          </table:table-cell>
          <table:table-cell table:style-name="ce17" office:value-type="string" calcext:value-type="string">
            <text:p>AF SMART SERVICES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A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A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LISIS CLINICOS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MABI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B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9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. M. JESSICA GARCIA/CLINICA DH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B., M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ESCOLAR</text:p>
          </table:table-cell>
          <table:table-cell table:style-name="ce17" office:value-type="string" calcext:value-type="string">
            <text:p>UTE JAVIER SOGORB ALOSO Y Mª DE LOS ANG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B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UNIVERSAL LA LÍN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.ENFERMERA</text:p>
          </table:table-cell>
          <table:table-cell table:style-name="ce17" office:value-type="string" calcext:value-type="string">
            <text:p>HOSPITAL QUIRON SALUD <text:s/>CO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D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OSPITAL FÁTI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F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MEDITERRÁNE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G., A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S EDUCATIVOS</text:p>
          </table:table-cell>
          <table:table-cell table:style-name="ce17" office:value-type="string" calcext:value-type="string">
            <text:p>EDUCAJUNIOR,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G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OSPITAL CRUZ ROJ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H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L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L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DIGESTIVE DISEASES CORPORATION SL</text:p>
          </table:table-cell>
          <table:table-cell table:number-columns-repeated="55"/>
        </table:table-row>
        <table:table-row table:style-name="ro28">
          <table:table-cell/>
          <table:table-cell table:style-name="ce11" office:value-type="string" calcext:value-type="string">
            <text:p>S.M., D.</text:p>
          </table:table-cell>
          <table:table-cell table:style-name="ce46" office:value-type="string" calcext:value-type="string">
            <text:p>AGENCIA DE MEDIO AMBIENTE Y AGUA DE ANDALUCÍA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12-21" calcext:value-type="date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ON AGRICOLA</text:p>
          </table:table-cell>
          <table:table-cell table:style-name="ce17" office:value-type="string" calcext:value-type="string">
            <text:p>FINCA CONCEPCION ALBA MADRO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GRAMACIÓN Y MAQUETACIÓN DE PÁGINA WEB</text:p>
          </table:table-cell>
          <table:table-cell table:style-name="ce17" office:value-type="string" calcext:value-type="string">
            <text:p>JOLY DIGIT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O., A.R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DIBUJO TÉCNICO (1/2 J)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O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0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O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P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D.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LICLÍNICA GUZMÁ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QUIRON CO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-P. 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ARDIOLUME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M.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DE COCIN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CINERA</text:p>
          </table:table-cell>
          <table:table-cell table:style-name="ce17" office:value-type="string" calcext:value-type="string">
            <text:p>BAR LA BOT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CARME/QUIRON/MEDICENTR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V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V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CENTRO MEDICO MILENIUM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V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MEDICO ARCO NORT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V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QUIRÓN PREVENCI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, B., Y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CTS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ENTRO SUECO DE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 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ARIOS</text:p>
          </table:table-cell>
          <table:table-cell table:number-columns-repeated="55"/>
        </table:table-row>
        <table:table-row table:style-name="ro12">
          <table:table-cell/>
          <table:table-cell table:style-name="ce11" office:value-type="string" calcext:value-type="string">
            <text:p>T.G., F.J.</text:p>
          </table:table-cell>
          <table:table-cell table:style-name="ce46" office:value-type="string" calcext:value-type="string">
            <text:p>AGENCIA PUBLICA EMPRESARIAL SANITARIA BAJO GUADALQUIVIR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0-15" calcext:value-type="date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/A ASOCIADO/ASIMILADO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G., G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ASES. FORM. PERMANENTE (E.P.)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3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L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0/1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LA 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O., J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DESL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U.G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6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RETAMARI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U.G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6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SANUR EMERGENCI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U.L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PREVENTIV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VITHAS CONSULTORIA M.DEPORTI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, K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INICA PREMIUM</text:p>
          </table:table-cell>
          <table:table-cell table:number-columns-repeated="55"/>
        </table:table-row>
        <table:table-row table:style-name="ro29">
          <table:table-cell/>
          <table:table-cell table:style-name="ce11" office:value-type="string" calcext:value-type="string">
            <text:p>V.B., E.</text:p>
          </table:table-cell>
          <table:table-cell table:style-name="ce46" office:value-type="string" calcext:value-type="string">
            <text:p>AGENCIA PUBLICA EMPRESARIAL SANITARIA ALTO GUADALQUIVIR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1-10-06" calcext:value-type="date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FTALMOLOGO/A</text:p>
          </table:table-cell>
          <table:table-cell table:style-name="ce17" office:value-type="string" calcext:value-type="string">
            <text:p>CLINICA MASER,SL</text:p>
          </table:table-cell>
          <table:table-cell table:number-columns-repeated="55"/>
        </table:table-row>
        <table:table-row table:style-name="ro29">
          <table:table-cell/>
          <table:table-cell table:style-name="ce11" office:value-type="string" calcext:value-type="string">
            <text:p>V.B., E.</text:p>
          </table:table-cell>
          <table:table-cell table:style-name="ce46" office:value-type="string" calcext:value-type="string">
            <text:p>AGENCIA PUBLICA EMPRESARIAL SANITARIA ALTO GUADALQUIVIR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1-10-06" calcext:value-type="date">
            <text:p>0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FTALMOLOG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C-V. 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9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M. LÓPEZ CAN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C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NSALU ONUBA/CLÍNICA MEJO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D-G. , F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 <text:s text:c="24"/>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2/1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PRIVADA</text:p>
          </table:table-cell>
          <table:table-cell table:style-name="ce17" office:value-type="string" calcext:value-type="string">
            <text:p>POLISALUD;ADESLAS Y 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G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ASTRIUM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J., 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TECNICO-PROGRAMAS INTERNACIONALE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ÓLOGA GENERAL SANITARIA</text:p>
          </table:table-cell>
          <table:table-cell table:style-name="ce17" office:value-type="string" calcext:value-type="string">
            <text:p>INMA VÁZQUEZ JIMÉNEZ PSICOLOG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L., F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COORD.AREA E.T. RECURSOS TECNICOS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PREVENT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1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O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1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<text:s/>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P., L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1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MALAGA - XANIT INTERNACIONAL</text:p>
          </table:table-cell>
          <table:table-cell table:number-columns-repeated="55"/>
        </table:table-row>
        <table:table-row table:style-name="ro30">
          <table:table-cell/>
          <table:table-cell table:style-name="ce11" office:value-type="string" calcext:value-type="string">
            <text:p>V.R., J.</text:p>
          </table:table-cell>
          <table:table-cell table:style-name="ce46" office:value-type="string" calcext:value-type="string">
            <text:p>AGENCIA PUBLICA EMPRESARIAL SANITARIA HOSPITAL DE PONIENTE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10-15" calcext:value-type="date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/A MEDICINA DEL TRABAJO</text:p>
          </table:table-cell>
          <table:table-cell table:style-name="ce17" office:value-type="string" calcext:value-type="string">
            <text:p>ANP SERVICIO DE PREVENCION AJENO SL</text:p>
          </table:table-cell>
          <table:table-cell table:number-columns-repeated="55"/>
        </table:table-row>
        <table:table-row table:style-name="ro30">
          <table:table-cell/>
          <table:table-cell table:style-name="ce11" office:value-type="string" calcext:value-type="string">
            <text:p>V.R., J.</text:p>
          </table:table-cell>
          <table:table-cell table:style-name="ce46" office:value-type="string" calcext:value-type="string">
            <text:p>AGENCIA PUBLICA EMPRESARIAL SANITARIA HOSPITAL DE PONIENTE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10-15" calcext:value-type="date">
            <text:p>15/10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/A</text:p>
          </table:table-cell>
          <table:table-cell table:style-name="ce17" office:value-type="string" calcext:value-type="string">
            <text:p>VITHAS HOSPITAL VIRGEN DEL MAR/HOSPITAL MEDITERRANEO HLA</text:p>
          </table:table-cell>
          <table:table-cell table:number-columns-repeated="55"/>
        </table:table-row>
        <table:table-row table:style-name="ro29">
          <table:table-cell/>
          <table:table-cell table:style-name="ce11" office:value-type="string" calcext:value-type="string">
            <text:p>Z.G., M.A.</text:p>
          </table:table-cell>
          <table:table-cell table:style-name="ce46" office:value-type="string" calcext:value-type="string">
            <text:p>AGENCIA DE OBRA PUBLICA DE LA JUNTA DE ANDALUCIA</text:p>
          </table:table-cell>
          <table:table-cell table:style-name="ce15" office:value-type="string" calcext:value-type="string">
            <text:p>GERENTE DE ACTUACIONE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 ASIMILADO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 table:number-rows-repeated="64571">
          <table:table-cell table:number-columns-repeated="64"/>
        </table:table-row>
        <table:table-row table:style-name="ro31" table:number-rows-repeated="169">
          <table:table-cell table:number-columns-repeated="64"/>
        </table:table-row>
        <table:table-row table:style-name="ro1" table:number-rows-repeated="983040">
          <table:table-cell table:number-columns-repeated="64"/>
        </table:table-row>
        <table:table-row table:style-name="ro31" table:number-rows-repeated="279">
          <table:table-cell table:number-columns-repeated="64"/>
        </table:table-row>
        <table:table-row table:style-name="ro31">
          <table:table-cell table:number-columns-repeated="64"/>
        </table:table-row>
        <table:named-expressions>
          <table:named-range table:name="Excel_BuiltIn_Print_Titles" table:base-cell-address="$'Lista 4T 2021'.$A$1" table:cell-range-address="$'Lista 4T 2021'.$A$1:.$AMJ$6" table:range-usable-as="repeat-column repeat-row"/>
        </table:named-expressions>
        <calcext:conditional-formats>
          <calcext:conditional-format calcext:target-range-address="'Lista 4T 2021'.C7:'Lista 4T 2021'.I516">
            <calcext:condition calcext:apply-style-name="Excel_CondFormat_1_1_1" calcext:value="formula-is(MOD(ROW();2)=0)" calcext:base-cell-address="'Lista 4T 2021'.C7"/>
          </calcext:conditional-format>
          <calcext:conditional-format calcext:target-range-address="'Lista 4T 2021'.B7:'Lista 4T 2021'.B516">
            <calcext:condition calcext:apply-style-name="Excel_CondFormat_1_3_1" calcext:value="formula-is(MOD(ROW();2)=0)" calcext:base-cell-address="'Lista 4T 2021'.B7"/>
          </calcext:conditional-format>
        </calcext:conditional-formats>
      </table:table>
      <table:named-expressions/>
      <table:database-ranges>
        <table:database-range table:name="__Anonymous_Sheet_DB__0" table:target-range-address="'Lista 4T 2021'.C6:'Lista 4T 2021'.I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157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number:min-decimal-places="0" number:min-integer-digits="2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11:09:23.3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2:51:14.880000000</meta:creation-date>
    <meta:editing-duration>P0D</meta:editing-duration>
    <meta:editing-cycles>1</meta:editing-cycles>
    <meta:generator>LibreOffice/7.0.5.2$Windows_X86_64 LibreOffice_project/64390860c6cd0aca4beafafcfd84613dd9dfb63a</meta:generator>
    <meta:document-statistic meta:table-count="1" meta:cell-count="4091" meta:object-count="0"/>
  </office:meta>
</office:document-meta>
</file>